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0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71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7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73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74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75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8" style:parent-style-name="Hyperlink" style:family="text">
      <style:text-properties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8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84" style:parent-style-name="BodyText" style:family="paragraph">
      <style:paragraph-properties fo:text-indent="0.4923in"/>
    </style:style>
    <style:style style:name="T38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7" style:parent-style-name="BodyText" style:family="paragraph">
      <style:paragraph-properties fo:text-indent="0.4923in"/>
    </style:style>
    <style:style style:name="T38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9" style:parent-style-name="BodyText" style:family="paragraph">
      <style:paragraph-properties fo:text-indent="0.4923in"/>
    </style:style>
    <style:style style:name="T39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1" style:parent-style-name="BodyText" style:family="paragraph">
      <style:paragraph-properties fo:text-indent="0.4923in"/>
    </style:style>
    <style:style style:name="T39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4" style:parent-style-name="BodyText" style:family="paragraph">
      <style:paragraph-properties fo:text-indent="0.4923in"/>
    </style:style>
    <style:style style:name="T39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6" style:parent-style-name="BodyText" style:family="paragraph">
      <style:paragraph-properties fo:text-indent="0.4923in"/>
    </style:style>
    <style:style style:name="T3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9" style:parent-style-name="MAZAS" style:family="paragraph">
      <style:paragraph-properties fo:text-indent="0.4923in"/>
    </style:style>
    <style:style style:name="T40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1" style:parent-style-name="CentrBold" style:family="paragraph">
      <style:text-properties style:font-name="Times New Roman" fo:color="#000000" fo:font-size="12pt" style:font-size-asian="12pt" fo:language="lt" fo:country="LT"/>
    </style:style>
    <style:style style:name="P402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03" style:parent-style-name="BodyText" style:family="paragraph">
      <style:paragraph-properties fo:text-indent="0.4923in"/>
    </style:style>
    <style:style style:name="T4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5" style:parent-style-name="BodyText" style:family="paragraph">
      <style:paragraph-properties fo:text-indent="0.4923in"/>
    </style:style>
    <style:style style:name="T40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8" style:parent-style-name="BodyText" style:family="paragraph">
      <style:paragraph-properties fo:text-indent="0.4923in"/>
    </style:style>
    <style:style style:name="T40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0" style:parent-style-name="BodyText" style:family="paragraph">
      <style:paragraph-properties fo:text-indent="0.4923in"/>
    </style:style>
    <style:style style:name="T41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1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3" style:parent-style-name="MAZAS" style:family="paragraph">
      <style:paragraph-properties fo:text-indent="0.4923in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25" style:parent-style-name="BodyText" style:family="paragraph">
      <style:paragraph-properties fo:text-indent="0.4923in"/>
    </style:style>
    <style:style style:name="T42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7" style:parent-style-name="BodyText" style:family="paragraph">
      <style:paragraph-properties fo:text-indent="0.4923in"/>
    </style:style>
    <style:style style:name="T42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0" style:parent-style-name="BodyText" style:family="paragraph">
      <style:paragraph-properties fo:text-indent="0.4923in"/>
    </style:style>
    <style:style style:name="T4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32" style:parent-style-name="BodyText" style:family="paragraph">
      <style:paragraph-properties fo:text-indent="0.4923in"/>
    </style:style>
    <style:style style:name="P43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3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BodyText" style:family="paragraph">
      <style:paragraph-properties fo:text-align="center" fo:text-indent="0in"/>
    </style:style>
    <style:style style:name="T4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8-31 iki 2014-05-02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Baleto</text:span><text:span text:style-name="T90"><text:s/>ir šiuolaikinio šokio, Muzikos, Valstybei priklausančių vertingų muzikos instrumentų priežiūros, Dailės, Fotomeno, Tarpdisciplininio meno, architektūros ir dizaino, Literatūros ir leidybos, Etninės kultūros, Regionų kultūros projektų rėmimo, Vaikų ir jaun</text:span><text:span text:style-name="T91">imo kultūrinės edukacijos, Skaitymo skatinimo ir Kultūros paveldo skaitmeninimo, Muziejinės veiklos projektų, Muziejinių vertybių įsigijimo projektų.</text:span><text:s/></text:p>
      <text:p text:style-name="P92">Punkto pakeitimai:</text:p>
      <text:p text:style-name="P93"><text:span text:style-name="T94">Nr.<text:s/></text:span><text:a xlink:href="https://www.e-tar.lt/portal/legalAct.html?documentId=TAR.5D047B1BB8CF" office:target-frame-name="_top" xlink:show="replace"><text:span text:style-name="T95">ĮV-188</text:span></text:a><text:span text:style-name="T96">, 2006-05-05, Žin., 2006, Nr. 52-1922 (2006-05-12), i. k. 1062080ISAK00ĮV-188</text:span></text:p>
      <text:p text:style-name="P97"><text:span text:style-name="T98">Nr.<text:s/></text:span><text:a xlink:href="https://www.e-tar.lt/portal/legalAct.html?documentId=TAR.A180CC828B10" office:target-frame-name="_top" xlink:show="replace"><text:span text:style-name="T99">ĮV-309</text:span></text:a><text:span text:style-name="T100">, 2007-05-29, Žin., 2007, Nr. 63-2439 (2007-06-06), i. k. 1072080ISAK00ĮV-309</text:span></text:p>
      <text:p text:style-name="P101"><text:span text:style-name="T102">Nr.<text:s/></text:span><text:a xlink:href="https://www.e-tar.lt/portal/legalAct.html?documentId=TAR.D59AFAA10E70" office:target-frame-name="_top" xlink:show="replace"><text:span text:style-name="T103">ĮV-606</text:span></text:a><text:span text:style-name="T104">, 2009-11-09, Žin., 2009, Nr. 135-5900 (2009-11-12), i. k. 1092080ISAK00ĮV-606</text:span></text:p>
      <text:p text:style-name="P105"><text:span text:style-name="T106">Nr.<text:s/></text:span><text:a xlink:href="https://www.e-tar.lt/portal/legalAct.html?documentId=TAR.8E65302B3942" office:target-frame-name="_top" xlink:show="replace"><text:span text:style-name="T107">ĮV-132</text:span></text:a><text:span text:style-name="T108">, 2010-02-26, Žin., 2010, Nr. 27-1281 (2010-03-06), i. k. 1102080ISAK00ĮV-132</text:span></text:p>
      <text:p text:style-name="P109"><text:span text:style-name="T110">Nr.<text:s/></text:span><text:a xlink:href="https://www.e-tar.lt/portal/legalAct.html?documentId=TAR.00AF1110A871" office:target-frame-name="_top" xlink:show="replace"><text:span text:style-name="T111">ĮV-506</text:span></text:a><text:span text:style-name="T112">, 2010-10-13, Žin., 2010, Nr. 123-6310 (2010-10-18), i. k. 1102080ISAK00ĮV-506</text:span></text:p>
      <text:p text:style-name="P113"><text:span text:style-name="T114">Nr.<text:s/></text:span><text:a xlink:href="https://www.e-tar.lt/portal/legalAct.html?documentId=TAR.FFD5DF288D3C" office:target-frame-name="_top" xlink:show="replace"><text:span text:style-name="T115">ĮV-583</text:span></text:a><text:span text:style-name="T116">, 2011-09-16, Žin., 2011, Nr. 116-5485 (2011-09-24), i. k. 1112080ISAK00ĮV-583</text:span></text:p>
      <text:p text:style-name="P117"><text:span text:style-name="T118">Nr.<text:s/></text:span><text:a xlink:href="https://www.e-tar.lt/portal/legalAct.html?documentId=TAR.D7DE23AF8C24" office:target-frame-name="_top" xlink:show="replace"><text:span text:style-name="T119">ĮV-2</text:span></text:a><text:span text:style-name="T120">, 2012-01-05, Žin., 2012, Nr. 6-196 (2012-01-10), i. k. 1122080ISAK0000ĮV-2</text:span></text:p>
      <text:p text:style-name="P121"><text:span text:style-name="T122">Nr.<text:s/></text:span><text:a xlink:href="https://www.e-tar.lt/portal/legalAct.html?documentId=TAR.76EE35F24800" office:target-frame-name="_top" xlink:show="replace"><text:span text:style-name="T123">ĮV-26</text:span></text:a><text:span text:style-name="T124">, 2012-01-12, Žin., 2012, Nr. 9-356 (2012-01-18), i. k. 1122080ISAK000ĮV-26</text:span></text:p>
      <text:p text:style-name="P125"><text:span text:style-name="T126">Nr.<text:s/></text:span><text:a xlink:href="https://www.e-tar.lt/portal/legalAct.html?documentId=TAR.C7EBF430837F" office:target-frame-name="_top" xlink:show="replace"><text:span text:style-name="T127">ĮV-556</text:span></text:a><text:span text:style-name="T128">, 2012-08-27, Žin., 2012, Nr. 101-5167 (2012-08-30), i. k. 1122080ISAK00ĮV-556</text:span></text:p>
      <text:p text:style-name="Normal"/>
      <text:p text:style-name="P129"><text:span text:style-name="T130">4</text:span><text:span text:style-name="T131">. Komisijos savo veikloje vadovaujasi Lietuvos Respublikos įstatymais bei kitais teisės</text:span><text:span text:style-name="T132"><text:s/>aktais ir šiais nuostatais.</text:span></text:p>
      <text:p text:style-name="P133"><text:span text:style-name="T134">5</text:span><text:span text:style-name="T135">.</text:span><text:span text:style-name="T136"><text:s/></text:span><text:span text:style-name="T137">Komisijų veikla grindžiama kolegialiu jos kompetencijai priskirtų klausimų svarstymu, teisėtumo, nešališkumo ir objektyvumo principais.</text:span></text:p>
      <text:p text:style-name="P138"><text:span text:style-name="T139">6</text:span><text:span text:style-name="T140">. Komisijos ne rečiau kaip kartą per metus atsiskaito kultūros ministrui.</text:span></text:p>
      <text:p text:style-name="P141"/>
      <text:p text:style-name="P142"><text:span text:style-name="T143">II</text:span><text:span text:style-name="T144">.<text:s/></text:span><text:span text:style-name="T145">KOMISIJŲ BENDROSIOS FUNKCIJOS</text:span></text:p>
      <text:p text:style-name="P146"/>
      <text:p text:style-name="P147"><text:span text:style-name="T148">7</text:span><text:span text:style-name="T149">. Komisijos atlieka šias funkcijas:</text:span></text:p>
      <text:p text:style-name="P150"><text:span text:style-name="T151">7.1</text:span><text:span text:style-name="T152">. teikia pasiūlymus bei išvadas dėl kultūros politikos formavimo ir įgyvendinimo;</text:span></text:p>
      <text:p text:style-name="P153"><text:span text:style-name="T154">7.2</text:span><text:span text:style-name="T155">. teikia išvadas dėl įstatymų ir kitų teisės aktų projektų;</text:span></text:p>
      <text:p text:style-name="P156"><text:span text:style-name="T157">7.3</text:span><text:span text:style-name="T158">. svarsto literat</text:span><text:span text:style-name="T159">ūros, meno bei kultūros programas ir projektus, teikia pasiūlymus ir išvadas</text:span><text:span text:style-name="T160"><text:s/></text:span><text:span text:style-name="T161">dėl jų finansavimo iš valstybės biudžeto;</text:span></text:p>
      <text:p text:style-name="P162"><text:span text:style-name="T163">7.4</text:span><text:span text:style-name="T164">. svarsto ir įvertina programų ir projektų, kurie buvo finansuojami iš valstybės biudžeto lėšų, ataskaitas;</text:span></text:p>
      <text:p text:style-name="P165"><text:span text:style-name="T166">7.5</text:span><text:span text:style-name="T167">. teikia išvada</text:span><text:span text:style-name="T168">s dėl valstybės stipendijų meno ir kultūros kūrėjams skyrimo ir nutraukimo;</text:span><text:span text:style-name="T169"><text:s/></text:span></text:p>
      <text:p text:style-name="P170"><text:span text:style-name="T171">7.6</text:span><text:span text:style-name="T172">. svarsto valstybės stipendininkų ataskaitas ir teikia išvadas apie stipendininkų kūrybinės veiklos rezultatus;</text:span></text:p>
      <text:p text:style-name="P173"><text:span text:style-name="T174">7</text:span><text:span text:style-name="T175">.</text:span><text:span text:style-name="T176">7</text:span><text:span text:style-name="T177">. teikia išvadas ir pasiūlymus dėl kandidatų Lietuvos</text:span><text:span text:style-name="T178"><text:s/>Respublikos Vyriausybės, Kultūros ministerijos ir kitų institucijų įsteigtoms premijoms gauti.</text:span></text:p>
      <text:p text:style-name="P179"><text:span text:style-name="T180">8</text:span><text:span text:style-name="T181">. Komisijų atskirosios funkcijos gali būti tvirtinamos</text:span><text:span text:style-name="T182"><text:s/></text:span><text:span text:style-name="T183">kultūros ministro įsakymu.</text:span></text:p>
      <text:p text:style-name="P184"/>
      <text:p text:style-name="P185"><text:span text:style-name="T186">III</text:span><text:span text:style-name="T187">.<text:s/></text:span><text:span text:style-name="T188">KOMISIJŲ TEISĖS</text:span></text:p>
      <text:p text:style-name="P189"/>
      <text:p text:style-name="P190"><text:span text:style-name="T191">9</text:span><text:span text:style-name="T192">. Komisijos turi teisę:</text:span></text:p>
      <text:p text:style-name="P193"><text:span text:style-name="T194">9.1</text:span><text:span text:style-name="T195">. gauti<text:s/></text:span><text:span text:style-name="T196">informaciją iš ministerijos struktūrinių padalinių bei ministerijos įsteigtų kultūros įstaigų;</text:span></text:p>
      <text:p text:style-name="P197"><text:span text:style-name="T198">9.2</text:span><text:span text:style-name="T199">. kviesti į posėdžius ministerijos struktūrinių padalinių vadovus bei specialistus, ministerijos įsteigtų kultūros įstaigų darbuotojus, kitų sričių specia</text:span><text:span text:style-name="T200">listus, galinčius pateikti išvadas dėl iškilusių klausimų.</text:span></text:p>
      <text:p text:style-name="P201"/>
      <text:p text:style-name="P202"><text:span text:style-name="T203">IV</text:span><text:span text:style-name="T204">.<text:s/></text:span><text:span text:style-name="T205">KOMISIJŲ SUDĖTIS IR DARBO ORGANIZAVIMAS</text:span></text:p>
      <text:p text:style-name="P206"/>
      <text:p text:style-name="P207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208">Punkto pakeitimai:</text:p>
      <text:p text:style-name="P209"><text:span text:style-name="T210">Nr.<text:s/></text:span><text:a xlink:href="https://www.e-tar.lt/portal/legalAct.html?documentId=TAR.E7D364369B8E" office:target-frame-name="_top" xlink:show="replace"><text:span text:style-name="T211">ĮV-294</text:span></text:a><text:span text:style-name="T212">, 2009-06-01, Žin., 2009, Nr. 67-2714 (2009-06-06),<text:s/></text:span><text:span text:style-name="T213">i. k. 1092080ISAK00ĮV-294</text:span></text:p>
      <text:p text:style-name="Normal"/>
      <text:p text:style-name="P214"><text:span text:style-name="T215">11.</text:span><text:span text:style-name="T216"><text:s/>Neteko galios nuo 2009-06-07</text:span></text:p>
      <text:p text:style-name="P217">Punkto naikinimas:</text:p>
      <text:p text:style-name="P218"><text:span text:style-name="T219">Nr.<text:s/></text:span><text:a xlink:href="https://www.e-tar.lt/portal/legalAct.html?documentId=TAR.E7D364369B8E" office:target-frame-name="_top" xlink:show="replace"><text:span text:style-name="T220">ĮV-294</text:span></text:a><text:span text:style-name="T221">, 2009-06-01, Žin. 2009, Nr. 67-2714 (2009-06-06), i. k. 1092080ISAK00ĮV-294</text:span></text:p>
      <text:p text:style-name="Normal"/>
      <text:p text:style-name="P222">11.<text:s/>Komisijų personalines sudėtis, Lietuvos kultūros ir meno tarybai pritarus (išskyrus Lietuvai reikšmingo kultūros paveldo, esančio užsienyje ekspertų komisiją), dvejų metų laikotarpiui tvirtina kultūros ministras.<text:s/></text:p>
      <text:p text:style-name="P223">Punkto pakeitimai:</text:p>
      <text:p text:style-name="P224"><text:span text:style-name="T225">Nr.<text:s/></text:span><text:a xlink:href="https://www.e-tar.lt/portal/legalAct.html?documentId=TAR.E7D364369B8E" office:target-frame-name="_top" xlink:show="replace"><text:span text:style-name="T226">ĮV-294</text:span></text:a><text:span text:style-name="T227">, 2009-06-01, Žin., 2009, Nr. 67-2714 (2009-06-06), i. k. 1092080ISAK00ĮV-294</text:span></text:p>
      <text:p text:style-name="P228">Punkto numeracijos pakeitimas:</text:p>
      <text:p text:style-name="P229"><text:span text:style-name="T230">Nr.<text:s/></text:span><text:a xlink:href="https://www.e-tar.lt/portal/legalAct.html?documentId=TAR.E7D364369B8E" office:target-frame-name="_top" xlink:show="replace"><text:span text:style-name="T231">ĮV-294</text:span></text:a><text:span text:style-name="T232">, 2009-06-01, Žin., 2009, Nr. 67-2714 (2009-06-06), i. k. 1092080ISAK00ĮV-294</text:span></text:p>
      <text:p text:style-name="Normal"/>
      <text:p text:style-name="P233"><text:span text:style-name="T234">12</text:span><text:span text:style-name="T235">. Komisijų sudėtys pasibaigus kadencijai atnaujinamos ne mažiau kaip 1/2 narių.</text:span></text:p>
      <text:p text:style-name="P236">Punkto numeracijos pakeitimas:</text:p>
      <text:p text:style-name="P237"><text:span text:style-name="T238">Nr.<text:s/></text:span><text:a xlink:href="https://www.e-tar.lt/portal/legalAct.html?documentId=TAR.E7D364369B8E" office:target-frame-name="_top" xlink:show="replace"><text:span text:style-name="T239">ĮV-294</text:span></text:a><text:span text:style-name="T240">, 2009-06-01, Žin., 2009, Nr. 67-2714 (2009-06-06), i. k. 1092080ISAK00ĮV-294</text:span></text:p>
      <text:p text:style-name="Normal"/>
      <text:p text:style-name="P241"><text:span text:style-name="T242">13</text:span><text:span text:style-name="T243">. Tas pats komisijos narys negali būti ilgiau kaip dv</text:span><text:span text:style-name="T244">i kadencijas iš eilės.</text:span></text:p>
      <text:p text:style-name="P245">Punkto numeracijos pakeitimas:</text:p>
      <text:p text:style-name="P246"><text:span text:style-name="T247">Nr.<text:s/></text:span><text:a xlink:href="https://www.e-tar.lt/portal/legalAct.html?documentId=TAR.E7D364369B8E" office:target-frame-name="_top" xlink:show="replace"><text:span text:style-name="T248">ĮV-294</text:span></text:a><text:span text:style-name="T249">, 2009-06-01, Žin., 2009, Nr. 67-2714 (2009-06-06), i. k. 1092080ISAK00ĮV-294</text:span></text:p>
      <text:p text:style-name="Normal"/>
      <text:p text:style-name="P250"><text:span text:style-name="T251">14</text:span><text:span text:style-name="T252">. Komisijos nariai gali<text:s/></text:span><text:span text:style-name="T253">būti keičiami jų prašymu.</text:span></text:p>
      <text:p text:style-name="P254">Punkto numeracijos pakeitimas:</text:p>
      <text:p text:style-name="P255"><text:span text:style-name="T256">Nr.<text:s/></text:span><text:a xlink:href="https://www.e-tar.lt/portal/legalAct.html?documentId=TAR.E7D364369B8E" office:target-frame-name="_top" xlink:show="replace"><text:span text:style-name="T257">ĮV-294</text:span></text:a><text:span text:style-name="T258">, 2009-06-01, Žin., 2009, Nr. 67-2714 (2009-06-06), i. k. 1092080ISAK00ĮV-294</text:span></text:p>
      <text:p text:style-name="Normal"/>
      <text:p text:style-name="P259"><text:span text:style-name="T260">15</text:span><text:span text:style-name="T261">. Komisijos iš savo na</text:span><text:span text:style-name="T262">rių išsirenka pirmininką.</text:span></text:p>
      <text:p text:style-name="P263">Punkto numeracijos pakeitimas:</text:p>
      <text:p text:style-name="P264"><text:span text:style-name="T265">Nr.<text:s/></text:span><text:a xlink:href="https://www.e-tar.lt/portal/legalAct.html?documentId=TAR.E7D364369B8E" office:target-frame-name="_top" xlink:show="replace"><text:span text:style-name="T266">ĮV-294</text:span></text:a><text:span text:style-name="T267">, 2009-06-01, Žin., 2009, Nr. 67-2714 (2009-06-06), i. k. 1092080ISAK00ĮV-294</text:span></text:p>
      <text:p text:style-name="Normal"/>
      <text:p text:style-name="P268"><text:span text:style-name="T269">16</text:span><text:span text:style-name="T270">. Komisijų<text:s/></text:span><text:span text:style-name="T271">sekretoriais skiriami ministerijos atitinkamų struktūrinių padalinių specialistai, kurie nėra komisijos nariai ir neturi balso teisės.</text:span></text:p>
      <text:p text:style-name="P272">Punkto numeracijos pakeitimas:</text:p>
      <text:p text:style-name="P273"><text:span text:style-name="T274">Nr.<text:s/></text:span><text:a xlink:href="https://www.e-tar.lt/portal/legalAct.html?documentId=TAR.E7D364369B8E" office:target-frame-name="_top" xlink:show="replace"><text:span text:style-name="T275">ĮV-2</text:span><text:span text:style-name="T276">94</text:span></text:a><text:span text:style-name="T277">, 2009-06-01, Žin., 2009, Nr. 67-2714 (2009-06-06), i. k. 1092080ISAK00ĮV-294</text:span></text:p>
      <text:p text:style-name="Normal"/>
      <text:p text:style-name="P278"><text:span text:style-name="T279">17</text:span><text:span text:style-name="T280">. Komisijų pirmininkai vadovauja komisijų darbui, atsako už jų veiklą.</text:span></text:p>
      <text:p text:style-name="P281">Punkto numeracijos pakeitimas:</text:p>
      <text:p text:style-name="P282"><text:span text:style-name="T283">Nr.<text:s/></text:span><text:a xlink:href="https://www.e-tar.lt/portal/legalAct.html?documentId=TAR.E7D364369B8E" office:target-frame-name="_top" xlink:show="replace"><text:span text:style-name="T284">ĮV-294</text:span></text:a><text:span text:style-name="T285">, 2009-06-01, Žin., 2009, Nr. 67-2714 (2009-06-06), i. k. 1092080ISAK00ĮV-294</text:span></text:p>
      <text:p text:style-name="Normal"/>
      <text:p text:style-name="P286"><text:span text:style-name="T287">18</text:span><text:span text:style-name="T288">. Komisijų sekretoriai rengia medžiagą komisijų posėdžiams bei protokoluoja juos, tvarko komisijų dokumentus, kviečia posėdžius.</text:span></text:p>
      <text:p text:style-name="P289">Punkto numeracijos pakeitimas:</text:p>
      <text:p text:style-name="P290"><text:span text:style-name="T291">Nr.<text:s/></text:span><text:a xlink:href="https://www.e-tar.lt/portal/legalAct.html?documentId=TAR.E7D364369B8E" office:target-frame-name="_top" xlink:show="replace"><text:span text:style-name="T292">ĮV-294</text:span></text:a><text:span text:style-name="T293">, 2009-06-01, Žin., 2009, Nr. 67-2714 (2009-06-06), i. k. 1092080ISAK00ĮV-294</text:span></text:p>
      <text:p text:style-name="Normal"/>
      <text:p text:style-name="P294"><text:span text:style-name="T295">19</text:span><text:span text:style-name="T296">. Komisijų posėdžiai yra teisėti, jeigu juose dalyvauja ne mažiau</text:span><text:span text:style-name="T297"><text:s/>kaip 2/3 Komisijos narių.</text:span></text:p>
      <text:p text:style-name="P298">Punkto numeracijos pakeitimas:</text:p>
      <text:p text:style-name="P299"><text:span text:style-name="T300">Nr.<text:s/></text:span><text:a xlink:href="https://www.e-tar.lt/portal/legalAct.html?documentId=TAR.E7D364369B8E" office:target-frame-name="_top" xlink:show="replace"><text:span text:style-name="T301">ĮV-294</text:span></text:a><text:span text:style-name="T302">, 2009-06-01, Žin., 2009, Nr. 67-2714 (2009-06-06), i. k. 1092080ISAK00ĮV-294</text:span></text:p>
      <text:p text:style-name="Normal"/>
      <text:p text:style-name="P303"><text:span text:style-name="T304">20</text:span><text:span text:style-name="T305">. Komisijoms svarstan</text:span><text:span text:style-name="T306">t šių nuostatų 7.3–7.7 punktuose numatytus klausimus (projektus, programas dėl finansavimo, stipendijų, premijų skyrimo bei ataskaitas už juos) komisijos</text:span><text:span text:style-name="T307"><text:s/></text:span><text:span text:style-name="T308">narys neturi teisės dalyvauti svarstyme ir balsuoti dėl projekto, paraiškos, prašymo ar pateiktos<text:s/></text:span><text:span text:style-name="T309">ataskaitos (toliau vadinama – svarstymo objektas) pasiūlymo šiais atvejais:</text:span></text:p>
      <text:p text:style-name="P310">Punkto numeracijos pakeitimas:</text:p>
      <text:p text:style-name="P311"><text:span text:style-name="T312">Nr.<text:s/></text:span><text:a xlink:href="https://www.e-tar.lt/portal/legalAct.html?documentId=TAR.E7D364369B8E" office:target-frame-name="_top" xlink:show="replace"><text:span text:style-name="T313">ĮV-294</text:span></text:a><text:span text:style-name="T314">, 2009-06-01, Žin., 2009, Nr. 67-2714 (2009-06-06), i. k.</text:span><text:span text:style-name="T315"><text:s/>1092080ISAK00ĮV-294</text:span></text:p>
      <text:p text:style-name="Normal"/>
      <text:p text:style-name="P316"><text:span text:style-name="T317">20.1</text:span><text:span text:style-name="T318">. jeigu jis dirba svarstomo objekto organizacijoje (įstaigoje) arba yra svarstomo objekto organizacijos (įstaigos) steigėjas, akcininkas;</text:span></text:p>
      <text:p text:style-name="P319"><text:span text:style-name="T320">20.2</text:span><text:span text:style-name="T321">. jeigu jis išrinktas į svarstomo objekto organizacijos (įstaigos) valdymo organus</text:span><text:span text:style-name="T322">;</text:span></text:p>
      <text:p text:style-name="P323"><text:span text:style-name="T324">20.3</text:span><text:span text:style-name="T325">. jeigu jis susijęs giminystės ryšiais su svarstomo objekto organizacijos darbuotojais, steigėjais, akcininkais;</text:span></text:p>
      <text:p text:style-name="P326"><text:span text:style-name="T327">20.4</text:span><text:span text:style-name="T328">. jeigu jis svarstomo objekto kūrybinės grupės narys;</text:span></text:p>
      <text:p text:style-name="P329"><text:span text:style-name="T330">20.5</text:span><text:span text:style-name="T331">. jeigu su svarstomo objekto kūrybinės grupės nariu ar nariais<text:s/></text:span><text:span text:style-name="T332">jis yra artimas giminaitis pagal Lietuvos Respublikos civilinio kodekso 3.135 straipsnį.</text:span></text:p>
      <text:p text:style-name="P333"><text:span text:style-name="T334">21</text:span><text:span text:style-name="T335">. Komisijų sprendimai priimami, jeigu už juos balsuoja daugiau kaip pusė dalyvaujančių posėdyje komisijos narių.</text:span></text:p>
      <text:p text:style-name="P336">Punkto numeracijos pakeitimas:</text:p>
      <text:p text:style-name="P337"><text:span text:style-name="T338">Nr.<text:s/></text:span><text:a xlink:href="https://www.e-tar.lt/portal/legalAct.html?documentId=TAR.E7D364369B8E" office:target-frame-name="_top" xlink:show="replace"><text:span text:style-name="T339">ĮV-294</text:span></text:a><text:span text:style-name="T340">, 2009-06-01, Žin., 2009, Nr. 67-2714 (2009-06-06), i. k. 1092080ISAK00ĮV-294</text:span></text:p>
      <text:p text:style-name="Normal"/>
      <text:p text:style-name="P341"><text:span text:style-name="T342">22</text:span><text:span text:style-name="T343">. Komisijų sprendimai įforminami posėdžių protokolais, kuriuos pasirašo komisijų pirmininkai i</text:span><text:span text:style-name="T344">r sekretoriai.</text:span></text:p>
      <text:p text:style-name="P345">Punkto numeracijos pakeitimas:</text:p>
      <text:p text:style-name="P346"><text:span text:style-name="T347">Nr.<text:s/></text:span><text:a xlink:href="https://www.e-tar.lt/portal/legalAct.html?documentId=TAR.E7D364369B8E" office:target-frame-name="_top" xlink:show="replace"><text:span text:style-name="T348">ĮV-294</text:span></text:a><text:span text:style-name="T349">, 2009-06-01, Žin., 2009, Nr. 67-2714 (2009-06-06), i. k. 1092080ISAK00ĮV-294</text:span></text:p>
      <text:p text:style-name="Normal"/>
      <text:p text:style-name="P350"><text:span text:style-name="T351">23</text:span><text:span text:style-name="T352">. Komisijų narių paslaugos apmokamos vadovaujantis Lietuvos Respublikos kultūros ministerijos ekspertų komisijų, komitetų, tarybų narių, kitų ekspertų teikiamų nematerialaus pobūdžio (intelektinių) paslaugų apmokėjimo taisyklėmis, patvirtintomis Lietuvos R</text:span><text:span text:style-name="T353">espublikos kultūros ministro 2004 m. birželio 30 d. įsakymu Nr. ĮV-167 (Žin., 2004, Nr.<text:s/></text:span><text:a xlink:href="https://www.e-tar.lt/portal/lt/legalAct/TAR.EFDBA3F7BEA8" office:target-frame-name="_blank" xlink:show="new"><text:span text:style-name="T354">152-5556</text:span></text:a><text:span text:style-name="T355">).</text:span></text:p>
      <text:p text:style-name="P356">Punkto numeracijos pakeitimas:</text:p>
      <text:p text:style-name="P357"><text:span text:style-name="T358">Nr.<text:s/></text:span><text:a xlink:href="https://www.e-tar.lt/portal/legalAct.html?documentId=TAR.E7D364369B8E" office:target-frame-name="_top" xlink:show="replace"><text:span text:style-name="T359">ĮV-294</text:span></text:a><text:span text:style-name="T360">, 2009-06-01, Žin., 2009, Nr. 67-2714 (2009-06-06), i. k. 1092080ISAK00ĮV-294</text:span></text:p>
      <text:p text:style-name="Normal"/>
      <text:p text:style-name="P361"><text:span text:style-name="T362">______________</text:span></text:p>
      <text:p text:style-name="P363">Priedo pakeitimai:</text:p>
      <text:p text:style-name="P364"><text:span text:style-name="T365">Nr.<text:s/></text:span><text:a xlink:href="https://www.e-tar.lt/portal/legalAct.html?documentId=TAR.BEBD998A241B" office:target-frame-name="_top" xlink:show="replace"><text:span text:style-name="T366">ĮV-437</text:span></text:a><text:span text:style-name="T367">, 2005-10-25, Žin., 2005, Nr. 129-4654 (2005-10-31), i. k. 1052080ISAK00ĮV-437</text:span></text:p>
      <text:p text:style-name="Normal"/>
      <text:p text:style-name="P368"><text:span text:style-name="T369">PATVIRTINTA</text:span></text:p>
      <text:p text:style-name="P370">Lietuvos Respublikos kultūros ministro<text:s/></text:p>
      <text:p text:style-name="P371">2004 m. gegužės 21 d. įsakymu Nr. ĮV-121</text:p>
      <text:p text:style-name="P372"/>
      <text:p text:style-name="P373">ETNINĖS KULTŪROS, VALSTYBEI PRIKLAUSANČIŲ VERTINGŲ MUZIKOS INSTRUMENTŲ PRIEŽIŪROS, PARAMOS JAUNŲJŲ MENININKŲ KŪRYBINIAM MEISTRIŠKUMUI SKATINTI,<text:s/></text:p>
      <text:p text:style-name="P374">VARGONŲ ir Knygos meno EKSPERTŲ KOMISIJŲ ATSKIROSIOS FUNKCIJOS</text:p>
      <text:p text:style-name="P375"/>
      <text:p text:style-name="P376">Pakeistas priedo pavadinimas:</text:p>
      <text:soft-page-break/>
      <text:p text:style-name="Normal"><text:span text:style-name="T377">Nr.<text:s/></text:span><text:a xlink:href="https://www.e-tar.lt/portal/legalAct.html?documentId=TAR.D59AFAA10E70" office:target-frame-name="_top" xlink:show="replace"><text:span text:style-name="T378">ĮV-606</text:span></text:a><text:span text:style-name="T379">, 2009-11-09, Žin., 2009, Nr. 135-5900 (2009-11-12), i. k. 1092080ISAK00ĮV-606</text:span></text:p>
      <text:p text:style-name="P380"/>
      <text:p text:style-name="P381"/>
      <text:p text:style-name="CentrBold"><text:span text:style-name="T382">I. ETNINĖS KULTŪROS EKSPERTŲ KOMISIJOS FUNKCIJOS</text:span></text:p>
      <text:p text:style-name="P383"/>
      <text:p text:style-name="P384"><text:span text:style-name="T385">1. Etninės kultūros komisija atliek</text:span><text:span text:style-name="T386">a šias funkcijas:</text:span></text:p>
      <text:p text:style-name="P387"><text:span text:style-name="T388">1.1. teikia išvadas ir siūlymus visais etninės kultūros klausimais;</text:span></text:p>
      <text:p text:style-name="P389"><text:span text:style-name="T390">1.2. svarsto kandidatūras ir teikia siūlymus valstybės stipendijoms meno ir kultūros kūrėjams gauti;</text:span></text:p>
      <text:p text:style-name="P391"><text:span text:style-name="T392">1.3. svarsto kandidatūras ir teikia siūlymus Kultūros ministerijo</text:span><text:span text:style-name="T393">s premijoms už tradicinės kultūros puoselėjimą ir skleidimą gauti;</text:span></text:p>
      <text:p text:style-name="P394"><text:span text:style-name="T395">1.4. svarsto kandidatūras ir teikia siūlymus Valstybinei J. Basanavičiaus premijai gauti;</text:span></text:p>
      <text:p text:style-name="P396"><text:span text:style-name="T397">1.5. teikia išvadas ir pasiūlymus dėl valstybės biudžeto lėšų, skirtų etninės kultūros programo</text:span><text:span text:style-name="T398">ms remti, skirstymo ir panaudojimo.</text:span></text:p>
      <text:p text:style-name="P399"/>
      <text:p text:style-name="CentrBold"><text:span text:style-name="T400">II. VALSTYBEI PRIKLAUSANČIŲ VERTINGŲ MUZIKOS INSTRUMENTŲ PRIEŽIŪROS<text:s/></text:span></text:p>
      <text:p text:style-name="P401">EKSPERTŲ KOMISIJOS FUNKCIJOS</text:p>
      <text:p text:style-name="P402"/>
      <text:p text:style-name="P403"><text:span text:style-name="T404">2. Valstybei priklausančių vertingų muzikos instrumentų priežiūros ekspertų komisija atlieka šias funkcijas:</text:span></text:p>
      <text:p text:style-name="P405"><text:span text:style-name="T406">2.1.<text:s/></text:span><text:span text:style-name="T407">teikia siūlymus apie valstybės lėšomis įsigytų arba įsigytinų muzikos instrumentų vertingumą, jų įkainojimą;</text:span></text:p>
      <text:p text:style-name="P408"><text:span text:style-name="T409">2.2. svarsto ir teikia išvadas dėl instrumento skolinimo (nuomos ar panaudos) sutarties sudarymo;</text:span></text:p>
      <text:p text:style-name="P410"><text:span text:style-name="T411">2.3. teikia išvadas dėl konkretaus instrument</text:span><text:span text:style-name="T412">o sugadinimo ar kitokio sužalojimo laipsnio bei atlygintinos sumos dydžio nustatymo.</text:span></text:p>
      <text:p text:style-name="P413"/>
      <text:p text:style-name="P414"><text:span text:style-name="T415">3 skyrius.</text:span><text:span text:style-name="T416"><text:s/>Neteko galios nuo 2005-11-01</text:span></text:p>
      <text:p text:style-name="P417">Skyriaus naikinimas:</text:p>
      <text:p text:style-name="P418"><text:span text:style-name="T419">Nr.<text:s/></text:span><text:a xlink:href="https://www.e-tar.lt/portal/legalAct.html?documentId=TAR.BEBD998A241B" office:target-frame-name="_top" xlink:show="replace"><text:span text:style-name="T420">ĮV-437</text:span></text:a><text:span text:style-name="T421">,<text:s/></text:span><text:span text:style-name="T422">2005-10-25, Žin. 2005, Nr. 129-4654 (2005-10-31), i. k. 1052080ISAK00ĮV-437</text:span></text:p>
      <text:p text:style-name="Normal"/>
      <text:p text:style-name="CentrBold"><text:span text:style-name="T423">IV. VARGONŲ EKSPERTŲ KOMISIJOS FUNKCIJOS</text:span></text:p>
      <text:p text:style-name="P424"/>
      <text:p text:style-name="P425"><text:span text:style-name="T426">4. Vargonų ekspertų komisija atlieka šias funkcijas:</text:span></text:p>
      <text:p text:style-name="P427"><text:span text:style-name="T428">4.1. teikia siūlymus Kultūros ministerijai ir kitoms suinteresuotoms institucijoms</text:span><text:span text:style-name="T429"><text:s/>dėl valstybės lėšomis finansuojamų vargonų įsigijimo, statybos, remonto, eksploatacijos;</text:span></text:p>
      <text:p text:style-name="P430"><text:span text:style-name="T431">4.2. esant būtinybei, teikia rekomendacijas dėl užsienio vargonų ekspertų pakvietimo.</text:span></text:p>
      <text:p text:style-name="P432"/>
      <text:p text:style-name="P433"><text:span text:style-name="T434">V</text:span><text:span text:style-name="T435">.<text:s/></text:span><text:span text:style-name="T436">KNYGOS MENO EKSPERTŲ KOMISIJOS FUNKCIJOS</text:span></text:p>
      <text:p text:style-name="P437"/>
      <text:p text:style-name="P438"><text:span text:style-name="T439">5</text:span><text:span text:style-name="T440">. Knygos meno ekspertų<text:s/></text:span><text:span text:style-name="T441">komisija vertina Knygos meno konkursui pateiktas knygas ir teikia pasiūlymus dėl apdovanojimų skyrimo šių knygų dailininkams, jas išleidusioms leidykloms ir atspausdinusioms poligrafijos įmonėms.</text:span><text:s/></text:p>
      <text:p text:style-name="P442">Papildyta skyriumi:</text:p>
      <text:p text:style-name="P443"><text:span text:style-name="T444">Nr.<text:s/></text:span><text:a xlink:href="https://www.e-tar.lt/portal/legalAct.html?documentId=TAR.D59AFAA10E70" office:target-frame-name="_top" xlink:show="replace"><text:span text:style-name="T445">ĮV-606</text:span></text:a><text:span text:style-name="T446">, 2009-11-09, Žin., 2009, Nr. 135-5900 (2009-11-12), i. k. 1092080ISAK00ĮV-606</text:span></text:p>
      <text:p text:style-name="Normal"/>
      <text:p text:style-name="P447"><text:span text:style-name="T448">______________</text:span></text:p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kultūros ministerija, Įsakymas</text:span></text:p>
      <text:p text:style-name="P458"><text:span text:style-name="T459">Nr.<text:s/></text:span><text:a xlink:href="https://www.e-tar.lt/portal/legalAct.html?documentId=TAR.6358556DE088" office:target-frame-name="_top" xlink:show="replace"><text:span text:style-name="T460">ĮV-7</text:span></text:a><text:span text:style-name="T461">, 2005-01-12, Žin., 2005, Nr. 7-202 (2005-01-18), i. k. 1052080ISAK0000ĮV-7</text:span></text:p>
      <text:p text:style-name="P462"><text:span text:style-name="T463">Dėl Lietuvos Respublikos kultūros ministro 2004 m. gegužės 21 d. įsakymo Nr. ĮV-121 "Dėl Kultūro</text:span><text:span text:style-name="T464">s ministerijos Ekspertų komisijų nuostatų" pakeitimo</text:span></text:p>
      <text:p text:style-name="P465"/>
      <text:p text:style-name="P466"><text:span text:style-name="T467">2.</text:span></text:p>
      <text:p text:style-name="P468"><text:span text:style-name="T469">Lietuvos Respublikos kultūros ministerija, Įsakymas</text:span></text:p>
      <text:p text:style-name="P470"><text:span text:style-name="T471">Nr.<text:s/></text:span><text:a xlink:href="https://www.e-tar.lt/portal/legalAct.html?documentId=TAR.BEBD998A241B" office:target-frame-name="_top" xlink:show="replace"><text:span text:style-name="T472">ĮV-437</text:span></text:a><text:span text:style-name="T473">, 2005-10-25, Žin., 2005, Nr. 129-4654 (2005-10-31), i.</text:span><text:span text:style-name="T474"><text:s/>k. 1052080ISAK00ĮV-437</text:span></text:p>
      <text:p text:style-name="P475"><text:span text:style-name="T476">Dėl Lietuvos Respublikos kultūros ministro 2004 m. gegužės 21 d. įsakymo Nr. ĮV-121 "Dėl kultūros ministerijos ekspertų komisijų nuostatų patvirtinimo" pakeitimo</text:span></text:p>
      <text:p text:style-name="P477"/>
      <text:p text:style-name="P478"><text:span text:style-name="T479">3.</text:span></text:p>
      <text:p text:style-name="P480"><text:span text:style-name="T481">Lietuvos Respublikos kultūros ministerija, Įsakymas</text:span></text:p>
      <text:p text:style-name="P482"><text:span text:style-name="T483">Nr.<text:s/></text:span><text:a xlink:href="https://www.e-tar.lt/portal/legalAct.html?documentId=TAR.5D047B1BB8CF" office:target-frame-name="_top" xlink:show="replace"><text:span text:style-name="T484">ĮV-188</text:span></text:a><text:span text:style-name="T485">, 2006-05-05, Žin., 2006, Nr. 52-1922 (2006-05-12), i. k. 1062080ISAK00ĮV-188</text:span></text:p>
      <text:p text:style-name="P486"><text:span text:style-name="T487">Dėl Lietuvos Respublikos kultūros ministro 2004 m. gegužės 21 d. įsakymo Nr. ĮV-121 "Dėl Kultūros mi</text:span><text:span text:style-name="T488">nisterijos ekspertų komisijų nuostatų patvirtinimo" pakeitimo</text:span></text:p>
      <text:p text:style-name="P489"/>
      <text:p text:style-name="P490"><text:span text:style-name="T491">4.</text:span></text:p>
      <text:p text:style-name="P492"><text:span text:style-name="T493">Lietuvos Respublikos kultūros ministerija, Įsakymas</text:span></text:p>
      <text:p text:style-name="P494"><text:span text:style-name="T495">Nr.<text:s/></text:span><text:a xlink:href="https://www.e-tar.lt/portal/legalAct.html?documentId=TAR.A180CC828B10" office:target-frame-name="_top" xlink:show="replace"><text:span text:style-name="T496">ĮV-309</text:span></text:a><text:span text:style-name="T497">, 2007-05-29, Žin., 2007, Nr. 63-2439 (2007-06</text:span><text:span text:style-name="T498">-06), i. k. 1072080ISAK00ĮV-309</text:span></text:p>
      <text:p text:style-name="P499"><text:span text:style-name="T500">Dėl Lietuvos Respublikos kultūros ministro 2004 m. gegužės 21 d. įsakymo Nr. ĮV-121 "Dėl Kultūros ministerijos ekspertų komisijų nuostatų" pakeitimo</text:span></text:p>
      <text:p text:style-name="P501"/>
      <text:p text:style-name="P502"><text:span text:style-name="T503">5.</text:span></text:p>
      <text:p text:style-name="P504"><text:span text:style-name="T505">Lietuvos Respublikos kultūros ministerija, Įsakymas</text:span></text:p>
      <text:p text:style-name="P506"><text:span text:style-name="T507">Nr.<text:s/></text:span><text:a xlink:href="https://www.e-tar.lt/portal/legalAct.html?documentId=TAR.E7D364369B8E" office:target-frame-name="_top" xlink:show="replace"><text:span text:style-name="T508">ĮV-294</text:span></text:a><text:span text:style-name="T509">, 2009-06-01, Žin., 2009, Nr. 67-2714 (2009-06-06), i. k. 1092080ISAK00ĮV-294</text:span></text:p>
      <text:p text:style-name="P510"><text:span text:style-name="T511">Dėl Lietuvos Respublikos kultūros ministro 2004 m. gegužės 21 d. įsakymo Nr. ĮV-121 "Dėl Kultūros ministe</text:span><text:span text:style-name="T512">rijos ekspertų komisijų nuostatų patvirtinimo" pakeitimo</text:span></text:p>
      <text:p text:style-name="P513"/>
      <text:p text:style-name="P514"><text:span text:style-name="T515">6.</text:span></text:p>
      <text:p text:style-name="P516"><text:span text:style-name="T517">Lietuvos Respublikos kultūros ministerija, Įsakymas</text:span></text:p>
      <text:p text:style-name="P518"><text:span text:style-name="T519">Nr.<text:s/></text:span><text:a xlink:href="https://www.e-tar.lt/portal/legalAct.html?documentId=TAR.D59AFAA10E70" office:target-frame-name="_top" xlink:show="replace"><text:span text:style-name="T520">ĮV-606</text:span></text:a><text:span text:style-name="T521">, 2009-11-09, Žin., 2009, Nr. 135-5900 (2009-11-12)</text:span><text:span text:style-name="T522">, i. k. 1092080ISAK00ĮV-606</text:span></text:p>
      <text:p text:style-name="P523"><text:span text:style-name="T524">Dėl Lietuvos Respublikos kultūros ministro 2004 m. gegužės 21 d. įsakymo Nr. ĮV-121 "Dėl Kultūros ministerijos ekspertų komisijų nuostatų" pakeitimo</text:span></text:p>
      <text:p text:style-name="P525"/>
      <text:p text:style-name="P526"><text:span text:style-name="T527">7.</text:span></text:p>
      <text:p text:style-name="P528"><text:span text:style-name="T529">Lietuvos Respublikos kultūros ministerija, Įsakymas</text:span></text:p>
      <text:p text:style-name="P530"><text:span text:style-name="T531">Nr.<text:s/></text:span><text:a xlink:href="https://www.e-tar.lt/portal/legalAct.html?documentId=TAR.8E65302B3942" office:target-frame-name="_top" xlink:show="replace"><text:span text:style-name="T532">ĮV-132</text:span></text:a><text:span text:style-name="T533">, 2010-02-26, Žin., 2010, Nr. 27-1281 (2010-03-06), i. k. 1102080ISAK00ĮV-132</text:span></text:p>
      <text:p text:style-name="P534"><text:span text:style-name="T535">Dėl Lietuvos Respublikos kultūros ministro 2004 m. gegužės 21 d. įsakymo Nr. ĮV-121 "Dėl Kul</text:span><text:span text:style-name="T536">tūros ministerijos ekspertų komisijų nuostatų" pakeitimo</text:span></text:p>
      <text:p text:style-name="P537"/>
      <text:p text:style-name="P538"><text:span text:style-name="T539">8.</text:span></text:p>
      <text:p text:style-name="P540"><text:span text:style-name="T541">Lietuvos Respublikos kultūros ministerija, Įsakymas</text:span></text:p>
      <text:p text:style-name="P542"><text:span text:style-name="T543">Nr.<text:s/></text:span><text:a xlink:href="https://www.e-tar.lt/portal/legalAct.html?documentId=TAR.00AF1110A871" office:target-frame-name="_top" xlink:show="replace"><text:span text:style-name="T544">ĮV-506</text:span></text:a><text:span text:style-name="T545">, 2010-10-13, Žin., 2010, Nr. 123-6310 (2010-10-18)</text:span><text:span text:style-name="T546">, i. k. 1102080ISAK00ĮV-506</text:span></text:p>
      <text:p text:style-name="P547"><text:span text:style-name="T548">Dėl Lietuvos Respublikos kultūros ministro 2004 m. gegužės 21 d. įsakymo Nr. ĮV-121 "Dėl Kultūros ministerijos ekspertų komisijų nuostatų patvirtinimo" pakeitimo</text:span></text:p>
      <text:p text:style-name="P549"/>
      <text:p text:style-name="P550"><text:span text:style-name="T551">9.</text:span></text:p>
      <text:p text:style-name="P552"><text:span text:style-name="T553">Lietuvos Respublikos kultūros ministerija, Įsakymas</text:span></text:p>
      <text:p text:style-name="P554"><text:span text:style-name="T555">Nr.<text:s/></text:span><text:a xlink:href="https://www.e-tar.lt/portal/legalAct.html?documentId=TAR.FFD5DF288D3C" office:target-frame-name="_top" xlink:show="replace"><text:span text:style-name="T556">ĮV-583</text:span></text:a><text:span text:style-name="T557">, 2011-09-16, Žin., 2011, Nr. 116-5485 (2011-09-24), i. k. 1112080ISAK00ĮV-583</text:span></text:p>
      <text:p text:style-name="P558"><text:span text:style-name="T559">Dėl Lietuvos Respublikos kultūros ministro 2004 m. gegužės 21 d. įsakymo Nr. ĮV-121 "Dėl Kultūr</text:span><text:span text:style-name="T560">os ministerijos ekspertų komisijų nuostatų patvirtinimo" pakeitimo</text:span></text:p>
      <text:p text:style-name="P561"/>
      <text:p text:style-name="P562"><text:span text:style-name="T563">10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TAR.D7DE23AF8C24" office:target-frame-name="_top" xlink:show="replace"><text:span text:style-name="T568">ĮV-2</text:span></text:a><text:span text:style-name="T569">, 2012-01-05, Žin., 2012, Nr. 6-196 (2012-</text:span><text:span text:style-name="T570">01-10), i. k. 1122080ISAK0000ĮV-2</text:span></text:p>
      <text:p text:style-name="P571"><text:span text:style-name="T572">Dėl Lietuvos Respublikos kultūros ministro 2004 m. gegužės 21 d. įsakymo Nr. ĮV-121 "Dėl Kultūros ministerijos ekspertų komisijų nuostatų patvirtinimo" pakeitimo</text:span></text:p>
      <text:p text:style-name="P573"/>
      <text:p text:style-name="P574"><text:span text:style-name="T575">11.</text:span></text:p>
      <text:p text:style-name="P576"><text:span text:style-name="T577">Lietuvos Respublikos kultūros ministerija, Įsakymas</text:span></text:p>
      <text:p text:style-name="P578"><text:span text:style-name="T579">Nr.</text:span><text:span text:style-name="T580"><text:s/></text:span><text:a xlink:href="https://www.e-tar.lt/portal/legalAct.html?documentId=TAR.76EE35F24800" office:target-frame-name="_top" xlink:show="replace"><text:span text:style-name="T581">ĮV-26</text:span></text:a><text:span text:style-name="T582">, 2012-01-12, Žin., 2012, Nr. 9-356 (2012-01-18), i. k. 1122080ISAK000ĮV-26</text:span></text:p>
      <text:p text:style-name="P583"><text:span text:style-name="T584">Dėl Lietuvos Respublikos kultūros ministro 2004 m. gegužės 21 d. įsakymo Nr. ĮV-121 "Dėl Kul</text:span><text:span text:style-name="T585">tūros ministerijos ekspertų komisijų nuostatų patvirtinimo" pakeitimo</text:span></text:p>
      <text:p text:style-name="P586"/>
      <text:p text:style-name="P587"><text:span text:style-name="T588">12.</text:span></text:p>
      <text:p text:style-name="P589"><text:span text:style-name="T590">Lietuvos Respublikos kultūros ministerija, Įsakymas</text:span></text:p>
      <text:soft-page-break/>
      <text:p text:style-name="P591"><text:span text:style-name="T592">Nr.<text:s/></text:span><text:a xlink:href="https://www.e-tar.lt/portal/legalAct.html?documentId=TAR.C7EBF430837F" office:target-frame-name="_top" xlink:show="replace"><text:span text:style-name="T593">ĮV-556</text:span></text:a><text:span text:style-name="T594">, 2012-08-27, Žin., 2012, Nr.<text:s/></text:span><text:span text:style-name="T595">101-5167 (2012-08-30), i. k. 1122080ISAK00ĮV-556</text:span></text:p>
      <text:p text:style-name="P596"><text:span text:style-name="T597">Dėl Lietuvos Respublikos kultūros ministro 2004 m. gegužės 21 d. įsakymo Nr. ĮV-121 "Dėl Kultūros ministerijos ekspertų komisijų nuostatų patvirtinimo" pakeit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6:00Z</meta:creation-date>
    <dc:date>2016-06-15T07:36:00Z</dc:date>
    <meta:template xlink:href="Normal" xlink:type="simple"/>
    <meta:editing-cycles>2</meta:editing-cycles>
    <meta:editing-duration>PT0S</meta:editing-duration>
    <meta:document-statistic meta:page-count="7" meta:paragraph-count="271" meta:word-count="2527" meta:character-count="20072" meta:row-count="636" meta:non-whitespace-character-count="17816"/>
  </office:meta>
</office:document-meta>
</file>