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style:snap-to-layout-grid="false"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style:text-position="super 66.6%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4923in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style:snap-to-layout-grid="false" fo:text-align="center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style:snap-to-layout-grid="false" fo:text-align="center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28" style:parent-style-name="Normal" style:family="paragraph">
      <style:paragraph-properties style:snap-to-layout-grid="false" fo:text-indent="3.54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style:snap-to-layout-grid="false" fo:text-align="center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3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35" style:parent-style-name="Normal" style:family="paragraph">
      <style:paragraph-properties style:snap-to-layout-grid="false" fo:text-align="center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style:snap-to-layout-grid="false" fo:text-align="center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style:snap-to-layout-grid="false" fo:text-align="center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style:snap-to-layout-grid="false" fo:text-align="center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style:snap-to-layout-grid="false" fo:text-align="center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style:snap-to-layout-grid="false" fo:text-align="center"/>
    </style:style>
    <style:style style:name="T5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fo:text-indent="3.543in"/>
      <style:text-properties fo:color="#000000"/>
    </style:style>
    <style:style style:name="P591" style:parent-style-name="Normal" style:family="paragraph">
      <style:paragraph-properties fo:text-indent="3.543in"/>
      <style:text-properties fo:color="#000000"/>
    </style:style>
    <style:style style:name="P5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 fo:color="#000000"/>
    </style:style>
    <style:style style:name="P59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96" style:parent-style-name="Normal" style:family="paragraph">
      <style:paragraph-properties fo:keep-with-next="always" fo:text-align="center"/>
    </style:style>
    <style:style style:name="T59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98" style:parent-style-name="Normal" style:family="paragraph">
      <style:paragraph-properties fo:text-indent="0.4923in"/>
      <style:text-properties fo:color="#000000"/>
    </style:style>
    <style:style style:name="P599" style:parent-style-name="Normal" style:family="paragraph">
      <style:paragraph-properties fo:text-align="center"/>
      <style:text-properties fo:color="#000000"/>
    </style:style>
    <style:style style:name="P600" style:parent-style-name="Normal" style:family="paragraph">
      <style:paragraph-properties fo:text-indent="0.4923in">
        <style:tab-stops>
          <style:tab-stop style:type="center" style:position="3in"/>
        </style:tab-stops>
      </style:paragraph-properties>
      <style:text-properties fo:color="#000000" fo:font-size="10pt" style:font-size-asian="10pt" style:language-asian="lt" style:country-asian="LT"/>
    </style:style>
    <style:style style:name="P601" style:parent-style-name="Normal" style:family="paragraph">
      <style:paragraph-properties fo:text-indent="0.4923in"/>
      <style:text-properties fo:color="#000000"/>
    </style:style>
    <style:style style:name="P602" style:parent-style-name="Normal" style:family="paragraph">
      <style:paragraph-properties fo:text-align="center"/>
      <style:text-properties fo:color="#000000"/>
    </style:style>
    <style:style style:name="P6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604" style:parent-style-name="Normal" style:family="paragraph">
      <style:paragraph-properties fo:text-indent="0.4923in"/>
      <style:text-properties fo:color="#000000"/>
    </style:style>
    <style:style style:name="P60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6" style:parent-style-name="Normal" style:family="paragraph">
      <style:paragraph-properties fo:text-indent="0.4923in">
        <style:tab-stops>
          <style:tab-stop style:type="right" style:position="6.666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8" style:parent-style-name="Normal" style:family="paragraph">
      <style:paragraph-properties fo:text-indent="0.4923in">
        <style:tab-stops>
          <style:tab-stop style:type="right" style:position="6.666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2" style:parent-style-name="Normal" style:family="paragraph">
      <style:paragraph-properties fo:text-indent="0.4923in">
        <style:tab-stops>
          <style:tab-stop style:type="center" style:position="2.1666in"/>
          <style:tab-stop style:type="center" style:position="4.8333in"/>
          <style:tab-stop style:type="right" style:leader-style="solid" style:leader-text="_" style:position="6.6937in"/>
        </style:tab-stops>
      </style:paragraph-properties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fo:font-size="10pt" style:font-size-asian="10pt"/>
    </style:style>
    <style:style style:name="T615" style:parent-style-name="DefaultParagraphFont" style:family="text">
      <style:text-properties fo:color="#000000" fo:font-size="10pt" style:font-size-asian="10pt"/>
    </style:style>
    <style:style style:name="P61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5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26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</style:style>
    <style:style style:name="P627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</style:style>
    <style:style style:name="P628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</style:style>
    <style:style style:name="P629" style:parent-style-name="Normal" style:family="paragraph">
      <style:paragraph-properties fo:margin-left="0.4923in" fo:text-indent="0.0076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30" style:parent-style-name="Normal" style:family="paragraph">
      <style:paragraph-properties fo:margin-left="0.4923in" fo:text-indent="0.4923in">
        <style:tab-stops/>
      </style:paragraph-properties>
      <style:text-properties fo:color="#000000"/>
    </style:style>
    <style:style style:name="P631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32" style:parent-style-name="Normal" style:family="paragraph">
      <style:paragraph-properties fo:margin-left="0.4923in" fo:text-inden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33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34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35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36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37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</style:style>
    <style:style style:name="P638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</style:style>
    <style:style style:name="P639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</style:style>
    <style:style style:name="P640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41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42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43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44" style:parent-style-name="Normal" style:family="paragraph">
      <style:paragraph-properties fo:text-align="justify" fo:margin-right="-0.2368in" fo:text-indent="0.4923in">
        <style:tab-stops>
          <style:tab-stop style:type="right" style:leader-style="solid" style:leader-text="_" style:position="6.6666in"/>
        </style:tab-stops>
      </style:paragraph-properties>
    </style:style>
    <style:style style:name="T645" style:parent-style-name="DefaultParagraphFont" style:family="text">
      <style:text-properties fo:color="#000000" style:language-asian="lt" style:country-asian="LT"/>
    </style:style>
    <style:style style:name="P646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47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48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49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50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51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52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53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54" style:parent-style-name="Normal" style:family="paragraph">
      <style:paragraph-properties fo:text-align="justify" fo:margin-right="-0.2368in" fo:text-indent="0.4923in">
        <style:tab-stops>
          <style:tab-stop style:type="right" style:leader-style="solid" style:leader-text="_" style:position="6.6666in"/>
        </style:tab-stops>
      </style:paragraph-properties>
    </style:style>
    <style:style style:name="T655" style:parent-style-name="DefaultParagraphFont" style:family="text">
      <style:text-properties fo:color="#000000" style:language-asian="lt" style:country-asian="LT"/>
    </style:style>
    <style:style style:name="P656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57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58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59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60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61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62" style:parent-style-name="Normal" style:family="paragraph">
      <style:paragraph-properties fo:margin-left="0.4923in">
        <style:tab-stops>
          <style:tab-stop style:type="right" style:leader-style="solid" style:leader-text="_" style:position="6.1743in"/>
        </style:tab-stops>
      </style:paragraph-properties>
      <style:text-properties fo:color="#000000"/>
    </style:style>
    <style:style style:name="P663" style:parent-style-name="Normal" style:family="paragraph">
      <style:paragraph-properties fo:text-indent="0.5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65" style:parent-style-name="Normal" style:family="paragraph">
      <style:paragraph-properties>
        <style:tab-stops>
          <style:tab-stop style:type="right" style:leader-style="dotted" style:leader-text="." style:position="2.1666in"/>
          <style:tab-stop style:type="left" style:position="2.9166in"/>
          <style:tab-stop style:type="right" style:leader-style="dotted" style:leader-text="." style:position="4.1666in"/>
          <style:tab-stop style:type="left" style:position="4.5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666" style:parent-style-name="Normal" style:family="paragraph">
      <style:paragraph-properties>
        <style:tab-stops>
          <style:tab-stop style:type="center" style:position="1in"/>
          <style:tab-stop style:type="center" style:position="3.5in"/>
          <style:tab-stop style:type="center" style:position="5.5in"/>
        </style:tab-stops>
      </style:paragraph-properties>
      <style:text-properties fo:color="#000000" fo:font-size="10pt" style:font-size-asian="10pt"/>
    </style:style>
    <style:style style:name="P667" style:parent-style-name="Normal" style:family="paragraph">
      <style:paragraph-properties fo:text-indent="0.4923in"/>
      <style:text-properties fo:color="#000000"/>
    </style:style>
    <style:style style:name="P668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69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0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1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2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3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4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5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6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7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8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9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80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81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82" style:parent-style-name="Normal" style:family="paragraph">
      <style:paragraph-properties fo:text-indent="0.4923in">
        <style:tab-stops>
          <style:tab-stop style:type="left" style:position="3.1666in"/>
          <style:tab-stop style:type="right" style:leader-style="solid" style:leader-text="_" style:position="4.5833in"/>
          <style:tab-stop style:type="left" style:position="5.0833in"/>
          <style:tab-stop style:type="right" style:leader-style="solid" style:leader-text="_" style:position="6.5833in"/>
        </style:tab-stops>
      </style:paragraph-properties>
      <style:text-properties fo:color="#000000"/>
    </style:style>
    <style:style style:name="P683" style:parent-style-name="Normal" style:family="paragraph">
      <style:paragraph-properties fo:text-indent="3.1666in">
        <style:tab-stops>
          <style:tab-stop style:type="left" style:position="3.1666in"/>
          <style:tab-stop style:type="right" style:leader-style="solid" style:leader-text="_" style:position="4.5833in"/>
          <style:tab-stop style:type="left" style:position="5.0833in"/>
          <style:tab-stop style:type="right" style:leader-style="solid" style:leader-text="_" style:position="6.5833in"/>
        </style:tab-stops>
      </style:paragraph-properties>
      <style:text-properties fo:color="#000000"/>
    </style:style>
    <style:style style:name="P684" style:parent-style-name="Normal" style:family="paragraph">
      <style:paragraph-properties fo:text-indent="3.1666in">
        <style:tab-stops>
          <style:tab-stop style:type="left" style:position="3.1666in"/>
          <style:tab-stop style:type="right" style:leader-style="solid" style:leader-text="_" style:position="4.5833in"/>
          <style:tab-stop style:type="left" style:position="5.0833in"/>
          <style:tab-stop style:type="right" style:leader-style="solid" style:leader-text="_" style:position="6.5833in"/>
        </style:tab-stops>
      </style:paragraph-properties>
      <style:text-properties fo:color="#000000"/>
    </style:style>
    <style:style style:name="P685" style:parent-style-name="Normal" style:family="paragraph">
      <style:paragraph-properties fo:text-indent="3.1666in">
        <style:tab-stops>
          <style:tab-stop style:type="left" style:position="3.1666in"/>
          <style:tab-stop style:type="right" style:leader-style="solid" style:leader-text="_" style:position="4.5833in"/>
          <style:tab-stop style:type="left" style:position="5.0833in"/>
          <style:tab-stop style:type="right" style:leader-style="solid" style:leader-text="_" style:position="6.5833in"/>
        </style:tab-stops>
      </style:paragraph-properties>
      <style:text-properties fo:color="#000000"/>
    </style:style>
    <style:style style:name="P686" style:parent-style-name="Normal" style:family="paragraph">
      <style:paragraph-properties fo:text-indent="3.1666in">
        <style:tab-stops>
          <style:tab-stop style:type="left" style:position="3.1666in"/>
          <style:tab-stop style:type="right" style:leader-style="solid" style:leader-text="_" style:position="4.5833in"/>
          <style:tab-stop style:type="left" style:position="5.0833in"/>
          <style:tab-stop style:type="right" style:leader-style="solid" style:leader-text="_" style:position="6.5833in"/>
        </style:tab-stops>
      </style:paragraph-properties>
      <style:text-properties fo:color="#000000"/>
    </style:style>
    <style:style style:name="P687" style:parent-style-name="Normal" style:family="paragraph">
      <style:paragraph-properties fo:text-indent="3.1666in">
        <style:tab-stops>
          <style:tab-stop style:type="left" style:position="3.1666in"/>
          <style:tab-stop style:type="right" style:leader-style="solid" style:leader-text="_" style:position="4.5833in"/>
          <style:tab-stop style:type="left" style:position="5.0833in"/>
          <style:tab-stop style:type="right" style:leader-style="solid" style:leader-text="_" style:position="6.5833in"/>
        </style:tab-stops>
      </style:paragraph-properties>
      <style:text-properties fo:color="#000000"/>
    </style:style>
    <style:style style:name="P688" style:parent-style-name="Normal" style:family="paragraph">
      <style:paragraph-properties fo:text-indent="0.4923in"/>
      <style:text-properties fo:color="#000000"/>
    </style:style>
    <style:style style:name="P689" style:parent-style-name="Normal" style:family="paragraph">
      <style:paragraph-properties fo:text-indent="0.4923in">
        <style:tab-stops>
          <style:tab-stop style:type="right" style:leader-style="solid" style:leader-text="_" style:position="3.3333in"/>
        </style:tab-stops>
      </style:paragraph-properties>
      <style:text-properties fo:color="#000000"/>
    </style:style>
    <style:style style:name="P690" style:parent-style-name="Normal" style:family="paragraph">
      <style:paragraph-properties fo:text-indent="0.4923in">
        <style:tab-stops>
          <style:tab-stop style:type="center" style:position="2.25in"/>
        </style:tab-stops>
      </style:paragraph-properties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fo:font-size="10pt" style:font-size-asian="10pt"/>
    </style:style>
    <style:style style:name="P693" style:parent-style-name="Normal" style:family="paragraph">
      <style:paragraph-properties fo:text-indent="0.4923in"/>
      <style:text-properties fo:color="#000000"/>
    </style:style>
    <style:style style:name="P694" style:parent-style-name="Normal" style:family="paragraph">
      <style:paragraph-properties fo:text-indent="0.4923in"/>
      <style:text-properties fo:color="#000000"/>
    </style:style>
    <style:style style:name="P69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9" style:parent-style-name="Normal" style:family="paragraph">
      <style:paragraph-properties fo:text-indent="0.4923in">
        <style:tab-stops>
          <style:tab-stop style:type="right" style:leader-style="solid" style:leader-text="_" style:position="5.5in"/>
        </style:tab-stops>
      </style:paragraph-properties>
      <style:text-properties fo:color="#000000"/>
    </style:style>
    <style:style style:name="P700" style:parent-style-name="Normal" style:family="paragraph">
      <style:paragraph-properties fo:text-indent="0.4923in">
        <style:tab-stops>
          <style:tab-stop style:type="center" style:position="4.0833in"/>
        </style:tab-stops>
      </style:paragraph-properties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fo:font-size="10pt" style:font-size-asian="10pt"/>
    </style:style>
    <style:style style:name="P70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0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5" style:parent-style-name="Normal" style:family="paragraph">
      <style:paragraph-properties fo:text-indent="0.4923in">
        <style:tab-stops>
          <style:tab-stop style:type="center" style:position="6.1666in"/>
        </style:tab-stops>
      </style:paragraph-properties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fo:font-size="10pt" style:font-size-asian="10pt"/>
    </style:style>
    <style:style style:name="P708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709" style:parent-style-name="Normal" style:family="paragraph">
      <style:paragraph-properties fo:text-indent="0.4923in">
        <style:tab-stops>
          <style:tab-stop style:type="center" style:position="2.0833in"/>
          <style:tab-stop style:type="right" style:position="5.768in"/>
        </style:tab-stops>
      </style:paragraph-properties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fo:font-size="10pt" style:font-size-asian="10pt"/>
    </style:style>
    <style:style style:name="P7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break-before="page" fo:margin-left="3.543in" fo:margin-right="-0.2368in">
        <style:tab-stops/>
      </style:paragraph-properties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indent="3.543in"/>
      <style:text-properties fo:color="#000000"/>
    </style:style>
    <style:style style:name="P718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indent="0.4923in"/>
      <style:text-properties fo:color="#000000"/>
    </style:style>
    <style:style style:name="P72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23" style:parent-style-name="DefaultParagraphFont" style:family="text">
      <style:text-properties fo:font-weight="bold" style:font-weight-asian="bold" fo:color="#000000"/>
    </style:style>
    <style:style style:name="P724" style:parent-style-name="Normal" style:family="paragraph">
      <style:paragraph-properties fo:text-indent="0.4923in"/>
      <style:text-properties fo:color="#000000"/>
    </style:style>
    <style:style style:name="TableColumn726" style:family="table-column">
      <style:table-column-properties style:column-width="1.3652in"/>
    </style:style>
    <style:style style:name="TableColumn727" style:family="table-column">
      <style:table-column-properties style:column-width="1.5166in"/>
    </style:style>
    <style:style style:name="TableColumn728" style:family="table-column">
      <style:table-column-properties style:column-width="1.5166in"/>
    </style:style>
    <style:style style:name="TableColumn729" style:family="table-column">
      <style:table-column-properties style:column-width="0.7784in"/>
    </style:style>
    <style:style style:name="TableColumn730" style:family="table-column">
      <style:table-column-properties style:column-width="0.7368in"/>
    </style:style>
    <style:style style:name="TableColumn731" style:family="table-column">
      <style:table-column-properties style:column-width="0.7784in"/>
    </style:style>
    <style:style style:name="Table725" style:family="table">
      <style:table-properties style:width="6.6923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fo:letter-spacing="0.0138in" fo:font-size="10pt" style:font-size-asian="10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138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Row782" style:family="table-row">
      <style:table-row-properties style:min-row-height="0.2493in" fo:keep-together="always"/>
    </style:style>
    <style:style style:name="TableCell7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837" style:parent-style-name="DefaultParagraphFont" style:family="text">
      <style:text-properties fo:color="#000000" style:language-asian="lt" style:country-asian="LT"/>
    </style:style>
    <style:style style:name="P83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83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style:snap-to-layout-grid="false" fo:text-align="center"/>
    </style:style>
    <style:style style:name="T8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style:snap-to-layout-grid="false" fo:text-align="center"/>
    </style:style>
    <style:style style:name="T8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P897" style:parent-style-name="Normal" style:family="paragraph">
      <style:paragraph-properties style:snap-to-layout-grid="false" fo:text-align="center"/>
    </style:style>
    <style:style style:name="T8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02" style:parent-style-name="Normal" style:family="paragraph">
      <style:paragraph-properties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P938" style:parent-style-name="Normal" style:family="paragraph">
      <style:paragraph-properties style:snap-to-layout-grid="false" fo:text-align="center"/>
    </style:style>
    <style:style style:name="T93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P989" style:parent-style-name="Normal" style:family="paragraph">
      <style:paragraph-properties style:snap-to-layout-grid="false" fo:text-align="center"/>
    </style:style>
    <style:style style:name="T99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9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P1016" style:parent-style-name="Normal" style:family="paragraph">
      <style:paragraph-properties style:snap-to-layout-grid="false" fo:text-align="center"/>
    </style:style>
    <style:style style:name="T10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style:snap-to-layout-grid="false" fo:text-align="center"/>
    </style:style>
    <style:style style:name="T1044" style:parent-style-name="DefaultParagraphFont" style:family="text">
      <style:text-properties fo:color="#000000" style:language-asian="lt" style:country-asian="LT"/>
    </style:style>
    <style:style style:name="P104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1046" style:parent-style-name="DefaultParagraphFont" style:family="text">
      <style:text-properties fo:color="#000000" style:language-asian="lt" style:country-asian="LT"/>
    </style:style>
    <style:style style:name="P10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0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style:snap-to-layout-grid="false" fo:text-align="center"/>
    </style:style>
    <style:style style:name="T10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style:snap-to-layout-grid="false" fo:text-align="center"/>
    </style:style>
    <style:style style:name="T10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P1114" style:parent-style-name="Normal" style:family="paragraph">
      <style:paragraph-properties style:snap-to-layout-grid="false" fo:text-align="center"/>
    </style:style>
    <style:style style:name="T11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P1158" style:parent-style-name="Normal" style:family="paragraph">
      <style:paragraph-properties style:snap-to-layout-grid="false" fo:text-align="center"/>
    </style:style>
    <style:style style:name="T11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4923in"/>
    </style:style>
    <style:style style:name="P1190" style:parent-style-name="Normal" style:family="paragraph">
      <style:paragraph-properties style:snap-to-layout-grid="false" fo:text-align="center"/>
    </style:style>
    <style:style style:name="T119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text-align="justify" fo:text-indent="0.4923in"/>
    </style:style>
    <style:style style:name="P1213" style:parent-style-name="Normal" style:family="paragraph">
      <style:paragraph-properties style:snap-to-layout-grid="false" fo:text-align="center"/>
    </style:style>
    <style:style style:name="T12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weight="bold" style:font-weight-asian="bold"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6-18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DB64EC66F18A" office:target-frame-name="_top" xlink:show="replace"><text:span text:style-name="T14">ĮV-266</text:span></text:a><text:span text:style-name="T15">, 2008-05-19, Žin., 2008, Nr. 69-2642 (2008-06-17), i. k.<text:s/></text:span><text:span text:style-name="T16">1082080ISAK00ĮV-266</text:span></text:p>
      <text:p text:style-name="P17"><text:span text:style-name="T18">Dėl kilnojamųjų kultūros vertybių ir kultūros paveldo statinių vertingųjų savybių restauratorių atestavimo nuostatų patvirtinimo</text:span></text:p>
      <text:p text:style-name="P19"/>
      <text:p text:style-name="P20"><text:span text:style-name="T21">Suvestinė redakcija nuo 2007-12-09 iki 2008-06-17</text:span></text:p>
      <text:p text:style-name="P22"/>
      <text:p text:style-name="P23"><text:span text:style-name="T24">Įsakymas paskelbtas: Žin. 2003, Nr.<text:s/></text:span><text:a xlink:href="https://www.e-tar.lt/portal/legalAct.html?documentId=TAR.D2CB24F6412F" office:target-frame-name="_top" xlink:show="replace"><text:span text:style-name="T25">37-1632</text:span></text:a><text:span text:style-name="T26">, i. k. 1032080ISAK000ĮV-85</text:span></text:p>
      <text:p text:style-name="P27"/>
      <text:p text:style-name="P28"/>
      <text:p text:style-name="P29"><text:span text:style-name="T30"/><text:span text:style-name="T31">LIETUVOS RESPUBLIKOS KULTŪROS MINISTRAS</text:span></text:p>
      <text:p text:style-name="P32"/>
      <text:p text:style-name="P33">Į S A K Y M A S</text:p>
      <text:p text:style-name="P34">DĖL KILNOJAMŲJŲ KULTŪROS VERTYBIŲ BEI<text:s/>STATINIŲ PRIKLAUSINIŲ RESTAURATORIŲ ATESTAVIMO NUOSTATŲ PATVIRTINIMO</text:p>
      <text:p text:style-name="P35"/>
      <text:p text:style-name="P36">2003 m. kovo 5 d. Nr. ĮV-85</text:p>
      <text:p text:style-name="P37">Vilnius</text:p>
      <text:p text:style-name="P38"/>
      <text:p text:style-name="P39"/>
      <text:p text:style-name="P40"><text:span text:style-name="T41">Vadovaudamasi Lietuvos Respublikos kilnojamųjų kultūros vertybių apsaugos įstatymo 21 straipsniu (Žin., 1996, Nr</text:span>. 14-352; 1997<text:span text:style-name="T42">, Nr. 97-242) ir<text:s/></text:span><text:span text:style-name="T43">siekdama patobulinti kilnojamųjų kultūros vertybių ir statinių priklausinių restauratorių atestavimo tvarką,</text:span></text:p>
      <text:p text:style-name="P44"><text:span text:style-name="T45">1</text:span><text:span text:style-name="T46">.<text:s/></text:span><text:span text:style-name="T47">Tvirtinu</text:span><text:span text:style-name="T48"><text:s/>pridedamus:</text:span></text:p>
      <text:p text:style-name="P49"><text:span text:style-name="T50">1.1</text:span><text:span text:style-name="T51">. Kilnojamųjų kultūros vertybių bei statinių priklausinių restauratorių atestavimo nuostatus;</text:span></text:p>
      <text:p text:style-name="P52"><text:span text:style-name="T53">1.2</text:span><text:span text:style-name="T54">. Kultūros ve</text:span><text:span text:style-name="T55">rtybių restauratoriaus atestavimo lapo formą;</text:span></text:p>
      <text:p text:style-name="P56"><text:span text:style-name="T57">1.3</text:span><text:span text:style-name="T58">. Kultūros vertybių restauravimo technologų kvalifikacinius reikalavimus;</text:span></text:p>
      <text:p text:style-name="P59"><text:span text:style-name="T60">1.4</text:span><text:span text:style-name="T61">. Archeologinių odinių radinių restauratorių kvalifikacinius reikalavimus.</text:span></text:p>
      <text:p text:style-name="P62"><text:span text:style-name="T63">2</text:span><text:span text:style-name="T64">.<text:s/></text:span><text:span text:style-name="T65">Laikau</text:span><text:span text:style-name="T66"><text:s/>netekusiais galios Lietuvos Respublikos kultūros ministro 2000 10 17 įsakymo Nr. 363 „Dėl kultūros vertybių restauratorių atestavimo“ 1–6 punktus.</text:span></text:p>
      <text:p text:style-name="P67"/>
      <text:p text:style-name="P68"/>
      <text:p text:style-name="P69"/>
      <text:p text:style-name="P70">L. E. KULTŪROS MINISTRO PAREIGAS<text:tab/>ROMA DOVYDĖNIENĖ</text:p>
      <text:soft-page-break/>
      <text:p text:style-name="P71"><text:span text:style-name="T72">PATVIRTINTA</text:span></text:p>
      <text:p text:style-name="P73">Lietuvos Respublikos kultūros ministro</text:p>
      <text:p text:style-name="P74">2003 m. kovo 5 d. įsakymu Nr. ĮV-85</text:p>
      <text:p text:style-name="P75"/>
      <text:p text:style-name="P76"><text:span text:style-name="T77">KILNOJAMŲJŲ KULTŪROS VERTYBIŲ BEI STATINIŲ PRIKLAUSINIŲ RESTAURATORIŲ ATESTAVIMO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Kilnojamųjų kultūros vertybių bei statinių priklausinių restauratoriai ir restauravimo t</text:span><text:span text:style-name="T87">echnologai (toliau – restauratoriai) atestuojami atsižvelgiant į Lietuvos Respublikos kilnojamųjų kultūros vertybių apsaugos įstatymo, Lietuvos Respublikos nekilnojamųjų kultūros vertybių apsaugos įstatymo, Lietuvos Respublikos muziejų ir Lietuvos Respubli</text:span><text:span text:style-name="T88">kos bibliotekų įstatymų reikalavimus.</text:span></text:p>
      <text:p text:style-name="P89"><text:span text:style-name="T90">2</text:span><text:span text:style-name="T91">. Šie nuostatai nustato kilnojamųjų kultūros vertybių ir statinių priklausinių (toliau vadinama – kultūros vertybių) tyrimo, konservavimo ir restauravimo specialistų atestavimo tvarką.</text:span></text:p>
      <text:p text:style-name="P92"><text:span text:style-name="T93">3</text:span><text:span text:style-name="T94">. Restauratorių<text:s/></text:span><text:span text:style-name="T95">atestavimas yra jų profesinio pasirengimo, kompetencijos bei praktinės veiklos įvertinimas.</text:span></text:p>
      <text:p text:style-name="P96"><text:span text:style-name="T97">4</text:span><text:span text:style-name="T98">. Atestavimo tikslai:</text:span></text:p>
      <text:p text:style-name="P99"><text:span text:style-name="T100">4.1</text:span><text:span text:style-name="T101">. įvertinti restauratorių profesines žinias, patyrimą, praktinius konservavimo-restauravimo darbus ir suteikti kvalifikacines katego</text:span><text:span text:style-name="T102">rijas, apibrėžiant jų veiklos sritis ir ribas;</text:span></text:p>
      <text:p text:style-name="P103"><text:span text:style-name="T104">4.2</text:span><text:span text:style-name="T105">. apsaugoti kilnojamąsias kultūros vertybės nuo nekvalifikuoto konservavimo ir restauravimo;</text:span></text:p>
      <text:p text:style-name="P106"><text:span text:style-name="T107">4.3</text:span><text:span text:style-name="T108">. skatinti restauratorių profesinį meistriškumą;</text:span></text:p>
      <text:p text:style-name="P109"><text:span text:style-name="T110">4.4</text:span><text:span text:style-name="T111">. susieti restauratorių kvalifikacines kategor</text:span><text:span text:style-name="T112">ijas su darbo užmokesčiu.</text:span></text:p>
      <text:p text:style-name="P113"/>
      <text:p text:style-name="P114"><text:span text:style-name="T115">II</text:span><text:span text:style-name="T116">.<text:s/></text:span><text:span text:style-name="T117">RESTAURATORIŲ KVALIFIKACINĖS KATEGORIJOS BEI SPECIALYBĖS IR SPECIALIZACIJOS</text:span></text:p>
      <text:p text:style-name="P118"/>
      <text:p text:style-name="P119"><text:span text:style-name="T120">5</text:span><text:span text:style-name="T121">. Restauratorius atestuoja Lietuvos Respublikos kultūros ministerijos kultūros vertybių restauratorių atestavimo komisija (toliau –<text:s/></text:span><text:span text:style-name="T122">Atestavimo komisija).</text:span><text:span text:style-name="T123"><text:s/></text:span><text:span text:style-name="T124">Atestavimo komisija taip pat vertina restauratorių, įgijusių užsienio šalyje restauratoriaus išsilavinimą, profesinę kvalifikaciją ir nustato kvalifikacinę kategoriją.</text:span></text:p>
      <text:p text:style-name="P125"><text:span text:style-name="T126">6</text:span><text:span text:style-name="T127">. Lietuvos Respublikoje nustatomos šios restauratorių kvalifi</text:span><text:span text:style-name="T128">kacinės kategorijos – trečia (III), antra (II), pirma (I), aukščiausia ir eksperto – suteikiančios restauratoriams teisę:</text:span></text:p>
      <text:p text:style-name="P129"><text:span text:style-name="T130">6.1</text:span><text:span text:style-name="T131">. atlikti atitinkamo sudėtingumo kultūros vertybių tyrimo, konservavimo ir restauravimo darbus;</text:span></text:p>
      <text:p text:style-name="P132"><text:span text:style-name="T133">6.2</text:span><text:span text:style-name="T134">. rengti restauravimo prog</text:span><text:span text:style-name="T135">ramas ir projektus.</text:span></text:p>
      <text:p text:style-name="P136"><text:span text:style-name="T137">7</text:span><text:span text:style-name="T138">. Restauratoriai atestuojami remiantis šiais nuostatais, bendraisiais kvalifikaciniais reikalavimais, numatytais 1 priede, konkrečios specialybės atestavimo reikalavimais, patvirtintais Lietuvos Respublikos kultūros ministro.</text:span></text:p>
      <text:p text:style-name="P139"><text:span text:style-name="T140">8</text:span><text:span text:style-name="T141">. Restauratoriai atestuojami atsižvelgiant į mokslo cenzo ir darbo stažo pagal profesiją reikalavimus, kurie numatyti šių nuostatų 2 priede.</text:span></text:p>
      <text:p text:style-name="P142"><text:span text:style-name="T143">9</text:span><text:span text:style-name="T144">. Kvalifikacinė kategorija suteikiama penkeriems metams. Restauratoriui, kuriam iki pensinio amžiaus liko pe</text:span><text:span text:style-name="T145">nkeri ar mažiau metų, kvalifikacinė kategorija suteikiama neterminuotai.</text:span></text:p>
      <text:p text:style-name="P146"><text:span text:style-name="T147">10</text:span><text:span text:style-name="T148">. Restauratoriaus kvalifikacinė kategorija panaikinama ar suteikiama žemesnė, jeigu Atestavimo komisija nustato, kad restauratoriaus veikla žaloja ar naikina kultūros vertybę.</text:span></text:p>
      <text:p text:style-name="P149"><text:span text:style-name="T150">11</text:span><text:span text:style-name="T151">. Atestavimo komisija atestuoja šių specialybių ir specializacijų restauratorius:</text:span></text:p>
      <text:p text:style-name="P152"><text:span text:style-name="T153">11.1</text:span><text:span text:style-name="T154">. akmens, dirbtinio marmuro ir dekoratyvinių dangų;</text:span></text:p>
      <text:p text:style-name="P155">11.2. archeologinių radinių. Specializacijos: archeologinės tekstilės, medžio, metalo, odos radinių;<text:s/></text:p>
      <text:p text:style-name="P156">Punkto pakeitimai:</text:p>
      <text:p text:style-name="P157"><text:span text:style-name="T158">Nr.<text:s/></text:span><text:a xlink:href="https://www.e-tar.lt/portal/legalAct.html?documentId=TAR.8FA94FBC300F" office:target-frame-name="_top" xlink:show="replace"><text:span text:style-name="T159">ĮV-690</text:span></text:a><text:span text:style-name="T160">, 2007-11-28, Žin., 2007, Nr. 125-5128 (2007-12-01), i. k. 1072080ISAK00ĮV-690</text:span></text:p>
      <text:soft-page-break/>
      <text:p text:style-name="P161"><text:span text:style-name="T162">Nr.<text:s/></text:span><text:a xlink:href="https://www.e-tar.lt/portal/legalAct.html?documentId=TAR.1B54FB9F7570" office:target-frame-name="_top" xlink:show="replace"><text:span text:style-name="T163">ĮV-701</text:span></text:a><text:span text:style-name="T164">, 2007-12-05, Žin., 2007, Nr. 129-5252 (2007-12-08), i. k. 1072080ISAK00ĮV-701</text:span></text:p>
      <text:p text:style-name="Normal"/>
      <text:p text:style-name="P165"><text:span text:style-name="T166">11.3</text:span><text:span text:style-name="T167">. auksuotės;</text:span></text:p>
      <text:p text:style-name="P168"><text:span text:style-name="T169">11.4</text:span><text:span text:style-name="T170">. dokumentų;</text:span></text:p>
      <text:p text:style-name="P171"><text:span text:style-name="T172">11.5</text:span><text:span text:style-name="T173">. gintaro;</text:span></text:p>
      <text:p text:style-name="P174"><text:span text:style-name="T175">11.6</text:span><text:span text:style-name="T176">. keramikos;</text:span></text:p>
      <text:p text:style-name="P177"><text:span text:style-name="T178">11.7</text:span><text:span text:style-name="T179">. lipdybos, natūralaus ir dirbtinio akmens skulptūros;</text:span></text:p>
      <text:p text:style-name="P180"><text:span text:style-name="T181">11.</text:span><text:span text:style-name="T182">8</text:span><text:span text:style-name="T183">. meninių baldų;</text:span></text:p>
      <text:p text:style-name="P184"><text:span text:style-name="T185">11.9</text:span><text:span text:style-name="T186">. metalo dirbinių;</text:span></text:p>
      <text:p text:style-name="P187"><text:span text:style-name="T188">11.10</text:span><text:span text:style-name="T189">. molbertinės tapybos;</text:span></text:p>
      <text:p text:style-name="P190">11.11. polichromuoto medžio. Specializacija: drožyba;<text:s/></text:p>
      <text:p text:style-name="P191">Punkto pakeitimai:</text:p>
      <text:p text:style-name="P192"><text:span text:style-name="T193">Nr.<text:s/></text:span><text:a xlink:href="https://www.e-tar.lt/portal/legalAct.html?documentId=TAR.8FA94FBC300F" office:target-frame-name="_top" xlink:show="replace"><text:span text:style-name="T194">ĮV-690</text:span></text:a><text:span text:style-name="T195">,<text:s/></text:span><text:span text:style-name="T196">2007-11-28, Žin., 2007, Nr. 125-5128 (2007-12-01), i. k. 1072080ISAK00ĮV-690</text:span></text:p>
      <text:p text:style-name="P197"><text:span text:style-name="T198">Nr.<text:s/></text:span><text:a xlink:href="https://www.e-tar.lt/portal/legalAct.html?documentId=TAR.1B54FB9F7570" office:target-frame-name="_top" xlink:show="replace"><text:span text:style-name="T199">ĮV-701</text:span></text:a><text:span text:style-name="T200">, 2007-12-05, Žin., 2007, Nr. 129-5252 (2007-12-08), i. k. 1072080ISAK00ĮV-701</text:span></text:p>
      <text:p text:style-name="Normal"/>
      <text:p text:style-name="P201"><text:span text:style-name="T202">11.12</text:span><text:span text:style-name="T203">. meno kūrinių ant popieriaus;</text:span></text:p>
      <text:p text:style-name="P204"><text:span text:style-name="T205">11.13</text:span><text:span text:style-name="T206">. pergamento;</text:span></text:p>
      <text:p text:style-name="P207">11.14. restauravimo technologijų. Specializacijos: chemikas technologas, cheminės analizės specialistas, fizikinių tyrimų specialistas, biologinių tyrimų specialistas, fototyrimų specialistas;<text:s/></text:p>
      <text:p text:style-name="P208">Punkto pakeitimai:</text:p>
      <text:p text:style-name="P209"><text:span text:style-name="T210">Nr.<text:s/></text:span><text:a xlink:href="https://www.e-tar.lt/portal/legalAct.html?documentId=TAR.8FA94FBC300F" office:target-frame-name="_top" xlink:show="replace"><text:span text:style-name="T211">ĮV-690</text:span></text:a><text:span text:style-name="T212">, 2007-11-28, Žin., 2007, Nr. 125-5128 (2007-12-01), i. k. 1072080ISAK00ĮV-690</text:span></text:p>
      <text:p text:style-name="P213"><text:span text:style-name="T214">Nr.<text:s/></text:span><text:a xlink:href="https://www.e-tar.lt/portal/legalAct.html?documentId=TAR.1B54FB9F7570" office:target-frame-name="_top" xlink:show="replace"><text:span text:style-name="T215">ĮV-701</text:span></text:a><text:span text:style-name="T216">, 2007-12-05, Žin., 2007, Nr. 129-5252 (2007-12-08), i. k. 1072080ISAK00ĮV-701</text:span></text:p>
      <text:p text:style-name="Normal"/>
      <text:p text:style-name="P217"><text:span text:style-name="T218">11.15</text:span><text:span text:style-name="T219">. sienų tapybos;</text:span></text:p>
      <text:p text:style-name="P220"><text:span text:style-name="T221">11.16</text:span><text:span text:style-name="T222">. tekstilės;</text:span></text:p>
      <text:p text:style-name="P223"><text:span text:style-name="T224">11.17</text:span><text:span text:style-name="T225">. vitražo.</text:span></text:p>
      <text:p text:style-name="P226">11.18. kaulo</text:p>
      <text:p text:style-name="P227">Papildyta punktu:</text:p>
      <text:p text:style-name="P228"><text:span text:style-name="T229">Nr.<text:s/></text:span><text:a xlink:href="https://www.e-tar.lt/portal/legalAct.html?documentId=TAR.8FA94FBC300F" office:target-frame-name="_top" xlink:show="replace"><text:span text:style-name="T230">ĮV-690</text:span></text:a><text:span text:style-name="T231">, 2007-11-28, Žin., 2007, Nr. 125-5128 (2007-12-01), i. k. 1072080ISAK00ĮV-690</text:span></text:p>
      <text:p text:style-name="Normal"/>
      <text:p text:style-name="P232">11.19. prevencinio konservavimo.<text:s/></text:p>
      <text:p text:style-name="P233">Papildyta punktu:</text:p>
      <text:p text:style-name="P234"><text:span text:style-name="T235">Nr.<text:s/></text:span><text:a xlink:href="https://www.e-tar.lt/portal/legalAct.html?documentId=TAR.8FA94FBC300F" office:target-frame-name="_top" xlink:show="replace"><text:span text:style-name="T236">ĮV-690</text:span></text:a><text:span text:style-name="T237">, 2007-11-28, Žin., 2007, Nr. 125-5128 (2007-12-01), i. k. 1072080ISAK00ĮV-690</text:span></text:p>
      <text:p text:style-name="Normal"/>
      <text:p text:style-name="P238"><text:span text:style-name="T239">12</text:span><text:span text:style-name="T240">. Restauratoriai, kurių specialybė arba specializacija neįtraukta į šių nuostatų 11 punktą, gali būti atestuoj</text:span><text:span text:style-name="T241">ami tik parengus ir patvirtinus jų srities kvalifikacinius reikalavimus ir atitinkamai papildžius šių nuostatų 11 punktą.</text:span></text:p>
      <text:p text:style-name="P242"/>
      <text:p text:style-name="P243"><text:span text:style-name="T244">III</text:span><text:span text:style-name="T245">.<text:s/></text:span><text:span text:style-name="T246">ATESTAVIMO KOMISIJOS SUDARYMAS IR JOS DARBO TVARKA</text:span></text:p>
      <text:p text:style-name="P247"/>
      <text:p text:style-name="P248"><text:span text:style-name="T249">13</text:span><text:span text:style-name="T250">. Atestavimo komisiją sudaro 13 narių – restauratorių, turinčių<text:s/></text:span><text:span text:style-name="T251">aukščiausios ir eksperto kvalifikacines kategorijas, bei menotyrininkų.</text:span></text:p>
      <text:p text:style-name="P252"><text:span text:style-name="T253">14</text:span><text:span text:style-name="T254">. Atestavimo komisijos pirmininką, pavaduotoją, kitus komisijos narius bei komisijos sekretorių 5 metų kadencijai tvirtina Lietuvos Respublikos kultūros ministras (toliau – kultū</text:span><text:span text:style-name="T255">ros ministras). Atestavimo komisijos sekretoriumi (toliau – Sekretorius) skiriamas Kultūros ministerijos atstovas, kuris nėra šios komisijos narys.</text:span></text:p>
      <text:p text:style-name="P256"><text:span text:style-name="T257">15</text:span><text:span text:style-name="T258">. Atestavimo komisijos darbą organizuoja ir techniškai aptarnauja Kultūros ministerija.</text:span></text:p>
      <text:p text:style-name="P259"><text:span text:style-name="T260">16</text:span><text:span text:style-name="T261">.<text:s/></text:span><text:span text:style-name="T262">Atestavimo komisijos pirmininkas (toliau – Pirmininkas):</text:span></text:p>
      <text:p text:style-name="P263"><text:span text:style-name="T264">16.1</text:span><text:span text:style-name="T265">. sudaro darbo planus, skelbia posėdžių datas;</text:span></text:p>
      <text:p text:style-name="P266"><text:span text:style-name="T267">16.2</text:span><text:span text:style-name="T268">. sušaukia Atestavimo komisijos neeilinius posėdžius;</text:span></text:p>
      <text:p text:style-name="P269"><text:span text:style-name="T270">16.3</text:span><text:span text:style-name="T271">. skiria darbo grupių vadovus – atitinkamos specialybės Atestavimo komisijos</text:span><text:span text:style-name="T272"><text:s/>narius;</text:span></text:p>
      <text:p text:style-name="P273"><text:span text:style-name="T274">16.4</text:span><text:span text:style-name="T275">. sudaro darbo grupes pakartotinam restauratorių kvalifikacijos įvertinimui;</text:span></text:p>
      <text:p text:style-name="P276"><text:span text:style-name="T277">16.5</text:span><text:span text:style-name="T278">. yra atskaitingas už Atestavimo komisijos veiklą kultūros ministrui.</text:span></text:p>
      <text:p text:style-name="P279"><text:span text:style-name="T280">17</text:span><text:span text:style-name="T281">. Atestavimo komisijos pirmininko pavaduotojas vykdo pirmininko pareigas jam</text:span><text:span text:style-name="T282"><text:s/>nedalyvaujant.</text:span></text:p>
      <text:p text:style-name="P283"><text:span text:style-name="T284">18</text:span><text:span text:style-name="T285">. Atestavimo komisija atestacijai pateiktų darbų įvertinimui gali kviesti Lietuvos ir kitų šalių konsultantus ir ekspertus (toliau – kviestiniai specialistai), kurių kompetencija turi būti patvirtinta tos šalies kultūros vertybių apsa</text:span><text:span text:style-name="T286">ugos valstybinės institucijos dokumentu.</text:span></text:p>
      <text:p text:style-name="P287"><text:span text:style-name="T288">19</text:span><text:span text:style-name="T289">. Skirtingų specialybių ir specializacijų restauratorių atestavimui sudaromos darbo grupės. Darbo grupės vadovas suformuoja darbo grupę iš ne mažiau kaip trijų asmenų – Atestavimo komisijos narių ar kviestinių</text:span><text:span text:style-name="T290"><text:s/>specialistų.</text:span></text:p>
      <text:p text:style-name="P291"><text:span text:style-name="T292">20</text:span><text:span text:style-name="T293">. Atestavimo komisijos posėdis teisėtas, kai posėdyje dalyvauja ne mažiau kaip du trečdaliai šios komisijos narių.</text:span></text:p>
      <text:p text:style-name="P294"><text:span text:style-name="T295">21</text:span><text:span text:style-name="T296">. Atestavimo komisijos nariai slaptu balsavimu siūlo suteikti restauratoriui kvalifikacinę kategoriją. Sprendimas p</text:span><text:span text:style-name="T297">riimamas paprasta balsų dauguma. Balsų skaičiavimo grupė išrenkama iš Atestavimo komisijos narių. Balsams pasiskirsčius po lygiai, lemia Pirmininko balsas.</text:span></text:p>
      <text:p text:style-name="P298"><text:span text:style-name="T299">22</text:span><text:span text:style-name="T300">. Atestavimo komisijos posėdžius protokoluoja šios komisijos Sekretorius. Protokolus pasirašo<text:s/></text:span><text:span text:style-name="T301">šios komisijos Pirmininkas ir Sekretorius. Posėdžių protokolai, atestavimo biuleteniai ir užpildyti kultūros vertybių restauratoriaus atestavimo lapai saugomi teisės aktų nustatyta tvarka Kultūros ministerijoje.</text:span></text:p>
      <text:p text:style-name="P302"><text:span text:style-name="T303">23</text:span><text:span text:style-name="T304">. Atestavimo komisijos posėdžių protok</text:span><text:span text:style-name="T305">olai per 10 dienų nuo įvykusio komisijos posėdžio dienos pateikiami Lietuvos Respublikos kultūros ministrui dėl kvalifikacinės kategorijos restauratoriams suteikimo.</text:span></text:p>
      <text:p text:style-name="P306"><text:span text:style-name="T307">24</text:span><text:span text:style-name="T308">. Likus trims mėnesiams iki kadencijos pabaigos Atestavimo komisijos pirmininkas par</text:span><text:span text:style-name="T309">engia šios komisijos darbo ataskaitą ir pateikia ją kultūros ministrui.</text:span></text:p>
      <text:p text:style-name="P310"><text:span text:style-name="T311">25</text:span><text:span text:style-name="T312">. Atestavimo komisijos eiliniai posėdžiai vyksta du kartus per metus.</text:span></text:p>
      <text:p text:style-name="P313">25<text:span text:style-name="T314">1</text:span>. Atestavimo komisijos darbas apmokamas Lietuvos Respublikos kultūros ministerijos ekspertų komisijų,<text:s/>komitetų, tarybų narių, kitų ekspertų teikiamų nematerialaus pobūdžio (intelektinių) paslaugų apmokėjimo taisyklėse, patvirtintose kultūros ministro 2004 m. birželio 30 d. įsakymu Nr. ĮV-167 (Žin., 2004, Nr. 152-5556), nustatyta tvarka.<text:s/></text:p>
      <text:p text:style-name="P315">Papildyta punktu:</text:p>
      <text:p text:style-name="P316"><text:span text:style-name="T317">Nr.<text:s/></text:span><text:a xlink:href="https://www.e-tar.lt/portal/legalAct.html?documentId=TAR.1B54FB9F7570" office:target-frame-name="_top" xlink:show="replace"><text:span text:style-name="T318">ĮV-701</text:span></text:a><text:span text:style-name="T319">, 2007-12-05, Žin., 2007, Nr. 129-5252 (2007-12-08), i. k. 1072080ISAK00ĮV-701</text:span></text:p>
      <text:p text:style-name="Normal"/>
      <text:p text:style-name="P320">26. Atestavimo komisijos darbas apmokamas Lietuvos Respublikos kultūros ministerijos ekspertų komisijų, komitetų, tarybų narių, kitų ekspertų teikiamų nematerialaus pobūdžio (intelektinių) paslaugų apmokėjimo taisyklėse, patvirtintose kultūros ministro 2004<text:s/>m. birželio 30 d. įsakymu Nr. ĮV-167 (Žin., 2004, Nr. 152-5556), nustatyta tvarka.<text:s/></text:p>
      <text:p text:style-name="P321">Papildyta punktu:</text:p>
      <text:p text:style-name="P322"><text:span text:style-name="T323">Nr.<text:s/></text:span><text:a xlink:href="https://www.e-tar.lt/portal/legalAct.html?documentId=TAR.8FA94FBC300F" office:target-frame-name="_top" xlink:show="replace"><text:span text:style-name="T324">ĮV-690</text:span></text:a><text:span text:style-name="T325">, 2007-11-28, Žin., 2007, Nr. 125-5128 (2007-12-01), i. k. 107</text:span><text:span text:style-name="T326">2080ISAK00ĮV-690</text:span></text:p>
      <text:p text:style-name="Normal"/>
      <text:p text:style-name="P327"><text:span text:style-name="T328">IV</text:span><text:span text:style-name="T329">.<text:s/></text:span><text:span text:style-name="T330">ATESTAVIMO DOKUMENTŲ PRIĖMIMO TVARKA</text:span></text:p>
      <text:p text:style-name="P331"/>
      <text:p text:style-name="P332"><text:span text:style-name="T333">26</text:span><text:span text:style-name="T334">. Restauratorius, siekiantis įgyti kvalifikacinę kategoriją, pratęsti turimos kvalifikacinės kategorijos galiojimą arba gauti aukštesnę kategoriją, prieš dvi savaites iki Atestavimo<text:s/></text:span><text:span text:style-name="T335">komisijos posėdžio, Sekretoriui pateikia:</text:span></text:p>
      <text:p text:style-name="P336"><text:span text:style-name="T337">26.1</text:span><text:span text:style-name="T338">. prašymą;</text:span></text:p>
      <text:p text:style-name="P339"><text:span text:style-name="T340">26.2</text:span><text:span text:style-name="T341">. užpildytą kultūros vertybių restauratoriaus atestavimo lapą, kurio forma patvirtinta kultūros ministro įsakymu;</text:span></text:p>
      <text:p text:style-name="P342"><text:span text:style-name="T343">26.3</text:span><text:span text:style-name="T344">. pažymą apie darbo stažą restauravimo srityje;</text:span></text:p>
      <text:p text:style-name="P345"><text:span text:style-name="T346">26.4</text:span><text:span text:style-name="T347">. išsimoksl</text:span><text:span text:style-name="T348">inimo dokumentų (diplomo, papildomų studijų diplomų, pažymėjimų, atestatų, sertifikatų) kopijas bei dokumento, įrodančio turimą restauratoriaus kvalifikacinę kategoriją, originalą;</text:span></text:p>
      <text:p text:style-name="P349"><text:span text:style-name="T350">26.5</text:span><text:span text:style-name="T351">. kultūros vertybių restauravimo dokumentaciją, kuri turi atitikti<text:s/></text:span><text:span text:style-name="T352">konkrečios specialybės ar specializacijos kvalifikacinės kategorijos reikalavimus;</text:span></text:p>
      <text:p text:style-name="P353"><text:span text:style-name="T354">26.6</text:span><text:span text:style-name="T355">. tyrimo, konservavimo ir restauravimo teorinių darbų sąrašą bei publikacijas.</text:span></text:p>
      <text:p text:style-name="P356"><text:span text:style-name="T357">27</text:span><text:span text:style-name="T358">. Sekretorius priima tik sukomplektuotus ir pilnai užpildytus dokumentus.</text:span></text:p>
      <text:p text:style-name="P359"><text:span text:style-name="T360">28</text:span><text:span text:style-name="T361">. Atestavimo komisijos vertinimui pateikti restauratoriaus darbai turi būti įvertinti darbo vadovo arba restauravimo tarybos. Ši nuostata netaikoma eksperto kvalifikacinę kategoriją turintiems restauratoriams.</text:span></text:p>
      <text:p text:style-name="P362"><text:span text:style-name="T363">29</text:span><text:span text:style-name="T364">. Restauratoriai, kuriems turima kvali</text:span><text:span text:style-name="T365">fikacinė kategorija buvo pakeista žemesne arba panaikinta, pakartotinai atestuojami tik praėjus trejiems metams nuo kultūros ministro įsakymo, patvirtinančio žemesnės kvalifikacinės kategorijos suteikimą arba panaikinimą, dienos.</text:span></text:p>
      <text:p text:style-name="P366"/>
      <text:p text:style-name="P367"><text:span text:style-name="T368">V</text:span><text:span text:style-name="T369">.<text:s/></text:span><text:span text:style-name="T370">ATESTAVIMO TVARK</text:span><text:span text:style-name="T371">A</text:span></text:p>
      <text:p text:style-name="P372"/>
      <text:p text:style-name="P373"><text:span text:style-name="T374">30</text:span><text:span text:style-name="T375">. Darbo grupė nagrinėja atestuojamojo restauratoriaus pateiktus dokumentus, susipažįsta su jo atliktais tyrimo, konservavimo ir restauravimo darbais bei įrašo išvadas ir rekomendacijas į atestavimo lapą. Atestavimo lapai pateikiami Atestavimo komi</text:span><text:span text:style-name="T376">sijai.</text:span></text:p>
      <text:p text:style-name="P377"><text:span text:style-name="T378">31</text:span><text:span text:style-name="T379">. Atestuojamieji restauratoriai kviečiami pokalbiui į Atestavimo komisijos posėdį.</text:span></text:p>
      <text:p text:style-name="P380"><text:span text:style-name="T381">32</text:span><text:span text:style-name="T382">. Restauratorius supažindinamas su darbo grupės išvadomis pasirašytinai. Jei atestuojamasis su išvadomis nesutinka, jis turi teisę raštu pateikti Atestavi</text:span><text:span text:style-name="T383">mo komisijai nesutikimo motyvus.</text:span></text:p>
      <text:p text:style-name="P384"><text:span text:style-name="T385">33</text:span><text:span text:style-name="T386">. Susipažinusi su pateikta kultūros vertybių tyrimo, konservavimo, restauravimo dokumentais, darbo grupės įvertinimu ir išklausiusi atestuojamąjį restauratorių, Atestavimo komisija nusprendžia rekomenduoti kultūros mi</text:span><text:span text:style-name="T387">nistrui:</text:span></text:p>
      <text:p text:style-name="P388"><text:span text:style-name="T389">33.1</text:span><text:span text:style-name="T390">. suteikti restauratoriui žemiausią kvalifikacinę kategoriją;</text:span></text:p>
      <text:p text:style-name="P391"><text:span text:style-name="T392">33.2</text:span><text:span text:style-name="T393">. suteikti arba nesuteikti restauratoriui aukštesnę kvalifikacinę kategoriją;</text:span></text:p>
      <text:p text:style-name="P394"><text:span text:style-name="T395">33.3</text:span><text:span text:style-name="T396">. patvirtinti arba nepatvirtinti restauratoriaus turimą kvalifikacinę kategoriją;</text:span></text:p>
      <text:p text:style-name="P397"><text:span text:style-name="T398">3</text:span><text:span text:style-name="T399">3.4</text:span><text:span text:style-name="T400">. panaikinti arba suteikti žemesnę restauratoriaus kvalifikacinę kategoriją.</text:span></text:p>
      <text:p text:style-name="P401"><text:span text:style-name="T402">34</text:span><text:span text:style-name="T403">. Jei atestuojamasis restauratorius nesutinka su Atestavimo komisijos siūlomu sprendimu, per 10 dienų nuo Atestavimo komisijos sprendimo priėmimo dienos pateikia kult</text:span><text:span text:style-name="T404">ūros ministrui prašymą dėl šio sprendimo peržiūrėjimo.</text:span></text:p>
      <text:p text:style-name="P405"><text:span text:style-name="T406">35</text:span><text:span text:style-name="T407">. Kultūros ministrui patenkinus prašymą peržiūrėti komisijos sprendimą, Atestavimo komisijos pirmininkas per 10 dienų nuo Lietuvos Respublikos kultūros ministro sprendimo priėmimo dienos sudaro n</text:span><text:span text:style-name="T408">aujos sudėties darbo grupę.</text:span></text:p>
      <text:p text:style-name="P409"><text:span text:style-name="T410">36</text:span><text:span text:style-name="T411">. Atestavimo komisija pakartotinai atestuoja restauratorių neeiliniame posėdyje per 1 mėnesį nuo naujos sudėties darbo grupės sudarymo dienos.</text:span></text:p>
      <text:p text:style-name="P412"><text:span text:style-name="T413">37</text:span><text:span text:style-name="T414">. Kultūros ministras, atsižvelgdamas į Atestavimo komisijos sprendimą, pe</text:span><text:span text:style-name="T415">r 1 mėnesį nuo Atestavimo komisijos sprendimo gavimo dienos įsakymu suteikia, patvirtina, panaikina arba suteikia žemesnę restauratoriaus kvalifikacinę kategoriją.</text:span></text:p>
      <text:p text:style-name="P416"><text:span text:style-name="T417">38</text:span><text:span text:style-name="T418">. Sekretorius per 10 dienų nuo kultūros ministro sprendimo priėmimo dienos raštu prane</text:span><text:span text:style-name="T419">ša atestuojamajam restauratoriui apie kultūros ministro sprendimą.</text:span></text:p>
      <text:p text:style-name="P420"><text:span text:style-name="T421">39</text:span><text:span text:style-name="T422">. Kultūros ministro nustatyta tvarka atestuotiems restauratoriams išduodamas restauratoriaus kvalifikacijos pažymėjimas, kurio formą tvirtina kultūros ministras.</text:span></text:p>
      <text:p text:style-name="P423"><text:span text:style-name="T424">______________</text:span></text:p>
      <text:soft-page-break/>
      <text:p text:style-name="P425"><text:span text:style-name="T426">Kilnojamųjų kultūros vertybių bei statinių</text:span></text:p>
      <text:p text:style-name="P427">priklausinių restauratorių atestavimo nuostatų</text:p>
      <text:p text:style-name="P428"><text:span text:style-name="T429">1</text:span><text:span text:style-name="T430"><text:s/>priedas</text:span></text:p>
      <text:p text:style-name="P431"/>
      <text:p text:style-name="P432"><text:span text:style-name="T433">BENDRIEJI KVALIFIKACINIAI REIKALAVIMAI</text:span></text:p>
      <text:p text:style-name="P434"/>
      <text:p text:style-name="P435"><text:span text:style-name="T436">I</text:span><text:span text:style-name="T437">.<text:s/></text:span><text:span text:style-name="T438">BENDROSIOS NUOSTATOS</text:span></text:p>
      <text:p text:style-name="P439"/>
      <text:p text:style-name="P440"><text:span text:style-name="T441">1</text:span><text:span text:style-name="T442">. Bendrieji kvalifikaciniai reikalavimai galioja visoms restauratorių specialy</text:span><text:span text:style-name="T443">bėms ir specializacijoms. Profesinės patirties ir mokslo cenzo reikalavimai kiekvienai kvalifikacinei kategorijai nurodyti Kilnojamųjų kultūros vertybių bei statinių priklausinių restauratorių atestavimo nuostatų 2 priede.</text:span></text:p>
      <text:p text:style-name="P444">Aukštųjų ir aukštesniųjų mokyklų<text:s/>restauravimo specialybių absolventams, kurių mokslo programos ir diplominiai darbai atitinka kvalifikacinius reikalavimus, trečia kvalifikacinė kategorija suteikiama be darbo stažo.</text:p>
      <text:p text:style-name="P445"/>
      <text:p text:style-name="P446"><text:span text:style-name="T447">II</text:span><text:span text:style-name="T448">.<text:s/></text:span><text:span text:style-name="T449">TREČIOS (III) KVALIFIKACINĖS KATEGORIJOS REIKALAVIMAI</text:span></text:p>
      <text:p text:style-name="P450"/>
      <text:p text:style-name="P451"><text:span text:style-name="T452">2</text:span><text:span text:style-name="T453">. I</text:span><text:span text:style-name="T454">II kvalifikacinė kategorija suteikiama restauratoriui, kuris:</text:span></text:p>
      <text:p text:style-name="P455"><text:span text:style-name="T456">2.1</text:span><text:span text:style-name="T457">. yra susipažinęs su Lietuvos Respublikos kilnojamųjų kultūros vertybių apsaugos ir Lietuvos Respublikos nekilnojamųjų kultūros vertybių apsaugos įstatymais, Restauratoriaus etikos kodeksu;</text:span></text:p>
      <text:p text:style-name="P458"><text:span text:style-name="T459">2.2</text:span><text:span text:style-name="T460">. supranta restauruojamų kultūros vertybių medžiagų savybes, jų sunykimo priežastis ir žino pagrindinius tyrimo metodus;</text:span></text:p>
      <text:p text:style-name="P461"><text:span text:style-name="T462">2.3</text:span><text:span text:style-name="T463">. išmano konservavimo-restauravimo medžiagoms keliamus reikalavimus, laikosi konservavimo-restauravimo principų;</text:span></text:p>
      <text:p text:style-name="P464"><text:span text:style-name="T465">2.4</text:span><text:span text:style-name="T466">. moka įvertinti restauruojamos kultūros vertybės būklę ir numatyti konservavimo-restauravimo darbų eiliškumą bei atlikti nesudėtingus konservavimo-restauravimo darbus ir juos aprašyti;</text:span></text:p>
      <text:p text:style-name="P467"><text:span text:style-name="T468">2.5</text:span><text:span text:style-name="T469">. moka paruošti kultūros vertybę saugojimui, eksponavimui ir tr</text:span><text:span text:style-name="T470">ansportavimui;</text:span></text:p>
      <text:p text:style-name="P471"><text:span text:style-name="T472">2.6</text:span><text:span text:style-name="T473">. laikosi darbo saugos ir darbo kultūros reikalavimų.</text:span></text:p>
      <text:p text:style-name="P474"><text:span text:style-name="T475">3</text:span><text:span text:style-name="T476">. Įgyta III kvalifikacinė kategorija restauratoriui suteikia teisę konservuoti ir restauruoti ne unikalias, mažai pažeistas kultūros vertybes. Sudėtingesniems darbams<text:s/></text:span><text:span text:style-name="T477">vadovauja aukštesnės kategorijos restauratorius.</text:span></text:p>
      <text:p text:style-name="P478"/>
      <text:p text:style-name="P479"><text:span text:style-name="T480">III</text:span><text:span text:style-name="T481">.<text:s/></text:span><text:span text:style-name="T482">ANTROS (II) KVALIFIKACINĖS KATEGORIJOS REIKALAVIMAI</text:span></text:p>
      <text:p text:style-name="P483"/>
      <text:p text:style-name="P484"><text:span text:style-name="T485">4</text:span><text:span text:style-name="T486">. II kvalifikacinė kategorija suteikiama restauratoriui, kuris, be III kvalifikacinės kategorijos restauratoriams keliamų reikalavimų:</text:span></text:p>
      <text:p text:style-name="P487"><text:span text:style-name="T488">4.1</text:span><text:span text:style-name="T489">. išmano medžiagų, naudojamų konservavimo-restauravimo praktikoje, savybes, senėjimo priežastis, poveikį restauruojamam objektui;</text:span></text:p>
      <text:p text:style-name="P490"><text:span text:style-name="T491">4.2</text:span><text:span text:style-name="T492">. įvertina restauruojamo objekto būklę ir parenka restauravimo metodą;</text:span></text:p>
      <text:p text:style-name="P493"><text:span text:style-name="T494">4.3</text:span><text:span text:style-name="T495">. praktiniame darbe naudoja mokslini</text:span><text:span text:style-name="T496">ų tyrimų rezultatus;</text:span></text:p>
      <text:p text:style-name="P497"><text:span text:style-name="T498">4.4</text:span><text:span text:style-name="T499">. moka atlikti vidutinio sudėtingumo konservavimo-restauravimo darbus.</text:span></text:p>
      <text:p text:style-name="P500"><text:span text:style-name="T501">5</text:span><text:span text:style-name="T502">. Įgyta II kvalifikacinė kategorija restauratoriui suteikia teisę konservuoti ir restauruoti ne unikalias, vidutinio suirimo kultūros vertybes. Sudėti</text:span><text:span text:style-name="T503">ngesniems darbams vadovauja aukštesnės kategorijos restauratorius.</text:span></text:p>
      <text:p text:style-name="P504"/>
      <text:p text:style-name="P505"><text:span text:style-name="T506">IV</text:span><text:span text:style-name="T507">.<text:s/></text:span><text:span text:style-name="T508">PIRMOS (I) KVALIFIKACINĖS KATEGORIJOS REIKALAVIMAI</text:span></text:p>
      <text:p text:style-name="P509"/>
      <text:p text:style-name="P510"><text:span text:style-name="T511">6</text:span><text:span text:style-name="T512">. I kvalifikacinė kategorija suteikiama restauratoriui, kuris be III ir II kvalifikacinių kategorijų restauratoriams keli</text:span><text:span text:style-name="T513">amų reikalavimų:</text:span></text:p>
      <text:p text:style-name="P514"><text:span text:style-name="T515">6.1</text:span><text:span text:style-name="T516">. yra susipažinęs su tarptautinėmis paminklosaugos chartijomis, konvencijomis ir rekomendacijomis;</text:span></text:p>
      <text:p text:style-name="P517"><text:span text:style-name="T518">6.2</text:span><text:span text:style-name="T519">. išmano restauruojamų kultūros vertybių stilistines ypatybes, technologijas ir medžiagas;</text:span></text:p>
      <text:p text:style-name="P520"><text:span text:style-name="T521">6.3</text:span><text:span text:style-name="T522">. išmano senuosius ir šiuolaik</text:span><text:span text:style-name="T523">inius konservavimo-restauravimo principus ir metodus;</text:span></text:p>
      <text:p text:style-name="P524"><text:span text:style-name="T525">6.4</text:span><text:span text:style-name="T526">. moka analitiškai įvertinti ir apibendrinti problemas, savarankiškai parinkti darbo metodiką, atlikti sudėtingus konservavimo-restauravimo darbus;</text:span></text:p>
      <text:p text:style-name="P527"><text:span text:style-name="T528">6.5</text:span><text:span text:style-name="T529">. pagal analogiją ir archyvinę medžiagą<text:s/></text:span><text:span text:style-name="T530">sugeba rekonstruoti neišlikusius objekto fragmentus.</text:span></text:p>
      <text:p text:style-name="P531"><text:span text:style-name="T532">7</text:span><text:span text:style-name="T533">. Įgyta I kvalifikacinė kategorija restauratoriui suteikia teisę konservuoti ir restauruoti stipriai suirusias kultūros vertybes, ruošti specialistus, vadovauti tos pačios specialybės III ir II kv</text:span><text:span text:style-name="T534">alifikacinių kategorijų restauratorių darbui.</text:span></text:p>
      <text:p text:style-name="P535"/>
      <text:p text:style-name="P536"><text:span text:style-name="T537">V</text:span><text:span text:style-name="T538">.<text:s/></text:span><text:span text:style-name="T539">AUKŠČIAUSIOS KVALIFIKACINĖS KATEGORIJOS REIKALAVIMAI</text:span></text:p>
      <text:p text:style-name="P540"/>
      <text:p text:style-name="P541"><text:span text:style-name="T542">8</text:span><text:span text:style-name="T543">. Aukščiausia kvalifikacinė kategorija suteikiama I-os kategorijos restauratoriui, kuris:</text:span></text:p>
      <text:p text:style-name="P544"><text:span text:style-name="T545">8.1</text:span><text:span text:style-name="T546">. atlieka ypač sudėtingus kultūros vertybių<text:s/></text:span><text:span text:style-name="T547">konservavimo ir restauravimo darbus;</text:span></text:p>
      <text:p text:style-name="P548"><text:span text:style-name="T549">8.2</text:span><text:span text:style-name="T550">. ruošia konservavimo-restauravimo darbų projektus, eskizus, kolektyvinių darbų ataskaitas;</text:span></text:p>
      <text:p text:style-name="P551"><text:span text:style-name="T552">8.3</text:span><text:span text:style-name="T553">. dirba tiriamąjį darbą, ruošia publikacijas ir pranešimus.</text:span></text:p>
      <text:p text:style-name="P554"><text:span text:style-name="T555">9</text:span><text:span text:style-name="T556">. Įgyta aukščiausia kvalifikacinė kategorija r</text:span><text:span text:style-name="T557">estauratoriui suteikia teisę savarankiškai parengti restauravimo metodikas, projektus ir restauruoti unikalias kultūros vertybes, vadovauti tos pačios ir gretutinių specialybių III–I kvalifikacinių kategorijų restauratorių darbui.</text:span></text:p>
      <text:p text:style-name="P558"/>
      <text:p text:style-name="P559"><text:span text:style-name="T560">VI</text:span><text:span text:style-name="T561">.<text:s/></text:span><text:span text:style-name="T562">EKSPERTO KVALI</text:span><text:span text:style-name="T563">FIKACINĖS KATEGORIJOS REIKALAVIMAI</text:span></text:p>
      <text:p text:style-name="P564"/>
      <text:p text:style-name="P565"><text:span text:style-name="T566">10</text:span><text:span text:style-name="T567">. Eksperto kvalifikacinė kategorija suteikiama aukščiausios kvalifikacinės kategorijos restauratoriui, kuris privalo turėti:</text:span></text:p>
      <text:p text:style-name="P568"><text:span text:style-name="T569">10.1</text:span><text:span text:style-name="T570">. ne mažesnį kaip 3 metų pedagoginio darbo stažą rengiant restauravimo specialistus</text:span><text:span text:style-name="T571"><text:s/>ar metodinio vadovavimo restauratoriams patirtį;</text:span></text:p>
      <text:p text:style-name="P572"><text:span text:style-name="T573">10.2</text:span><text:span text:style-name="T574">. ne mažesnę kaip 3 metų darbo patirtį restauravimo tarybose ir komisijose, atliekančiose kultūros vertybių restauravimo projektų ir restauravimo darbų ekspertizes;</text:span></text:p>
      <text:p text:style-name="P575"><text:span text:style-name="T576">10.3</text:span><text:span text:style-name="T577">. paruoštas bei įdiegtas<text:s/></text:span><text:span text:style-name="T578">naujas kultūros vertybių tyrimo ir restauravimo metodikas;</text:span></text:p>
      <text:p text:style-name="P579"><text:span text:style-name="T580">10.4</text:span><text:span text:style-name="T581">. publikuotus mokslinius straipsnius.</text:span></text:p>
      <text:p text:style-name="P582"><text:span text:style-name="T583">11</text:span><text:span text:style-name="T584">. Įgyta eksperto kvalifikacinė kategorija restauratoriui suteikia teisę restauruoti unikalias kultūros vertybes, rengti ir vadovauti kultūros v</text:span><text:span text:style-name="T585">ertybių tyrimo ir restauravimo projektams, atlikti restauravimo metodikų ir projektų ekspertizę, rengti restauratorių mokymo programas, vadovauti tos pačios ir gretutinių specialybių žemesnės kvalifikacinės kategorijos restauratorių darbui.</text:span></text:p>
      <text:p text:style-name="P586"><text:span text:style-name="T587">______________</text:span></text:p>
      <text:soft-page-break/>
      <text:p text:style-name="P588"><text:span text:style-name="T589">Forma patvirtinta Lietuvos Respublikos</text:span></text:p>
      <text:p text:style-name="P590">kultūros ministro 2003 m. kovo 5 d.</text:p>
      <text:p text:style-name="P591">įsakymu Nr. ĮV-85</text:p>
      <text:p text:style-name="P592"/>
      <text:p text:style-name="P593"><text:span text:style-name="T594">(Atestavimo lapo formos pavyzdys)</text:span></text:p>
      <text:p text:style-name="P595"/>
      <text:p text:style-name="P596"><text:span text:style-name="T597">KULTŪROS VERTYBIŲ RESTAURATORIAUS ATESTAVIMO LAPAS</text:span></text:p>
      <text:p text:style-name="P598"/>
      <text:p text:style-name="P599">___________________ Nr. _____</text:p>
      <text:p text:style-name="P600"><text:tab/>(data)</text:p>
      <text:p text:style-name="P601"/>
      <text:p text:style-name="P602">______________________</text:p>
      <text:p text:style-name="P603">(sudarymo vieta)</text:p>
      <text:p text:style-name="P604"/>
      <text:p text:style-name="P605">Vardas, pavardė<text:s/><text:tab/></text:p>
      <text:p text:style-name="P606"/>
      <text:p text:style-name="P607">Asmens kodas<text:s/><text:tab/></text:p>
      <text:p text:style-name="P608"/>
      <text:p text:style-name="P609">Namų adresas<text:s/><text:tab/></text:p>
      <text:p text:style-name="P610"/>
      <text:p text:style-name="P611">Telefonai<text:s/><text:tab/></text:p>
      <text:p text:style-name="P612"><text:span text:style-name="T613"><text:tab/></text:span><text:span text:style-name="T614">(namų)</text:span><text:span text:style-name="T615"><text:tab/>(darbo)</text:span></text:p>
      <text:p text:style-name="P616">Išsilavinimas<text:s/><text:tab/></text:p>
      <text:p text:style-name="P617"/>
      <text:p text:style-name="P618">Mokslo įstaigos pavadinimas<text:s/><text:tab/></text:p>
      <text:p text:style-name="P619"/>
      <text:p text:style-name="P620">Specialybė<text:s/><text:tab/></text:p>
      <text:p text:style-name="P621"/>
      <text:p text:style-name="P622">Diplomo ar pažymėjimo Nr. ______________ Kada išduotas<text:s/><text:tab/></text:p>
      <text:p text:style-name="P623"/>
      <text:p text:style-name="P624">Turimos kultūros vertybių<text:s/>restauratoriaus kategorijos ir kada jos suteiktos<text:tab/></text:p>
      <text:p text:style-name="P625"><text:tab/></text:p>
      <text:p text:style-name="P626"><text:tab/></text:p>
      <text:p text:style-name="P627"><text:tab/></text:p>
      <text:p text:style-name="P628"><text:tab/></text:p>
      <text:p text:style-name="P629"><text:tab/></text:p>
      <text:p text:style-name="P630"/>
      <text:p text:style-name="P631">Dabartinę kategoriją patvirtinančio liudijimo Nr. ir išdavimo data<text:s/><text:tab/></text:p>
      <text:p text:style-name="P632"><text:tab/></text:p>
      <text:p text:style-name="P633"/>
      <text:p text:style-name="P634">Darbovietės ir pareigos<text:s/><text:tab/></text:p>
      <text:p text:style-name="P635"><text:tab/></text:p>
      <text:p text:style-name="P636"><text:tab/></text:p>
      <text:p text:style-name="P637"><text:tab/></text:p>
      <text:p text:style-name="P638"><text:tab/></text:p>
      <text:p text:style-name="P639"><text:tab/></text:p>
      <text:p text:style-name="P640">Darbo restauratoriumi stažas<text:s/><text:tab/></text:p>
      <text:p text:style-name="P641"/>
      <text:p text:style-name="P642">Kvalifikacijos kėlimas, stažuotės<text:s/><text:tab/></text:p>
      <text:p text:style-name="P643"><text:tab/><text:tab/><text:tab/><text:tab/></text:p>
      <text:soft-page-break/>
      <text:p text:style-name="P644"><text:span text:style-name="T645"><text:tab/></text:span></text:p>
      <text:p text:style-name="P646"/>
      <text:p text:style-name="P647">Mokslinis laipsnis<text:s/><text:tab/></text:p>
      <text:p text:style-name="P648"/>
      <text:p text:style-name="P649">Mokslinė ir pedagoginė veikla<text:s/><text:tab/></text:p>
      <text:p text:style-name="P650"><text:tab/><text:tab/><text:tab/><text:tab/><text:tab/></text:p>
      <text:p text:style-name="P651"/>
      <text:p text:style-name="P652">Svarbesnių restauruotų kultūros vertybių sąrašas<text:s/><text:tab/></text:p>
      <text:p text:style-name="P653"><text:tab/><text:tab/><text:tab/><text:tab/></text:p>
      <text:p text:style-name="P654"><text:span text:style-name="T655"><text:tab/></text:span></text:p>
      <text:p text:style-name="P656"/>
      <text:p text:style-name="P657">Restauruotų kultūros vertybių pasai<text:s/><text:tab/></text:p>
      <text:p text:style-name="P658"><text:tab/></text:p>
      <text:p text:style-name="P659"><text:tab/></text:p>
      <text:p text:style-name="P660"><text:tab/></text:p>
      <text:p text:style-name="P661"><text:tab/></text:p>
      <text:p text:style-name="P662"><text:tab/></text:p>
      <text:p text:style-name="P663"><text:tab/></text:p>
      <text:p text:style-name="P664"/>
      <text:p text:style-name="P665"><text:tab/><text:tab/><text:tab/><text:tab/><text:tab/></text:p>
      <text:p text:style-name="P666"><text:tab/>(pareigos)<text:tab/><text:s/>(parašas)<text:s/><text:tab/>(vardas ir pavardė)</text:p>
      <text:p text:style-name="P667"/>
      <text:p text:style-name="P668">Darbo grupės išvados ir rekomendacijos<text:s/><text:tab/></text:p>
      <text:p text:style-name="P669"><text:tab/></text:p>
      <text:p text:style-name="P670"><text:tab/></text:p>
      <text:p text:style-name="P671"><text:tab/></text:p>
      <text:p text:style-name="P672"><text:tab/></text:p>
      <text:p text:style-name="P673"><text:tab/></text:p>
      <text:p text:style-name="P674"><text:tab/></text:p>
      <text:p text:style-name="P675"><text:tab/></text:p>
      <text:p text:style-name="P676"><text:tab/></text:p>
      <text:p text:style-name="P677"><text:tab/></text:p>
      <text:p text:style-name="P678"><text:tab/></text:p>
      <text:p text:style-name="P679"><text:tab/></text:p>
      <text:p text:style-name="P680"><text:tab/></text:p>
      <text:p text:style-name="P681"><text:tab/></text:p>
      <text:p text:style-name="P682">Darbo grupės narių vardas, pavardė, parašas<text:tab/><text:tab/><text:s/>__________________</text:p>
      <text:p text:style-name="P683"><text:tab/><text:tab/><text:tab/></text:p>
      <text:p text:style-name="P684"><text:tab/><text:tab/><text:tab/></text:p>
      <text:p text:style-name="P685"><text:tab/><text:tab/><text:tab/></text:p>
      <text:p text:style-name="P686"><text:tab/><text:tab/><text:tab/></text:p>
      <text:p text:style-name="P687"><text:tab/><text:tab/><text:tab/></text:p>
      <text:p text:style-name="P688"/>
      <text:p text:style-name="P689">Susipažinau:<text:tab/></text:p>
      <text:p text:style-name="P690"><text:span text:style-name="T691"><text:tab/></text:span><text:span text:style-name="T692">(restauratoriaus parašas)</text:span></text:p>
      <text:p text:style-name="P693"/>
      <text:p text:style-name="P694"/>
      <text:p text:style-name="P695">Atestavimo komisijos sprendimas:<text:tab/></text:p>
      <text:p text:style-name="P696"><text:tab/></text:p>
      <text:p text:style-name="P697"><text:tab/></text:p>
      <text:p text:style-name="P698"><text:tab/></text:p>
      <text:p text:style-name="P699">Atestavimo komisijos pirmininkas<text:s/><text:tab/></text:p>
      <text:p text:style-name="P700"><text:span text:style-name="T701"><text:tab/></text:span><text:span text:style-name="T702">(vardas, pavardė, parašas)</text:span></text:p>
      <text:p text:style-name="P703"/>
      <text:p text:style-name="P704">Lietuvos Respublikos kultūros ministro 200…m. įsakymu Nr….. restauratoriui<text:s/><text:tab/></text:p>
      <text:p text:style-name="P705"><text:span text:style-name="T706"><text:tab/></text:span><text:span text:style-name="T707">(vardas, pavardė)</text:span></text:p>
      <text:p text:style-name="P708">Suteikta<text:tab/>restauratoriaus ……….. kvalifikacinė kategorija.</text:p>
      <text:p text:style-name="P709"><text:span text:style-name="T710"><text:tab/></text:span><text:span text:style-name="T711">(specialybė, specializacija)</text:span></text:p>
      <text:p text:style-name="P712"><text:span text:style-name="T713">_________</text:span><text:span text:style-name="T714">_____</text:span></text:p>
      <text:soft-page-break/>
      <text:p text:style-name="P715"><text:span text:style-name="T716">Kilnojamųjų kultūros vertybių bei statinių</text:span></text:p>
      <text:p text:style-name="P717">priklausinių restauratorių atestavimo nuostatų</text:p>
      <text:p text:style-name="P718"><text:span text:style-name="T719">2</text:span><text:span text:style-name="T720"><text:s/>priedas<text:s/></text:span></text:p>
      <text:p text:style-name="P721"/>
      <text:p text:style-name="P722"><text:span text:style-name="T723">RESTAURATORIŲ MOKSLO CENZO IR PRAKTINIO DARBO STAŽO REIKALAVIMAI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MOKSLO CENZAS</text:p>
          </table:table-cell>
          <table:table-cell table:style-name="TableCell740" table:number-columns-spanned="5">
            <text:p text:style-name="P741"><text:span text:style-name="T742">MAŽIAUSIAS REIKALAUJAMAS PRAKTINIO DARBO STAŽAS (metai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Ekspertas</text:p>
          </table:table-cell>
          <table:table-cell table:style-name="TableCell748">
            <text:p text:style-name="P749">Aukščiausia</text:p>
          </table:table-cell>
          <table:table-cell table:style-name="TableCell750">
            <text:p text:style-name="P751">I</text:p>
          </table:table-cell>
          <table:table-cell table:style-name="TableCell752">
            <text:p text:style-name="P753">II</text:p>
          </table:table-cell>
          <table:table-cell table:style-name="TableCell754">
            <text:p text:style-name="P755">III</text:p>
          </table:table-cell>
        </table:table-row>
        <table:table-row table:style-name="TableRow756">
          <table:table-cell table:style-name="TableCell757">
            <text:p text:style-name="P758">Aukštasis universitetinis, specialybė / specializacija – restauratorius</text:p>
          </table:table-cell>
          <table:table-cell table:style-name="TableCell759">
            <text:p text:style-name="P760">15</text:p>
          </table:table-cell>
          <table:table-cell table:style-name="TableCell761">
            <text:p text:style-name="P762">10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Aukštasis neuniversitetinis, aukštesnysis, specialybė / specializacija – restauratorius</text:p>
          </table:table-cell>
          <table:table-cell table:style-name="TableCell772">
            <text:p text:style-name="P773">Nesuteikiama</text:p>
          </table:table-cell>
          <table:table-cell table:style-name="TableCell774">
            <text:p text:style-name="P775">12</text:p>
          </table:table-cell>
          <table:table-cell table:style-name="TableCell776">
            <text:p text:style-name="P777">8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Aukštasis universitetinis, susijęs su restauratoriaus specialybe<text:s/></text:p>
          </table:table-cell>
          <table:table-cell table:style-name="TableCell785">
            <text:p text:style-name="P786">20</text:p>
          </table:table-cell>
          <table:table-cell table:style-name="TableCell787">
            <text:p text:style-name="P788">12</text:p>
          </table:table-cell>
          <table:table-cell table:style-name="TableCell789">
            <text:p text:style-name="P790">8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2</text:p>
          </table:table-cell>
        </table:table-row>
        <table:table-row table:style-name="TableRow795">
          <table:table-cell table:style-name="TableCell796">
            <text:p text:style-name="P797">Aukštasis neuniversitetinis, aukštesnysis, susijęs su restauratoriaus specialybe</text:p>
          </table:table-cell>
          <table:table-cell table:style-name="TableCell798">
            <text:p text:style-name="P799">Nesuteikiama</text:p>
          </table:table-cell>
          <table:table-cell table:style-name="TableCell800">
            <text:p text:style-name="P801">15</text:p>
          </table:table-cell>
          <table:table-cell table:style-name="TableCell802">
            <text:p text:style-name="P803">10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3</text:p>
          </table:table-cell>
        </table:table-row>
        <table:table-row table:style-name="TableRow808">
          <table:table-cell table:style-name="TableCell809">
            <text:p text:style-name="P810">Aukštasis universitetinis, nesusijęs su restauratoriaus specialybe</text:p>
          </table:table-cell>
          <table:table-cell table:style-name="TableCell811">
            <text:p text:style-name="P812">Nesuteikiama</text:p>
          </table:table-cell>
          <table:table-cell table:style-name="TableCell813">
            <text:p text:style-name="P814">20</text:p>
          </table:table-cell>
          <table:table-cell table:style-name="TableCell815">
            <text:p text:style-name="P816">12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3</text:p>
          </table:table-cell>
        </table:table-row>
        <table:table-row table:style-name="TableRow821">
          <table:table-cell table:style-name="TableCell822">
            <text:p text:style-name="P823">Aukštasis neuniversitetinis, aukštesnysis, vidurinis, profesinis, nesusijęs su restauratoriaus specialybe</text:p>
          </table:table-cell>
          <table:table-cell table:style-name="TableCell824">
            <text:p text:style-name="P825">Nesuteikiama</text:p>
          </table:table-cell>
          <table:table-cell table:style-name="TableCell826">
            <text:p text:style-name="P827">Nesuteikiama</text:p>
          </table:table-cell>
          <table:table-cell table:style-name="TableCell828">
            <text:p text:style-name="P829">15<text:s/></text:p>
          </table:table-cell>
          <table:table-cell table:style-name="TableCell830">
            <text:p text:style-name="P831">8</text:p>
          </table:table-cell>
          <table:table-cell table:style-name="TableCell832">
            <text:p text:style-name="P833">4</text:p>
          </table:table-cell>
        </table:table-row>
      </table:table>
      <text:p text:style-name="P834"><text:span text:style-name="T835">______________</text:span></text:p>
      <text:soft-page-break/>
      <text:p text:style-name="P836"><text:span text:style-name="T837">PATVIRTINTA</text:span></text:p>
      <text:p text:style-name="P838">Lietuvos Respublikos kultūros ministro</text:p>
      <text:p text:style-name="P839">2003 m. kovo 5 d.<text:s/>įsakymu Nr. ĮV-85</text:p>
      <text:p text:style-name="P840"/>
      <text:p text:style-name="P841"><text:span text:style-name="T842">KULTŪROS VERTYBIŲ RESTAURAVIMO TECHNOLOGŲ KVALIFIKACINIAI REIKALAVIMAI</text:span></text:p>
      <text:p text:style-name="P843"/>
      <text:p text:style-name="P844"><text:span text:style-name="T845">I</text:span><text:span text:style-name="T846">.<text:s/></text:span><text:span text:style-name="T847">TREČIOS (III) KVALIFIKACINĖS KATEGORIJOS REIKALAVIMAI</text:span></text:p>
      <text:p text:style-name="P848"/>
      <text:p text:style-name="P849"><text:span text:style-name="T850">1</text:span><text:span text:style-name="T851">. III kvalifikacinė kategorija suteikiama restauravimo technologui, kuris žino:</text:span></text:p>
      <text:p text:style-name="P852"><text:span text:style-name="T853">1.1</text:span><text:span text:style-name="T854">. Lietuvos<text:s/></text:span><text:span text:style-name="T855">Respublikos kilnojamųjų kultūros vertybių apsaugos ir Lietuvos Respublikos nekilnojamųjų kultūros vertybių apsaugos įstatymus, Restauratoriaus etikos kodeksą;</text:span></text:p>
      <text:p text:style-name="P856"><text:span text:style-name="T857">1.2</text:span><text:span text:style-name="T858">. kultūros vertybių technologinių tyrimų pritaikymo sritis;</text:span></text:p>
      <text:p text:style-name="P859"><text:span text:style-name="T860">1.3</text:span><text:span text:style-name="T861">. kultūros vertybių būk</text:span><text:span text:style-name="T862">lės tyrimo principus ir pagrindinius metodus;</text:span></text:p>
      <text:p text:style-name="P863"><text:span text:style-name="T864">1.4</text:span><text:span text:style-name="T865">. kultūros vertybių tyrimų dokumentavimą;</text:span></text:p>
      <text:p text:style-name="P866"><text:span text:style-name="T867">1.5</text:span><text:span text:style-name="T868">. supranta tiriamų kultūros vertybių sunykimo priežastis;</text:span></text:p>
      <text:p text:style-name="P869"><text:span text:style-name="T870">1.6</text:span><text:span text:style-name="T871">. kultūros vertybių prevencinio konservavimo metodus;</text:span></text:p>
      <text:p text:style-name="P872"><text:span text:style-name="T873">1.7</text:span><text:span text:style-name="T874">. konservavimo-restauravimo<text:s/></text:span><text:span text:style-name="T875">medžiagoms keliamus reikalavimus ir konservavimo-restauravimo principus.</text:span></text:p>
      <text:p text:style-name="P876"><text:span text:style-name="T877">2</text:span><text:span text:style-name="T878">. Praktiniai įgūdžiai:</text:span></text:p>
      <text:p text:style-name="P879"><text:span text:style-name="T880">2.1</text:span><text:span text:style-name="T881">. atlieka nesudėtingus kultūros vertybių technologinius tyrimus, pateikia jų ataskaitas;</text:span></text:p>
      <text:p text:style-name="P882"><text:span text:style-name="T883">2.2</text:span><text:span text:style-name="T884">. įvertina kultūros vertybių saugojimo sąlygas, teik</text:span><text:span text:style-name="T885">ia pasiūlymus prevenciniam konservavimui;</text:span></text:p>
      <text:p text:style-name="P886"><text:span text:style-name="T887">2.3</text:span><text:span text:style-name="T888">. moka paruošti kultūros vertybę saugojimui, eksponavimui ir transportavimui;</text:span></text:p>
      <text:p text:style-name="P889"><text:span text:style-name="T890">2.4</text:span><text:span text:style-name="T891">. laikosi darbo saugos ir darbo kultūros reikalavimų.</text:span></text:p>
      <text:p text:style-name="P892"><text:span text:style-name="T893">3</text:span><text:span text:style-name="T894">. Įgyta III kvalifikacinė kategorija restauravimo technologui</text:span><text:span text:style-name="T895"><text:s/>suteikia teisę tirti ir atlikti pirminį konservavimą ne unikalių, mažai pažeistų kultūros vertybių. Sudėtingesniems darbams turi vadovauti aukštesnės kvalifikacinės kategorijos restauravimo technologas.</text:span></text:p>
      <text:p text:style-name="P896"/>
      <text:p text:style-name="P897"><text:span text:style-name="T898">II</text:span><text:span text:style-name="T899">.<text:s/></text:span><text:span text:style-name="T900">ANTROS (II) KVALIFIKACINĖS KATEGORIJOS RE</text:span><text:span text:style-name="T901">IKALAVIMAI</text:span></text:p>
      <text:p text:style-name="P902"/>
      <text:p text:style-name="P903"><text:span text:style-name="T904">4</text:span><text:span text:style-name="T905">. II kvalifikacinė kategorija suteikiama restauravimo technologui, kuris, be III kvalifikacinės kategorijos restauravimo technologams keliamų reikalavimų, turi išmanyti:</text:span></text:p>
      <text:p text:style-name="P906"><text:span text:style-name="T907">4.1</text:span><text:span text:style-name="T908">. kultūros vertybių technologijų pagrindus, medžiaginę tiriamų<text:s/></text:span><text:span text:style-name="T909">objektų struktūrą, chemines ir fizines savybes, senėjimo ir irimo procesų chemiją;</text:span></text:p>
      <text:p text:style-name="P910"><text:span text:style-name="T911">4.2</text:span><text:span text:style-name="T912">. kultūros vertybių cheminius ir fizikinius tyrimo metodus;</text:span></text:p>
      <text:p text:style-name="P913"><text:span text:style-name="T914">4.3</text:span><text:span text:style-name="T915">. tiriamų kultūros vertybių konservavimo ir restauravimo metodus;</text:span></text:p>
      <text:p text:style-name="P916"><text:span text:style-name="T917">4.4</text:span><text:span text:style-name="T918">. medžiagų, naudojamų kons</text:span><text:span text:style-name="T919">ervavimo-restauravimo praktikoje, savybes, senėjimo priežastis, poveikį restauruojamam objektui.</text:span></text:p>
      <text:p text:style-name="P920"><text:span text:style-name="T921">5</text:span><text:span text:style-name="T922">. Praktiniai įgūdžiai:</text:span></text:p>
      <text:p text:style-name="P923"><text:span text:style-name="T924">5.1</text:span><text:span text:style-name="T925">. atlieka kultūros vertybių tyrimus, sistemina tyrimų rezultatus, interpretuoja juos;</text:span></text:p>
      <text:p text:style-name="P926"><text:span text:style-name="T927">5.2</text:span><text:span text:style-name="T928">. nustato kultūros vertybių būk</text:span><text:span text:style-name="T929">lę ir atlikimo techniką;</text:span></text:p>
      <text:p text:style-name="P930"><text:span text:style-name="T931">5.3</text:span><text:span text:style-name="T932">. parenka vidutinio sudėtingumo konservavimo ir restauravimo darbams naudotinas medžiagas.</text:span></text:p>
      <text:p text:style-name="P933"><text:span text:style-name="T934">6</text:span><text:span text:style-name="T935">. Įgyta II kvalifikacinė kategorija restauravimo technologui suteikia teisę tirti ir atlikti pirminį ne unikalių, vidutinio su</text:span><text:span text:style-name="T936">irimo kultūros vertybių konservavimą. Sudėtingesniems darbams vadovauja aukštesnės kvalifikacinės kategorijos technologas.</text:span></text:p>
      <text:p text:style-name="P937"/>
      <text:p text:style-name="P938"><text:span text:style-name="T939">III</text:span><text:span text:style-name="T940">.<text:s/></text:span><text:span text:style-name="T941">PIRMOS (I) KVALIFIKACINĖS KATEGORIJOS REKALAVIMAI</text:span></text:p>
      <text:p text:style-name="P942"/>
      <text:p text:style-name="P943"><text:span text:style-name="T944">7</text:span><text:span text:style-name="T945">. I kvalifikacinė kategorija suteikiama restauravimo technologui,</text:span><text:span text:style-name="T946"><text:s/>kuris, be III ir II kvalifikacinių kategorijų restauravimo technologams keliamų reikalavimų, išmano:</text:span></text:p>
      <text:p text:style-name="P947"><text:span text:style-name="T948">7.1</text:span><text:span text:style-name="T949">. tarptautines paminklosaugos chartijas, konvencijas ir rekomendacijas;</text:span></text:p>
      <text:p text:style-name="P950"><text:span text:style-name="T951">7.2</text:span><text:span text:style-name="T952">. kultūros vertybių stilistines ypatybes, technologijas ir medžiagas;</text:span></text:p>
      <text:p text:style-name="P953"><text:span text:style-name="T954">7.3</text:span><text:span text:style-name="T955">. konservavimo-restauravimo teoriją, jos istoriją;</text:span></text:p>
      <text:p text:style-name="P956"><text:span text:style-name="T957">7.4</text:span><text:span text:style-name="T958">. kompleksinio-sisteminio kultūros vertybių tyrimo principus;</text:span></text:p>
      <text:p text:style-name="P959"><text:span text:style-name="T960">7.5</text:span><text:span text:style-name="T961">. naujausius savo srities kultūros vertybių tyrimo ir konservavimo metodus, mokslinių tyrinėjimų šiose srityse kryptis;</text:span></text:p>
      <text:p text:style-name="P962"><text:span text:style-name="T963">7.6</text:span><text:span text:style-name="T964">. aplinkos poveikio chemiją.</text:span></text:p>
      <text:p text:style-name="P965"><text:span text:style-name="T966">8</text:span><text:span text:style-name="T967">. Praktiniai įgūdžiai:</text:span></text:p>
      <text:p text:style-name="P968"><text:span text:style-name="T969">8.1</text:span><text:span text:style-name="T970">. įvertina ir apibendrina savo srities kultūros vertybių restauravimo problemas;</text:span></text:p>
      <text:p text:style-name="P971"><text:span text:style-name="T972">8.2</text:span><text:span text:style-name="T973">. formuluoja tyrinėjimų užduotis, parenka metodiką;</text:span></text:p>
      <text:p text:style-name="P974"><text:span text:style-name="T975">8.3</text:span><text:span text:style-name="T976">. atlieka sudėtingus kultūros vertybių t</text:span><text:span text:style-name="T977">yrinėjimus;</text:span></text:p>
      <text:p text:style-name="P978"><text:span text:style-name="T979">8.4</text:span><text:span text:style-name="T980">. atlieka eksperimentinius naujų konservavimo ir restauravimo technologijų paieškas;</text:span></text:p>
      <text:p text:style-name="P981"><text:span text:style-name="T982">8.5</text:span><text:span text:style-name="T983">. rašo ataskaitas, konsultuoja specialistus, naudojančius šių tyrimų rezultatus.</text:span></text:p>
      <text:p text:style-name="P984"><text:span text:style-name="T985">9</text:span><text:span text:style-name="T986">. Įgyta I kvalifikacinė kategorija restauravimo technolog</text:span><text:span text:style-name="T987">ui suteikia teisę savarankiškai atlikti sudėtingus kultūros vertybių tyrimo darbus, būti mokslinės temos vadovu, rengti kultūros vertybių tyrimo specialistus, vadovauti stažuotėms.</text:span></text:p>
      <text:p text:style-name="P988"/>
      <text:p text:style-name="P989"><text:span text:style-name="T990">IV</text:span><text:span text:style-name="T991">.<text:s/></text:span><text:span text:style-name="T992">AUKŠČIAUSIOS KVALIFIKACINĖS KATEGORIJOS REIKALAVIMAI</text:span></text:p>
      <text:p text:style-name="P993"/>
      <text:p text:style-name="P994"><text:span text:style-name="T995">10</text:span><text:span text:style-name="T996">.<text:s/></text:span><text:span text:style-name="T997">Aukščiausia kvalifikacinė kategorija suteikiama I kategorijos restauravimo technologui, kuris:</text:span></text:p>
      <text:p text:style-name="P998"><text:span text:style-name="T999">10.1</text:span><text:span text:style-name="T1000">. atlieka kompleksinius-sisteminius kultūros vertybių tyrimus;</text:span></text:p>
      <text:p text:style-name="P1001"><text:span text:style-name="T1002">10.2</text:span><text:span text:style-name="T1003">. ruošia konservavimo-restauravimo darbų technologijų projektus;</text:span></text:p>
      <text:p text:style-name="P1004"><text:span text:style-name="T1005">10.3</text:span><text:span text:style-name="T1006">. dalyvauja</text:span><text:span text:style-name="T1007"><text:s/>mokslinėje veikloje;</text:span></text:p>
      <text:p text:style-name="P1008"><text:span text:style-name="T1009">10.4</text:span><text:span text:style-name="T1010">. rengia publikacijas, metodinius leidinius.</text:span></text:p>
      <text:p text:style-name="P1011"><text:span text:style-name="T1012">11</text:span><text:span text:style-name="T1013">. Įgyta aukščiausia kvalifikacinė kategorija restauravimo technologui suteikia teisę savarankiškai parengti unikalių kultūros vertybių restauravimo metodikas, projektus ir v</text:span><text:span text:style-name="T1014">adovauti tos pačios ir gretutinių specialybių III–I kvalifikacinės kategorijos restauravimo technologų darbui.</text:span></text:p>
      <text:p text:style-name="P1015"/>
      <text:p text:style-name="P1016"><text:span text:style-name="T1017">V</text:span><text:span text:style-name="T1018">.<text:s/></text:span><text:span text:style-name="T1019">EKSPERTO KVALIFIKACINĖS KATEGORIJOS REIKALAVIMAI</text:span></text:p>
      <text:p text:style-name="P1020"/>
      <text:p text:style-name="P1021"><text:span text:style-name="T1022">12</text:span><text:span text:style-name="T1023">. Eksperto kvalifikacinė kategorija suteikiama aukščiausios kvalifikacinės<text:s/></text:span><text:span text:style-name="T1024">kategorijos restauravimo technologui, kuris privalo turėti:</text:span></text:p>
      <text:p text:style-name="P1025"><text:span text:style-name="T1026">12.1</text:span><text:span text:style-name="T1027">. pedagoginio darbo stažą rengiant restauravimo technologijos specialistus ar metodinio vadovavimo technologams stažą;</text:span></text:p>
      <text:p text:style-name="P1028"><text:span text:style-name="T1029">12.2</text:span><text:span text:style-name="T1030">. darbo patirtį restauravimo tarybose ir komisijose, įvertinanč</text:span><text:span text:style-name="T1031">iose kultūros vertybių tyrimų bei restauravimo projektus ir metodikas;</text:span></text:p>
      <text:p text:style-name="P1032"><text:span text:style-name="T1033">12.3</text:span><text:span text:style-name="T1034">. paruoštas bei įdiegtas naujas kultūros vertybių tyrimo ar restauravimo technologijų metodikas;</text:span></text:p>
      <text:p text:style-name="P1035"><text:span text:style-name="T1036">12.4</text:span><text:span text:style-name="T1037">. publikuotus mokslinius straipsnius.</text:span></text:p>
      <text:p text:style-name="P1038"><text:span text:style-name="T1039">13</text:span><text:span text:style-name="T1040">. Įgyta eksperto kvalifika</text:span><text:span text:style-name="T1041">cinė kategorija restauravimo technologui suteikia teisę tyrinėti unikalias kultūros vertybes, parengti ir vadovauti kultūros vertybių tyrimo ir restauravimo projektams, atlikti tyrimo ir restauravimo metodikų ir projektų ekspertizę, ruošti restauravimo tec</text:span><text:span text:style-name="T1042">hnologų mokymo programas vadovauti tos pačios ir gretutinių specialybių žemesnės kvalifikacinės kategorijos restauravimo technologų darbui.</text:span></text:p>
      <text:p text:style-name="P1043"><text:span text:style-name="T1044">______________</text:span></text:p>
      <text:soft-page-break/>
      <text:p text:style-name="P1045"><text:span text:style-name="T1046">PATVIRTINTA</text:span></text:p>
      <text:p text:style-name="P1047">Lietuvos Respublikos kultūros ministro</text:p>
      <text:p text:style-name="P1048">2003 m. kovo 5 įsakymu Nr. ĮV-85</text:p>
      <text:p text:style-name="P1049"/>
      <text:p text:style-name="P1050"><text:span text:style-name="T1051">ARCHEOLOG</text:span><text:span text:style-name="T1052">INIŲ ODINIŲ RADINIŲ RESTAURATORIŲ KVALIFIKACINIAI REIKALAVIMAI</text:span></text:p>
      <text:p text:style-name="P1053"/>
      <text:p text:style-name="P1054"><text:span text:style-name="T1055">I</text:span><text:span text:style-name="T1056">.<text:s/></text:span><text:span text:style-name="T1057">TREČIOS (III) KVALIFIKACINĖS KATEGORIJOS REIKALAVIMAI</text:span></text:p>
      <text:p text:style-name="P1058"/>
      <text:p text:style-name="P1059"><text:span text:style-name="T1060">1</text:span><text:span text:style-name="T1061">. III kvalifikacinė kategorija suteikiama restauratoriui, kuris:</text:span></text:p>
      <text:p text:style-name="P1062"><text:span text:style-name="T1063">1.1</text:span><text:span text:style-name="T1064">. yra susipažinęs su Lietuvos Respublikos kilnojamųjų<text:s/></text:span><text:span text:style-name="T1065">kultūros vertybių apsaugos ir Lietuvos Respublikos nekilnojamųjų kultūros vertybių apsaugos įstatymais, Restauratoriaus etikos kodeksu, supranta archeologinių radinių konservavimo tikslus, yra sukaupęs specifinių žinių, būtinų konservuojant archeologinę od</text:span><text:span text:style-name="T1066">ą;</text:span></text:p>
      <text:p text:style-name="P1067"><text:span text:style-name="T1068">1.2</text:span><text:span text:style-name="T1069">. išmano odos struktūrą, savybes, senuosius rauginimo būdus;</text:span></text:p>
      <text:p text:style-name="P1070"><text:span text:style-name="T1071">1.3</text:span><text:span text:style-name="T1072">. išmano archeologinės odos ypatumus (sausos, drėgnos ir šlapios odos skirtumus);</text:span></text:p>
      <text:p text:style-name="P1073"><text:span text:style-name="T1074">1.4</text:span><text:span text:style-name="T1075">. supranta odos irimo archeologinėje aplinkoje priežastis ir pasekmes;</text:span></text:p>
      <text:p text:style-name="P1076"><text:span text:style-name="T1077">1.5</text:span><text:span text:style-name="T1078">. išmano<text:s/></text:span><text:span text:style-name="T1079">paprasčiausius odos tyrimo metodus, jų tikslingumą;</text:span></text:p>
      <text:p text:style-name="P1080"><text:span text:style-name="T1081">1.6</text:span><text:span text:style-name="T1082">. išmano konservavimo medžiagoms keliamus reikalavimus.</text:span></text:p>
      <text:p text:style-name="P1083"><text:span text:style-name="T1084">2</text:span><text:span text:style-name="T1085">. Praktiniai įgūdžiai:</text:span></text:p>
      <text:p text:style-name="P1086"><text:span text:style-name="T1087">2.1</text:span><text:span text:style-name="T1088">. moka įvertinti konservuojamo objekto būklę;</text:span></text:p>
      <text:p text:style-name="P1089"><text:span text:style-name="T1090">2.2</text:span><text:span text:style-name="T1091">. moka gaminti cheminių medžiagų tirpalus;</text:span></text:p>
      <text:p text:style-name="P1092"><text:span text:style-name="T1093">2.3</text:span><text:span text:style-name="T1094">. k</text:span><text:span text:style-name="T1095">valifikuotai konservuoja odinius radinius lauko sąlygose;</text:span></text:p>
      <text:p text:style-name="P1096"><text:span text:style-name="T1097">2.4</text:span><text:span text:style-name="T1098">. įsisavinęs paprasčiausius konservavimo metodus (sugeba drėkinti sausą odą, džiovinti šlapią odą, dezinfekuoti radinius, tvirtinti ir riebinti odą);</text:span></text:p>
      <text:p text:style-name="P1099"><text:span text:style-name="T1100">2.5</text:span><text:span text:style-name="T1101">. dokumentuoja radinio būklę ir ko</text:span><text:span text:style-name="T1102">nservavimo procesus aprašymuose;</text:span></text:p>
      <text:p text:style-name="P1103"><text:span text:style-name="T1104">2.6</text:span><text:span text:style-name="T1105">. moka paruošti radinius saugojimui, eksponavimui ir transportavimui;</text:span></text:p>
      <text:p text:style-name="P1106"><text:span text:style-name="T1107">2.7</text:span><text:span text:style-name="T1108">. laikosi darbo saugos ir darbo kultūros reikalavimų.</text:span></text:p>
      <text:p text:style-name="P1109"><text:span text:style-name="T1110">3</text:span><text:span text:style-name="T1111">. Įgyta III kategorija suteikia teisę dirbti restauratoriumi archeologiniuose<text:s/></text:span><text:span text:style-name="T1112">kasinėjimuose ir konservuoti gerai išlikusios archeologinės odos radinius, sudėtingesniems darbams turi vadovauti aukštesnės kategorijos archeologinių odinių radinių restauratorius.</text:span></text:p>
      <text:p text:style-name="P1113"/>
      <text:p text:style-name="P1114"><text:span text:style-name="T1115">II</text:span><text:span text:style-name="T1116">.<text:s/></text:span><text:span text:style-name="T1117">ANTROS (II) KVALIFIKACINĖS KATEGORIJOS REIKALAVIMAI</text:span></text:p>
      <text:p text:style-name="P1118"/>
      <text:p text:style-name="P1119"><text:span text:style-name="T1120">4</text:span><text:span text:style-name="T1121">. II<text:s/></text:span><text:span text:style-name="T1122">kvalifikacinė kategorija suteikiama restauratoriui, kuris, be III kvalifikacinės kategorijos restauratoriams keliamų reikalavimų:</text:span></text:p>
      <text:p text:style-name="P1123"><text:span text:style-name="T1124">4.1</text:span><text:span text:style-name="T1125">. išmano archeologijos pagrindus;</text:span></text:p>
      <text:p text:style-name="P1126"><text:span text:style-name="T1127">4.2</text:span><text:span text:style-name="T1128">. išmano medžiagų, naudojamų odos konservavime savybes, jų kitimą senstant, pove</text:span><text:span text:style-name="T1129">ikį konservuojamam objektui.</text:span></text:p>
      <text:p text:style-name="P1130"><text:span text:style-name="T1131">5</text:span><text:span text:style-name="T1132">. Praktiniai įgūdžiai:</text:span></text:p>
      <text:p text:style-name="P1133"><text:span text:style-name="T1134">5.1</text:span><text:span text:style-name="T1135">. moka įvertinti radinio būklę ir, remiantis vizualiais ir laboratorinių tyrimų duomenimis, sugeba parinkti tinkamą konservavimo metodiką;</text:span></text:p>
      <text:p text:style-name="P1136"><text:span text:style-name="T1137">5.2</text:span><text:span text:style-name="T1138">. savo praktinėje veikloje tikslingai taiko<text:s/></text:span><text:span text:style-name="T1139">įvairius odos konservavimo metodus;</text:span></text:p>
      <text:p text:style-name="P1140"><text:span text:style-name="T1141">5.3</text:span><text:span text:style-name="T1142">. moka regeneruoti perdžiūvusią archeologinę odą;</text:span></text:p>
      <text:p text:style-name="P1143"><text:span text:style-name="T1144">5.4</text:span><text:span text:style-name="T1145">. moka konservuoti odos dirbinius dekoruotus kitomis medžiagomis: medžiu, metalais ir kt.;</text:span></text:p>
      <text:p text:style-name="P1146"><text:span text:style-name="T1147">5.5</text:span><text:span text:style-name="T1148">. atlieka nesudėtingas radinio rekonstrukcijas:dalių<text:s/></text:span><text:span text:style-name="T1149">sujungimas, deformacijų naikinimas;</text:span></text:p>
      <text:p text:style-name="P1150"><text:span text:style-name="T1151">5.6</text:span><text:span text:style-name="T1152">. moka dubliuoti suirusią odą, tinkamai parinkdamas konservavimo medžiagas.</text:span></text:p>
      <text:p text:style-name="P1153"><text:span text:style-name="T1154">6</text:span><text:span text:style-name="T1155">. Įgyta II kvalifikacinė kategorija suteikia teisę konservuoti sudėtingos technologijos vidutinio suirimo odinius radinius. Konser</text:span><text:span text:style-name="T1156">vuojant sudėtingus ir suirusius radinius turi būti darbo vadovas – aukštesnės kategorijos restauratorius.</text:span></text:p>
      <text:p text:style-name="P1157"/>
      <text:p text:style-name="P1158"><text:span text:style-name="T1159">III</text:span><text:span text:style-name="T1160">.<text:s/></text:span><text:span text:style-name="T1161">PIRMOS (I) KVALIFIKACINĖS KATEGORIJOS REIKALAVIMAI</text:span></text:p>
      <text:p text:style-name="P1162"/>
      <text:p text:style-name="P1163"><text:span text:style-name="T1164">7</text:span><text:span text:style-name="T1165">. I kvalifikacinė kategorija suteikiama restauratoriui, kuris, be III ir II kvali</text:span><text:span text:style-name="T1166">fikacinių kategorijų restauratoriui keliamų reikalavimų:</text:span></text:p>
      <text:p text:style-name="P1167"><text:span text:style-name="T1168">7.1</text:span><text:span text:style-name="T1169">. yra susipažinęs su tarptautinėmis paminklosaugos chartijomis, konvencijomis ir rekomendacijomis;</text:span></text:p>
      <text:p text:style-name="P1170"><text:span text:style-name="T1171">7.2</text:span><text:span text:style-name="T1172">. gerai išmano visų rūšių archeologinių radinių konservavimo ir restauravimo pagrindus;</text:span></text:p>
      <text:p text:style-name="P1173"><text:span text:style-name="T1174">7.3</text:span><text:span text:style-name="T1175">. moka įvertinti ir apibendrinti archeologinės odos konservavimo problemas.</text:span></text:p>
      <text:p text:style-name="P1176"><text:span text:style-name="T1177">8</text:span><text:span text:style-name="T1178">. Praktiniai įgūdžiai:</text:span></text:p>
      <text:p text:style-name="P1179"><text:span text:style-name="T1180">8.1</text:span><text:span text:style-name="T1181">. konservuoja sudėtingus ir suirusius odinius radinius (pagamintus iš skirtingų medžiagų, sudėtingų formų, ypatingai suirusius radinius);</text:span></text:p>
      <text:p text:style-name="P1182"><text:span text:style-name="T1183">8.2</text:span><text:span text:style-name="T1184">. gali vykdyti eksperimentinį konservavimą, diegti naujas konservavimo ir restauravimo metodikas.</text:span></text:p>
      <text:p text:style-name="P1185"><text:span text:style-name="T1186">9</text:span><text:span text:style-name="T1187">. Įgyta I kvalifikacinė kategorija suteikia teisę konservuoti ir restauruoti sudėtingus ir stipriai pažeistus archeologinius odinius radinius, s</text:span><text:span text:style-name="T1188">tažuoti archeologinės odos restauratorius, vadovauti žemesnes kvalifikacines kategorijas turinčių restauratorių darbams.</text:span></text:p>
      <text:p text:style-name="P1189"/>
      <text:p text:style-name="P1190"><text:span text:style-name="T1191">IV</text:span><text:span text:style-name="T1192">.<text:s/></text:span><text:span text:style-name="T1193">AUKŠČIAUSIOS KVALIFIKACINĖS KATEGORIJOS REIKALAVIMAI</text:span></text:p>
      <text:p text:style-name="P1194"/>
      <text:p text:style-name="P1195"><text:span text:style-name="T1196">10</text:span><text:span text:style-name="T1197">. Aukščiausia kategorija suteikiama I kategorijos<text:s/></text:span><text:span text:style-name="T1198">restauratoriui, kuris:</text:span></text:p>
      <text:p text:style-name="P1199"><text:span text:style-name="T1200">10.1</text:span><text:span text:style-name="T1201">. sugeba konservuoti-restauruoti sudėtingiausius archeologinės odos radinius;</text:span></text:p>
      <text:p text:style-name="P1202"><text:span text:style-name="T1203">10.2</text:span><text:span text:style-name="T1204">. moksliškai juos tyrinėja;</text:span></text:p>
      <text:p text:style-name="P1205"><text:span text:style-name="T1206">10.3</text:span><text:span text:style-name="T1207">. dirba tiriamąjį, pedagoginį darbus, turi parengęs publikacijų ir pranešimų.</text:span></text:p>
      <text:p text:style-name="P1208"><text:span text:style-name="T1209">11</text:span><text:span text:style-name="T1210">. Įgyta aukščiausia</text:span><text:span text:style-name="T1211"><text:s/>kvalifikacinė kategorija suteikia teisę savarankiškai parengti konservavimo-restauravimo metodikas, restauruoti unikalius archeologinius radinius, vadovauti tos pačios ir gretutinių specialybių III–I kvalifikacinių kategorijų restauratorių darbams.</text:span></text:p>
      <text:p text:style-name="P1212"/>
      <text:p text:style-name="P1213"><text:span text:style-name="T1214">V</text:span><text:span text:style-name="T1215">.<text:s/></text:span><text:span text:style-name="T1216">EKSPERTO KVALIFIKACINĖS KATEGORIJOS REIKALAVIMAI</text:span></text:p>
      <text:p text:style-name="P1217"/>
      <text:p text:style-name="P1218"><text:span text:style-name="T1219">12</text:span><text:span text:style-name="T1220">. Eksperto kvalifikacinė kategorija suteikiama aukščiausios kvalifikacinės kategorijos restauratoriui, kuris privalo turėti:</text:span></text:p>
      <text:p text:style-name="P1221"><text:span text:style-name="T1222">12.1</text:span><text:span text:style-name="T1223">. pedagoginio darbo stažą rengiant archeologinių radinių restaura</text:span><text:span text:style-name="T1224">vimo specialistus;</text:span></text:p>
      <text:p text:style-name="P1225"><text:span text:style-name="T1226">12.2</text:span><text:span text:style-name="T1227">. metodinio vadovavimo restauratoriams stažą;</text:span></text:p>
      <text:p text:style-name="P1228"><text:span text:style-name="T1229">12.3</text:span><text:span text:style-name="T1230">. darbo patirtį restauravimo tarybose ir komisijose, įvertinančiose archeologinių radinių konservavimo ir restauravimo projektus bei konservavimo ir restauravimo darbus;</text:span></text:p>
      <text:p text:style-name="P1231"><text:span text:style-name="T1232">12.4</text:span><text:span text:style-name="T1233">. paruoštas bei įdiegtas naujas konservavimo ir restauravimo metodikas;</text:span></text:p>
      <text:p text:style-name="P1234"><text:span text:style-name="T1235">12.5</text:span><text:span text:style-name="T1236">. publikuotus mokslinius straipsnius.</text:span></text:p>
      <text:p text:style-name="P1237"><text:span text:style-name="T1238">13</text:span><text:span text:style-name="T1239">. Įgyta eksperto kvalifikacinė kategorija restauratoriui suteikia teisę konservuoti ir restauruoti unikalias kultūros vertyb</text:span><text:span text:style-name="T1240">es, rengti ir vadovauti archeologinių radinių bei archeologinių kompleksų tyrimo ir restauravimo projektams, atlikti konservavimo ir restauravimo metodikų ir projektų ekspertizę, ruošti archeologinių radinių konservatorių-restauratorių mokymo programas.</text:span></text:p>
      <text:p text:style-name="P1241"><text:span text:style-name="T1242">__</text:span><text:span text:style-name="T1243">____________</text:span></text:p>
      <text:p text:style-name="P1244"/>
      <text:p text:style-name="P1245"/>
      <text:p text:style-name="P1246"><text:span text:style-name="T1247">Pakeitimai:</text:span></text:p>
      <text:p text:style-name="P1248"/>
      <text:p text:style-name="P1249"><text:span text:style-name="T1250">1.</text:span></text:p>
      <text:p text:style-name="P1251"><text:span text:style-name="T1252">Lietuvos Respublikos kultūros ministerija, Įsakymas</text:span></text:p>
      <text:p text:style-name="P1253"><text:span text:style-name="T1254">Nr.<text:s/></text:span><text:a xlink:href="https://www.e-tar.lt/portal/legalAct.html?documentId=TAR.8FA94FBC300F" office:target-frame-name="_top" xlink:show="replace"><text:span text:style-name="T1255">ĮV-690</text:span></text:a><text:span text:style-name="T1256">, 2007-11-28, Žin., 2007, Nr. 125-5128 (2007-12-01), i. k.<text:s/></text:span><text:span text:style-name="T1257">1072080ISAK00ĮV-690</text:span></text:p>
      <text:p text:style-name="P1258"><text:span text:style-name="T1259">Dėl Lietuvos Respublikos kultūros ministro 2003 m. kovo 5 d. įsakymo Nr. ĮV-85 "Dėl Kilnojamųjų kultūros vertybių bei statinių priklausinių restauratorių atestavimo nuostatų patvirtinimo" pakeitimo</text:span></text:p>
      <text:p text:style-name="P1260"/>
      <text:p text:style-name="P1261"><text:span text:style-name="T1262">2.</text:span></text:p>
      <text:p text:style-name="P1263"><text:span text:style-name="T1264">Lietuvos Respublikos kultūros mini</text:span><text:span text:style-name="T1265">sterija, Įsakymas</text:span></text:p>
      <text:soft-page-break/>
      <text:p text:style-name="P1266"><text:span text:style-name="T1267">Nr.<text:s/></text:span><text:a xlink:href="https://www.e-tar.lt/portal/legalAct.html?documentId=TAR.1B54FB9F7570" office:target-frame-name="_top" xlink:show="replace"><text:span text:style-name="T1268">ĮV-701</text:span></text:a><text:span text:style-name="T1269">, 2007-12-05, Žin., 2007, Nr. 129-5252 (2007-12-08), i. k. 1072080ISAK00ĮV-701</text:span></text:p>
      <text:p text:style-name="P1270"><text:span text:style-name="T1271">Dėl Lietuvos Respublikos kultūros ministro 2003 m. kovo 5 d. įsakym</text:span><text:span text:style-name="T1272">o Nr. ĮV-85 "Dėl Kilnojamųjų kultūros vertybių bei statinių priklausinių restauratorių atestavimo nuostatų patvirtinimo" pakeitimo</text:span></text:p>
      <text:p text:style-name="P1273"/>
      <text:p text:style-name="P1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3T14:11:00Z</meta:creation-date>
    <dc:date>2017-03-13T14:11:00Z</dc:date>
    <meta:template xlink:href="Normal.dotm" xlink:type="simple"/>
    <meta:editing-cycles>2</meta:editing-cycles>
    <meta:editing-duration>PT0S</meta:editing-duration>
    <meta:document-statistic meta:page-count="16" meta:paragraph-count="466" meta:word-count="3878" meta:character-count="34553" meta:row-count="1353" meta:non-whitespace-character-count="31141"/>
  </office:meta>
</office:document-meta>
</file>