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12" style:family="table-column">
      <style:table-column-properties style:column-width="0.7805in" style:use-optimal-column-width="false"/>
    </style:style>
    <style:style style:name="TableColumn113" style:family="table-column">
      <style:table-column-properties style:column-width="4.5805in" style:use-optimal-column-width="false"/>
    </style:style>
    <style:style style:name="TableColumn114" style:family="table-column">
      <style:table-column-properties style:column-width="0.9375in" style:use-optimal-column-width="false"/>
    </style:style>
    <style:style style:name="Table111" style:family="table">
      <style:table-properties style:width="6.2986in" fo:margin-left="0in" table:align="lef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fo:letter-spacing="-0.0027in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end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1</text:span></text:p>
      <text:p text:style-name="P3"/>
      <text:p text:style-name="P4"><text:span text:style-name="T5">Įsakymas paskelbtas: Žin. 2009, Nr.<text:s/></text:span><text:a xlink:href="https://www.e-tar.lt/portal/legalAct.html?documentId=TAR.D2F075DC0701" office:target-frame-name="_top" xlink:show="replace"><text:span text:style-name="T6">146-6521</text:span></text:a><text:span text:style-name="T7">, i. k. 1092020ISAK0004-654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rezervinių projektų sąrašo patvirtinimo</text:span></text:p>
      <text:p text:style-name="P16"/>
      <text:p text:style-name="P17">2009 m. gruodžio 1 d. Nr. 4-654</text:p>
      <text:p text:style-name="P18">Vilnius</text:p>
      <text:p text:style-name="P19"/>
      <text:p text:style-name="P20"><text:span text:style-name="T21">Vadovaudamasis Sanglaudos skatinimo veiksmų programos priedu, patvirtintu Lietuvo</text:span><text:span text:style-name="T22">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, Projektų administravimo ir finansavimo taisyklėmis, patvirtintomis Lietuvos Resp</text:span><text:span text:style-name="T25">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Priemonės „Viešosios paskirties pastatų renovavimas nacionaliniu lygiu“ projektų fina</text:span><text:span text:style-name="T28">nsavimo sąlygų aprašu, patvirtintu Lietuvos Respublikos ūkio ministro 2008 m. birželio 25 d. įsakymu Nr. 4-265 (Žin., 2008, Nr.<text:s/></text:span><text:a xlink:href="https://www.e-tar.lt/portal/lt/legalAct/TAR.3DEAB2089967" office:target-frame-name="_blank" xlink:show="new"><text:span text:style-name="T29">73-2839</text:span></text:a><text:span text:style-name="T30">), 2009–2010 metais modernizuojamų š</text:span><text:span text:style-name="T31">vietimo įstaigų sąrašu, pagal kurį siūloma sudaryti valstybės projektų sąrašus, patvirtintu Lietuvos Respublikos švietimo ir mokslo ministro 2009 m. lapkričio 27 d. įsakymu Nr. ISAK-2408, ir atsižvelgdamas į Lietuvos Respublikos Vyriausybės 2009 m. kovo 4<text:s/></text:span><text:span text:style-name="T32">d. pasitarimo Nr. 17 protokolo 5.4 punktą:</text:span></text:p>
      <text:p text:style-name="P33"><text:span text:style-name="T34">1</text:span><text:span text:style-name="T35">. T v i r t i n u Rezervinių projektų, finansuojamų 2007–2013 m. Sanglaudos skatinimo veiksmų programos 3 prioriteto „Aplinka ir darnus vystymasis“ VP3-3.4-ŪM-03-V priemonės „Viešosios paskirties pastatų<text:s/></text:span><text:span text:style-name="T36">renovavimas nacionaliniu lygiu“ sutaupytomis lėšomis, sąrašą (toliau – Rezervinių projektų sąrašas) (pridedama).</text:span><text:s/></text:p>
      <text:p text:style-name="P37">Punkto pakeitimai:</text:p>
      <text:p text:style-name="P38"><text:span text:style-name="T39">Nr.<text:s/></text:span><text:a xlink:href="https://www.e-tar.lt/portal/legalAct.html?documentId=TAR.91AE4DA1A537" office:target-frame-name="_top" xlink:show="replace"><text:span text:style-name="T40">4-85</text:span></text:a><text:span text:style-name="T41">, 2012-01-24, Žin., 2012, Nr. 13-</text:span><text:span text:style-name="T42">565 (2012-01-28), i. k. 1122020ISAK00004-85</text:span></text:p>
      <text:p text:style-name="Normal"/>
      <text:p text:style-name="P43"><text:span text:style-name="T44">1</text:span><text:span text:style-name="T45">1</text:span><text:span text:style-name="T46">. N u s t a t a u, kad Rezervinių projektų sąrašo projektai, atsiradus galimybei juos finansuoti (sutaupius lėšų), įtraukiami į 2007–2013 m. Sanglaudos skatinimo veiksmų programos 3 prioriteto „Aplinka ir<text:s/></text:span><text:span text:style-name="T47">darnus vystymasis“ VP3-3.4-ŪM-03-V priemonės „Viešosios paskirties pastatų renovavimas nacionaliniu lygiu“ valstybės projektų sąrašą (toliau – sąrašas) Nacionalinės energetikos strategijos projektų atrankos tvarkos apraše, patvirtintame Lietuvos Respubliko</text:span><text:span text:style-name="T48">s ūkio ministro 2008 m. balandžio 10 d. įsakymu Nr. 4-144 (Žin., 2008, Nr.<text:s/></text:span><text:a xlink:href="https://www.e-tar.lt/portal/lt/legalAct/TAR.09ABDB91334F" office:target-frame-name="_blank" xlink:show="new"><text:span text:style-name="T49">49-1833</text:span></text:a><text:span text:style-name="T50">; 2010, Nr.<text:s/></text:span><text:a xlink:href="https://www.e-tar.lt/portal/lt/legalAct/TAR.E1BB0D510578" office:target-frame-name="_blank" xlink:show="new"><text:span text:style-name="T51">89-4711</text:span></text:a><text:span text:style-name="T52">), nustatyta tvarka.</text:span><text:s/></text:p>
      <text:p text:style-name="P53">Papildyta punktu:</text:p>
      <text:p text:style-name="P54"><text:span text:style-name="T55">Nr.<text:s/></text:span><text:a xlink:href="https://www.e-tar.lt/portal/legalAct.html?documentId=TAR.643198607508" office:target-frame-name="_top" xlink:show="replace"><text:span text:style-name="T56">4-291</text:span></text:a><text:span text:style-name="T57">, 2010-04-12, Žin., 2010, Nr. 44-2146 (2010-04-17), i. k. 1102020ISAK0004-291</text:span></text:p>
      <text:p text:style-name="P58">Punkto pakeitimai:</text:p>
      <text:p text:style-name="P59"><text:span text:style-name="T60">Nr.<text:s/></text:span><text:a xlink:href="https://www.e-tar.lt/portal/legalAct.html?documentId=TAR.91AE4DA1A537" office:target-frame-name="_top" xlink:show="replace"><text:span text:style-name="T61">4-85</text:span></text:a><text:span text:style-name="T62">, 2012-01-24, Žin., 2012, Nr. 13-565 (2012-01-28), i. k. 1122020ISAK00004-85</text:span></text:p>
      <text:p text:style-name="Normal"/>
      <text:p text:style-name="P63"><text:span text:style-name="T64">2</text:span><text:span text:style-name="T65">. P a v e d u :</text:span></text:p>
      <text:p text:style-name="P66"><text:span text:style-name="T67">2.1</text:span><text:span text:style-name="T68">. Ūkio ministerijos Europos Sąjungos paramos koordinavimo departamento<text:s/></text:span><text:span text:style-name="T69">Struktūrinės paramos politikos skyriaus vedėjui, atsiradus galimybei finansuoti Rezervinių projektų sąraše esančius projektus (sutaupius lėšų), organizuoti sąrašo pakeitimo projekto parengimą ir Rezervinių projektų sąraše esančių projektų įtraukimą į sąraš</text:span><text:span text:style-name="T70">ą.</text:span><text:s/></text:p>
      <text:p text:style-name="P71">Punkto pakeitimai:</text:p>
      <text:p text:style-name="P72"><text:span text:style-name="T73">Nr.<text:s/></text:span><text:a xlink:href="https://www.e-tar.lt/portal/legalAct.html?documentId=TAR.643198607508" office:target-frame-name="_top" xlink:show="replace"><text:span text:style-name="T74">4-291</text:span></text:a><text:span text:style-name="T75">, 2010-04-12, Žin., 2010, Nr. 44-2146 (2010-04-17), i. k. 1102020ISAK0004-291</text:span></text:p>
      <text:p text:style-name="Normal"/>
      <text:p text:style-name="P76"><text:span text:style-name="T77">2.2.</text:span><text:span text:style-name="T78"><text:s/>Neteko galios nuo 2012-07-11</text:span></text:p>
      <text:p text:style-name="P79">Punkto naikinimas:</text:p>
      <text:p text:style-name="P80"><text:span text:style-name="T81">Nr.<text:s/></text:span><text:a xlink:href="https://www.e-tar.lt/portal/legalAct.html?documentId=TAR.79BB35DAB0D5" office:target-frame-name="_top" xlink:show="replace"><text:span text:style-name="T82">4-617</text:span></text:a><text:span text:style-name="T83">, 2012-07-03, Žin. 2012, Nr. 80-4191 (2012-07-10), i. k. 1122020ISAK0004-617</text:span></text:p>
      <text:p text:style-name="P84">Punkto pakeitimai:</text:p>
      <text:p text:style-name="P85"><text:span text:style-name="T86">Nr.<text:s/></text:span><text:a xlink:href="https://www.e-tar.lt/portal/legalAct.html?documentId=TAR.FEA66BB2B43A" office:target-frame-name="_top" xlink:show="replace"><text:span text:style-name="T87">4-254</text:span></text:a><text:span text:style-name="T88">, 2011-04-22, Žin., 2011, Nr. 49-2405 (2011-04-28), i. k. 1112020ISAK0004-254</text:span></text:p>
      <text:soft-page-break/>
      <text:p text:style-name="P89"><text:span text:style-name="T90">Nr.<text:s/></text:span><text:a xlink:href="https://www.e-tar.lt/portal/legalAct.html?documentId=TAR.91AE4DA1A537" office:target-frame-name="_top" xlink:show="replace"><text:span text:style-name="T91">4-85</text:span></text:a><text:span text:style-name="T92">, 2012-01-24, Žin., 2012, Nr. 13-565 (2012-01-28), i. k. 1122020ISAK0000</text:span><text:span text:style-name="T93">4-85</text:span></text:p>
      <text:p text:style-name="Normal"/>
      <text:p text:style-name="P94"/>
      <text:p text:style-name="P95"/>
      <text:p text:style-name="P96"/>
      <text:p text:style-name="P97"><text:span text:style-name="T98">Ūkio ministras</text:span><text:span text:style-name="T99"><text:tab/>Dainius Kreivys</text:span></text:p>
      <text:soft-page-break/>
      <text:p text:style-name="P100"><text:span text:style-name="T101">PATVIRTINTA</text:span></text:p>
      <text:p text:style-name="P102">Lietuvos Respublikos ūkio ministro<text:s/></text:p>
      <text:p text:style-name="P103">2009 m. gruodžio 1 d. įsakymu Nr. 4-654<text:s/></text:p>
      <text:p text:style-name="P104">(Lietuvos Respublikos ūkio ministro<text:s/></text:p>
      <text:p text:style-name="P105">2012 m. liepos 3 d. įsakymo Nr. 4-617<text:s/></text:p>
      <text:p text:style-name="P106">redakcija)</text:p>
      <text:p text:style-name="P107"/>
      <text:p text:style-name="P108"><text:span text:style-name="T109">rezervinių projektų, finansuojamų 2007–2013 m. Sanglaudos skatinimo veiksmų programos 3 prioriteto „Aplinka ir darnus vystymasis“ VP3-3.4-ŪM-03-V priemonės „Viešosios paskirties pastatų renovavimas nacionaliniu lygiu“ sutaupytomis lėšomis, sąrašas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ioritetinės eilės numeris</text:p>
          </table:table-cell>
          <table:table-cell table:style-name="TableCell118">
            <text:p text:style-name="P119">Švietimo įstaigos pavadinimas<text:s/></text:p>
          </table:table-cell>
          <table:table-cell table:style-name="TableCell120">
            <text:p text:style-name="P121">Lėšų poreikis,<text:s/></text:p>
            <text:p text:style-name="P122">litais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<text:span text:style-name="T128">Vilniaus automechanikos ir verslo mokyklos pastato Vilniuje, Geležinio Vilko g. 16, rekonstravimas<text:s/></text:span></text:p>
          </table:table-cell>
          <table:table-cell table:style-name="TableCell129">
            <text:p text:style-name="P130">2500000,00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Kauno Jono Jablonskio gimnazijos pastato Kaune, Aušros<text:s/>g. 3, rekonstravimas</text:p>
          </table:table-cell>
          <table:table-cell table:style-name="TableCell136">
            <text:p text:style-name="P137">3000000,00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Anykščių Jono Biliūno gimnazijos pastato Anykščiuose, Liudiškių g. 49, rekonstravimas</text:p>
          </table:table-cell>
          <table:table-cell table:style-name="TableCell143">
            <text:p text:style-name="P144">3000000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Iš viso</text:span></text:p>
          </table:table-cell>
          <table:table-cell table:style-name="TableCell151">
            <text:p text:style-name="P152"><text:span text:style-name="T153">8500000,00</text:span></text:p>
          </table:table-cell>
        </table:table-row>
      </table:table>
      <text:p text:style-name="P154"/>
      <text:p text:style-name="P155"><text:span text:style-name="T156">_________________</text:span></text:p>
      <text:p text:style-name="P157">Priedo pakeitimai:</text:p>
      <text:p text:style-name="P158"><text:span text:style-name="T159">Nr.<text:s/></text:span><text:a xlink:href="https://www.e-tar.lt/portal/legalAct.html?documentId=TAR.FEA66BB2B43A" office:target-frame-name="_top" xlink:show="replace"><text:span text:style-name="T160">4-254</text:span></text:a><text:span text:style-name="T161">, 2011-04-22, Žin., 2011, Nr. 49-2405 (2011-04-28), i. k. 1112020ISAK0004-254</text:span></text:p>
      <text:p text:style-name="P162"><text:span text:style-name="T163">Nr.<text:s/></text:span><text:a xlink:href="https://www.e-tar.lt/portal/legalAct.html?documentId=TAR.AD014B1AE1F8" office:target-frame-name="_top" xlink:show="replace"><text:span text:style-name="T164">4-132</text:span></text:a><text:span text:style-name="T165">,<text:s/></text:span><text:span text:style-name="T166">2012-02-06, Žin., 2012, Nr. 19-888 (2012-02-11), i. k. 1122020ISAK0004-132</text:span></text:p>
      <text:p text:style-name="P167"><text:span text:style-name="T168">Nr.<text:s/></text:span><text:a xlink:href="https://www.e-tar.lt/portal/legalAct.html?documentId=TAR.79BB35DAB0D5" office:target-frame-name="_top" xlink:show="replace"><text:span text:style-name="T169">4-617</text:span></text:a><text:span text:style-name="T170">, 2012-07-03, Žin., 2012, Nr. 80-4191 (2012-07-10), i. k. 1122020ISAK0004-617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ūkio ministerija, Įsakymas</text:span></text:p>
      <text:p text:style-name="P180"><text:span text:style-name="T181">Nr.<text:s/></text:span><text:a xlink:href="https://www.e-tar.lt/portal/legalAct.html?documentId=TAR.643198607508" office:target-frame-name="_top" xlink:show="replace"><text:span text:style-name="T182">4-291</text:span></text:a><text:span text:style-name="T183">, 2010-04-12, Žin., 2010, Nr. 44-2146 (2010-04-17), i. k. 1102020ISAK0004-291</text:span></text:p>
      <text:p text:style-name="P184"><text:span text:style-name="T185">Dėl Lietuvos Respubliko</text:span><text:span text:style-name="T186">s ūkio ministro 2009 m. gruodžio 1 d. įsakymo Nr. 4-654 "Dėl Rezervinių projektų sąrašo patvirtinimo" pakeitimo</text:span></text:p>
      <text:p text:style-name="P187"/>
      <text:p text:style-name="P188"><text:span text:style-name="T189">2.</text:span></text:p>
      <text:p text:style-name="P190"><text:span text:style-name="T191">Lietuvos Respublikos ūkio ministerija, Įsakymas</text:span></text:p>
      <text:p text:style-name="P192"><text:span text:style-name="T193">Nr.<text:s/></text:span><text:a xlink:href="https://www.e-tar.lt/portal/legalAct.html?documentId=TAR.FEA66BB2B43A" office:target-frame-name="_top" xlink:show="replace"><text:span text:style-name="T194">4-254</text:span></text:a><text:span text:style-name="T195">,</text:span><text:span text:style-name="T196"><text:s/>2011-04-22, Žin., 2011, Nr. 49-2405 (2011-04-28), i. k. 1112020ISAK0004-254</text:span></text:p>
      <text:p text:style-name="P197"><text:span text:style-name="T198">Dėl Lietuvos Respublikos ūkio ministro 2009 m. gruodžio 1 d. įsakymo Nr. 4-654 "Dėl rezervinių projektų sąrašo patvirtinimo" pakeitimo</text:span></text:p>
      <text:p text:style-name="P199"/>
      <text:p text:style-name="P200"><text:span text:style-name="T201">3.</text:span></text:p>
      <text:p text:style-name="P202"><text:span text:style-name="T203">Lietuvos Respublikos ūkio ministerija, Į</text:span><text:span text:style-name="T204">sakymas</text:span></text:p>
      <text:p text:style-name="P205"><text:span text:style-name="T206">Nr.<text:s/></text:span><text:a xlink:href="https://www.e-tar.lt/portal/legalAct.html?documentId=TAR.91AE4DA1A537" office:target-frame-name="_top" xlink:show="replace"><text:span text:style-name="T207">4-85</text:span></text:a><text:span text:style-name="T208">, 2012-01-24, Žin., 2012, Nr. 13-565 (2012-01-28), i. k. 1122020ISAK00004-85</text:span></text:p>
      <text:p text:style-name="P209"><text:span text:style-name="T210">Dėl Lietuvos Respublikos ūkio ministro 2009 m. gruodžio 1 d. įsakymo Nr. 4-654 "D</text:span><text:span text:style-name="T211">ėl Rezervinių projektų sąrašo patvirtinimo" pakeitimo</text:span></text:p>
      <text:p text:style-name="P212"/>
      <text:p text:style-name="P213"><text:span text:style-name="T214">4.</text:span></text:p>
      <text:p text:style-name="P215"><text:span text:style-name="T216">Lietuvos Respublikos ūkio ministerija, Įsakymas</text:span></text:p>
      <text:soft-page-break/>
      <text:p text:style-name="P217"><text:span text:style-name="T218">Nr.<text:s/></text:span><text:a xlink:href="https://www.e-tar.lt/portal/legalAct.html?documentId=TAR.AD014B1AE1F8" office:target-frame-name="_top" xlink:show="replace"><text:span text:style-name="T219">4-132</text:span></text:a><text:span text:style-name="T220">, 2012-02-06, Žin., 2012, Nr. 19-888 (2012-02-11), i. k.<text:s/></text:span><text:span text:style-name="T221">1122020ISAK0004-132</text:span></text:p>
      <text:p text:style-name="P222"><text:span text:style-name="T223">Dėl Lietuvos Respublikos ūkio ministro 2009 m. gruodžio 1 d. įsakymo Nr. 4-654 "Dėl Rezervinių projektų sąrašo patvirtinimo" pakeitimo</text:span></text:p>
      <text:p text:style-name="P224"/>
      <text:p text:style-name="P225"><text:span text:style-name="T226">5.</text:span></text:p>
      <text:p text:style-name="P227"><text:span text:style-name="T228">Lietuvos Respublikos ūkio ministerija, Įsakymas</text:span></text:p>
      <text:p text:style-name="P229"><text:span text:style-name="T230">Nr.<text:s/></text:span><text:a xlink:href="https://www.e-tar.lt/portal/legalAct.html?documentId=TAR.79BB35DAB0D5" office:target-frame-name="_top" xlink:show="replace"><text:span text:style-name="T231">4-617</text:span></text:a><text:span text:style-name="T232">, 2012-07-03, Žin., 2012, Nr. 80-4191 (2012-07-10), i. k. 1122020ISAK0004-617</text:span></text:p>
      <text:p text:style-name="P233"><text:span text:style-name="T234">Dėl Lietuvos Respublikos ūkio ministro 2009 m. gruodžio 1 d. įsakymo Nr. 4-654 "Dėl Rezervinių projektų sąrašo patvirtinimo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21:10:00Z</meta:creation-date>
    <dc:date>2016-02-23T21:10:00Z</dc:date>
    <meta:template xlink:href="Normal" xlink:type="simple"/>
    <meta:editing-cycles>2</meta:editing-cycles>
    <meta:editing-duration>PT0S</meta:editing-duration>
    <meta:document-statistic meta:page-count="4" meta:paragraph-count="166" meta:word-count="1015" meta:character-count="7310" meta:row-count="248" meta:non-whitespace-character-count="6461"/>
  </office:meta>
</office:document-meta>
</file>