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9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01" style:family="table-column">
      <style:table-column-properties style:column-width="0.9916in" style:use-optimal-column-width="false"/>
    </style:style>
    <style:style style:name="TableColumn102" style:family="table-column">
      <style:table-column-properties style:column-width="4.25in" style:use-optimal-column-width="false"/>
    </style:style>
    <style:style style:name="TableColumn103" style:family="table-column">
      <style:table-column-properties style:column-width="1.0569in" style:use-optimal-column-width="false"/>
    </style:style>
    <style:style style:name="Table100" style:family="table">
      <style:table-properties style:width="6.2986in" fo:margin-left="0in" table:align="lef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Row412" style:family="table-row">
      <style:table-row-properties style:min-row-height="0.2756in" style:use-optimal-row-height="false"/>
    </style:style>
    <style:style style:name="TableCell4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49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0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1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style:font-weight-complex="bold" fo:color="#000000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18 iki 2011-04-28</text:span></text:p>
      <text:p text:style-name="P3"/>
      <text:p text:style-name="P4"><text:span text:style-name="T5">Įsakymas paskelbtas: Žin. 2009, Nr.<text:s/></text:span><text:a xlink:href="https://www.e-tar.lt/portal/legalAct.html?documentId=TAR.D2F075DC0701" office:target-frame-name="_top" xlink:show="replace"><text:span text:style-name="T6">146-6521</text:span></text:a><text:span text:style-name="T7">, i. k. 1092020ISAK0004-654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<text:span text:style-name="T15">DĖL rezervinių projektų sąrašo patvirtinimo</text:span></text:p>
      <text:p text:style-name="P16"/>
      <text:p text:style-name="P17">2009 m. gruodžio 1 d. Nr. 4-654</text:p>
      <text:p text:style-name="P18">Vilnius</text:p>
      <text:p text:style-name="P19"/>
      <text:p text:style-name="P20"><text:span text:style-name="T21">Vadovaudamasis Sanglaudos skatinimo veiksmų programos priedu, patvirtintu Lietuvo</text:span><text:span text:style-name="T22">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, Projektų administravimo ir finansavimo taisyklėmis, patvirtintomis Lietuvos Resp</text:span><text:span text:style-name="T25">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Priemonės „Viešosios paskirties pastatų renovavimas nacionaliniu lygiu“ projektų fina</text:span><text:span text:style-name="T28">nsavimo sąlygų aprašu, patvirtintu Lietuvos Respublikos ūkio ministro 2008 m. birželio 25 d. įsakymu Nr. 4-265 (Žin., 2008, Nr.<text:s/></text:span><text:a xlink:href="https://www.e-tar.lt/portal/lt/legalAct/TAR.3DEAB2089967" office:target-frame-name="_blank" xlink:show="new"><text:span text:style-name="T29">73-2839</text:span></text:a><text:span text:style-name="T30">), 2009–2010 metais modernizuojamų š</text:span><text:span text:style-name="T31">vietimo įstaigų sąrašu, pagal kurį siūloma sudaryti valstybės projektų sąrašus, patvirtintu Lietuvos Respublikos švietimo ir mokslo ministro 2009 m. lapkričio 27 d. įsakymu Nr. ISAK-2408, ir atsižvelgdamas į Lietuvos Respublikos Vyriausybės 2009 m. kovo 4<text:s/></text:span><text:span text:style-name="T32">d. pasitarimo Nr. 17 protokolo 5.4 punktą:</text:span></text:p>
      <text:p text:style-name="P33"><text:span text:style-name="T34">1</text:span><text:span text:style-name="T35">. T v i r t i n u rezervinių projektų, finansuojamų Valstybės projektų, finansuojamų pagal 2007–2013 m. Sanglaudos skatinimo veiksmų programos 3 prioriteto „Aplinka ir darnus vystymasis“ VP3-3.4-ŪM-03-V<text:s/></text:span><text:span text:style-name="T36">priemonę „Viešosios paskirties pastatų renovavimas nacionaliniu lygiu“, sąrašo Nr. 4 sutaupytomis lėšomis, sąrašą (toliau – Rezervinių projektų sąrašas) (pridedama).</text:span></text:p>
      <text:p text:style-name="P37"><text:span text:style-name="T38">1</text:span><text:span text:style-name="T39">1</text:span><text:span text:style-name="T40">.<text:s/></text:span><text:span text:style-name="T41">Nustata</text:span><text:span text:style-name="T42">u, kad Rezervinių projektų sąrašo projektai, kuriems finansuoti neužtenka V</text:span><text:span text:style-name="T43">alstybės projektų, finansuojamų pagal 2007–2013 m. Sanglaudos skatinimo veiksmų programos 3 prioriteto „Aplinka ir darnus vystymasis“ VP3-3.4-ŪM-03-V priemonę „Viešosios paskirties pastatų renovavimas nacionaliniu lygiu“, sąrašo Nr. 4, patvirtinto Lietuvos</text:span><text:span text:style-name="T44"><text:s/>Respublikos ūkio ministro 2009 m. liepos 24 d. įsakymu Nr. 4-379 (Žin., 2009, Nr.<text:s/></text:span><text:a xlink:href="https://www.e-tar.lt/portal/lt/legalAct/TAR.DFE6F35AA4EE" office:target-frame-name="_blank" xlink:show="new"><text:span text:style-name="T45">91-3941</text:span></text:a><text:span text:style-name="T46">, Nr.<text:s/></text:span><text:a xlink:href="https://www.e-tar.lt/portal/lt/legalAct/TAR.F7F0D6C5D98A" office:target-frame-name="_blank" xlink:show="new"><text:span text:style-name="T47">140-6163</text:span></text:a><text:span text:style-name="T48">) (toliau – sąrašas), sutaupytų lėšų, tačiau kurie yra geriausiai parengti įgyvendinimui ir labiausiai mažina pastatuose suvartojamas energijos sąnaudas, gali būti finansuojami Valstybės projektų, siūlomų finansuoti iš Europos Sąjungos fo</text:span><text:span text:style-name="T49">ndų lėšų pagal priemonę „Viešosios paskirties pastatų renovavimas nacionaliniu lygiu“, sąrašo, patvirtinto Lietuvos Respublikos ūkio ministro 2008 m. liepos 18 d. įsakymu Nr. 4-328 (Žin., 2008, Nr.<text:s/></text:span><text:a xlink:href="https://www.e-tar.lt/portal/lt/legalAct/TAR.5511002AAB36" office:target-frame-name="_blank" xlink:show="new"><text:span text:style-name="T50">89-3572</text:span></text:a><text:span text:style-name="T51">), Valstybės projektų, finansuojamų pagal 2007–2013 m. Sanglaudos skatinimo veiksmų programos 3 prioriteto „Aplinka ir darnus vystymasis“ VP3-3.4-ŪM-03-V priemonę „Viešosios paskirties pastatų renovavimas nacionaliniu lygi</text:span><text:span text:style-name="T52">u“, sąrašo Nr. 2, pat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53">5-157</text:span></text:a><text:span text:style-name="T54">, Nr.<text:s/></text:span><text:a xlink:href="https://www.e-tar.lt/portal/lt/legalAct/TAR.682F91253FD9" office:target-frame-name="_blank" xlink:show="new"><text:span text:style-name="T55">30-1201</text:span></text:a><text:span text:style-name="T56">), ir Valstybės projektų, finansuojamų pagal 2007–2013 m. Sanglaudos skatinimo veiksmų programos 3 prioriteto „Aplinka ir darnus vystymasis“ VP3-3.4-ŪM-03-V priemonę „Viešosios paskirties pastatų renov</text:span><text:span text:style-name="T57">avimas 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58">44-1718</text:span></text:a><text:span text:style-name="T59">), sutaupytomis l</text:span><text:span text:style-name="T60">ėšomis.</text:span><text:s/></text:p>
      <text:p text:style-name="P61">Papildyta punktu:</text:p>
      <text:p text:style-name="P62"><text:span text:style-name="T63">Nr.<text:s/></text:span><text:a xlink:href="https://www.e-tar.lt/portal/legalAct.html?documentId=TAR.643198607508" office:target-frame-name="_top" xlink:show="replace"><text:span text:style-name="T64">4-291</text:span></text:a><text:span text:style-name="T65">, 2010-04-12, Žin., 2010, Nr. 44-2146 (2010-04-17), i. k. 1102020ISAK0004-291</text:span></text:p>
      <text:p text:style-name="Normal"/>
      <text:p text:style-name="P66"><text:span text:style-name="T67">2</text:span><text:span text:style-name="T68">. P a v e d u :</text:span></text:p>
      <text:p text:style-name="P69"><text:span text:style-name="T70">2.1</text:span><text:span text:style-name="T71">. Ūkio ministerijos Europos Sąjun</text:span><text:span text:style-name="T72">gos paramos koordinavimo departamento Struktūrinės paramos politikos skyriaus vedėjui, atsiradus galimybei finansuoti Rezervinių<text:s/></text:span><text:soft-page-break/><text:span text:style-name="T73">projektų sąraše esančius projektus (sutaupius lėšų), organizuoti sąrašo pakeitimo projekto parengimą ir Rezervinių projektų sąr</text:span><text:span text:style-name="T74">aše esančių projektų įtraukimą į sąrašą.</text:span><text:s/></text:p>
      <text:p text:style-name="P75">Punkto pakeitimai:</text:p>
      <text:p text:style-name="P76"><text:span text:style-name="T77">Nr.<text:s/></text:span><text:a xlink:href="https://www.e-tar.lt/portal/legalAct.html?documentId=TAR.643198607508" office:target-frame-name="_top" xlink:show="replace"><text:span text:style-name="T78">4-291</text:span></text:a><text:span text:style-name="T79">, 2010-04-12, Žin., 2010, Nr. 44-2146 (2010-04-17), i. k. 1102020ISAK0004-291</text:span></text:p>
      <text:p text:style-name="Normal"/>
      <text:p text:style-name="P80"><text:span text:style-name="T81">2.2</text:span><text:span text:style-name="T82">. ūkio<text:s/></text:span><text:span text:style-name="T83">viceministrui Mindaugui Petrauskui kontroliuoti, kaip vykdomas šis įsakymas.</text:span></text:p>
      <text:p text:style-name="P84"/>
      <text:p text:style-name="P85"/>
      <text:p text:style-name="P86"/>
      <text:p text:style-name="P87"><text:span text:style-name="T88">Ūkio ministras</text:span><text:span text:style-name="T89"><text:tab/>Dainius Kreivys</text:span></text:p>
      <text:p text:style-name="P90"/>
      <text:soft-page-break/>
      <text:p text:style-name="P91">PATVIRTINTA</text:p>
      <text:p text:style-name="P92">Lietuvos Respublikos ūkio ministro<text:s/></text:p>
      <text:p text:style-name="P93">2009 m. gruodžio 1 d.<text:s/></text:p>
      <text:p text:style-name="P94">įsakymu Nr. 4-654</text:p>
      <text:p text:style-name="P95"/>
      <text:p text:style-name="P96"><text:span text:style-name="T97">rezervinių projektų, finansuojamų Valstybės<text:s/></text:span><text:span text:style-name="T98">projektų, finansuojamų pagal 2007–2013 m. Sanglaudos skatinimo veiksmų programos 3 prioriteto „Aplinka ir darnus vystymasis“ VP3-3.4-ŪM-03-V priemonę „Viešosios paskirties pastatų renovavimas nacionaliniu lygiu“, sąrašo Nr. 4 sutaupytomis lėšomis, sąraša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Prioritetinės eilės numeris</text:p>
            </table:table-cell>
            <table:table-cell table:style-name="TableCell107">
              <text:p text:style-name="P108">Švietimo įstaigos projekto pavadinimas</text:p>
            </table:table-cell>
            <table:table-cell table:style-name="TableCell109">
              <text:p text:style-name="P110">Lėšų poreikis Lt</text:p>
            </table: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Marijampolės Rygiškių Jono gimnazijos pastato rekonstrukcija ir energetinių charakteristikų gerinimas</text:p>
          </table:table-cell>
          <table:table-cell table:style-name="TableCell116">
            <text:p text:style-name="P117">3 000 00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Molėtų rajono Giedraičių Antano Jaroševičiaus<text:s/>vidurinės mokyklos pastato Molėtų rajone, Giedraičių mstl., Širvintų g. 16, rekonstravimas</text:p>
          </table:table-cell>
          <table:table-cell table:style-name="TableCell123">
            <text:p text:style-name="P124">3 000 00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alangos „Baltijos“ vidurinės mokyklos pastato Palangoje, Sodų g. 50, rekonstravimas</text:p>
          </table:table-cell>
          <table:table-cell table:style-name="TableCell130">
            <text:p text:style-name="P131">3 000 00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VšĮ Panevėžio Kazimiero Paltaroko gimnazijos pastato<text:s/>Panevėžyje, Vysk. K. Paltaroko g. 18, rekonstravimas</text:p>
          </table:table-cell>
          <table:table-cell table:style-name="TableCell137">
            <text:p text:style-name="P138">3 000 00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Plungės rajono Platelių gimnazijos pastato Platelių mstl., Mokyklos g. 3, rekonstravimas</text:p>
          </table:table-cell>
          <table:table-cell table:style-name="TableCell144">
            <text:p text:style-name="P145">3 000 00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Šiaulių „Romuvos“ pagrindinės mokyklos pastato Šiauliuose, Dainų g. 13, rekonstravimas</text:p>
          </table:table-cell>
          <table:table-cell table:style-name="TableCell151">
            <text:p text:style-name="P152">3<text:s/>000 00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VšĮ Šiaulių universiteto gimnazijos pastato Šiauliuose, Dainų g. 33, rekonstravimas</text:p>
          </table:table-cell>
          <table:table-cell table:style-name="TableCell158">
            <text:p text:style-name="P159">3 000 0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Tauragės rajono Jovarų pagrindinės mokyklos pastato Tauragėje, Laisvės g. 19, rekonstravimas</text:p>
          </table:table-cell>
          <table:table-cell table:style-name="TableCell165">
            <text:p text:style-name="P166">3 000 000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Alytaus rajono Butrimonių vidurinės mokyklos<text:s/>pastato Alytuje, Butrimonių mstl., Draugystės g. 1, rekonstravimas</text:p>
          </table:table-cell>
          <table:table-cell table:style-name="TableCell172">
            <text:p text:style-name="P173">3 000 00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Varėnos pradinės mokyklos „Šaltinėlis“ pastato Varėnoje, Voronecko g. 2, rekonstravimas</text:p>
          </table:table-cell>
          <table:table-cell table:style-name="TableCell179">
            <text:p text:style-name="P180">2 971 545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Vilniaus Radvilų gimnazijos pastato Vilniuje, Gelvonų g. 55, rekonstravimas</text:p>
          </table:table-cell>
          <table:table-cell table:style-name="TableCell186">
            <text:p text:style-name="P187">3<text:s/>000 00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Vilniaus „Atgajos“ specialiosios mokyklos pastato Vilniuje, Viršuliškių g. 103, rekonstravimas<text:s/></text:p>
          </table:table-cell>
          <table:table-cell table:style-name="TableCell193">
            <text:p text:style-name="P194">3 000 0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Vilniaus Žirmūnų gimnazijos pastato Vilniuje, Žirmūnų g. 37, rekonstravimas</text:p>
          </table:table-cell>
          <table:table-cell table:style-name="TableCell200">
            <text:p text:style-name="P201">3 000 0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Šakių „Varpo“ vidurinės mokyklos pastato išorinių<text:s/>atitvarų šiltinimas ir inžinerinių sistemų modernizavimas</text:p>
          </table:table-cell>
          <table:table-cell table:style-name="TableCell207">
            <text:p text:style-name="P208">2 997 309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Zarasų „Santarvės“ pagrindinės mokyklos pastato Zarasuose, Vytauto g. 16, rekonstravimas</text:p>
          </table:table-cell>
          <table:table-cell table:style-name="TableCell214">
            <text:p text:style-name="P215">3 000 000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Jonavos pradinės mokyklos pastato Jonavoje, Smėlio g. 11, rekonstravimas</text:p>
          </table:table-cell>
          <table:table-cell table:style-name="TableCell221">
            <text:p text:style-name="P222">1 837 461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Klaipėdos rajono Gargždų „Minijos“ vidurinės mokyklos<text:s/><text:soft-page-break/>pastato Gargžduose, P. Cvirkos g. 25, rekonstravimas</text:p>
          </table:table-cell>
          <table:table-cell table:style-name="TableCell228">
            <text:p text:style-name="P229">2 956 467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Skuodo Bartuvos vidurinės mokyklos pastato Skuode, Šatrijos g. 1, rekonstravimas</text:p>
          </table:table-cell>
          <table:table-cell table:style-name="TableCell235">
            <text:p text:style-name="P236">2 986 724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Radviliškio rajono Vaižganto gimnazijos<text:s/>pastato Radviliškyje, Vaižganto g. 29, rekonstravimas</text:p>
          </table:table-cell>
          <table:table-cell table:style-name="TableCell242">
            <text:p text:style-name="P243">3 000 000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Pakruojo rajono Linkuvos gimnazijos pastato Linkuvoje, Gimnazijos g. 32, rekonstravimas</text:p>
          </table:table-cell>
          <table:table-cell table:style-name="TableCell249">
            <text:p text:style-name="P250">3 000 00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Vilniaus Viršuliškių vidurinės mokyklos pastato Vilniuje, Viršuliškių g. 7, rekonstravimas</text:p>
          </table:table-cell>
          <table:table-cell table:style-name="TableCell256">
            <text:p text:style-name="P257">3 000 00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Šilutės Martyno Jankaus pagrindinės mokyklos pastato Šilutėje, Sodų g. 7, rekonstravimas</text:p>
          </table:table-cell>
          <table:table-cell table:style-name="TableCell263">
            <text:p text:style-name="P264">3 000 00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Panevėžio „Vyturio“ vidurinės mokyklos pastato Panevėžyje, Vasario 16-osios g. 40, rekonstravimas</text:p>
          </table:table-cell>
          <table:table-cell table:style-name="TableCell270">
            <text:p text:style-name="P271">3 000 000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Šakių rajono Kudirkos Naumiesčio<text:s/>Vinco Kudirkos gimnazijos pastato Kudirkos Naumiestyje, Vytauto g. 44, rekonstravimas</text:p>
          </table:table-cell>
          <table:table-cell table:style-name="TableCell277">
            <text:p text:style-name="P278">3 000 000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Kauno Vinco Kudirkos vidurinės mokyklos pastato Kaune, Trakų g. 39, rekonstravimas</text:p>
          </table:table-cell>
          <table:table-cell table:style-name="TableCell284">
            <text:p text:style-name="P285">3 000 00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Kauno Žaliakalnio pagrindinės mokyklos pastato Kaune, Širvintų<text:s/>g. 15, rekonstravimas</text:p>
          </table:table-cell>
          <table:table-cell table:style-name="TableCell291">
            <text:p text:style-name="P292">3 000 00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Kauno Juozo Grušo vidurinės mokyklos pastato Kaune, Šarkuvos g. 30, rekonstravimas</text:p>
          </table:table-cell>
          <table:table-cell table:style-name="TableCell298">
            <text:p text:style-name="P299">3 000 000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Kauno Antano Smetonos vidurinės mokyklos pastato Kaune, Geležinio Vilko g. 28, rekonstravimas</text:p>
          </table:table-cell>
          <table:table-cell table:style-name="TableCell305">
            <text:p text:style-name="P306">3 000 00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Vilniaus šv.<text:s/>Kristoforo pagrindinės mokyklos pastato Vilniuje, Kalvarijų g. 87, rekonstravimas</text:p>
          </table:table-cell>
          <table:table-cell table:style-name="TableCell312">
            <text:p text:style-name="P313">3 000 000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Panevėžio „Ąžuolo“ pagrindinės mokyklos pastato Panevėžyje, Žvaigždžių g. 26, rekonstravimas</text:p>
          </table:table-cell>
          <table:table-cell table:style-name="TableCell319">
            <text:p text:style-name="P320">3 000 000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Tauragės rajono Žygaičių gimnazijos pastato Žygaičių mstl., Tauragės r. sav., rekonstravimas</text:p>
          </table:table-cell>
          <table:table-cell table:style-name="TableCell326">
            <text:p text:style-name="P327">3 000 00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Plungės rajono Alsėdžių vidurinės mokyklos pastato Alsėdžių mstl., Plungės r. sav., Draugystės g. 6B, rekonstravimas</text:p>
          </table:table-cell>
          <table:table-cell table:style-name="TableCell333">
            <text:p text:style-name="P334">3 000 000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Klaipėdos Ievos Simonaitytės pagrindinės mokyklos ir Klaipėdos Salio Šemerio<text:s/>suaugusiųjų vidurinės mokyklos pastato Klaipėdoje, Sulupės g. 26, rekonstravimas</text:p>
          </table:table-cell>
          <table:table-cell table:style-name="TableCell340">
            <text:p text:style-name="P341">3 000 00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Klaipėdos rajono Dovilų pagrindinės mokyklos pastato Dovilų mstl., Klaipėdos r. sav., Klaipėdos g. 35, rekonstravimas</text:p>
          </table:table-cell>
          <table:table-cell table:style-name="TableCell347">
            <text:p text:style-name="P348">3 000 00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Utenos Aukštakalnio pradinės<text:s/>mokyklos pastato Utenoje, Aukštakalnio g. 20, rekonstravimas</text:p>
          </table:table-cell>
          <table:table-cell table:style-name="TableCell354">
            <text:p text:style-name="P355">3 000 000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ažeikių Pavasario vidurinės mokyklos pastato Mažeikiuose, Pavasario g. 53, rekonstravimas</text:p>
          </table:table-cell>
          <table:table-cell table:style-name="TableCell361">
            <text:p text:style-name="P362">3 000 00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Šiaulių miesto Dainų vidurinės mokyklos pastato Šiauliuose,<text:s/><text:soft-page-break/>Dainų g. 45, rekonstravimas</text:p>
          </table:table-cell>
          <table:table-cell table:style-name="TableCell368">
            <text:p text:style-name="P369">3 000 0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Radviliškio rajono Lizdeikos gimnazijos pastato Radviliškyje, Lizdeikos g. 6C, rekonstravimas<text:s/></text:p>
          </table:table-cell>
          <table:table-cell table:style-name="TableCell375">
            <text:p text:style-name="P376">3 000 00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Akmenės rajono Akmenės gimnazijos pastato Laižuvos g. 7, Akmenės r. sav., rekonstravimas</text:p>
          </table:table-cell>
          <table:table-cell table:style-name="TableCell382">
            <text:p text:style-name="P383">3 000 000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Skuodo rajono Šačių pagrindinės mokyklos pastato Šačių k., Šačių sen., Skuodo r. sav. , Mokyklos g. 8, rekonstravimas<text:s/></text:p>
          </table:table-cell>
          <table:table-cell table:style-name="TableCell389">
            <text:p text:style-name="P390">2 000 0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Biržų rajono Kaštonų pagrindinės mokyklos pastato Biržuose, Kaštonų g. 13, rekonstravimas</text:p>
          </table:table-cell>
          <table:table-cell table:style-name="TableCell396">
            <text:p text:style-name="P397">3 000 000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Vilniaus Naujininkų vidurinės mokyklos pastato Vilniuje, Šaltkalvių g. 32, rekonstravimas</text:p>
          </table:table-cell>
          <table:table-cell table:style-name="TableCell403">
            <text:p text:style-name="P404">3 000 000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Vilniaus Taikos pagrindinės mokyklos pastato Vilniuje, Taikos g. 157, rekonstravimas</text:p>
          </table:table-cell>
          <table:table-cell table:style-name="TableCell410">
            <text:p text:style-name="P411">3 000 000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Vilniaus Žygimanto Augusto pagrindinės mokyklos pastato Vilniuje, Šeškinės g.<text:s/>25, rekonstravimas</text:p>
          </table:table-cell>
          <table:table-cell table:style-name="TableCell417">
            <text:p text:style-name="P418">3 000 00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Vilniaus „Versmės“ vidurinės mokyklos pastato Vilniuje, Architektų g. 85, rekonstravimas</text:p>
          </table:table-cell>
          <table:table-cell table:style-name="TableCell424">
            <text:p text:style-name="P425">2 000 0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Pasvalio rajono Pumpėnų vidurinės mokyklos pastato Pumpėnų mstl., Pasvalio r. sav., Panevėžio g. 53, rekonstravimas</text:p>
          </table:table-cell>
          <table:table-cell table:style-name="TableCell431">
            <text:p text:style-name="P432">2 000<text:s/>00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Kelmės rajono Užvenčio Šatrijos Raganos vidurinės mokyklos pastato Užventis, Kelmės r. sav., P. Višinskio g. 5, rekonstravimas</text:p>
          </table:table-cell>
          <table:table-cell table:style-name="TableCell438">
            <text:p text:style-name="P439">3 000 000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Rokiškio rajono Obelių gimnazijos pastato Obeliuose, Rokiškio r. sav., Mokyklos g. 6, rekonstravimas</text:p>
          </table:table-cell>
          <table:table-cell table:style-name="TableCell445">
            <text:p text:style-name="P446">2 000 00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Telšių rajono „Džiugo“ vidurinės mokyklos pastato Telšiuose, Sedos g. 29, rekonstravimas</text:p>
          </table:table-cell>
          <table:table-cell table:style-name="TableCell452">
            <text:p text:style-name="P453">3 000 000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Elektrėnų „Ąžuolyno“ pagrindinės mokyklos pastato Elektrėnuose, Rungos g. 24, rekonstravimas</text:p>
          </table:table-cell>
          <table:table-cell table:style-name="TableCell459">
            <text:p text:style-name="P460">3 000 000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Trakų Vytauto Didžiojo gimnazijos pastato<text:s/>Trakuose, Birutės g. 48, rekonstravimas</text:p>
          </table:table-cell>
          <table:table-cell table:style-name="TableCell466">
            <text:p text:style-name="P467">3 000 000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Kupiškio rajono Skapiškio vidurinės mokyklos pastato Skapiškio mstl., Kupiškio r. sav., Mokyklos g. 5, rekonstravimas</text:p>
          </table:table-cell>
          <table:table-cell table:style-name="TableCell473">
            <text:p text:style-name="P474">2 000 000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Klaipėdos „Smeltės“ pagrindinės mokyklos pastato Klaipėdoje, Reikjaviko g. 17, rekonstravimas<text:s/></text:p>
          </table:table-cell>
          <table:table-cell table:style-name="TableCell480">
            <text:p text:style-name="P481">3 000 00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Raseinių rajono Betygalos Maironio vidurinės mokyklos pastato Betygalos mstl., Raseinių r. sav., Dubysos g. 10, rekonstravimas</text:p>
          </table:table-cell>
          <table:table-cell table:style-name="TableCell487">
            <text:p text:style-name="P488">2 000 00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Marijampolės Sasnavos vidurinės mokyklos pastato Sasnavos mstl., Marijampolės sav., Sūduvos g. 46, rekonstravimas<text:s/></text:p>
          </table:table-cell>
          <table:table-cell table:style-name="TableCell494">
            <text:p text:style-name="P495">2 000 000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Visagino technologijos ir verslo profesinio mokymo centro pastato Visagine, Festivalio g. 7, rekonstravimas</text:p>
          </table:table-cell>
          <table:table-cell table:style-name="TableCell501">
            <text:p text:style-name="P502">3 000 000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VšĮ Panevėžio<text:s/>profesinio rengimo centro pastato Panevėžyje, Staniūnų g. 68, rekonstravimas</text:p>
          </table:table-cell>
          <table:table-cell table:style-name="TableCell508">
            <text:p text:style-name="P509">3 000 000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Vilniaus automechanikos ir verslo mokyklos pastato Vilniuje, Geležinio Vilko g. 16, rekonstravimas</text:span><text:span text:style-name="T516"><text:s/></text:span></text:p>
          </table:table-cell>
          <table:table-cell table:style-name="TableCell517">
            <text:p text:style-name="P518">2 500 000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Jonavos politechnikos mokyklos pastato Jonavoje, Kauno<text:s/>g. 75, rekonstravimas</text:p>
          </table:table-cell>
          <table:table-cell table:style-name="TableCell524">
            <text:p text:style-name="P525">2 500 00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Kauno Jono Jablonskio gimnazijos pastato Kaune, Aušros g. 3, rekonstravimas</text:p>
          </table:table-cell>
          <table:table-cell table:style-name="TableCell531">
            <text:p text:style-name="P532">3 000 00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VšĮ Vytauto Didžiojo Universiteto „Rasos“ gimnazijos pastato Kaune, P. Lukšio g. 40, rekonstravimas<text:s/></text:p>
          </table:table-cell>
          <table:table-cell table:style-name="TableCell538">
            <text:p text:style-name="P539">3 000 000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Kauno Vaižganto<text:s/>vidurinės mokyklos pastato Kaune, Skuodo g. 27, rekonstravimas</text:p>
          </table:table-cell>
          <table:table-cell table:style-name="TableCell545">
            <text:p text:style-name="P546">3 000 00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Kauno Simono Daukanto vidurinės mokyklos pastato Kaune, Taikos pr. 68 , rekonstravimas</text:p>
          </table:table-cell>
          <table:table-cell table:style-name="TableCell552">
            <text:p text:style-name="P553">3 000 000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Kauno Viktoro Kuprevičiaus vidurinės mokyklos pastato Kaune, Kovo 11-osios g. 94,<text:s/>rekonstravimas</text:p>
          </table:table-cell>
          <table:table-cell table:style-name="TableCell559">
            <text:p text:style-name="P560">3 000 00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Jonavos Panerio pradinės mokyklos pastato Jonavoje, Kauno g. 9, rekonstravimas<text:s/></text:p>
          </table:table-cell>
          <table:table-cell table:style-name="TableCell566">
            <text:p text:style-name="P567">2 000 00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Anykščių Jono Biliūno gimnazijos pastato Anykščiuose, Liudiškių g. 49, rekonstravimas</text:p>
          </table:table-cell>
          <table:table-cell table:style-name="TableCell573">
            <text:p text:style-name="P574">3 000 000</text:p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<text:span text:style-name="T580">187 749 506</text:span></text:p>
          </table:table-cell>
        </table:table-row>
      </table:table>
      <text:p text:style-name="Normal"/>
      <text:p text:style-name="P581">_________________</text:p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Respublikos ūkio ministerija, Įsakymas</text:span></text:p>
      <text:p text:style-name="P591"><text:span text:style-name="T592">Nr.<text:s/></text:span><text:a xlink:href="https://www.e-tar.lt/portal/legalAct.html?documentId=TAR.643198607508" office:target-frame-name="_top" xlink:show="replace"><text:span text:style-name="T593">4-291</text:span></text:a><text:span text:style-name="T594">, 2010-04-12, Žin., 2010, Nr. 44-2146 (2010-04-17), i. k. 1102020ISAK0004-291</text:span></text:p>
      <text:p text:style-name="P595"><text:span text:style-name="T596">Dėl Lietuvos Respubliko</text:span><text:span text:style-name="T597">s ūkio ministro 2009 m. gruodžio 1 d. įsakymo Nr. 4-654 "Dėl Rezervinių projektų sąrašo patvirtinimo" pakeiti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21:10:00Z</meta:creation-date>
    <dc:date>2016-02-23T21:10:00Z</dc:date>
    <meta:template xlink:href="Normal" xlink:type="simple"/>
    <meta:editing-cycles>2</meta:editing-cycles>
    <meta:editing-duration>PT0S</meta:editing-duration>
    <meta:document-statistic meta:page-count="6" meta:paragraph-count="230" meta:word-count="1746" meta:character-count="12691" meta:row-count="485" meta:non-whitespace-character-count="11175"/>
  </office:meta>
</office:document-meta>
</file>