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color="#0000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027in" style:language-asian="lt" style:country-asian="LT"/>
    </style:style>
    <style:style style:name="T37" style:parent-style-name="DefaultParagraphFont" style:family="text">
      <style:text-properties fo:letter-spacing="0.0027in" style:language-asian="lt" style:country-asian="LT"/>
    </style:style>
    <style:style style:name="T38" style:parent-style-name="DefaultParagraphFont" style:family="text">
      <style:text-properties fo:letter-spacing="0.0027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013in" style:language-asian="lt" style:country-asian="LT"/>
    </style:style>
    <style:style style:name="T43" style:parent-style-name="DefaultParagraphFont" style:family="text">
      <style:text-properties fo:letter-spacing="-0.0013in"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T62" style:parent-style-name="DefaultParagraphFont" style:family="text">
      <style:text-properties style:font-weight-complex="bold" fo:letter-spacing="-0.0013in"/>
    </style:style>
    <style:style style:name="T63" style:parent-style-name="DefaultParagraphFont" style:family="text">
      <style:text-properties fo:letter-spacing="-0.0013in"/>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fo:letter-spacing="-0.0013in"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keep-with-next="always" fo:text-align="justify" fo:text-indent="0.3937in"/>
    </style:style>
    <style:style style:name="P109" style:parent-style-name="Normal" style:family="paragraph">
      <style:paragraph-properties fo:keep-with-next="alway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fo:margin-left="3.1493in">
        <style:tab-stops/>
      </style:paragraph-properties>
    </style:style>
    <style:style style:name="P121" style:parent-style-name="Normal" style:master-page-name="MPF1" style:family="paragraph">
      <style:paragraph-properties fo:break-before="page" fo:margin-left="3.1493in" style:page-number="1">
        <style:tab-stops/>
      </style:paragraph-properties>
    </style:style>
    <style:style style:name="P128" style:parent-style-name="Normal" style:family="paragraph">
      <style:paragraph-properties fo:margin-left="3.1493in">
        <style:tab-stops/>
      </style:paragraph-properties>
    </style:style>
    <style:style style:name="P129" style:parent-style-name="Normal" style:family="paragraph">
      <style:paragraph-properties fo:margin-left="3.1493in">
        <style:tab-stops/>
      </style:paragraph-properties>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fo:text-transform="uppercase"/>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P140" style:parent-style-name="Normal" style:family="paragraph">
      <style:paragraph-properties fo:text-align="center"/>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font-weight="bold" style:font-weight-asian="bold" fo:text-transform="uppercase"/>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P255" style:parent-style-name="Normal" style:family="paragraph">
      <style:paragraph-propertie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style:style>
    <style:style style:name="T289" style:parent-style-name="DefaultParagraphFont" style:family="text">
      <style:text-properties fo:font-weight="bold" style:font-weight-asian="bold" fo:text-transform="uppercase"/>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P293" style:parent-style-name="Normal" style:family="paragraph">
      <style:paragraph-properties fo:text-align="justify" fo:text-indent="0.3937in"/>
      <style:text-properties fo:text-transform="uppercase"/>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name="Symbol" style:font-name-asian="Symbol" style:font-name-complex="Symbol"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3937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style:font-name="Symbol" style:font-name-asian="Symbol" style:font-name-complex="Symbol"/>
    </style:style>
    <style:style style:name="P385" style:parent-style-name="Normal" style:family="paragraph">
      <style:paragraph-properties fo:text-align="justify" fo:text-indent="0.3937in"/>
    </style:style>
    <style:style style:name="T386" style:parent-style-name="DefaultParagraphFont" style:family="text">
      <style:text-properties style:font-name="Symbol" style:font-name-asian="Symbol" style:font-name-complex="Symbol"/>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style:font-name="Symbol" style:font-name-asian="Symbol" style:font-name-complex="Symbol"/>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keep-with-next="always"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keep-with-next="alway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style:style>
    <style:style style:name="T456" style:parent-style-name="DefaultParagraphFont" style:family="text">
      <style:text-properties fo:font-weight="bold" style:font-weight-asian="bold" fo:text-transform="uppercase"/>
    </style:style>
    <style:style style:name="T457" style:parent-style-name="DefaultParagraphFont" style:family="text">
      <style:text-properties fo:font-weight="bold" style:font-weight-asian="bold" fo:text-transform="uppercase"/>
    </style:style>
    <style:style style:name="T458" style:parent-style-name="DefaultParagraphFont" style:family="text">
      <style:text-properties fo:font-weight="bold" style:font-weight-asian="bold" fo:text-transform="uppercase"/>
    </style:style>
    <style:style style:name="P459" style:parent-style-name="Normal" style:family="paragraph">
      <style:paragraph-properties fo:text-align="justify" fo:text-indent="0.3937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style:font-name="Symbol" style:font-name-asian="Symbol" style:font-name-complex="Symbol"/>
    </style:style>
    <style:style style:name="P488" style:parent-style-name="Normal" style:family="paragraph">
      <style:paragraph-properties fo:text-align="justify" fo:text-indent="0.3937in"/>
    </style:style>
    <style:style style:name="T489" style:parent-style-name="DefaultParagraphFont" style:family="text">
      <style:text-properties style:font-name="Symbol" style:font-name-asian="Symbol" style:font-name-complex="Symbol"/>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style:style>
    <style:style style:name="T513" style:parent-style-name="DefaultParagraphFont" style:family="text">
      <style:text-properties fo:font-weight="bold" style:font-weight-asian="bold" fo:text-transform="uppercase"/>
    </style:style>
    <style:style style:name="T514" style:parent-style-name="DefaultParagraphFont" style:family="text">
      <style:text-properties fo:font-weight="bold" style:font-weight-asian="bold" fo:text-transform="uppercase"/>
    </style:style>
    <style:style style:name="T515" style:parent-style-name="DefaultParagraphFont" style:family="text">
      <style:text-properties fo:font-weight="bold" style:font-weight-asian="bold" fo:text-transform="uppercase"/>
    </style:style>
    <style:style style:name="P516" style:parent-style-name="Normal" style:family="paragraph">
      <style:paragraph-properties fo:text-align="justify" fo:text-indent="0.3937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style:style>
    <style:style style:name="T564" style:parent-style-name="DefaultParagraphFont" style:family="text">
      <style:text-properties fo:font-weight="bold" style:font-weight-asian="bold" fo:text-transform="uppercase"/>
    </style:style>
    <style:style style:name="T565" style:parent-style-name="DefaultParagraphFont" style:family="text">
      <style:text-properties fo:font-weight="bold" style:font-weight-asian="bold" fo:text-transform="uppercase"/>
    </style:style>
    <style:style style:name="T566" style:parent-style-name="DefaultParagraphFont" style:family="text">
      <style:text-properties fo:font-weight="bold" style:font-weight-asian="bold" fo:text-transform="uppercase"/>
    </style:style>
    <style:style style:name="T567" style:parent-style-name="DefaultParagraphFont" style:family="text">
      <style:text-properties fo:font-weight="bold" style:font-weight-asian="bold" fo:text-transform="uppercase"/>
    </style:style>
    <style:style style:name="P568" style:parent-style-name="Normal" style:family="paragraph">
      <style:paragraph-properties fo:text-align="justify" fo:text-indent="0.3937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style:style>
    <style:style style:name="T578" style:parent-style-name="DefaultParagraphFont" style:family="text">
      <style:text-properties fo:font-weight="bold" style:font-weight-asian="bold" fo:text-transform="uppercase"/>
    </style:style>
    <style:style style:name="T579" style:parent-style-name="DefaultParagraphFont" style:family="text">
      <style:text-properties fo:font-weight="bold" style:font-weight-asian="bold" fo:text-transform="uppercase"/>
    </style:style>
    <style:style style:name="T580" style:parent-style-name="DefaultParagraphFont" style:family="text">
      <style:text-properties fo:font-weight="bold" style:font-weight-asian="bold" fo:text-transform="uppercase"/>
    </style:style>
    <style:style style:name="P581" style:parent-style-name="Normal" style:family="paragraph">
      <style:paragraph-properties fo:text-align="justify" fo:text-indent="0.3937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3937in"/>
    </style:style>
    <style:style style:name="P591" style:parent-style-name="Normal" style:family="paragraph">
      <style:paragraph-properties fo:text-align="justify"/>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8">Suvestinė redakcija nuo 2020-04-21 iki 2022-12-29</text:span></text:p>
      <text:p text:style-name="P9"/>
      <text:p text:style-name="P10"><text:span text:style-name="T11">Nutarimas paskelbtas: Žin. 2013, Nr.<text:s/></text:span><text:a xlink:href="https://www.e-tar.lt/portal/legalAct.html?documentId=TAR.D2F73A218B1C" office:target-frame-name="_top" xlink:show="replace"><text:span text:style-name="T12">80-4029</text:span></text:a><text:span text:style-name="T13">, i. k. 1131100NUTA00000662</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ŽEMĖTVARKOS PLANAVIMO DOKUMENTŲ RENGĖJŲ,</text:span><text:span text:style-name="T24"><text:s/>MATININKŲ IR GEODEZININKŲ ŽINYBINIO REGISTRO STEIGIMO, JO NUOSTATŲ PATVIRTINIMO IR VEIKIMO PRADŽIOS NUSTATYMO,<text:s/></text:span><text:span text:style-name="T25">TAIP PAT KITŲ SU TUO S</text:span><text:span text:style-name="T26">USIJUSIŲ LIETUVOS RESPUBLIKOS VYRIAUSYBĖS NUTARIMŲ</text:span><text:span text:style-name="T27"><text:s/></text:span><text:span text:style-name="T28">PAKEITIMO</text:span></text:p>
      <text:p text:style-name="Normal"/>
      <text:p text:style-name="P29">2013 m. liepos 17 d.<text:span text:style-name="T30"><text:s/>Nr.<text:s/></text:span>662</text:p>
      <text:p text:style-name="P31">Vilnius</text:p>
      <text:p text:style-name="P32"/>
      <text:p text:style-name="P33"><text:span text:style-name="T34">Vadovaudamasi Lietuvos Respublikos valstybės informacinių išteklių valdymo įstatymo 17 straipsnio 1 ir 3 dalimis, 18 straipsnio 2 dalimi ir 23 straipsniu, į</text:span><text:span text:style-name="T35">gyvendindama Kvalifikacijos pažymėjimų žemėtvarkos planavimo dokumentams rengti išdavimo, galiojimo sustabdymo, galiojimo sustabdymo panaikinimo ir galiojimo panaikinimo ir profesinių žinių patikrinimo testo organizavimo taisyklių, patvirtintų<text:s/></text:span><text:span text:style-name="T36">Lietuvos Res</text:span><text:span text:style-name="T37">publikos Vyriausybės 2004 m. spalio 14 d. nutarimu Nr. 1290 „Dėl Kvalifikacijos pažymėjimų žemėtvarkos planavimo dokumentams rengti išdavimo, galiojimo sustabdymo, galiojimo sustabdymo panaikinimo ir galiojimo panaikinimo ir profesinių žinių patikrinimo te</text:span><text:span text:style-name="T38">sto organizavimo taisyklių patvirtinimo“</text:span><text:span text:style-name="T39">, 21 punktą, Matininko kvalifikacijos pažymėjimų išdavimo, galiojimo sustabdymo, galiojimo panaikinimo taisyklių, patvirtintų Lietuvos Respublikos Vyriausybės 2002 m. lapkričio 19 d.<text:s/></text:span><text:soft-page-break/><text:span text:style-name="T40">nutarimu Nr. 1805 „Dėl Matininko kvalifikacijos pažymėjimų išdavimo, gali</text:span><text:span text:style-name="T41">ojimo sustabdymo, galiojimo panaikinimo taisyklių patvirtinimo“, 9 punktą ir Geodezininko kvalifikacijos pažymėjimų išdavimo, galiojimo<text:s/></text:span><text:span text:style-name="T42">sustabdymo, galiojimo sustabdymo panaikinimo ir galiojimo panaikinimo tvarkos aprašo, patvirtinto Lietuvos Respublikos V</text:span><text:span text:style-name="T43">yriausybės 2010 m.<text:s/></text:span><text:span text:style-name="T44">gruodžio 22 d. nutarimu Nr. 1853 „Dėl Geodezininko kvalifikacijos pažymėjimų išdavimo, galiojimo sustabdymo, galiojimo sustabdymo panaikinimo ir galiojimo panaikinimo tvarkos aprašo patvirtinimo“, 10 punktą, Lietuvos Respublikos Vyriausy</text:span><text:span text:style-name="T45">bė n u t a r i a:</text:span><text:s/></text:p>
      <text:p text:style-name="P46">Preambulės pakeitimai:</text:p>
      <text:p text:style-name="P47"><text:span text:style-name="T48">Nr.<text:s/></text:span><text:a xlink:href="https://www.e-tar.lt/portal/legalAct.html?documentId=5da96450e40211e89acab3ff12d77081" office:target-frame-name="_top" xlink:show="replace"><text:span text:style-name="T49">1104</text:span></text:a><text:span text:style-name="T50">, 2018-10-31, paskelbta TAR 2018-11-09, i. k. 2018-18152</text:span></text:p>
      <text:p text:style-name="Normal"/>
      <text:p text:style-name="P51">1. Įsteigti<text:s/><text:span text:style-name="T52">Žemėtvarkos planavimo dokumentų re</text:span><text:span text:style-name="T53">ngėjų,</text:span><text:s/>matininkų ir geodezininkų žinybinį registrą.</text:p>
      <text:p text:style-name="P54">2. Patvirtinti<text:s/><text:span text:style-name="T55">Žemėtvarkos planavimo dokumentų rengėjų,</text:span><text:s/>matininkų ir geodezininkų žinybinio registro nuostatus (pridedama).</text:p>
      <text:p text:style-name="P56">3. Nustatyti<text:s/><text:span text:style-name="T57">Žemėtvarkos planavimo dokumentų rengėjų,</text:span><text:s/>matininkų ir geodezininkų žinybinio registro veikimo pradžią – nuo 2013 m. rugsėjo 1 dienos.</text:p>
      <text:p text:style-name="P58">4. Įpareigoti Nacionalinę žemės tarnybą prie Žemės ūkio ministerijos iki 2013 m. rugsėjo 1 d. jos sukauptus duomenis apie išduotus<text:s/><text:span text:style-name="T59">žemėtvarkos planavimo dokumentų rengėjų,</text:span><text:s/>matininkų ir geodezininkų kvalifikacijos<text:s/><text:span text:style-name="T60">pažymėjimus<text:s/></text:span>įrašyti<text:span text:style-name="T61"><text:s/>į<text:s/></text:span><text:span text:style-name="T62">Žemėtvarkos planavimo dokumentų rengėjų,</text:span><text:span text:style-name="T63"><text:s/>matininkų ir geodezininkų<text:s/></text:span>žinybinį registrą dar iki jo veikimo pradžios.</text:p>
      <text:p text:style-name="P64"><text:span text:style-name="T65">5</text:span><text:span text:style-name="T66">. Pakeisti Kvalifikacijos pažymėjimų žemėtvarkos planavimo dokumentams rengti<text:s/></text:span><text:span text:style-name="T67">išdavimo, galiojimo sustabdymo, galiojimo sustabdymo panaikinimo ir galiojimo panaikinimo ir profesinių žinių patikrinimo testo organizavimo taisykles, patvirtintas Lietuvos Respublikos Vyriausybės 2004 m. spalio 14 d. nutarimu Nr. 1290 „Dėl Kvalifikacijos</text:span><text:span text:style-name="T68"><text:s/>pažymėjimų žemėtvarkos planavimo dokumentams rengti išdavimo, galiojimo sustabdymo, galiojimo<text:s/></text:span><text:soft-page-break/><text:span text:style-name="T69">sustabdymo panaikinimo ir galiojimo panaikinimo ir profesinių žinių patikrinimo testo organizavimo taisyklių patvirtinimo“:</text:span><text:a xlink:href="https://www.e-tar.lt/portal/lt/legalAct/TAR.BF6A5FF38616" office:target-frame-name="_blank" xlink:show="new"/><text:a xlink:href="https://www.e-tar.lt/portal/lt/legalAct/TAR.631063A67142" office:target-frame-name="_blank" xlink:show="new"/></text:p>
      <text:p text:style-name="P70"><text:a xlink:href="https://www.e-tar.lt/portal/lt/legalAct/TAR.BF6A5FF38616" office:target-frame-name="_blank" xlink:show="new"/><text:a xlink:href="https://www.e-tar.lt/portal/lt/legalAct/TAR.631063A67142" office:target-frame-name="_blank" xlink:show="new"/></text:p>
      <text:p text:style-name="P71">Punkto pakeitimai:</text:p>
      <text:p text:style-name="P72"><text:span text:style-name="T73">Nr.<text:s/></text:span><text:a xlink:href="https://www.e-tar.lt/portal/legalAct.html?documentId=5da96450e40211e89acab3ff12d77081" office:target-frame-name="_top" xlink:show="replace"><text:span text:style-name="T74">1104</text:span></text:a><text:span text:style-name="T75">, 2018-10-31, paskelbta TAR 2018-11-09, i. k. 2018-18152</text:span></text:p>
      <text:p text:style-name="P76">5.1. Išdėstyti 27 punktą<text:s/>taip:</text:p>
      <text:p text:style-name="P77">„27. Jeigu į tinkamai kartu su visais kvalifikacijos pažymėjimui išduoti reikalingais dokumentais pateiktą prašymą per Taisyklių 24 punkte nustatytą terminą nepateikiamas rašytinis motyvuotas atsisakymas išduoti kvalifikacijos pažymėjimą<text:span text:style-name="T78"><text:s/></text:span>(asmeniui<text:s/>tiesiogiai ar siunčiant registruotu paštu, kai prašymas ir dokumentai buvo pateikti Nacionalinei žemės tarnybai tiesiogiai arba atsiųsti registruotu paštu, ir elektroninėmis priemonėmis, kai prašymas ir dokumentai buvo pateikti elektroninėmis priemonėmis), laikoma, kad toks pažymėjimas išduotas. Nuo 2013 m. rugsėjo 1 d. išduoti kvalifikacijos pažymėjimai įsigalioja nuo jų įregistravimo Žemėtvarkos planavimo dokumentų rengėjų, matininkų ir geodezininkų žinybiniame registre (toliau – Registras)“.</text:p>
      <text:p text:style-name="P79">5.2. Išdėstyti 33 punktą taip:</text:p>
      <text:p text:style-name="P80">„33. Nuo 2013 m. rugsėjo 1 d. kvalifikacijos pažymėjimai registruojami Registre“.</text:p>
      <text:p text:style-name="P81">5.3. Išdėstyti 48 punktą taip:</text:p>
      <text:p text:style-name="P82">„48. Nuo 2013 m. rugsėjo 1 d. priėmus sprendimą įspėti kvalifikacijos pažymėjimo turėtoją, sustabdyti kvalifikacijos pažymėjimo galiojimą, panaikinti galiojimo sustabdymą ir panaikinti galiojimą, padaroma atitinkama žyma Registre“.</text:p>
      <text:p text:style-name="P83"><text:span text:style-name="T84">6. Pakeisti Matininko kvalifikacijos pažymėjimų išdavimo, galiojimo sustabdymo, galiojimo panaikinimo taisykles, patvir</text:span><text:span text:style-name="T85">tintas Lietuvos Respublikos Vyriausybės 2002 m. lapkričio 19 d. nutarimu Nr. 1805 „Dėl Matininko kvalifikacijos pažymėjimų išdavimo, galiojimo sustabdymo, galiojimo panaikinimo taisyklių patvirtinimo“:</text:span><text:a xlink:href="https://www.e-tar.lt/portal/lt/legalAct/TAR.5ECC18FAB83D" office:target-frame-name="_blank" xlink:show="new"/><text:a xlink:href="https://www.e-tar.lt/portal/lt/legalAct/TAR.4AA1EBD2A1EC" office:target-frame-name="_blank" xlink:show="new"/><text:a xlink:href="https://www.e-tar.lt/portal/lt/legalAct/TAR.5067EAE029BC" office:target-frame-name="_blank" xlink:show="new"/></text:p>
      <text:p text:style-name="P86"><text:a xlink:href="https://www.e-tar.lt/portal/lt/legalAct/TAR.5ECC18FAB83D" office:target-frame-name="_blank" xlink:show="new"/><text:a xlink:href="https://www.e-tar.lt/portal/lt/legalAct/TAR.4AA1EBD2A1EC" office:target-frame-name="_blank" xlink:show="new"/><text:a xlink:href="https://www.e-tar.lt/portal/lt/legalAct/TAR.5067EAE029BC" office:target-frame-name="_blank" xlink:show="new"/></text:p>
      <text:soft-page-break/>
      <text:p text:style-name="P87">Punkto pakeitimai:</text:p>
      <text:p text:style-name="P88"><text:span text:style-name="T89">Nr.<text:s/></text:span><text:a xlink:href="https://www.e-tar.lt/portal/legalAct.html?documentId=5da96450e40211e89acab3ff12d77081" office:target-frame-name="_top" xlink:show="replace"><text:span text:style-name="T90">1104</text:span></text:a><text:span text:style-name="T91">, 2018-10-31, paskelbta TAR 2018-11-09, i. k. 2018-18152</text:span></text:p>
      <text:p text:style-name="P92">6.1. Išdėstyti 19 punkto pirmąją pastraipą taip:</text:p>
      <text:p text:style-name="P93">„19. Nuo 2013 m. rugsėjo 1 d. išduoti matininko kvalifikacijos pažymėjimai įsigalioja nuo jų įregistravimo Žemėtvarkos planavimo dokumentų rengėjų, matininkų ir geodezininkų žinybiniame registre (toliau – Registras).<text:span text:style-name="T94"><text:s/></text:span>Asmens pageidavimu Nacionalinė žemės tarnyba išduoda pažymą, kuria patvirtinama, kad jam išduotas matininko kvalifikacijos pažymėjimas. Pažymoje nurodomas matininko kvalifikacijos pažymėjimo numeris, išdavimo data ir pagrindas“.</text:p>
      <text:p text:style-name="P95">6.2. Išdėstyti 31 punktą taip:</text:p>
      <text:p text:style-name="P96">„31. Nuo 2013 m. rugsėjo 1 d. matininko kvalifikacijos pažymėjimai registruojami Registre“.</text:p>
      <text:p text:style-name="P97"><text:span text:style-name="T98">7.<text:s/></text:span><text:span text:style-name="T99">Pakeisti Geodezininko kvalifikacijos pažymėjimų išdavimo, galiojimo sustabdymo, galiojimo sustabdymo panaikinimo ir galiojimo panaikinimo taisykles, patvirtintas Lietuvos Respublikos Vyriausybės 2010 m. gruodžio 22 d.<text:s/></text:span><text:span text:style-name="T100">nutarimu Nr. 1853 „Dėl Geodezininko</text:span><text:span text:style-name="T101"><text:s/>kvalifikacijos pažymėjimų išdavimo, galiojimo sustabdymo, galiojimo sustabdymo panaikinimo ir galiojimo panaikinimo taisyklių patvirtinimo“:</text:span></text:p>
      <text:p text:style-name="P102"><text:a xlink:href="https://www.e-tar.lt/portal/lt/legalAct/TAR.4C1EB372B831" office:target-frame-name="_blank" xlink:show="new"/><text:a xlink:href="https://www.e-tar.lt/portal/lt/legalAct/TAR.2D7DE1923EDE" office:target-frame-name="_blank" xlink:show="new"/></text:p>
      <text:p text:style-name="P103">Punkto pakeitimai:</text:p>
      <text:p text:style-name="P104"><text:span text:style-name="T105">Nr.<text:s/></text:span><text:a xlink:href="https://www.e-tar.lt/portal/legalAct.html?documentId=5da96450e40211e89acab3ff12d77081" office:target-frame-name="_top" xlink:show="replace"><text:span text:style-name="T106">1104</text:span></text:a><text:span text:style-name="T107">, 2018-10-31, paskelbta TAR 2018-11-09, i. k. 2018-18152</text:span></text:p>
      <text:p text:style-name="P108">7.1. Išdėstyti<text:s/>19 punktą taip:</text:p>
      <text:p text:style-name="P109">„19. Nuo 2013 m. rugsėjo 1 d. išduoti geodezininko kvalifikacijos pažymėjimai įsigalioja nuo jų įregistravimo Žemėtvarkos planavimo dokumentų rengėjų, matininkų ir geodezininkų žinybiniame registre (toliau – Registras). Asmens pageidavimu<text:s/>Nacionalinė žemės tarnyba išduoda pažymą, kuria patvirtinama, kad jam išduotas geodezininko kvalifikacijos pažymėjimas. Pažymoje nurodomas geodezininko kvalifikacijos pažymėjimo numeris, išdavimo data ir pagrindas“.</text:p>
      <text:p text:style-name="P110">7.2. Išdėstyti 32 punktą taip:</text:p>
      <text:p text:style-name="P111"><text:span text:style-name="T112">„</text:span><text:span text:style-name="T113">32</text:span><text:span text:style-name="T114">.<text:s/></text:span>Nuo 2013 m. rugsėjo 1 d. geodezininko kvalifikacijos pažymėjimai registruojami Registre“.</text:p>
      <text:p text:style-name="P115"/>
      <text:p text:style-name="P116"/>
      <text:p text:style-name="P117"/>
      <text:p text:style-name="P118">Ministras Pirmininkas<text:tab/>Algirdas Butkevičius</text:p>
      <text:p text:style-name="Normal"/>
      <text:p text:style-name="Normal"/>
      <text:p text:style-name="Normal"/>
      <text:p text:style-name="P119">Žemės ūkio ministras<text:tab/>Vigilijus Jukna</text:p>
      <text:p text:style-name="P120"/>
      <text:p text:style-name="Normal"/>
      <text:soft-page-break/>
      <text:p text:style-name="P121">PATVIRTINTA</text:p>
      <text:p text:style-name="P128">Lietuvos Respublikos Vyriausybės</text:p>
      <text:p text:style-name="P129">2013 m. liepos 17 d. nutarimu Nr. 662</text:p>
      <text:p text:style-name="P130"/>
      <text:p text:style-name="P131"><text:span text:style-name="T132">žemėtvarkos planavimo dokumentŲ rengĖJŲ,</text:span><text:span text:style-name="T133"><text:s/>matininkŲ IR GEODEZININKŲ ŽINYBINIO REGISTRO NUOSTATAI</text:span></text:p>
      <text:p text:style-name="P134"/>
      <text:p text:style-name="P135"><text:span text:style-name="T136">I</text:span><text:span text:style-name="T137">.<text:s/></text:span><text:span text:style-name="T138">SKYRIUS<text:s/></text:span><text:span text:style-name="T139"><text:line-break/>BENDROSIOS NUOSTATOS<text:s/></text:span></text:p>
      <text:p text:style-name="P140"/>
      <text:p text:style-name="P141">Pakeistas skyriaus pavadinimas:</text:p>
      <text:p text:style-name="P142"><text:span text:style-name="T143">Nr.<text:s/></text:span><text:a xlink:href="https://www.e-tar.lt/portal/legalAct.html?documentId=5da96450e40211e89acab3ff12d77081" office:target-frame-name="_top" xlink:show="replace"><text:span text:style-name="T144">1104</text:span></text:a><text:span text:style-name="T145">, 2018-10-31, paskel</text:span><text:span text:style-name="T146">bta TAR 2018-11-09, i. k. 2018-18152</text:span></text:p>
      <text:p text:style-name="Normal"/>
      <text:p text:style-name="P147">1.<text:s/><text:span text:style-name="T148">Žemėtvarkos planavimo dokumentų rengėjų,</text:span><text:s/>matininkų ir geodezininkų žinybinio registro nuostatai (toliau – Nuostatai) reglamentuoja<text:s/><text:span text:style-name="T149">Žemėtvarkos planavimo dokumentų rengėjų,</text:span><text:s/>matininkų ir geodezininkų žinybinio registro (toliau – Registras) paskirtį, objektus, Registro valdytoją ir Registro tvarkytoją, jų teises ir pareigas, Registro duomenų, Registro informacijos ir Registrui pateiktų dokumentų tvarkymą, Registro sąveiką su kitais valstybės ir žinybiniais registrais,<text:s/>Registro duomenų ir Registro informacijos saugą, Registro finansavimą, reorganizavimą ir likvidavimą.</text:p>
      <text:p text:style-name="P150">2. Registro paskirtis – registruoti Nuostatų 10 punkte nurodytus objektus, rinkti, kaupti, apdoroti, sisteminti, saugoti ir teikti Registro duomenis,<text:s/>Registro informaciją ir Registrui pateiktų dokumentų kopijas, atlikti kitus Registro duomenų, Registro informacijos ir Registrui pateiktų dokumentų tvarkymo veiksmus.</text:p>
      <text:p text:style-name="P151">3. Asmens duomenų tvarkymo tikslas – atpažinti asmenį, kuriam<text:s/><text:span text:style-name="T152">teisės aktų nustatyta<text:s/></text:span><text:span text:style-name="T153">tvarka išduotas kvalifikacijos pažymėjimas žemėtvarkos planavimo dokumentams (žemėtvarkos<text:s/></text:span><text:soft-page-break/><text:span text:style-name="T154">schemoms, kaimo plėtros žemėtvarkos projektams, žemės sklypų formavimo ir pertvarkymo projektams, žemės paėmimo visuomenės poreikiams projektams, žemės konsolidacijos</text:span><text:span text:style-name="T155"><text:s/>projektams ar žemės reformos žemėtvarkos projektams) rengti arba<text:s/></text:span>matininko ar geodezininko<text:s/><text:span text:style-name="T156">kvalifikacijos pažymėjimas<text:s/></text:span>(toliau – kvalifikacijos pažymėjimas), siekiant padėti apsaugoti trečiųjų asmenų interesus ir išvengti neteisėtų sandorių sudarymo.<text:s/></text:p>
      <text:p text:style-name="P157">4. Registro duomenys ir Registro informacija kaupiami Registro duomenų bazėje.</text:p>
      <text:p text:style-name="P158"><text:span text:style-name="T159">5</text:span><text:span text:style-name="T160">.<text:s/></text:span><text:span text:style-name="T161">Registras tvarkomas vadovaujantis 2016 m. balandžio 27 d. Europos Parlamento ir Tarybos reglamentu (ES) 2016/679 dėl fizinių asmenų apsaugos tvarkant asmens duomenis ir d</text:span><text:span text:style-name="T162">ėl laisvo tokių duomenų judėjimo ir kuriuo panaikinama Direktyva 95/46/EB (Bendrasis duomenų apsaugos reglamentas) (OL 2016 L 119, p. 1) (toliau – Reglamentas),</text:span><text:span text:style-name="T163"><text:s/></text:span><text:span text:style-name="T164">Lietuvos Respublikos valstybės informacinių išteklių valdymo įstatymu, Lietuvos Respublikos asm</text:span><text:span text:style-name="T165">ens duomenų teisinės apsaugos įstatymu, Lietuvos Respublikos geodezijos ir kartografijos įstatymu, Lietuvos Respublikos nekilnojamojo turto kadastro įstatymu, Lietuvos Respublikos žemės įstatymu, Lietuvos Respublikos žemės reformos įstatymu, Lietuvos Respu</text:span><text:span text:style-name="T166">blikos teisės gauti informaciją iš valstybės ir savivaldybių institucijų ir įstaigų įstatymu, Lietuvos Respublikos kibernetinio saugumo įstatymu, Nuostatais ir kitais teisės aktais, reglamentuojančiais žinybinių registrų veiklą ir jų duomenų tvarkymą.</text:span><text:s/></text:p>
      <text:p text:style-name="P167">Punkto pakeitimai:</text:p>
      <text:p text:style-name="P168"><text:span text:style-name="T169">Nr.<text:s/></text:span><text:a xlink:href="https://www.e-tar.lt/portal/legalAct.html?documentId=5da96450e40211e89acab3ff12d77081" office:target-frame-name="_top" xlink:show="replace"><text:span text:style-name="T170">1104</text:span></text:a><text:span text:style-name="T171">, 2018-10-31, paskelbta TAR 2018-11-09, i. k. 2018-18152</text:span></text:p>
      <text:p text:style-name="Normal"/>
      <text:p text:style-name="P172"><text:span text:style-name="T173">6</text:span><text:span text:style-name="T174">. Nuostatuose vartojamos pagrindinės sąvokos atitinka Reglamente,<text:s/></text:span><text:span text:style-name="T175">Lietuvos Respublikos geodezijos ir kartografijos įstatyme, Lietuvos Respublikos nekilnojamojo turto kadastro įstatyme, Lietuvos Respublikos žemės įstatyme, Lietuvos Respublikos žemės reformos įstatyme ir Lietuvos Respublikos valstybės informacinių išteklių</text:span><text:span text:style-name="T176"><text:s/>valdymo įstatyme vartojamas sąvokas.</text:span><text:s/></text:p>
      <text:p text:style-name="P177">Punkto pakeitimai:</text:p>
      <text:p text:style-name="P178"><text:span text:style-name="T179">Nr.<text:s/></text:span><text:a xlink:href="https://www.e-tar.lt/portal/legalAct.html?documentId=5da96450e40211e89acab3ff12d77081" office:target-frame-name="_top" xlink:show="replace"><text:span text:style-name="T180">1104</text:span></text:a><text:span text:style-name="T181">, 2018-10-31, paskelbta TAR 2018-11-09, i. k. 2018-18152</text:span></text:p>
      <text:p text:style-name="Normal"/>
      <text:p text:style-name="P182"><text:span text:style-name="T183">ii</text:span><text:span text:style-name="T184">.<text:s/></text:span><text:span text:style-name="T185">SKYRIUS<text:s/></text:span><text:span text:style-name="T186"><text:line-break/></text:span><text:span text:style-name="T187">REGISTRO VALDYTOJAS IR TVARKYTOJAS, JŲ TEISĖS IR PAREIGOS<text:s/></text:span></text:p>
      <text:p text:style-name="P188"/>
      <text:p text:style-name="P189">Pakeistas skyriaus pavadinimas:</text:p>
      <text:p text:style-name="P190"><text:span text:style-name="T191">Nr.<text:s/></text:span><text:a xlink:href="https://www.e-tar.lt/portal/legalAct.html?documentId=5da96450e40211e89acab3ff12d77081" office:target-frame-name="_top" xlink:show="replace"><text:span text:style-name="T192">1104</text:span></text:a><text:span text:style-name="T193">, 2018-10-31, paskelbta TAR 2018-11-09, i. k. 2018-18152</text:span></text:p>
      <text:p text:style-name="Normal"/>
      <text:p text:style-name="P194">7. Registro valdytoja ir asmens duomenų valdytoja yra Žemės ūkio ministerija (toliau – Registro valdytojas).</text:p>
      <text:p text:style-name="P195">8. Registro tvarkytoja ir asmens duomenų tvarkytoja yra Nacionalinė žemės tarnyba prie Žemės ūkio ministerijos (toliau – Registro tvarkytojas).</text:p>
      <text:p text:style-name="P196"><text:span text:style-name="T197">9</text:span><text:span text:style-name="T198">. Registro valdytojas ir Registro tvarkytojas turi Lietuvos Respublikos valstybės informacinių išteklių valdymo įstatymo nustatytas funkcijas, teises ir pareigas. Taip pat Registro tvarkytojas:</text:span></text:p>
      <text:p text:style-name="P199"><text:span text:style-name="T200">9.1</text:span><text:span text:style-name="T201">.</text:span><text:span text:style-name="T202"><text:s/>informuoja raštu ir (ar) el. paštu (bet ne il</text:span><text:span text:style-name="T203">giau kaip per 24 valandas) Registro valdytoją pagal Reglamento 33 straipsnio 2 dalį apie įvykusį asmens duomenų saugumo pažeidimą pateikdamas pranešimą pagal Reglamento 33 straipsnio 3 dalį;</text:span></text:p>
      <text:p text:style-name="P204"><text:span text:style-name="T205">9.2</text:span><text:span text:style-name="T206">. tvarko asmens duomenis tik pagal Registro valdytojo<text:s/></text:span><text:span text:style-name="T207">dokumentais įformintus nurodymus, įskaitant susijusius su asmens duomenų perdavimu į trečiąją valstybę ar tarptautinei organizacijai, išskyrus atvejus, kai tai daryti reikalaujama pagal Europos Sąjungos arba valstybės narės teisę, kuri yra taikoma Registro</text:span><text:span text:style-name="T208"><text:s/>tvarkytojui; tokiu atveju Registro tvarkytojas, prieš pradėdamas tvarkyti duomenis, praneša apie tokį teisinį reikalavimą Registro valdytojui, išskyrus atvejus, kai pagal tą teisę toks pranešimas yra draudžiamas dėl svarbių viešojo intereso priežasčių;</text:span></text:p>
      <text:p text:style-name="P209"><text:span text:style-name="T210">9.3</text:span><text:span text:style-name="T211">. užtikrina, kad asmens duomenis tvarkyti įgalioti Registro tvarkytojo darbuotojai būtų įsipareigoję užtikrinti konfidencialumą arba jiems būtų taikoma atitinkama Registro tvarkytojo <text:s/>nuostatais nustatyta konfidencialumo pareiga;</text:span></text:p>
      <text:p text:style-name="P212"><text:span text:style-name="T213">9.4</text:span><text:span text:style-name="T214">. imasi visų p</text:span><text:span text:style-name="T215">riemonių, kurių reikalaujama pagal Reglamento 32 straipsnį;</text:span></text:p>
      <text:p text:style-name="P216"><text:span text:style-name="T217">9.5</text:span><text:span text:style-name="T218">. laikosi Reglamento 28 straipsnio 2 ir 4 dalyse nurodytų kito duomenų tvarkytojo pasitelkimo sąlygų;</text:span></text:p>
      <text:p text:style-name="P219"><text:span text:style-name="T220">9.6</text:span><text:span text:style-name="T221">. atsižvelgdamas į duomenų tvarkymo pobūdį, padeda Registro valdytojui taikydama</text:span><text:span text:style-name="T222">s tinkamas technines ir organizacines priemones, kiek tai įmanoma, kad būtų įvykdyta Registro valdytojo pareiga atsakyti į prašymus pasinaudoti Reglamento III skyriuje nustatytomis duomenų subjekto teisėmis;</text:span></text:p>
      <text:p text:style-name="P223"><text:span text:style-name="T224">9.7</text:span><text:span text:style-name="T225">. padeda Registro valdytojui užtikrinti R</text:span><text:span text:style-name="T226">eglamento 32–36 straipsniuose nustatytų pareigų laikymąsi, atsižvelgdamas į duomenų tvarkymo pobūdį ir Registro tvarkytojo turimą informaciją;</text:span></text:p>
      <text:p text:style-name="P227"><text:span text:style-name="T228">9.8</text:span><text:span text:style-name="T229">. pagal Registro valdytojo pasirinkimą, užbaigęs teikti su duomenų tvarkymu susijusias paslaugas, sunaikin</text:span><text:span text:style-name="T230">a arba grąžina Registro valdytojui visus asmens duomenis ir sunaikina esamas jų kopijas, išskyrus atvejus, kai Europos Sąjungos ar valstybės narės teise reikalaujama asmens duomenis saugoti;</text:span></text:p>
      <text:p text:style-name="P231"><text:span text:style-name="T232">9.9</text:span><text:span text:style-name="T233">. pateikia Registro valdytojui visą informaciją, būtiną si</text:span><text:span text:style-name="T234">ekiant įrodyti, kad vykdomos Reglamento 28 straipsnyje nustatytos pareigos, ir sudaro sąlygas bei padeda Registro valdytojui arba kitam Registro valdytojo įgaliotam auditoriui atlikti auditą, įskaitant patikrinimus.</text:span><text:s/></text:p>
      <text:p text:style-name="P235"><text:span text:style-name="T236">9.10</text:span><text:span text:style-name="T237">. teikia Licencijų informacinei</text:span><text:span text:style-name="T238"><text:s/>sistemai informaciją apie kvalifikacijos pažymėjimų išdavimą, galiojimo sustabdymą, galiojimo sustabdymo panaikinimą ir galiojimo panaikinimą šių sprendimų priėmimo dieną.</text:span><text:s/></text:p>
      <text:p text:style-name="P239">Papildyta papunkčiu:</text:p>
      <text:p text:style-name="P240"><text:span text:style-name="T241">Nr.<text:s/></text:span><text:a xlink:href="https://www.e-tar.lt/portal/legalAct.html?documentId=f18c627082cc11eab005936df725feed" office:target-frame-name="_top" xlink:show="replace"><text:span text:style-name="T242">395</text:span></text:a><text:span text:style-name="T243">, 2020-04-15, paskelbta TAR 2020-04-20, i. k. 2020-08170</text:span></text:p>
      <text:p text:style-name="Normal"/>
      <text:p text:style-name="P244">Punkto pakeitimai:</text:p>
      <text:p text:style-name="P245"><text:span text:style-name="T246">Nr.<text:s/></text:span><text:a xlink:href="https://www.e-tar.lt/portal/legalAct.html?documentId=5da96450e40211e89acab3ff12d77081" office:target-frame-name="_top" xlink:show="replace"><text:span text:style-name="T247">1104</text:span></text:a><text:span text:style-name="T248">, 2018-10-31, paskelbta TAR</text:span><text:span text:style-name="T249"><text:s/>2018-11-09, i. k. 2018-18152</text:span></text:p>
      <text:p text:style-name="Normal"/>
      <text:p text:style-name="P250"><text:span text:style-name="T251">III</text:span><text:span text:style-name="T252">.<text:s/></text:span><text:span text:style-name="T253">SKYRIUS<text:s/></text:span><text:span text:style-name="T254"><text:line-break/>REGISTRO OBJEKTAI, JŲ DUOMENYS IR INFORMACIJA<text:s/></text:span></text:p>
      <text:p text:style-name="P255"/>
      <text:soft-page-break/>
      <text:p text:style-name="P256">Pakeistas skyriaus pavadinimas:</text:p>
      <text:p text:style-name="P257"><text:span text:style-name="T258">Nr.<text:s/></text:span><text:a xlink:href="https://www.e-tar.lt/portal/legalAct.html?documentId=5da96450e40211e89acab3ff12d77081" office:target-frame-name="_top" xlink:show="replace"><text:span text:style-name="T259">1104</text:span></text:a><text:span text:style-name="T260">, 2018-10-31,<text:s/></text:span><text:span text:style-name="T261">paskelbta TAR 2018-11-09, i. k. 2018-18152</text:span></text:p>
      <text:p text:style-name="Normal"/>
      <text:p text:style-name="P262">10. Registro objektai yra:</text:p>
      <text:p text:style-name="P263">10.1. asmenys, kuriems teisės aktų nustatyta tvarka išduoti kvalifikacijos pažymėjimai rengti<text:s/><text:span text:style-name="T264">žemėtvarkos schemas</text:span>;</text:p>
      <text:p text:style-name="P265">10.2. asmenys, kuriems teisės aktų nustatyta tvarka išduoti kvalifikacijos pažymėjimai rengti kaimo plėtros žemėtvarkos projektus<text:span text:style-name="T266">;</text:span></text:p>
      <text:p text:style-name="P267">10.3. asmenys, kuriems teisės aktų nustatyta tvarka išduoti kvalifikacijos pažymėjimai rengti žemės sklypų formavimo ir pertvarkymo projektus;</text:p>
      <text:p text:style-name="P268">10.4. asmenys, kuriems teisės aktų nustatyta tvarka išduoti kvalifikacijos pažymėjimai rengti žemės paėmimo visuomenės poreikiams projektus;</text:p>
      <text:p text:style-name="P269">10.5. asmenys, kuriems teisės aktų nustatyta tvarka išduoti kvalifikacijos pažymėjimai rengti žemės konsolidacijos projektus;</text:p>
      <text:p text:style-name="P270">10.6. asmenys, kuriems teisės aktų nustatyta tvarka išduoti kvalifikacijos pažymėjimai rengti žemės reformos žemėtvarkos projektus;</text:p>
      <text:p text:style-name="P271">10.7. asmenys, kuriems teisės aktų nustatyta tvarka išduoti matininko kvalifikacijos pažymėjimai;</text:p>
      <text:p text:style-name="P272">10.8. asmenys, kuriems teisės aktų<text:s/>nustatyta tvarka išduoti geodezininko kvalifikacijos pažymėjimai.</text:p>
      <text:p text:style-name="P273">11. Registro objektus apibūdinantys Registro duomenys ir Registro informacija:</text:p>
      <text:p text:style-name="P274">11.1. Registro objekto identifikavimo kodas;</text:p>
      <text:p text:style-name="P275">11.2. asmens, kuriam išduotas kvalifikacijos pažymėjimas, vardas (vardai), pavardė (pavardės), asmens kodas, informacija pasiteirauti (darbo vietos adresas, darbo telefono numeris, darbo elektroninio pašto adresas (virtualusis adresas arba kitas elektroninių siuntų pristatymo adresas);</text:p>
      <text:p text:style-name="P276">11.3. informacija<text:s/>apie asmens, kuriam išduotas kvalifikacijos pažymėjimas, išsilavinimą: aukštosios ar profesinio mokymo mokyklos, išdavusios diplomą, pavadinimas, diplomo išdavimo data, diplome nurodytos studijų krypties pavadinimas, studijų programos pavadinimas, programos specializacijos pavadinimas (jeigu ji yra), suteikto kvalifikacinio laipsnio ir (ar) profesinės kvalifikacijos pavadinimas;</text:p>
      <text:p text:style-name="P277">11.4. kvalifikacijos pažymėjimo numeris, išdavimo data ir pagrindas;</text:p>
      <text:p text:style-name="P278">11.5. kvalifikacijos kursų pagal Nacionalinės žemės tarnybos prie Žemės ūkio ministerijos (toliau – Nacionalinė žemės tarnyba) patvirtintas programas baigimo pažymėjimo išdavimo data ir numeris, profesinių žinių patikrinimo arba kvalifikacijos egzamino ar profesinių žinių patikrinimo testo išlaikymo data;</text:p>
      <text:p text:style-name="P279">11.6. įspėjimo apie tai, kad nepašalinus pažeidimų kvalifikacijos pažymėjimo galiojimas bus sustabdytas, data, terminas, per kurį turi būti pašalinti pažeidimai, ir pažeidimų pašalinimo data;</text:p>
      <text:p text:style-name="P280">11.7. kvalifikacijos pažymėjimo galiojimo sustabdymo data<text:s/>ir pagrindas;</text:p>
      <text:p text:style-name="P281">11.8. kvalifikacijos pažymėjimo galiojimo sustabdymo panaikinimo data ir pagrindas;</text:p>
      <text:p text:style-name="P282">11.9. kvalifikacijos pažymėjimo galiojimo panaikinimo data ir pagrindas;</text:p>
      <text:p text:style-name="P283">11.10. Registro objekto įregistravimo, išregistravimo datos, objekto duomenų įrašymo ir keitimo datos.</text:p>
      <text:p text:style-name="P284">12. Registro duomenims klasifikuoti naudojamas Registro valdytojo patvirtintas<text:s/><text:span text:style-name="T285">Žemėtvarkos planavimo dokumentų rengėjų,</text:span><text:s/>matininkų ir geodezininkų kvalifikacijos pažymėjimų klasifikatorius.</text:p>
      <text:p text:style-name="P286"/>
      <text:p text:style-name="P287"><text:span text:style-name="T288">IV</text:span><text:span text:style-name="T289">.<text:s/></text:span><text:span text:style-name="T290">SKYRIUS<text:s/></text:span><text:span text:style-name="T291"><text:line-break/></text:span><text:span text:style-name="T292">REGISTRO OBJEKTŲ REGISTRAVIMAS<text:s/></text:span></text:p>
      <text:p text:style-name="P293"/>
      <text:p text:style-name="P294">Pakeistas skyriaus pavadinimas:</text:p>
      <text:p text:style-name="P295"><text:span text:style-name="T296">Nr.<text:s/></text:span><text:a xlink:href="https://www.e-tar.lt/portal/legalAct.html?documentId=5da96450e40211e89acab3ff12d77081" office:target-frame-name="_top" xlink:show="replace"><text:span text:style-name="T297">1104</text:span></text:a><text:span text:style-name="T298">, 2018-10-31, paskelbta TAR 2018-11-09, i. k. 2018-18152</text:span></text:p>
      <text:p text:style-name="Normal"/>
      <text:p text:style-name="P299">13. Registro objektas Registre registruojamas, kai teisės aktų nustatyta tvarka išduodamas kvalifikacijos pažymėjimas arba laikoma, kad kvalifikacijos pažymėjimas išduotas.</text:p>
      <text:p text:style-name="P300"><text:span text:style-name="T301">14</text:span><text:span text:style-name="T302">. Registro tvarkytojas Nacionalinės žemės tarnybos sprendimo dėl kvalifikacijos pažymėjimo išdavimo<text:s/></text:span><text:span text:style-name="T303">priėmimo dieną arba po to, kai pasibaigia terminas pažymėjimui išduoti, į Registro duomenų bazę įrašo Registro duomenis ir Registro informaciją, nurodytus Nuostatų 11.2</text:span><text:span text:style-name="T304"></text:span><text:span text:style-name="T305">11.5 ir 11.10 papunkčiuose, suteikia Registro objektui identifikavimo kodą ir nuo to mo</text:span><text:span text:style-name="T306">mento laikoma, kad Registro objektas įregistruotas Registre.<text:s/></text:span></text:p>
      <text:p text:style-name="P307">Punkto pakeitimai:</text:p>
      <text:p text:style-name="P308"><text:span text:style-name="T309">Nr.<text:s/></text:span><text:a xlink:href="https://www.e-tar.lt/portal/legalAct.html?documentId=f18c627082cc11eab005936df725feed" office:target-frame-name="_top" xlink:show="replace"><text:span text:style-name="T310">395</text:span></text:a><text:span text:style-name="T311">, 2020-04-15, paskelbta TAR 2020-04-20, i. k. 2020-08170</text:span></text:p>
      <text:p text:style-name="Normal"/>
      <text:p text:style-name="P312">15. Registro duomenys ir (arba) Registro informacija keičiami, jeigu pasikeičia kuris nors iš Registro duomenų bazėje kaupiamų duomenų. Registro duomenų ir (arba) Registro informacijos keitimo atveju Registro objekto identifikavimo kodas lieka nepakitęs.</text:p>
      <text:p text:style-name="P313">16. Registro duomenys ir (arba) Registro informacija keičiami šiais atvejais:</text:p>
      <text:p text:style-name="P314">16.1. kai Nacionalinė žemės tarnyba:</text:p>
      <text:p text:style-name="P315">16.1.1. teisės aktų nustatyta tvarka gauna informaciją apie asmens, kuriam išduotas kvalifikacijos pažymėjimas, kvalifikacijos tobulinimą;</text:p>
      <text:p text:style-name="P316">16.1.2. įspėja asmenį, kuriam išduotas<text:s/><text:span text:style-name="T317">kvalifikacijos pažymėjimas,</text:span><text:s/>apie tai, kad nepašalinus pažeidimų kvalifikacijos pažymėjimo galiojimas bus sustabdytas;</text:p>
      <text:p text:style-name="P318">16.1.3. teisės aktų nustatyta tvarka priima sprendimą sustabdyti kvalifikacijos pažymėjimo galiojimą ar panaikinti jo galiojimo sustabdymą;</text:p>
      <text:p text:style-name="P319">16.2. kai pasikeičia asmens, kuriam išduotas kvalifikacijos pažymėjimas, informacija pasiteirauti (darbo vietos adresas, darbo telefono numeris, darbo elektroninio pašto adresas (virtualusis adresas arba<text:s/>kitas elektroninių siuntų pristatymo adresas).</text:p>
      <text:p text:style-name="P320"><text:span text:style-name="T321">17</text:span><text:span text:style-name="T322">. Nuostatų 16.1 papunktyje nurodytais atvejais Registro tvarkytojas į Registro duomenų bazę įrašo atnaujintus duomenis Registro duomenis ir Registro informaciją, nurodytą Nuostatų 11.5, 11.6, 11.7 arba</text:span><text:span text:style-name="T323"><text:s/>11.8 papunkčiuose, taip pat nurodytą Nuostatų 11.10 papunktyje, jų gavimo dieną.</text:span><text:s/></text:p>
      <text:p text:style-name="P324">Punkto pakeitimai:</text:p>
      <text:p text:style-name="P325"><text:span text:style-name="T326">Nr.<text:s/></text:span><text:a xlink:href="https://www.e-tar.lt/portal/legalAct.html?documentId=f18c627082cc11eab005936df725feed" office:target-frame-name="_top" xlink:show="replace"><text:span text:style-name="T327">395</text:span></text:a><text:span text:style-name="T328">, 2020-04-15, paskelbta TAR 2020-04-20, i. k. 202</text:span><text:span text:style-name="T329">0-08170</text:span></text:p>
      <text:p text:style-name="Normal"/>
      <text:p text:style-name="P330">18. Nuostatų 16.1 punkte nurodytais atvejais pakeitus Registro duomenų bazėje Registro duomenis ir (arba) Registro informaciją, senieji įrašai ne vėliau kaip kitą darbo dieną perkeliami į Registro duomenų bazės archyvą, kuriame saugomi, kol Registro objektas išregistruojamas iš Registro ir jo duomenys sunaikinami Nuostatų 27 punkte nurodytais terminais.</text:p>
      <text:p text:style-name="P331">19. Nuostatų 16.2 punkte nurodytu atveju informaciją Registro tvarkytojui privalo teikti<text:s/><text:span text:style-name="T332">asmenys, kuriems teisės aktų nustatyta tvarka<text:s/></text:span><text:span text:style-name="T333">išduoti kvalifikacijos pažymėjimai</text:span><text:s/>(toliau – Registro duomenų teikėjai).</text:p>
      <text:p text:style-name="P334">20. Registro duomenų teikėjai Lietuvos Respublikos teisės aktų nustatyta tvarka atsako už Registrui pateiktų duomenų tikslumą ir teisingumą, o gavę informaciją apie tai, kad jų pateikti duomenys neteisingi ar neišsamūs, juos nedelsdami ištaiso ir ištaisytus pateikia Registro tvarkytojui.</text:p>
      <text:p text:style-name="P335">21. Registro duomenų teikėjai turi teisę reikalauti ištaisyti netikslius, neteisingus, papildyti neišsamius Registro duomenis ir Registro informaciją.</text:p>
      <text:p text:style-name="P336">22. Nuostatų 16.2 punkte nurodytu atveju<text:s/><text:span text:style-name="T337">Registro duomenų teikėjas ne vėliau kaip per 10 darbo dienų nuo įvykusių pasikeitimų Registro tvarkytojui</text:span><text:s/><text:span text:style-name="T338">privalo pateikti<text:s/></text:span>prašymą pakeisti Registro duomenis ir Registro informaciją (prašymo<text:s/><text:span text:style-name="T339">formą<text:s/></text:span><text:span text:style-name="T340">tvirtina Registro tvarkytojas), nurodydamas pasikeitusius duomenis</text:span>. Prašymas pakeisti Registro duomenis ir Registro informaciją Registro tvarkytojui gali būti pateikiamas tiesiogiai (asmeniškai arba per įgaliotą asmenį) arba išsiųstas registruotu laišku, taip pat prašymo skaitmeninė kopija gali būti pateikta Registro tvarkytojui elektroninio ryšio priemonėmis, kuriomis galima tinkamai atpažinti asmenį.<text:s/></text:p>
      <text:p text:style-name="P341">23. Registro tvarkytojas, patikrinęs<text:s/><text:span text:style-name="T342">Registro duomenų teikėjo</text:span><text:s/>prašyme nurodytus duomenis ir nenustatęs, kad jo prašyme pateikti duomenys (kvalifikacijos pažymėjimo numeris, asmens vardas, pavardė, asmens kodas) neatitinka Registro duomenų ir (arba) Registro informacijos, įrašytų į Registro duomenų bazę, ne vėliau kaip per 3 darbo dienas nuo minėto prašymo<text:s/>gavimo atlieka reikiamus pakeitimus Registro duomenų bazėje ir įrašo Nuostatų 11.10 punkte nurodytus Registro duomenis ir Registro informaciją.</text:p>
      <text:p text:style-name="P343">24. Registro duomenų bazėje pakeitus Nuostatų 11.2 punkte nurodytą asmens, kuriam išduotas kvalifikacijos pažymėjimas, informaciją pasiteirauti (darbo vietos adresas, darbo telefono numeris, darbo elektroninio pašto adresas (virtualusis adresas arba kitas elektroninių siuntų pristatymo adresas), senieji įrašai sunaikinami nedelsiant.</text:p>
      <text:p text:style-name="P344">25. Registro objektas išregistruojamas iš Registro, kai teisės aktų nustatyta tvarka panaikinamas kvalifikacijos pažymėjimo galiojimas.</text:p>
      <text:p text:style-name="P345"><text:span text:style-name="T346">26</text:span><text:span text:style-name="T347">. Registro tvarkytojas Nacionalinės žemės tarnybos sprendimo panaikinti kvalifikacijos pažymėjimo galiojimą priėmimo dieną į Registro duo</text:span><text:span text:style-name="T348">menų bazę įrašo Registro duomenis ir Registro informaciją, nurodytus Nuostatų 11.9 ir 11.10 papunkčiuose. Apie Registro objekto išregistravimą neskelbiama.</text:span><text:s/></text:p>
      <text:p text:style-name="P349">Punkto pakeitimai:</text:p>
      <text:p text:style-name="P350"><text:span text:style-name="T351">Nr.<text:s/></text:span><text:a xlink:href="https://www.e-tar.lt/portal/legalAct.html?documentId=f18c627082cc11eab005936df725feed" office:target-frame-name="_top" xlink:show="replace"><text:span text:style-name="T352">395</text:span></text:a><text:span text:style-name="T353">, 2020-04-15, paskelbta TAR 2020-04-20, i. k. 2020-08170</text:span></text:p>
      <text:p text:style-name="Normal"/>
      <text:p text:style-name="P354">27. Išregistravus Registro objektą iš Registro, Registro duomenys ir Registro informacija ne vėliau kaip kitą darbo dieną perkeliami į Registro duomenų bazės archyvą, kuriame saugomi 50 metų. Pasibaigus šiam terminui, Registro duomenys ir Registro informacija, išskyrus Nuostatų 11.1 punkte nurodytą Registro objekto identifikavimo kodą, sunaikinami.<text:s/></text:p>
      <text:p text:style-name="P355">28. Informacija apie išregistruoto Registro objekto identifikavimo kodą Registro duomenų bazės archyve saugoma neterminuotai. Išregistruoto Registro objekto identifikavimo kodas negali būti suteikiamas kitam Registro objektui.</text:p>
      <text:p text:style-name="P356"><text:span text:style-name="T357">29</text:span><text:span text:style-name="T358">. Išregistravus Registro objektą iš Registro, Registrui pateikti dokumentai Registre saugomi</text:span><text:span text:style-name="T359"><text:s/>Lietuvos Respublikos dokumentų ir archyvų įstatymo ir kitų teisės aktų, reglamentuojančių dokumentų saugojimą, nustatyta tvarka.</text:span><text:s/></text:p>
      <text:p text:style-name="P360">Punkto pakeitimai:</text:p>
      <text:p text:style-name="P361"><text:span text:style-name="T362">Nr.<text:s/></text:span><text:a xlink:href="https://www.e-tar.lt/portal/legalAct.html?documentId=5da96450e40211e89acab3ff12d77081" office:target-frame-name="_top" xlink:show="replace"><text:span text:style-name="T363">1104</text:span></text:a><text:span text:style-name="T364">, 2018-10-31, paskelbta TAR 2018-11-09, i. k. 2018-18152</text:span></text:p>
      <text:p text:style-name="Normal"/>
      <text:p text:style-name="P365">30. Apie Registro objekto įregistravimo ar išregistravimo arba Registro duomenų ir (arba) Registro informacijos pakeitimo faktą Registro tvarkytojas ne vėliau kaip per 3 darbo dienas raštu arba<text:s/>elektroninio ryšio priemonėmis, kuriomis galima tinkamai atpažinti asmenį, informuoja duomenų subjektą, pateikdamas jam Registro išrašą.</text:p>
      <text:p text:style-name="P366"/>
      <text:p text:style-name="P367"><text:span text:style-name="T368">V</text:span><text:span text:style-name="T369">.<text:s/></text:span><text:span text:style-name="T370">SKYRIUS<text:s/></text:span><text:span text:style-name="T371"><text:line-break/>REGISTRO DUOMENŲ TAISYMAS<text:s/></text:span></text:p>
      <text:p text:style-name="P372"/>
      <text:p text:style-name="P373">Pakeistas skyriaus pavadinimas:</text:p>
      <text:p text:style-name="P374"><text:span text:style-name="T375">Nr.<text:s/></text:span><text:a xlink:href="https://www.e-tar.lt/portal/legalAct.html?documentId=5da96450e40211e89acab3ff12d77081" office:target-frame-name="_top" xlink:show="replace"><text:span text:style-name="T376">1104</text:span></text:a><text:span text:style-name="T377">, 2018-10-31, paskelbta TAR 2018-11-09, i. k. 2018-18152</text:span></text:p>
      <text:p text:style-name="Normal"/>
      <text:p text:style-name="P378">31. Netikslūs, klaidingi, neišsamūs Registro duomenys ir (arba) Registro informacija gali būti taisomi Registro tvarkytojo iniciatyva arba gavus asmens, gavusio Registro duomenis, Registro informaciją ir (arba) Registrui pateiktų dokumentų kopijas (toliau – duomenų gavėjas), valstybės ar žinybinio registro, kurie nurodyti Nuostatų 43 punkte (toliau – susiję registrai), tvarkytojo ar duomenų subjekto prašymą ištaisyti netikslumus (prašymo<text:s/><text:span text:style-name="T379">formą tvirtina Registro tvarkytojas)</text:span><text:s/>ir jo prašymo pagrindimo dokumentus.</text:p>
      <text:p text:style-name="P380">32. Prašymas ištaisyti netikslumus Registro tvarkytojui gali būti pateikiamas tiesiogiai (asmeniškai arba per įgaliotą asmenį) arba išsiųstas registruotu laišku, taip pat prašymo skaitmeninė kopija gali būti pateikta elektroninio ryšio priemonėmis, kuriomis galima tinkamai atpažinti asmenį.</text:p>
      <text:p text:style-name="P381">33. Registro tvarkytojas, gavęs duomenų gavėjo, susijusio registro tvarkytojo ar<text:s/>duomenų subjekto prašymą ištaisyti netikslumus ir jo prašymo pagrindimo dokumentus, privalo ne vėliau kaip per 10 darbo dienų nuo pateiktos informacijos gavimo šią informaciją patikrinti ir jai pasitvirtinus ištaisyti netikslumus. Jeigu dėl netikslumų ištaisymo Registro tvarkytojas turi kreiptis į Registro duomenų teikėją arba susijusių registrų tvarkytojus, Registro duomenys ir (arba) Registro informacija turi būti ištaisyti ne vėliau kaip per 20 darbo dienų nuo pateiktos informacijos gavimo.<text:s/></text:p>
      <text:p text:style-name="P382">34. Registro tvarkytojas, ištaisęs Registro duomenų ir (arba) Registro informacijos netikslumus, ne vėliau kaip per 5 darbo dienas apie tai praneša šiais būdais:</text:p>
      <text:p text:style-name="P383">34.1. duomenų gavėjui, susijusio registro tvarkytojui ar duomenų subjektui, pateikusiam prašymą ištaisyti netikslumus,<text:s/><text:span text:style-name="T384"></text:span><text:s/>tokiu būdu, kokiu pateiktas jo prašymas ištaisyti netikslumus;</text:p>
      <text:p text:style-name="P385">34.2. duomenų subjektui ir duomenų gavėjams, kuriems perduoti neteisingi, netikslūs, neišsamūs Registro duomenys ir (arba) Registro informacija,<text:s/><text:span text:style-name="T386"></text:span><text:s/>raštu arba elektroninio ryšio priemonėmis, kuriomis galima tinkamai atpažinti asmenį.</text:p>
      <text:p text:style-name="P387">35. Jeigu duomenų gavėjo, susijusio registro tvarkytojo ar duomenų subjekto pateikta informacija apie Registro duomenų ir (arba) Registro informacijos netikslumus nepasitvirtina, ją pateikęs duomenų gavėjas, susijusio registro tvarkytojas ar duomenų subjektas ne vėliau kaip per 5 darbo dienas apie tai informuojami tokiu būdu, kokiu pateiktas jo prašymas ištaisyti netikslumus.</text:p>
      <text:p text:style-name="P388"><text:span text:style-name="T389">36</text:span><text:span text:style-name="T390">. Jeigu nustatoma, kad į Registro duomenų bazę dėl Registro tvarkytojo kaltės įrašyti klaidingi, netikslūs, neišsamūs Registro duomenys ir (arba) Registro informacija, Registro tvarkytojas privalo netikslumų<text:s/></text:span><text:span text:style-name="T391">nustatymo dieną klaidingus, netikslius, neišsamius Registro duomenis ir (arba) Registro informaciją ištaisyti ir neatlygintinai, ne vėliau kaip per 3 darbo dienas, raštu arba elektroninio ryšio priemonėmis, kuriomis galima tinkamai atpažinti asmenį, apie t</text:span><text:span text:style-name="T392">ai informuoti duomenų subjektą ir visus duomenų gavėjus, susijusių registrų tvarkytojus, kuriems perduoti klaidingi, neišsamūs, netikslūs Registro duomenys ir (arba) Registro informacija.</text:span><text:s/></text:p>
      <text:p text:style-name="P393">Punkto pakeitimai:</text:p>
      <text:p text:style-name="P394"><text:span text:style-name="T395">Nr.<text:s/></text:span><text:a xlink:href="https://www.e-tar.lt/portal/legalAct.html?documentId=f18c627082cc11eab005936df725feed" office:target-frame-name="_top" xlink:show="replace"><text:span text:style-name="T396">395</text:span></text:a><text:span text:style-name="T397">, 2020-04-15, paskelbta TAR 2020-04-20, i. k. 2020-08170</text:span></text:p>
      <text:p text:style-name="Normal"/>
      <text:p text:style-name="P398">37. Registro tvarkytojas, nustatęs susijusio registro tvarkytojo sąveikos būdu perduotų duomenų netikslumų, ne vėliau kaip per 5 darbo dienas elektroninio ryšio priemonėmis apie tai informuoja susijusio registro tvarkytoją, pareikalauja ištaisyti netikslumus ir pateikti patikslintus duomenis, o šis, gavęs tokį prašymą, privalo ne vėliau kaip per 5 darbo dienas nuo prašymo gavimo pateikti patikslintus duomenis arba motyvuotą atsisakymą juos tikslinti.</text:p>
      <text:p text:style-name="P399">38. Registro tvarkytojas, nustatęs Registro duomenų teikėjų pateiktų duomenų netikslumų, stabdo Registro duomenų ir (arba) Registro informacijos pakeitimo procedūrą ir ne vėliau kaip per 5 darbo dienas po to, kai nustatoma, kad duomenys netikslūs, elektroninio ryšio priemonėmis apie tai informuoja Registro duomenų teikėją. Registro tvarkytojas, gavęs iš Registro duomenų teikėjo ištaisytus duomenis, tęsia Registro duomenų ir (arba) Registro informacijos pakeitimo procedūrą Nuostatų 22<text:span text:style-name="T400"></text:span>24 punktuose nustatyta tvarka.</text:p>
      <text:p text:style-name="P401">39. Kiekvienas asmuo, kurio duomenys įrašyti Registre, turi teisę susipažinti su Registre tvarkomais jo duomenimis ir informacija.</text:p>
      <text:p text:style-name="P402">40. Asmuo, pageidaujantis susipažinti su Registre tvarkomais jo duomenimis,<text:s/><text:span text:style-name="T403">Registro tvarkytojui</text:span><text:s/><text:span text:style-name="T404">privalo pateikti<text:s/></text:span>prašymą. Prašymas susipažinti su Registre tvarkomais jo duomenimis Registro tvarkytojui gali būti pateikiamas tiesiogiai (asmeniškai arba per įgaliotą asmenį) arba išsiųstas registruotu<text:s/>laišku, taip pat prašymo skaitmeninė kopija gali būti pateikta Registro tvarkytojui elektroninio ryšio priemonėmis, kuriomis galima tinkamai atpažinti asmenį.</text:p>
      <text:p text:style-name="P405">41. Registro tvarkytojas, parengęs Registro išrašą, ne vėliau kaip per 10 darbo dienų nuo prašymo gavimo pateikia jį asmeniui tokiu būdu, kokiu pateiktas jo prašymas susipažinti su Registre tvarkomais jo duomenimis.</text:p>
      <text:p text:style-name="P406"><text:span text:style-name="T407">42</text:span><text:span text:style-name="T408">. Asmuo, susipažinęs su Registre tvarkomais jo duomenimis ir informacija, turi teisę Nuostatų 31 ir 32 punktuose nustatyta tva</text:span><text:span text:style-name="T409">rka reikalauti Registro tvarkytojo, kad būtų ištaisyti neteisingi, netikslūs Registro duomenys ir Registro informacija.</text:span></text:p>
      <text:p text:style-name="P410"><text:span text:style-name="T411">Duomenų subjektų teisės ir jų įgyvendinimo tvarka nustatyta Reglamente, kituose Lietuvos Respublikos teisės aktuose, reglamentuojančiuos</text:span><text:span text:style-name="T412">e duomenų subjektų teises. Reglamento III skyriuje nurodytos Duomenų subjektų teisės įgyvendinamos vadovaujantis Reglamentu ir duomenų valdytojo nustatyta tvarka.</text:span><text:s/></text:p>
      <text:p text:style-name="P413">Punkto pakeitimai:</text:p>
      <text:p text:style-name="P414"><text:span text:style-name="T415">Nr.<text:s/></text:span><text:a xlink:href="https://www.e-tar.lt/portal/legalAct.html?documentId=5da96450e40211e89acab3ff12d77081" office:target-frame-name="_top" xlink:show="replace"><text:span text:style-name="T416">1104</text:span></text:a><text:span text:style-name="T417">, 2018-10-31, paskelbta TAR 2018-11-09, i. k. 2018-18152</text:span></text:p>
      <text:p text:style-name="Normal"/>
      <text:p text:style-name="P418"><text:span text:style-name="T419">VI</text:span><text:span text:style-name="T420">.<text:s/></text:span><text:span text:style-name="T421">VI SKYRIUS REGISTRO SĄVEIKA SU KITAIS REGISTRAIS<text:s/></text:span></text:p>
      <text:p text:style-name="P422"/>
      <text:p text:style-name="P423">Pakeistas skyriaus pavadinimas:</text:p>
      <text:p text:style-name="P424"><text:span text:style-name="T425">Nr.<text:s/></text:span><text:a xlink:href="https://www.e-tar.lt/portal/legalAct.html?documentId=5da96450e40211e89acab3ff12d77081" office:target-frame-name="_top" xlink:show="replace"><text:span text:style-name="T426">1104</text:span></text:a><text:span text:style-name="T427">, 2018-10-31, paskelbta TAR 2018-11-09, i. k. 2018-18152</text:span></text:p>
      <text:p text:style-name="Normal"/>
      <text:p text:style-name="P428">43. Registro objektui apibūdinti naudojami šių susijusių registrų duomenys:</text:p>
      <text:p text:style-name="P429"><text:span text:style-name="T430">43.1</text:span><text:span text:style-name="T431">. Lietuvos<text:s/></text:span><text:span text:style-name="T432">Respublikos gyventojų registro duomenys apie asmens vardą (vardus), pavardę (pavardes), asmens kodą, reikalingi Nuostatų 11.2 punkte nurodytiems Registro duomenims ir Registro informacijai tvarkyti;</text:span></text:p>
      <text:p text:style-name="P433"><text:span text:style-name="T434">43.2</text:span><text:span text:style-name="T435">. Diplomų ir atestatų registro duomenys apie asme</text:span><text:span text:style-name="T436">ns, kuriam išduotas diplomas, diplomo blanko kodą, diplomo pavadinimą,<text:s/></text:span>aukštosios ar profesinio mokymo mokyklos, išdavusios diplomą, pavadinimą, diplomo išdavimo datą, diplome nurodytos studijų krypties pavadinimą, studijų programos pavadinimą, programos specializacijos pavadinimą (jeigu ji yra), suteikto kvalifikacinio laipsnio ir (ar) profesinės kvalifikacijos pavadinimą,<text:span text:style-name="T437"><text:s/>reikalingi Nuostatų 11.3 punkte nurodytiems Registro duomenims ir Registro informacijai tvarkyti.</text:span></text:p>
      <text:p text:style-name="P438"><text:span text:style-name="T439">44</text:span><text:span text:style-name="T440">.<text:s/></text:span>Registro sąveika su susijusiais registrais palaikoma šių registrų nuostatų ir duomenų teikimo sutartyse, Registro tvarkytojo sudarytose su susijusių registrų tvarkytojais, nustatyta tvarka ir sąlygomis.</text:p>
      <text:p text:style-name="P441"><text:span text:style-name="T442">45</text:span><text:span text:style-name="T443">.<text:s/></text:span>Duomenys iš susijusių registrų perduodami elektroninių ryšių tinklais pagal Registro tvarkytojo pateiktą paklausimą, taip pat duomenų teikimo sutartyse nustatytu periodiškumu. Susijusio registro perduotiems duomenims koduoti naudojamas to registro suteiktas registro objekto identifikavimo kodas.</text:p>
      <text:p text:style-name="P444"><text:span text:style-name="T445">46</text:span><text:span text:style-name="T446">.<text:s/></text:span><text:span text:style-name="T447">Registro tvarkytojas, s</text:span><text:span text:style-name="T448">ąveikos būdu gavęs iš susijusio registro atnaujintus duomenis, Registro duomenis ir (arba) Registro informaciją, pakeičia jų gavimo dieną.</text:span><text:s/></text:p>
      <text:p text:style-name="P449">Punkto pakeitimai:</text:p>
      <text:p text:style-name="P450"><text:span text:style-name="T451">Nr.<text:s/></text:span><text:a xlink:href="https://www.e-tar.lt/portal/legalAct.html?documentId=f18c627082cc11eab005936df725feed" office:target-frame-name="_top" xlink:show="replace"><text:span text:style-name="T452">395</text:span></text:a><text:span text:style-name="T453">, 2020-04-15, paskelbta TAR 2020-04-20, i. k. 2020-08170</text:span></text:p>
      <text:p text:style-name="Normal"/>
      <text:p text:style-name="P454"><text:span text:style-name="T455">VII</text:span><text:span text:style-name="T456">.<text:s/></text:span><text:span text:style-name="T457">SKYRIUS<text:s/></text:span><text:span text:style-name="T458"><text:line-break/>REGISTRO DUOMENŲ, INFORMACIJOS IR DOKUMENTŲ TEIKIMAS AR NAUDOJIMAS<text:s/></text:span></text:p>
      <text:p text:style-name="P459"/>
      <text:p text:style-name="P460">Pakeistas skyriaus pavadinimas:</text:p>
      <text:p text:style-name="P461"><text:span text:style-name="T462">Nr.<text:s/></text:span><text:a xlink:href="https://www.e-tar.lt/portal/legalAct.html?documentId=5da96450e40211e89acab3ff12d77081" office:target-frame-name="_top" xlink:show="replace"><text:span text:style-name="T463">1104</text:span></text:a><text:span text:style-name="T464">, 2018-10-31, paskelbta TAR 2018-11-09, i. k. 2018-18152</text:span></text:p>
      <text:p text:style-name="Normal"/>
      <text:p text:style-name="P465"><text:span text:style-name="T466">47</text:span><text:span text:style-name="T467">.<text:s/></text:span><text:span text:style-name="T468">Registro duomenys, Registro informacija ir Registrui pateikti dokumentai ir (arba) jų kopijo</text:span><text:span text:style-name="T469">s yra vieši ir Lietuvos Respublikos valstybės informacinių išteklių valdymo įstatyme ir Nuostatuose nustatyta tvarka teikiami duomenų gavėjams. Fizinių asmenų asmens duomenys duomenų gavėjams teikiami vadovaujantis Reglamentu.</text:span><text:s/></text:p>
      <text:p text:style-name="P470">Punkto pakeitimai:</text:p>
      <text:p text:style-name="P471"><text:span text:style-name="T472">Nr.<text:s/></text:span><text:a xlink:href="https://www.e-tar.lt/portal/legalAct.html?documentId=5da96450e40211e89acab3ff12d77081" office:target-frame-name="_top" xlink:show="replace"><text:span text:style-name="T473">1104</text:span></text:a><text:span text:style-name="T474">, 2018-10-31, paskelbta TAR 2018-11-09, i. k. 2018-18152</text:span></text:p>
      <text:p text:style-name="Normal"/>
      <text:p text:style-name="P475">48. Registro tvarkytojas:</text:p>
      <text:p text:style-name="P476">48.1. perduoda Registro išrašus;</text:p>
      <text:p text:style-name="P477">48.2. teikia pagal Registro duomenis ir Registro informaciją parengtus dokumentus;</text:p>
      <text:p text:style-name="P478">48.3. teikia apibendrintą, susistemintą ar kitaip apdorotą informaciją, parengtą pagal Registro duomenis ir Registro informaciją;</text:p>
      <text:p text:style-name="P479">48.4. teikia Registrui pateiktų dokumentų kopijas.</text:p>
      <text:p text:style-name="P480">49. Išrašai, pažymos, kiti dokumentai ir (arba) dokumentų kopijos, informacija teikiami šiais būdais:</text:p>
      <text:p text:style-name="P481">49.1. pateikiami peržiūrėti leidžiamosios kreipties būdu internetu arba kitais elektroninių ryšių tinklais;</text:p>
      <text:p text:style-name="P482">49.2. perduodami automatiniu būdu elektroninių<text:s/>ryšių tinklais;</text:p>
      <text:p text:style-name="P483">49.3. pateikiami raštu, žodžiu ir (arba) elektroninio ryšio priemonėmis.</text:p>
      <text:p text:style-name="P484">50. Registro duomenys, Registro informacija ir Registrui pateiktų dokumentų kopijos duomenų gavėjams teikiami neatlygintinai.</text:p>
      <text:p text:style-name="P485">51. Registro duomenys,<text:s/>Registro informacija ir Registrui pateiktų dokumentų kopijos teikiami:</text:p>
      <text:p text:style-name="P486">51.1. pagal duomenų gavėjų prašymus gauti Registro duomenis, Registro informaciją ir Registrui pateiktų dokumentų kopijas,<text:s/><text:span text:style-name="T487"></text:span><text:s/>kai Registro duomenys, Registro informacija ir Registrui pateiktų dokumentų kopijos teikiami vieną kartą;</text:p>
      <text:p text:style-name="P488">51.2. pagal Registro tvarkytojo ir duomenų gavėjų sutartis,<text:s/><text:span text:style-name="T489"></text:span><text:s/>kai Registro duomenys, Registro informacija ir Registrui pateiktų dokumentų kopijos teikiami kelis kartus.</text:p>
      <text:p text:style-name="P490">52. Duomenų gavėjų prašymai gauti Registro duomenis, Registro informaciją ir Registrui pateiktų dokumentų kopijas Registro tvarkytojui gali būti pateikiami tiesiogiai (asmeniškai arba per įgaliotą asmenį), paštu arba elektroninio ryšio priemonėmis Registro tvarkytojo adresu. Teikiamame prašyme gauti Registro duomenis, Registro informaciją ir Registrui pateiktų dokumentų kopijas būtina nurodyti Registro duomenų, Registro informacijos ir Registrui pateiktų dokumentų kopijų naudojimo tikslą, teikimo ir gavimo teisinį pagrindą, apimtį, gavimo būdą.</text:p>
      <text:p text:style-name="P491">53. Registro tvarkytojas Registro duomenis, Registro informaciją ir Registrui pateiktų dokumentų kopijas turi pateikti (perduoti duomenų gavėjui tiesiogiai arba per įgaliotą asmenį, išsiųsti paštu arba elektroninio ryšio priemonėmis) ne vėliau kaip per 10 darbo dienų nuo prašymo gavimo. Jeigu Registro tvarkytojo prašoma pateikti pagal Registro duomenis ir Registro informaciją parengtą apibendrintą, susistemintą ar kitaip apdorotą informaciją, šis terminas pratęsiamas iki 20 darbo dienų.</text:p>
      <text:p text:style-name="P492">54. Pagal Registro tvarkytojo ir duomenų gavėjų sutartis, kuriose turi būti nurodytas Registro duomenų, Registro informacijos ir Registrui pateiktų dokumentų kopijų naudojimo tikslas, jų teikimo ir gavimo teisinis pagrindas, taip pat jų teikimo periodiškumas, sąlygos ir tvarka, teikiamų duomenų apimtis, Registro duomenys, Registro informacija ir Registrui pateiktų dokumentų kopijos teikiami elektroninių ryšių tinklais.</text:p>
      <text:p text:style-name="P493">55. Gautus Registro duomenis, Registro informaciją ir Registrui pateiktų dokumentų kopijas duomenų gavėjas privalo naudoti tik teisėtiems tikslams ir tik taip, kaip nustatyta sutartyje arba prašyme.</text:p>
      <text:p text:style-name="P494">56. Duomenų gavėjas negali keisti iš Registro gautų Registro duomenų ir Registro informacijos ir juos naudodamas privalo nurodyti duomenų šaltinį.</text:p>
      <text:p text:style-name="P495"><text:span text:style-name="T496">57</text:span><text:span text:style-name="T497">.<text:s/></text:span><text:span text:style-name="T498">Asmens duomenys privalo būti naudojami vadovaujantis Reglamentu ir Lietuvos Respublikos asmens duomenų teisinės apsaugos įstatymu.</text:span><text:span text:style-name="T499"><text:s/>Asmens duomenys naudojami tik tiek, kiek reikalinga Registro tikslams pasiekti vadovaujantis Reglamento 5 stra</text:span><text:span text:style-name="T500">ipsniu</text:span><text:span text:style-name="T501">.</text:span><text:s/></text:p>
      <text:p text:style-name="P502">Punkto pakeitimai:</text:p>
      <text:p text:style-name="P503"><text:span text:style-name="T504">Nr.<text:s/></text:span><text:a xlink:href="https://www.e-tar.lt/portal/legalAct.html?documentId=5da96450e40211e89acab3ff12d77081" office:target-frame-name="_top" xlink:show="replace"><text:span text:style-name="T505">1104</text:span></text:a><text:span text:style-name="T506">, 2018-10-31, paskelbta TAR 2018-11-09, i. k. 2018-18152</text:span></text:p>
      <text:p text:style-name="Normal"/>
      <text:p text:style-name="P507">58. Registro tvarkytojo interneto svetainėje www.nzt.lt skelbiama informacija apie galiojančius kvalifikacijos pažymėjimus: Registro duomenys ir Registro informacija, nurodyti Nuostatų 11.2 (išskyrus asmens, kuriam išduotas kvalifikacijos pažymėjimas, asmens kodą), 11.4, 11.5, 11.7 ir 11.8 punktuose. Taip pat Registro tvarkytojo interneto svetainėje pateikiama informacija apie Registro objektus ir tikslus, Registro valdytoją ir Registro tvarkytoją, Registro tvarkymą, asmenų teisę susipažinti su Registre tvarkomais jų duomenimis, neteisingų, netikslių, neišsamių duomenų ištaisymo tvarką, Registro duomenų teikėjus ir gavėjus, valstybės ir žinybinius registrus ir valstybės informacines sistemas, kuriems perduodami Registro duomenys. Be to, Registro tvarkytojo interneto svetainėje gali būti skelbiama ir kita su Registro<text:s/>veikla susijusi informacija.</text:p>
      <text:p text:style-name="P508">59. Registro duomenys, Registro informacija ir Registrui pateiktų dokumentų kopijos Europos Sąjungos valstybių narių ir (arba) Europos ekonominės erdvės valstybių fiziniams, juridiniams asmenims, juridinio asmens statuso neturintiems subjektams, jų filialams ir atstovybėms teikiami tokia pat tvarka kaip Lietuvos Respublikos juridiniams ir fiziniams asmenims.</text:p>
      <text:p text:style-name="P509">60. Registro duomenys, Registro informacija ir Registrui pateiktų dokumentų kopijos trečiųjų šalių fiziniams,<text:s/>juridiniams asmenims, juridinio asmens statuso neturintiems subjektams, jų filialams ir atstovybėms teikiami tokia pat tvarka kaip Lietuvos Respublikos juridiniams ir fiziniams asmenims, jeigu tai neprieštarauja Lietuvos Respublikos įstatymams, tarptautinėms sutartims ir kitiems teisės aktams.</text:p>
      <text:p text:style-name="P510"/>
      <text:p text:style-name="P511"><text:span text:style-name="T512">VIII</text:span><text:span text:style-name="T513">.<text:s/></text:span><text:span text:style-name="T514">SKYRIUS<text:s/></text:span><text:span text:style-name="T515"><text:line-break/>REGISTRO DUOMENŲ, INFORMACIJOS IR DOKUMENTŲ SAUGA<text:s/></text:span></text:p>
      <text:p text:style-name="P516"/>
      <text:p text:style-name="P517">Pakeistas skyriaus pavadinimas:</text:p>
      <text:p text:style-name="P518"><text:span text:style-name="T519">Nr.<text:s/></text:span><text:a xlink:href="https://www.e-tar.lt/portal/legalAct.html?documentId=5da96450e40211e89acab3ff12d77081" office:target-frame-name="_top" xlink:show="replace"><text:span text:style-name="T520">1104</text:span></text:a><text:span text:style-name="T521">, 2</text:span><text:span text:style-name="T522">018-10-31, paskelbta TAR 2018-11-09, i. k. 2018-18152</text:span></text:p>
      <text:p text:style-name="Normal"/>
      <text:p text:style-name="P523">61. Už Registro duomenų ir Registro informacijos saugą pagal kompetenciją Lietuvos Respublikos įstatymų nustatyta tvarka atsako Registro valdytojas ir Registro tvarkytojas.</text:p>
      <text:p text:style-name="P524"><text:span text:style-name="T525">62</text:span><text:span text:style-name="T526">.<text:s/></text:span><text:span text:style-name="T527">Registro duomenų<text:s/></text:span><text:span text:style-name="T528">ir Registro informacijos saug</text:span><text:span text:style-name="T529">a<text:s/></text:span><text:span text:style-name="T530">užtikrinama vadovaujantis</text:span><text:span text:style-name="T531"><text:s/></text:span><text:span text:style-name="T532">Lietuvos Respublikos kibernetinio saugumo įstatymu,<text:s/></text:span><text:span text:style-name="T533">Bendrųjų elektroninės informacijos saugos reikalavimų aprašu, patvirtintu Lietuvos Respublikos Vyriausybės 2013 m. liepos 24 d. nutarimu Nr. 716<text:s/></text:span><text:span text:style-name="T534">„D</text:span><text:span text:style-name="T535">ėl Bendrųjų elektroninės informacijos saugos reikalavimų aprašo, Saugos dokumentų turinio gairių aprašo ir Elektroninės informacijos, sudarančios valstybės informacinius išteklius, svarbos įvertinimo ir valstybės informacinių sistemų, registrų ir kitų info</text:span><text:span text:style-name="T536">rmacinių sistemų klasifikavimo gairių aprašo patvirtinimo</text:span><text:span text:style-name="T537">“,<text:s/></text:span><text:span text:style-name="T538">Organizacinių ir techninių kibernetinio saugumo reikalavimų, taikomų ypatingos svarbos informacinei infrastruktūrai ir valstybės informaciniams ištekliams, aprašu, patvirtintu Lietuvos Respublikos</text:span><text:span text:style-name="T539"><text:s/>Vyriausybės 2016 m. balandžio 20 d. nutarimu Nr. 387 „Dėl Organizacinių ir techninių kibernetinio saugumo reikalavimų, taikomų ypatingos svarbos informacinei infrastruktūrai ir valstybės informaciniams ištekliams, aprašo patvirtinimo“, Registro duomenų sa</text:span><text:span text:style-name="T540">ugos nuostatais.</text:span><text:s/></text:p>
      <text:p text:style-name="P541">Punkto pakeitimai:</text:p>
      <text:p text:style-name="P542"><text:span text:style-name="T543">Nr.<text:s/></text:span><text:a xlink:href="https://www.e-tar.lt/portal/legalAct.html?documentId=5da96450e40211e89acab3ff12d77081" office:target-frame-name="_top" xlink:show="replace"><text:span text:style-name="T544">1104</text:span></text:a><text:span text:style-name="T545">, 2018-10-31, paskelbta TAR 2018-11-09, i. k. 2018-18152</text:span></text:p>
      <text:p text:style-name="Normal"/>
      <text:p text:style-name="P546">63. Teisinėmis, administracinėmis, organizacinėmis,<text:s/>techninėmis ir kitomis priemonėmis užtikrinama, kad tvarkant Registrą nebūtų įrašyti neteisingi, netikslūs, neišsamūs Registro duomenys ir (arba) Registro informacija.</text:p>
      <text:p text:style-name="P547"><text:span text:style-name="T548">64</text:span><text:span text:style-name="T549">.<text:s/></text:span><text:span text:style-name="T550">Asmens duomenų saugumas užtikrinamas vadovaujantis Reglamentu.</text:span><text:s/></text:p>
      <text:p text:style-name="P551">Punkto pakeitimai:</text:p>
      <text:p text:style-name="P552"><text:span text:style-name="T553">Nr.<text:s/></text:span><text:a xlink:href="https://www.e-tar.lt/portal/legalAct.html?documentId=5da96450e40211e89acab3ff12d77081" office:target-frame-name="_top" xlink:show="replace"><text:span text:style-name="T554">1104</text:span></text:a><text:span text:style-name="T555">, 2018-10-31, paskelbta TAR 2018-11-09, i. k. 2018-18152</text:span></text:p>
      <text:p text:style-name="Normal"/>
      <text:p text:style-name="P556">65. Registro valdytojo ir Registro tvarkytojo valstybės tarnautojai ir darbuotojai, dirbantys pagal darbo sutartis, taip pat<text:s/><text:span text:style-name="T557">Lietuvos Respublikos<text:s/></text:span>valstybės informacinių išteklių valdymo<text:s/><text:span text:style-name="T558">įstatymo 41 straipsnyje numatyto paslaugos teikėjo, jeigu jam teisės akt</text:span><text:span text:style-name="T559">ų nustatyta tvarka perduotos Registro techninės ir programinės įrangos priežiūros ir (arba)<text:s/></text:span>Registro duomenų, Registro informacijos ir Registrui pateiktų dokumentų ir (arba) jų kopijų<text:span text:style-name="T560"><text:s/>tvarkymo funkcijos, darbuotojai,</text:span><text:s/>dalyvaujantys tvarkant asmens duomenis,<text:s/>privalo saugoti asmens duomenų paslaptį, jeigu šie asmens duomenys neskirti skelbti viešai. Ši pareiga galioja ir pasitraukus iš valstybės tarnybos, perėjus dirbti į kitas pareigas arba pasibaigus darbo ar sutartiniams santykiams.</text:p>
      <text:p text:style-name="P561"/>
      <text:p text:style-name="P562"><text:span text:style-name="T563">IX</text:span><text:span text:style-name="T564">.<text:s/></text:span><text:span text:style-name="T565">SKYRIUS<text:s/></text:span><text:span text:style-name="T566"><text:line-break/>REGI</text:span><text:span text:style-name="T567">STRO FINANSAVIMAS<text:s/></text:span></text:p>
      <text:p text:style-name="P568"/>
      <text:p text:style-name="P569">Pakeistas skyriaus pavadinimas:</text:p>
      <text:p text:style-name="P570"><text:span text:style-name="T571">Nr.<text:s/></text:span><text:a xlink:href="https://www.e-tar.lt/portal/legalAct.html?documentId=5da96450e40211e89acab3ff12d77081" office:target-frame-name="_top" xlink:show="replace"><text:span text:style-name="T572">1104</text:span></text:a><text:span text:style-name="T573">, 2018-10-31, paskelbta TAR 2018-11-09, i. k. 2018-18152</text:span></text:p>
      <text:p text:style-name="Normal"/>
      <text:p text:style-name="P574">66. Registras finansuojamas iš Lietuvos Respublikos valstybės biudžeto lėšų ir kitų teisės aktuose nustatytų finansavimo šaltinių.<text:s/></text:p>
      <text:p text:style-name="P575"/>
      <text:p text:style-name="P576"><text:span text:style-name="T577">X</text:span><text:span text:style-name="T578">.<text:s/></text:span><text:span text:style-name="T579">SKYRIUS<text:s/></text:span><text:span text:style-name="T580"><text:line-break/>REGISTRO REORGANIZAVIMAS IR LIKVIDAVIMAS<text:s/></text:span></text:p>
      <text:p text:style-name="P581"/>
      <text:p text:style-name="P582">Pakeistas skyriaus pavadinimas:</text:p>
      <text:p text:style-name="P583"><text:span text:style-name="T584">Nr.<text:s/></text:span><text:a xlink:href="https://www.e-tar.lt/portal/legalAct.html?documentId=5da96450e40211e89acab3ff12d77081" office:target-frame-name="_top" xlink:show="replace"><text:span text:style-name="T585">1104</text:span></text:a><text:span text:style-name="T586">, 2018-10-31, paskelbta TAR 2018-11-09, i. k. 2018-18152</text:span></text:p>
      <text:p text:style-name="Normal"/>
      <text:p text:style-name="P587">67. Registras gali būti reorganizuojamas ir likviduojamas<text:s/><text:span text:style-name="T588">Lietuvos Respublikos<text:s/></text:span>valstybės informacinių išteklių valdymo<text:s/><text:span text:style-name="T589">įstatymo ir kitų</text:span><text:s/>įstatymų, taip pat<text:s/>Lietuvos Respublikos Vyriausybės nustatyta tvarka.</text:p>
      <text:p text:style-name="P590">68. Likviduojamo Registro duomenys ir informacija, taip pat jam pateikti dokumentai ir (arba) jų kopijos perduodami kitam registrui, sunaikinami arba perduodami valstybės archyvams Lietuvos<text:s/>Respublikos dokumentų ir archyvų įstatymo nustatyta tvarka.</text:p>
      <text:p text:style-name="P591"/>
      <text:p text:style-name="P592">_________________</text:p>
      <text:p text:style-name="P593"/>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Vyriausybė, Nutarimas</text:span></text:p>
      <text:p text:style-name="P603"><text:span text:style-name="T604">Nr.<text:s/></text:span><text:a xlink:href="https://www.e-tar.lt/portal/legalAct.html?documentId=5da96450e40211e89acab3ff12d77081" office:target-frame-name="_top" xlink:show="replace"><text:span text:style-name="T605">1104</text:span></text:a><text:span text:style-name="T606">,<text:s/></text:span><text:span text:style-name="T607">2018-10-31, paskelbta TAR 2018-11-09, i. k. 2018-18152</text:span></text:p>
      <text:p text:style-name="P608"><text:span text:style-name="T609">Dėl Lietuvos Respublikos Vyriausybės 2013 m. liepos 17 d. nutarimo Nr. 662 „Dėl Žemėtvarkos planavimo dokumentų rengėjų, matininkų ir geodezininkų žinybinio registro steigimo, jo nuostatų patvirtinimo<text:s/></text:span><text:span text:style-name="T610">ir veikimo pradžios nustatymo, taip pat kitų su tuo susijusių Lietuvos Respublikos Vyriausybės nutarimų pakeitimo“ pakeitimo</text:span></text:p>
      <text:p text:style-name="P611"/>
      <text:p text:style-name="P612"><text:span text:style-name="T613">2.</text:span></text:p>
      <text:p text:style-name="P614"><text:span text:style-name="T615">Lietuvos Respublikos Vyriausybė, Nutarimas</text:span></text:p>
      <text:p text:style-name="P616"><text:span text:style-name="T617">Nr.<text:s/></text:span><text:a xlink:href="https://www.e-tar.lt/portal/legalAct.html?documentId=f18c627082cc11eab005936df725feed" office:target-frame-name="_top" xlink:show="replace"><text:span text:style-name="T618">395</text:span></text:a><text:span text:style-name="T619">, 2020-04-15, paskelbta TAR 2020-04-20, i. k. 2020-08170</text:span></text:p>
      <text:p text:style-name="P620"><text:span text:style-name="T621">Dėl Lietuvos Respublikos Vyriausybės 2013 m. liepos 17 d. nutarimo Nr. 662 „Dėl Žemėtvarkos planavimo dokumentų rengėjų, matininkų ir geodezininkų žinybinio registro steigimo, jo</text:span><text:span text:style-name="T622"><text:s/>nuostatų patvirtinimo ir veikimo pradžios nustatymo, taip pat kitų su tuo susijusių Lietuvos Respublikos Vyriausybės nutarimų pakeitim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3"><draw:frame draw:style-name="F124" text:anchor-type="paragraph" svg:y="0.0006in" draw:z-index="0"><draw:text-box fo:min-height="0in" fo:min-width="0in"><text:p text:style-name="P122"><text:page-number text:fixed="false">7</text:page-number></text:p></draw:text-box></draw:frame></text:p>
      </style:header>
      <style:footer>
        <text:p text:style-name="P125"/>
      </style:footer>
    </style:master-page>
    <style:master-page style:next-style-name="MP1" style:name="MPF1" style:page-layout-name="PL1">
      <style:header>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ŽEMĖTVARKOS PLANAVIMO DOKUMENTŲ RENGĖJŲ, MATININKŲ IR GEODEZININKŲ ŽINYBINIO REGISTRO STEIGIMO, JO NUOSTATŲ PATVIRTINIMO IR VEIKIMO PRADŽIOS NUSTATYMO, TAIP PAT KITŲ SU TUO SUSIJUSIŲ LIETUVOS RESPUBLIKOS VYRIAUSYBĖS NUTARIMŲ PAKEITIMO</dc:title>
    <meta:initial-creator>lrvk</meta:initial-creator>
    <dc:creator>adlibuser</dc:creator>
    <meta:creation-date>2023-01-03T07:09:00Z</meta:creation-date>
    <dc:date>2023-01-03T07:09:00Z</dc:date>
    <meta:print-date>2013-07-15T12:42:00Z</meta:print-date>
    <meta:template xlink:href="Normal.dotm" xlink:type="simple"/>
    <meta:editing-cycles>2</meta:editing-cycles>
    <meta:editing-duration>PT0S</meta:editing-duration>
    <meta:document-statistic meta:page-count="12" meta:paragraph-count="336" meta:word-count="5160" meta:character-count="44765" meta:row-count="1079" meta:non-whitespace-character-count="39941"/>
  </office:meta>
</office:document-meta>
</file>