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7">Įsakymas netenka galios 2004-05-23:</text:span></text:p>
      <text:p text:style-name="P8"><text:span text:style-name="T9">Valstybinė mokesčių inspekcija prie Lietuvos Respublikos finansų ministerijos, Įsakymas</text:span></text:p>
      <text:p text:style-name="P10"><text:span text:style-name="T11">Nr.<text:s/></text:span><text:a xlink:href="https://www.e-tar.lt/portal/legalAct.html?documentId=TAR.109154457D67" office:target-frame-name="_top" xlink:show="replace"><text:span text:style-name="T12">VA-95</text:span></text:a><text:span text:style-name="T13">, 2004-05-17, Žin., 2004, Nr. 83-3037<text:s/></text:span><text:span text:style-name="T14">(2004-05-22), i. k. 1042055ISAK000VA-95</text:span></text:p>
      <text:p text:style-name="P15"><text:span text:style-name="T16">Dėl Mokesčių mokėtojo identifikacinio numerio priskyrimo ir taikymo tvarkos aprašo patvirtinimo</text:span></text:p>
      <text:p text:style-name="P17"/>
      <text:p text:style-name="P18"><text:span text:style-name="T19">Suvestinė redakcija nuo 2003-09-01 iki 2004-05-22</text:span></text:p>
      <text:p text:style-name="P20"/>
      <text:p text:style-name="P21"><text:span text:style-name="T22">Įsakymas paskelbtas: Žin. 1998, Nr.<text:s/></text:span><text:a xlink:href="https://www.e-tar.lt/portal/legalAct.html?documentId=TAR.D2F8A596E098" office:target-frame-name="_top" xlink:show="replace"><text:span text:style-name="T23">17-427</text:span></text:a><text:span text:style-name="T24">, i. k. 0982055ISAK00000013</text:span></text:p>
      <text:p text:style-name="P25"/>
      <text:p text:style-name="P26"><text:span text:style-name="T27"/><text:span text:style-name="T28">VALSTYBINĖS MOKESČIŲ INSPEKCIJOS PRIE LIETUVOS RESPUBLIKOS FINANSŲ MINISTERIJOS</text:span></text:p>
      <text:p text:style-name="P29"/>
      <text:p text:style-name="P30">Į S A K Y M A S</text:p>
      <text:p text:style-name="P31">DĖL LAIKINO MOKESČIO MOKĖTOJO IDENTIFIKACINIO NUMERIO TAIKYMO TVARKOS PATVIRTINIMO</text:p>
      <text:p text:style-name="P32"/>
      <text:p text:style-name="P33">1998 m. sausio 20 d. Nr. 13</text:p>
      <text:p text:style-name="P34">Vilnius</text:p>
      <text:p text:style-name="P35"/>
      <text:p text:style-name="P36"/>
      <text:p text:style-name="P37"><text:span text:style-name="T38">Vadovaudamasi Lietuvos Respublikos mokesčių administravimo įstatymo 45 straipsnio 3 dalimi,</text:span></text:p>
      <text:p text:style-name="P39"><text:span text:style-name="T40">ĮSAKAU:</text:span></text:p>
      <text:p text:style-name="P41"><text:span text:style-name="T42">1</text:span><text:span text:style-name="T43">. Patvirtinti Laikino mokesčio mokėtojo<text:s/></text:span><text:span text:style-name="T44">identifikacinio numerio taikymo tvarką (pridedama).</text:span></text:p>
      <text:p text:style-name="P45"><text:span text:style-name="T46">2.</text:span><text:span text:style-name="T47"><text:s/>Neteko galios nuo 2003-09-01</text:span></text:p>
      <text:p text:style-name="P48">Punkto naikinimas:</text:p>
      <text:p text:style-name="P49"><text:span text:style-name="T50">Nr.<text:s/></text:span><text:a xlink:href="https://www.e-tar.lt/portal/legalAct.html?documentId=TAR.3204C2A57030" office:target-frame-name="_top" xlink:show="replace"><text:span text:style-name="T51">V-180</text:span></text:a><text:span text:style-name="T52">, 2003-06-23, Žin. 2003, Nr. 63-2869 (2003-06-28), i. k. 103</text:span><text:span text:style-name="T53">2055ISAK000V-180</text:span></text:p>
      <text:p text:style-name="Normal"/>
      <text:p text:style-name="P54"><text:span text:style-name="T55">3.</text:span><text:span text:style-name="T56"><text:s/>Neteko galios nuo 2003-09-01</text:span></text:p>
      <text:p text:style-name="P57">Punkto naikinimas:</text:p>
      <text:p text:style-name="P58"><text:span text:style-name="T59">Nr.<text:s/></text:span><text:a xlink:href="https://www.e-tar.lt/portal/legalAct.html?documentId=TAR.3204C2A57030" office:target-frame-name="_top" xlink:show="replace"><text:span text:style-name="T60">V-180</text:span></text:a><text:span text:style-name="T61">, 2003-06-23, Žin. 2003, Nr. 63-2869 (2003-06-28), i. k. 1032055ISAK000V-180</text:span></text:p>
      <text:p text:style-name="Normal"/>
      <text:p text:style-name="P62"/>
      <text:p text:style-name="P63"/>
      <text:p text:style-name="P64"/>
      <text:p text:style-name="P65">VIRŠININKĖ<text:tab/>N. PITRĖNIENĖ</text:p>
      <text:p text:style-name="P66"/>
      <text:soft-page-break/>
      <text:p text:style-name="P67">PATVIRTINTA</text:p>
      <text:p text:style-name="P68">Valstybinės mokesčių inspekcijos prie<text:s/></text:p>
      <text:p text:style-name="P69">Lietuvos Respublikos finansų<text:s/></text:p>
      <text:p text:style-name="P70">ministerijos viršininko 1998<text:s/></text:p>
      <text:p text:style-name="P71">m. sausio 20 d. įsakymu Nr. 13</text:p>
      <text:p text:style-name="P72">(Valstybinės mokesčių<text:s/></text:p>
      <text:p text:style-name="P73">inspekcijos prie Lietuvos<text:s/></text:p>
      <text:p text:style-name="P74">Respublikos finansų<text:s/></text:p>
      <text:p text:style-name="P75">ministerijos viršininko<text:s/>2003<text:s/></text:p>
      <text:p text:style-name="P76">m. birželio 23 d. įsakymo<text:s/></text:p>
      <text:p text:style-name="P77">Nr. V-180 redakcija)</text:p>
      <text:p text:style-name="P78"/>
      <text:p text:style-name="P79"><text:span text:style-name="T80">MOKESČIŲ MOKĖTOJO LAIKINO IDENTIFIKACINIO NUMERIO PRISKYRIMO<text:s/></text:span></text:p>
      <text:p text:style-name="P81"><text:span text:style-name="T82">IR TAIK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Mokesčių mokėtojo laikino identifikacinio numerio priskyrimo ir taikymo<text:s/></text:span><text:span text:style-name="T92">taisyklės (toliau – taisyklės) nustato laikino identifikacinio numerio (toliau – laikinas numeris) priskyrimo mokesčių mokėtojui ar mokesčius išskaičiuojančiam asmeniui (toliau – mokesčių mokėtojas) Mokesčio mokėtojų registre (toliau – Registras) reikalavi</text:span><text:span text:style-name="T93">mus ir šio numerio taikymo tvarką.</text:span></text:p>
      <text:p text:style-name="P94"><text:span text:style-name="T95">2</text:span><text:span text:style-name="T96">. Pagrindinės šiose taisyklėse vartojamos sąvokos:</text:span></text:p>
      <text:p text:style-name="P97"><text:span text:style-name="T98">laikinas numeris</text:span><text:span text:style-name="T99"><text:s/>– tai identifikacinis numeris, pagal kurį nustatoma Registre mokesčių mokėtojo tapatybė;</text:span></text:p>
      <text:p text:style-name="P100"><text:span text:style-name="T101">nenuolatinis Lietuvos gyventojas</text:span><text:span text:style-name="T102"><text:s/>– tai fizinis asmuo, kuris</text:span><text:span text:style-name="T103"><text:s/>pagal Lietuvos Respublikos gyventojų pajamų mokesčio įstatymo nuostatas nelaikomas nuolatiniu Lietuvos gyventoju;</text:span></text:p>
      <text:p text:style-name="P104"><text:span text:style-name="T105">užsienio vienetas<text:s/></text:span><text:span text:style-name="T106">– tai užsienio valstybės juridinis asmuo ar organizacija, kurio buveinė yra užsienio valstybėje ir kuris įsteigtas arba kit</text:span><text:span text:style-name="T107">okiu būdu organizuotas pagal užsienio valstybės teisės aktus.</text:span></text:p>
      <text:p text:style-name="P108"><text:span text:style-name="T109">3</text:span><text:span text:style-name="T110">. Laikinas numeris priskiriamas:</text:span></text:p>
      <text:p text:style-name="P111"><text:span text:style-name="T112">3.1</text:span><text:span text:style-name="T113">. užsienio vienetams, veikiantiems Lietuvoje per nuolatines buveines ir neįsteigusiems Lietuvoje filialo ar atstovybės;</text:span></text:p>
      <text:p text:style-name="P114"><text:span text:style-name="T115">3.2</text:span><text:span text:style-name="T116">. užsienio vienetams bei</text:span><text:span text:style-name="T117"><text:s/>nenuolatiniams Lietuvos Respublikos gyventojams, kuriems pagal Pridėtinės vertės mokesčio įstatymo nuostatas yra nustatyta prievolė registruotis pridėtinės vertės mokesčio (toliau – PVM) mokėtojais;</text:span></text:p>
      <text:p text:style-name="P118"><text:span text:style-name="T119">3.3</text:span><text:span text:style-name="T120">. užsienio vienetams, kuriems už Lietuvoje esantį</text:span><text:span text:style-name="T121"><text:s/>bei nuosavybės teise jiems priklausantį nekilnojamąjį turtą yra nustatyta prievolė mokėti įmonių ir organizacijų nekilnojamojo turto mokestį;</text:span></text:p>
      <text:p text:style-name="P122"><text:span text:style-name="T123">3.4</text:span><text:span text:style-name="T124">. Lietuvoje akredituotoms užsienio valstybių diplomatinėms atstovybėms ir konsulinėms įstaigoms, įdarbinus</text:span><text:span text:style-name="T125">ioms nuolatinius Lietuvos gyventojus;</text:span></text:p>
      <text:p text:style-name="P126"><text:span text:style-name="T127">3.5</text:span><text:span text:style-name="T128">. nenuolatiniams Lietuvos gyventojams, vykdantiems individualią veiklą Lietuvoje per nuolatines bazes;</text:span></text:p>
      <text:p text:style-name="P129"><text:span text:style-name="T130">3.6</text:span><text:span text:style-name="T131">. Lietuvos Respublikoje reziduojantiems užsienio diplomatams ir konsulinių įstaigų nariams, įdarbinus</text:span><text:span text:style-name="T132">iems nuolatinius Lietuvos gyventojus;</text:span></text:p>
      <text:p text:style-name="P133"><text:span text:style-name="T134">3.7</text:span><text:span text:style-name="T135">. nenuolatiniams Lietuvos gyventojams, dirbantiems Lietuvos vienetuose ir iš jų gaunantiems su darbo santykiais ar jų esmę atitinkančiais santykiais susijusių pajamų.</text:span></text:p>
      <text:p text:style-name="P136"><text:span text:style-name="T137">3.8</text:span><text:span text:style-name="T138">. kitais įstatymų numatytais atvejais</text:span><text:span text:style-name="T139">, kai nustatoma prievolė mokėti ar išskaičiuoti mokestį.</text:span></text:p>
      <text:p text:style-name="P140"><text:span text:style-name="T141">4</text:span><text:span text:style-name="T142">. Laikinas numeris įrašomas į įstatymo nustatyta tvarka mokesčių administratoriui pateikiamų mokesčių deklaracijų, mokėjimo pavedimų bei kitų dokumentų blankuose nurodytus mokesčių mokėtojo id</text:span><text:span text:style-name="T143">entifikaciniam numeriui įrašyti skirtus laukelius.</text:span></text:p>
      <text:p text:style-name="P144"><text:span text:style-name="T145">5</text:span><text:span text:style-name="T146">. Laikinas numeris, kaip Registre įregistruoto mokesčių mokėtojo unikalus duomuo, yra teikiamas Registro naudotojams Mokesčio mokėtojų registro nuostatų nustatyta tvarka.</text:span></text:p>
      <text:p text:style-name="P147"><text:span text:style-name="T148">6</text:span><text:span text:style-name="T149">. Mokesčių informacinėje</text:span><text:span text:style-name="T150"><text:s/>sistemoje pagal laikinus numerius identifikuojami mokesčių mokėtojai, kaip informacinės sistemos subjektai.</text:span></text:p>
      <text:p text:style-name="P151"/>
      <text:p text:style-name="P152"><text:span text:style-name="T153">II</text:span><text:span text:style-name="T154">.<text:s/></text:span><text:span text:style-name="T155">LAIKINO NUMERIO PRISKYRIMO TVARKA</text:span></text:p>
      <text:p text:style-name="P156"/>
      <text:p text:style-name="P157"><text:span text:style-name="T158">7</text:span><text:span text:style-name="T159">. Užsienio vienetai, veikiantys Lietuvoje per nuolatines buveines, užsienio vienetai, kuriems pa</text:span><text:span text:style-name="T160">gal Lietuvos Respublikos pridėtinės vertės mokesčio įstatymo nuostatas yra nustatyta prievolė registruotis PVM mokėtojais, užsienio vienetai, kuriems už Lietuvoje esantį bei nuosavybės teise jiems priklausantį nekilnojamąjį turtą yra nustatyta prievolė mok</text:span><text:span text:style-name="T161">ėti nekilnojamojo turto mokestį, Lietuvoje akredituotos užsienio valstybių diplomatinės atstovybės ir konsulinės įstaigos, įdarbinusios nuolatinius Lietuvos gyventojus, Registro tvarkytojui turi pateikti tinkamai užpildytą Prašymo įregistruoti Registre nus</text:span><text:span text:style-name="T162">tatytą formą.</text:span></text:p>
      <text:p text:style-name="P163"><text:span text:style-name="T164">8</text:span><text:span text:style-name="T165">. Nenuolatiniai Lietuvos gyventojai, veikiantys Lietuvoje per nuolatines bazes, nenuolatiniai Lietuvos gyventojai, kuriems pagal Lietuvos Respublikos pridėtinės vertės mokesčio įstatymo nuostatas yra nustatyta prievolė registruotis PVM m</text:span><text:span text:style-name="T166">okėtojais, Registro tvarkytojui turi pateikti tinkamai užpildytą Užsienio piliečio ir asmens be pilietybės prašymo įregistruoti (išregistruoti) Registre FR0224 formą patvirtintą Valstybinės mokesčių inspekcijos prie Lietuvos Respublikos finansų ministerijo</text:span><text:span text:style-name="T167">s viršininko 2000 m. gruodžio 29 d. įsakymu Nr. 255 (2002 m. gruodžio 30 d. įsakymo Nr. 377 redakcija, toliau – prašymas FR0224, Žin., 2003, Nr.<text:s/></text:span><text:a xlink:href="https://www.e-tar.lt/portal/lt/legalAct/TAR.0AEA08A2EEE8" office:target-frame-name="_blank" xlink:show="new"><text:span text:style-name="T168">1-32</text:span></text:a><text:span text:style-name="T169">).</text:span></text:p>
      <text:p text:style-name="P170"><text:span text:style-name="T171">9</text:span><text:span text:style-name="T172">. Lietuvos Res</text:span><text:span text:style-name="T173">publikoje reziduojantys užsienio šalių diplomatai ir konsulinių įstaigų nariai, įdarbinę nuolatinius Lietuvos gyventojus, Registro tvarkytojui turi pateikti tinkamai užpildytą prašymą FR0224.</text:span></text:p>
      <text:p text:style-name="P174"><text:span text:style-name="T175">10</text:span><text:span text:style-name="T176">. Nenuolatiniams Lietuvos gyventojams, dirbantiems Lietuvo</text:span><text:span text:style-name="T177">s vienetuose ir iš jų gaunantiems su darbo santykiais ar jų esmę atitinkančiais santykiais susijusių pajamų (administracijos vadovams, vyr. buhalteriams) ir nurodytiems Prašyme įregistruoti Registre FR0038 formoje), patvirtintą Valstybinės mokesčių inspekc</text:span><text:span text:style-name="T178">ijos prie Lietuvos Respublikos finansų ministerijos viršininko 2000 m. gruodžio 29 d. įsakymu Nr. 255 (2002 m. rugsėjo 30 d. įsakymo Nr. 278 redakcija, Žin., 2002, Nr.<text:s/></text:span><text:a xlink:href="https://www.e-tar.lt/portal/lt/legalAct/TAR.BB2EF0750CA9" office:target-frame-name="_blank" xlink:show="new"><text:span text:style-name="T179">95-</text:span><text:span text:style-name="T180">4164</text:span></text:a><text:span text:style-name="T181">, toliau – prašymas FR0038) laikinuosius numerius priskiria Registro tvarkytojas, pagal nenuolatinių Lietuvos gyventojų ar Lietuvos vieneto įgaliotų asmenų pateiktus prašymus FR0224. Jeigu nenuolatiniam Lietuvos gyventojui jau buvo priskirtas laikinas<text:s/></text:span><text:span text:style-name="T182">numeris, jis įrašomas į prašymo FR0038 tam skirtą laukelį.</text:span></text:p>
      <text:p text:style-name="P183"><text:span text:style-name="T184">11</text:span><text:span text:style-name="T185">. Registro tvarkytojas, priimdamas mokesčių mokėtojų užpildytus prašymus, privalo:</text:span></text:p>
      <text:p text:style-name="P186"><text:span text:style-name="T187">11.1</text:span><text:span text:style-name="T188">. prašymuose įregistruoti Registre nurodytus duomenis sutikrinti su Juridinių asmenų registro,<text:s/></text:span><text:span text:style-name="T189">Lietuvos Respublikos gyventojų registro centrinėse duomenų bazėse nurodytais duomenimis (ar mokesčių mokėtojas nėra įregistruotas ir neturi Juridinių asmenų registro kodo, Lietuvos Respublikos gyventojų registro suteikto asmens kodo), taip pat su Registro<text:s/></text:span><text:span text:style-name="T190">centrinėje duomenų bazėje nurodytais duomenimis (ar mokesčių mokėtojui jau nėra priskirtas laikinas numeris Registre);</text:span></text:p>
      <text:p text:style-name="P191"><text:span text:style-name="T192">11.2</text:span><text:span text:style-name="T193">. prašyme įregistruoti, pateiktame užsienio vieneto, nurodytus asmens duomenis sutikrinti su Lietuvos Respublikos gyventojų regis</text:span><text:span text:style-name="T194">tro centrinėje duomenų bazėje nurodytais duomenimis (ar mokesčių mokėtojas neturi Lietuvos Respublikos gyventojų registro suteikto asmens kodo), su Registro centrinėje duomenų bazėje nurodytais duomenimis (ar mokesčių mokėtojui nėra priskirtas laikinas num</text:span><text:span text:style-name="T195">eris);</text:span></text:p>
      <text:p text:style-name="P196"><text:span text:style-name="T197">12</text:span><text:span text:style-name="T198">. įsitikinęs, kad mokesčių mokėtojui turi būti priskirtas laikinas numeris, Registro tvarkytojas jį priskiria.</text:span></text:p>
      <text:p text:style-name="P199"><text:span text:style-name="T200">13</text:span><text:span text:style-name="T201">. Užsienio vienetas, nutraukęs veiklą Lietuvoje ir nustatyta tvarka išsiregistravęs iš Registro, norėdamas atnaujinti veiklą</text:span><text:span text:style-name="T202">, Registre identifikuojamas tuo pačiu laikinu kodu.</text:span></text:p>
      <text:p text:style-name="P203"><text:span text:style-name="T204">14</text:span><text:span text:style-name="T205">. Priskirtas laikinas numeris įrašomas į prašymų įregistruoti formų laukelius „Laikinas mokesčių mokėtojo identifikacinis numeris“.</text:span></text:p>
      <text:p text:style-name="P206"><text:span text:style-name="T207">15</text:span><text:span text:style-name="T208">. Vienas prašymo egzempliorius grąžinamas jo pateikėjui.</text:span></text:p>
      <text:p text:style-name="P209"/>
      <text:p text:style-name="P210"><text:span text:style-name="T211">III</text:span><text:span text:style-name="T212">.<text:s/></text:span><text:span text:style-name="T213">LAIKINO NUMERIO NEGALIOJIMO IR STATUSO PAKEITIMO ATVEJAI</text:span></text:p>
      <text:p text:style-name="P214"/>
      <text:p text:style-name="P215"><text:span text:style-name="T216">16</text:span><text:span text:style-name="T217">. Mokesčių mokėtojui priskirtas laikinas numeris nustoja galios, kai:</text:span></text:p>
      <text:p text:style-name="P218"><text:span text:style-name="T219">16.1</text:span><text:span text:style-name="T220">. užsienio vienetas, veikiantis Lietuvoje per nuolatinę buveinę ir neįsteigęs Lietuvoje filialo ar<text:s/></text:span><text:span text:style-name="T221">atstovybės, nutraukia savo veiklą Lietuvoje ir išsiregistruoja iš Registro;</text:span></text:p>
      <text:p text:style-name="P222"><text:span text:style-name="T223">16.2</text:span><text:span text:style-name="T224">. užsienio vienetas ar nenuolatinis Lietuvos Respublikos gyventojas, kuriam pagal Pridėtinės vertės mokesčio įstatymo nuostatas yra nustatyta prievolė registruotis PVM mokė</text:span><text:span text:style-name="T225">toju, nutraukia savo apmokestinamąją veiklą Lietuvoje ir išsiregistruoja iš PVM mokėtojų registro;</text:span></text:p>
      <text:p text:style-name="P226"><text:span text:style-name="T227">16.3</text:span><text:span text:style-name="T228">. užsienio vienetas, kuriam už turimą nekilnojamąjį turtą Lietuvoje yra nustatyta prievolė mokėti nekilnojamojo turto mokestį, netenka nuosavybės tei</text:span><text:span text:style-name="T229">sės į tą nekilnojamąjį turtą ir išsiregistruoja iš Registro;</text:span></text:p>
      <text:p text:style-name="P230"><text:span text:style-name="T231">16.4</text:span><text:span text:style-name="T232">. nenuolatinis Lietuvos gyventojas, veikiantis per nuolatinę bazę, nutraukia veiklą Lietuvoje ir išsiregistruoja iš Registro;</text:span></text:p>
      <text:p text:style-name="P233"><text:span text:style-name="T234">16.5</text:span><text:span text:style-name="T235">. nenuolatinis Lietuvos gyventojas, dirbantis Lietuvo</text:span><text:span text:style-name="T236">s vienete ir iš jo gaunantis su darbo santykiais ar jų esmę atitinkančiais santykiais susijusių pajamų, nutraukia darbo santykius ar jų esmę atitinkančius santykius su tuo Lietuvos vienetu;</text:span></text:p>
      <text:p text:style-name="P237"><text:span text:style-name="T238">16.6</text:span><text:span text:style-name="T239">. Lietuvos Respublikoje reziduojantys užsienio šalių diplo</text:span><text:span text:style-name="T240">matai ir konsulinių įstaigų nariai, įdarbinę nuolatinius Lietuvos gyventojus, nutraukia darbo santykius ar jų esmę atitinkančius santykius su nuolatiniu Lietuvos gyventoju.</text:span></text:p>
      <text:p text:style-name="P241"><text:span text:style-name="T242">17</text:span><text:span text:style-name="T243">. Laikino numerio statusas gali pasikeisti kai:</text:span></text:p>
      <text:p text:style-name="P244"><text:span text:style-name="T245">17.1</text:span><text:span text:style-name="T246">. mokesčių mokėtojas<text:s/></text:span><text:span text:style-name="T247">(juridinis asmuo) įstatymų nustatyta tvarka įsiregistruoja Juridinių asmenų registre ir jam suteikiamas šio registro kodas;</text:span></text:p>
      <text:p text:style-name="P248"><text:span text:style-name="T249">17.2</text:span><text:span text:style-name="T250">. mokesčių mokėtojas (gyventojas) gauna Lietuvos Respublikos gyventojų registro asmens kodą.</text:span></text:p>
      <text:p text:style-name="P251"><text:span text:style-name="T252">18</text:span><text:span text:style-name="T253">. Mokesčių mokėtojas, n</text:span><text:span text:style-name="T254">orėdamas, kad laikino numerio statusas būtų pakeistas, turi:</text:span></text:p>
      <text:p text:style-name="P255"><text:span text:style-name="T256">18.1</text:span><text:span text:style-name="T257">. pateikti Registro tvarkytojui tinkamai užpildytą prašymą FR0038 savo įregistravimo duomenims patikslinti ir jame nurodyti Juridinių asmenų registro suteiktą kodą bei kitus duomenis, kurie</text:span><text:span text:style-name="T258"><text:s/>pakito. Kartu su prašymu FR0038 turi būti pateiktas įregistravimo Juridinių asmenų registre pažymėjimas. Be to, kartu su prašymu FR0038 turi būti pateikiamas nustatytos formos prašymas, kuriame turi būti nurodyta laikino kodo statuso pakeitimo priežastis<text:s/></text:span><text:span text:style-name="T259">ir užpildytas laukelis „Juridinių asmenų registro suteiktas kodas“.</text:span></text:p>
      <text:p text:style-name="P260"><text:span text:style-name="T261">19</text:span><text:span text:style-name="T262">. Registro tvarkytojas, priimdamas prašymą FR0038, privalo:</text:span></text:p>
      <text:p text:style-name="P263"><text:span text:style-name="T264">19.1</text:span><text:span text:style-name="T265">. prašyme FR0038 nurodytus duomenis sutikrinti su Juridinių asmenų registro centrinėje duomenų bazėje nurodytais d</text:span><text:span text:style-name="T266">uomenimis (ar mokesčių mokėtojas yra įregistruotas Juridinių asmenų registre ir jam suteiktas šio registro kodas);</text:span></text:p>
      <text:p text:style-name="P267"><text:span text:style-name="T268">19.2</text:span><text:span text:style-name="T269">. sutikrinęs duomenis, Registro tvarkytojas įregistruoja mokesčių mokėtojo duomenų pasikeitimus. Jeigu pasikeičia mokesčių mokėtojo t</text:span><text:span text:style-name="T270">ipas pagal Mokesčių mokėtojų tipų klasifikatorių, mokesčių mokėtojas priskiriamas naujam mokesčių mokėtojo tipui. Mokesčių mokėtojo įregistravimo Registre data turi likti nepakitusi.</text:span></text:p>
      <text:p text:style-name="P271"><text:span text:style-name="T272">20</text:span><text:span text:style-name="T273">. Norėdamas pakeisti laikino numerio statusą, mokesčių mokėtojas<text:s/></text:span><text:span text:style-name="T274">(gyventojas) turi:</text:span></text:p>
      <text:p text:style-name="P275"><text:span text:style-name="T276">20.1</text:span><text:span text:style-name="T277">. pateikti Registro tvarkytojui tinkamai užpildytą Fizinio asmens prašymą įregistruoti (išregistruoti) Registre FR0039 formą, patvirtintą Valstybinės mokesčių inspekcijos prie Lietuvos Respublikos finansų ministerijos 2000 m. gruod</text:span><text:span text:style-name="T278">žio 29 d. įsakymu Nr. 255 (2002 m. rugsėjo 30 d. įsakymo Nr. 278 redakcija, Žin., 2002, Nr.<text:s/></text:span><text:a xlink:href="https://www.e-tar.lt/portal/lt/legalAct/TAR.BB2EF0750CA9" office:target-frame-name="_blank" xlink:show="new"><text:span text:style-name="T279">95-4164</text:span></text:a><text:span text:style-name="T280">; 2003, Nr.<text:s/></text:span><text:a xlink:href="https://www.e-tar.lt/portal/lt/legalAct/TAR.0AEA08A2EEE8" office:target-frame-name="_blank" xlink:show="new"><text:span text:style-name="T281">1-32</text:span></text:a><text:span text:style-name="T282">, toliau – prašymas FR0039),<text:s/></text:span><text:soft-page-break/><text:span text:style-name="T283">jame nurodyti Lietuvos Respublikos gyventojų registro suteiktą asmens kodą ir savo naujus įregistravimo duomenis. Jeigu mokesčių mokėtojas b</text:span><text:span text:style-name="T284">uvo pateikęs prašymą FR0224, jis privalo jame nurodyti savo, kaip nenuolatinio Lietuvos gyventojo, veiklos pabaigos datą ir užpildyti laukelį „ Lietuvos Respublikos gyventojų registro suteiktas asmens kodas“.</text:span></text:p>
      <text:p text:style-name="P285"><text:span text:style-name="T286">21</text:span><text:span text:style-name="T287">. Registro tvarkytojas, priimdamas praš</text:span><text:span text:style-name="T288">ymą FR0039, privalo:</text:span></text:p>
      <text:p text:style-name="P289"><text:span text:style-name="T290">21.1</text:span><text:span text:style-name="T291">. prašyme nurodytus duomenis sutikrinti su Lietuvos Respublikos gyventojų registro centrinėje duomenų bazėje nurodytais duomenimis, taip pat patikrinti, ar mokesčių mokėtojas yra įregistruotas Lietuvos Respublikos gyventojų<text:s/></text:span><text:span text:style-name="T292">registre ir jam suteiktas šio registro asmens kodas.</text:span></text:p>
      <text:p text:style-name="P293"><text:span text:style-name="T294">22</text:span><text:span text:style-name="T295">. Sutikrinęs duomenis, Registro tvarkytojas įregistruoja pasikeitusius mokesčių mokėtojo duomenis.</text:span></text:p>
      <text:p text:style-name="P296"/>
      <text:p text:style-name="P297"><text:span text:style-name="T298">IV</text:span><text:span text:style-name="T299">.<text:s/></text:span><text:span text:style-name="T300">LAIKINO NUMERIO TAIKYMO TVARKA</text:span></text:p>
      <text:p text:style-name="P301"/>
      <text:p text:style-name="P302"><text:span text:style-name="T303">23</text:span><text:span text:style-name="T304">. Laikinas numeris taikomas mokesčių mokėtojui<text:s/></text:span><text:span text:style-name="T305">identifikuoti Mokesčio mokėtojų registro duomenų bazėje, PVM registro duomenų bazėje, kitose mokesčių informacinės sistemos duomenų bazėse ir kitais Mokesčių administravimo įstatymo numatytais atvejais.</text:span></text:p>
      <text:p text:style-name="P306"/>
      <text:p text:style-name="P307"><text:span text:style-name="T308">V</text:span><text:span text:style-name="T309">.<text:s/></text:span><text:span text:style-name="T310">LAIKINO NUMERIO STRUKTŪRA</text:span></text:p>
      <text:p text:style-name="P311"/>
      <text:p text:style-name="P312"><text:span text:style-name="T313">24</text:span><text:span text:style-name="T314">. Laikinas</text:span><text:span text:style-name="T315"><text:s/>numeris formuojamas programiniu būdu, kartu užtikrinamas jo unikalumas informacinėje sistemoje.</text:span></text:p>
      <text:p text:style-name="P316"><text:span text:style-name="T317">25</text:span><text:span text:style-name="T318">. Laikiną numerį sudaro dešimt skaitmenų, paskutinis skaitmuo yra kontrolinis skaičius, reikalingas laikino numerio teisingumo kontrolei.</text:span></text:p>
      <text:p text:style-name="P319"/>
      <text:p text:style-name="P320"><text:span text:style-name="T321">VI</text:span><text:span text:style-name="T322">.<text:s/></text:span><text:span text:style-name="T323">BAIG</text:span><text:span text:style-name="T324">IAMOSIOS NUOSTATOS</text:span></text:p>
      <text:p text:style-name="P325"/>
      <text:p text:style-name="P326"><text:span text:style-name="T327">26</text:span><text:span text:style-name="T328">. Kai neidentifikuotas mokesčių mokėtojas įregistruojamas Lietuvos Respublikos gyventojų registre arba Juridinių asmenų registre, mokesčių mokėtojo identifikaciniu numeriu tampa šių registrų jam suteiktas kodas, kuris pakeičia lai</text:span><text:span text:style-name="T329">kiną numerį.</text:span></text:p>
      <text:p text:style-name="P330"><text:span text:style-name="T331">27</text:span><text:span text:style-name="T332">. Laikinas numeris toliau naudojamas informacinėje sistemoje identifikuoti mokesčių mokėtoją, kaip informacinės sistemos subjektą.</text:span></text:p>
      <text:p text:style-name="P333"><text:span text:style-name="T334">28</text:span><text:span text:style-name="T335">. Informacinėje sistemoje keičiant laikinąjį numerį teisinio įregistravimo registruose suteiktu kodu</text:span><text:span text:style-name="T336"><text:s/>užtikrinamas mokesčių mokėtojo duomenų perimamumas ir veiklos tęstinumas.</text:span></text:p>
      <text:p text:style-name="P337"><text:span text:style-name="T338">29</text:span><text:span text:style-name="T339">. AVMI darbuotojai, tvarkantys Mokesčio mokėtojų registrą, turi laikytis šių taisyklių reikalavimų.</text:span></text:p>
      <text:p text:style-name="P340"><text:span text:style-name="T341">______________</text:span></text:p>
      <text:p text:style-name="P342">Priedo pakeitimai:</text:p>
      <text:p text:style-name="P343"><text:span text:style-name="T344">Nr.<text:s/></text:span><text:a xlink:href="https://www.e-tar.lt/portal/legalAct.html?documentId=TAR.3204C2A57030" office:target-frame-name="_top" xlink:show="replace"><text:span text:style-name="T345">V-180</text:span></text:a><text:span text:style-name="T346">, 2003-06-23, Žin., 2003, Nr. 63-2869 (2003-06-28), i. k. 1032055ISAK000V-180</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Valstybinė mokesčių inspekcija prie Lietuvos Respublikos finansų<text:s/></text:span><text:span text:style-name="T356">ministerijos, Įsakymas</text:span></text:p>
      <text:p text:style-name="P357"><text:span text:style-name="T358">Nr.<text:s/></text:span><text:a xlink:href="https://www.e-tar.lt/portal/legalAct.html?documentId=TAR.3204C2A57030" office:target-frame-name="_top" xlink:show="replace"><text:span text:style-name="T359">V-180</text:span></text:a><text:span text:style-name="T360">, 2003-06-23, Žin., 2003, Nr. 63-2869 (2003-06-28), i. k. 1032055ISAK000V-180</text:span></text:p>
      <text:p text:style-name="P361"><text:span text:style-name="T362">Dėl Valstybinės mokesčių inspekcijos prie Lietuvos Respublikos f</text:span><text:span text:style-name="T363">inansų ministerijos viršininko 1998 m. sausio 20 d. įsakymo Nr. 13 "Dėl Laikino mokesčio mokėtojo identifikacinio numerio taikymo tvark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7:44:00Z</meta:creation-date>
    <dc:date>2017-04-20T07:44:00Z</dc:date>
    <meta:template xlink:href="Normal.dotm" xlink:type="simple"/>
    <meta:editing-cycles>2</meta:editing-cycles>
    <meta:editing-duration>PT0S</meta:editing-duration>
    <meta:document-statistic meta:page-count="5" meta:paragraph-count="125" meta:word-count="1794" meta:character-count="14963" meta:row-count="402" meta:non-whitespace-character-count="13294"/>
  </office:meta>
</office:document-meta>
</file>