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text-indent="3.5437in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1-29 iki 1994-09-23</text:span></text:p>
      <text:p text:style-name="P10"/>
      <text:p text:style-name="P11"><text:span text:style-name="T12">Nutarimas paskelbtas: Žin. 1992, Nr.<text:s/></text:span><text:a xlink:href="https://www.e-tar.lt/portal/legalAct.html?documentId=TAR.D33287B0FC63" office:target-frame-name="_top" xlink:show="replace"><text:span text:style-name="T13">16-456</text:span></text:a><text:span text:style-name="T14">, i. k. 0921100NUTA0000021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STATINIŲ STATYBOS IR EKSPLOATAVIMO PRIEŽIŪROS</text:p>
      <text:p text:style-name="P23"/>
      <text:p text:style-name="P24">1992 m. kovo 31 d. Nr. 214</text:p>
      <text:p text:style-name="P25">Vilnius</text:p>
      <text:p text:style-name="Normal"/>
      <text:p text:style-name="P26"><text:span text:style-name="T27">Siekdama, kad projektuojant, statant ir eksploatuojant svarbiausius Lie</text:span><text:span text:style-name="T28">tuvos ūkio objektus būtų užtikrinamas jų pagrįstumas sveikatos apsaugos, ekologijos ir šiluminės energijos sąnaudų požiūriu, būtų užkirstas kelias avarijoms, žalojančioms žmonių sveikatą bei aplink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pareigo</text:span><text:span text:style-name="T34">ti Statybos ir urbanistikos ministeriją formuoti ir realizuoti Lietuvos ūkio objektų (statinių) eksploatavimo priežiūros valstybinę politiką.</text:span></text:p>
      <text:p text:style-name="P35"><text:span text:style-name="T36">2</text:span><text:span text:style-name="T37">. Statybos ir urbanistikos ministerija turi parengti ir iki 1992 m. spalio 1 d. patvirtinti gamybinių statini</text:span><text:span text:style-name="T38">ų techninio eksploatavimo taisykles.</text:span></text:p>
      <text:p text:style-name="P39"><text:span text:style-name="T40">3</text:span><text:span text:style-name="T41">. Sudaryti Lietuvos Respublikos Vyriausybės potvarkiu statinių statybos ir eksploatavimo priežiūros komisiją.</text:span><text:s/></text:p>
      <text:p text:style-name="P42">Punkto pakeitimai:</text:p>
      <text:p text:style-name="P43"><text:span text:style-name="T44">Nr.<text:s/></text:span><text:a xlink:href="https://www.e-tar.lt/portal/legalAct.html?documentId=TAR.2207414B60CC" office:target-frame-name="_top" xlink:show="replace"><text:span text:style-name="T45">37</text:span></text:a><text:span text:style-name="T46">, 1994-01-24, Žin., 1994, Nr. 8-130 (1994-01-28), i. k. 0941100NUTA00000037</text:span></text:p>
      <text:p text:style-name="Normal"/>
      <text:p text:style-name="P47"><text:span text:style-name="T48">4</text:span><text:span text:style-name="T49">. Patvirtinti statinių statybos ir eksploatavimo priežiūros komisijos nuostatus (pridedama).</text:span></text:p>
      <text:p text:style-name="P50"><text:span text:style-name="T51">5</text:span><text:span text:style-name="T52">. Iš dalies pakeičiant Lietuvos Respublikos statybos ir urbanistikos ministerijos nuostatus, patvirtintus Lietuvos Respublikos Vyriausybės 1990 m. spalio 26 d. nutarimu Nr. 329 „Dėl Lietuvos Respublikos statybos ir urbanistikos ministerijos nuostatų<text:s/></text:span><text:span text:style-name="T53">patvirtinimo“ (Žin., 1990, Nr.<text:s/></text:span><text:a xlink:href="https://www.e-tar.lt/portal/lt/legalAct/TAR.CE468E756F58" office:target-frame-name="_blank" xlink:show="new"><text:span text:style-name="T54">33-815</text:span></text:a><text:span text:style-name="T55">):</text:span></text:p>
      <text:p text:style-name="P56"><text:span text:style-name="T57">5.1</text:span><text:span text:style-name="T58">. 7 punkto „a“ papunktį išdėstyti taip:</text:span></text:p>
      <text:p text:style-name="P59"><text:span text:style-name="T60">„a) formuoja ir realizuoja valstybės politiką inžinerinių tyrinėjimų, projektavimo, st</text:span><text:span text:style-name="T61">atybos, statinių remonto ir eksploatavimo, statybinių medžiagų bei konstrukcijų gamybos srityje, komunaliniame ir butų ūkyje“;</text:span></text:p>
      <text:p text:style-name="P62"><text:span text:style-name="T63">5.2</text:span><text:span text:style-name="T64">. 7 punkto „p“ papunktyje po žodžio „statybos“ įrašyti žodžius „statinių eksploatavimo“;</text:span></text:p>
      <text:p text:style-name="P65"><text:span text:style-name="T66">5.3</text:span><text:span text:style-name="T67">. 7 punkto „s“<text:s/></text:span><text:span text:style-name="T68">papunktį išdėstyti taip:</text:span></text:p>
      <text:p text:style-name="P69"><text:span text:style-name="T70">„s) vykdo valstybinę statinių statybos ir eksploatavimo kontrolę ir metodiškai vadovauja savivaldybių architektams inspektoriams“;</text:span></text:p>
      <text:p text:style-name="P71"><text:span text:style-name="T72">5.4</text:span><text:span text:style-name="T73">. 8 punkto „c“ papunktyje po žodžių „darbų“ įrašyti žodžius „bei eksploatuojamų statinių<text:s/></text:span><text:span text:style-name="T74">priežiūros“.</text:span></text:p>
      <text:p text:style-name="P75"><text:span text:style-name="T76">6</text:span><text:span text:style-name="T77">. Pripažinti netekusiais galios:</text:span></text:p>
      <text:p text:style-name="P78">Lietuvos Ministrų Tarybos 1990 m. sausio 29 d. nutarimą Nr. 29 „Dėl Nuolatinės ekspertų komisijos liaudies ūkio objektų ekspertizei Lietuvoje nuostatų patvirtinimo“ (Žin., 1990, Nr. 5-113);</text:p>
      <text:p text:style-name="P79">Lietuvos Ministrų Tarybos 1989 m. rugpjūčio 28 d. potvarkį Nr. 171p.</text:p>
      <text:p text:style-name="P80"/>
      <text:p text:style-name="P81"/>
      <text:p text:style-name="P82"/>
      <text:p text:style-name="P83"><text:span text:style-name="T84">LIETUVOS RESPUBLIKOS MINISTRAS PIRMININKAS</text:span><text:span text:style-name="T85"><text:tab/>G. VAGNORIUS</text:span></text:p>
      <text:p text:style-name="Normal"/>
      <text:p text:style-name="P86"/>
      <text:p text:style-name="P87"/>
      <text:soft-page-break/>
      <text:p text:style-name="P88">PATVIRTINTA</text:p>
      <text:p text:style-name="P89">Lietuvos Respublikos Vyriausybės</text:p>
      <text:p text:style-name="P90">1992 m. kovo 31 d. nutarimu Nr. 214</text:p>
      <text:p text:style-name="Normal"/>
      <text:p text:style-name="P91"><text:span text:style-name="T92">STATINIŲ STATYBOS IR EKSPLOATAVIMO PRIEŽIŪROS</text:span></text:p>
      <text:p text:style-name="P93"><text:span text:style-name="T94">KOMISIJOS NUOSTATAI</text:span></text:p>
      <text:p text:style-name="P95"/>
      <text:p text:style-name="P96"><text:span text:style-name="T97">BENDRIEJI NUOSTATAI</text:span></text:p>
      <text:p text:style-name="Normal"/>
      <text:p text:style-name="P98"><text:span text:style-name="T99">1</text:span><text:span text:style-name="T100">. Statinių statybos ir eksploatavimo priežiūros komisija (toliau vadinama – komisija) yra visuomeninė institucija, vykdanti Lietuvos ūkio objektų (statinių) eksploatavimo valstybinio eksperto funkcijas. Svar</text:span><text:span text:style-name="T101">biausias jos tikslas užtikrinti pakankamą statinių atitvarų šilumos laidumą, techninį jų patikimumą žmonių sveikatos ir aplinkos apsaugos požiūriu.</text:span></text:p>
      <text:p text:style-name="P102"><text:span text:style-name="T103">2</text:span><text:span text:style-name="T104">. Komisija savo veikloje vadovaujasi Lietuvos Respublikos įstatymais, Lietuvos Respublikos Vyriausybės<text:s/></text:span><text:span text:style-name="T105">nutarimais, potvarkiais, nurodymais, kitais normatyviniais aktais ir šiais nuostatais.</text:span></text:p>
      <text:p text:style-name="Normal"/>
      <text:p text:style-name="P106"><text:span text:style-name="T107">KOMISIJOS UŽDAVINIAI</text:span></text:p>
      <text:p text:style-name="Normal"/>
      <text:p text:style-name="P108"><text:span text:style-name="T109">3</text:span><text:span text:style-name="T110">. Pagrindiniai komisijos uždaviniai yra šie:</text:span></text:p>
      <text:p text:style-name="P111"><text:span text:style-name="T112">3.1</text:span><text:span text:style-name="T113">. nagrinėti svarbiausiųjų Lietuvos ūkio objektų (statinių) projektavimo, statybos ir<text:s/></text:span><text:span text:style-name="T114">eksploatavimo pagrįstumą ekologiniu, sveikatos apsaugos, šiluminės energijos sąnaudų požiūriu, spręsti statytojų ir valstybės interesams atstovaujančių institucijų nesutarimus dėl šių objektų statybos arba eksploatavimo;</text:span></text:p>
      <text:p text:style-name="P115"><text:span text:style-name="T116">3.2</text:span><text:span text:style-name="T117">. tirti gamybos technologijo</text:span><text:span text:style-name="T118">s, statinių eksploatavimo patikimumą, atitvarų šilumos laidumą, inventorizuoti svarbiausius Lietuvos ūkio objektus, kurių eksploatavimo pažeidimai ir susidėvėjimas gali sukelti sunkias avarijas, padaryti didelių materialinių nuostolių ir daug ekologinės ža</text:span><text:span text:style-name="T119">los arba kurių atitvarų šilumos laidumas neatitinka reikalavimų, rūpintis, kad būtų išvengta eksploatuojamų statinių avarijų;</text:span></text:p>
      <text:p text:style-name="P120"><text:span text:style-name="T121">3.3</text:span><text:span text:style-name="T122">. teikti ministerijoms, valstybinėms tarnyboms ir inspekcijoms, savivaldybėms ir įmonėms pasiūlymus, kad būtų nutrauktas na</text:span><text:span text:style-name="T123">ujų statinių projektavimas ar statyba, sustabdyti esami gamybiniai pajėgumai ar pakeistas gamybos profilis, jeigu jų veikla kenkia aplinkai arba nepaisoma rekomendacijų, kaip didinti atitvarų šilumos laidumą;</text:span></text:p>
      <text:p text:style-name="P124"><text:span text:style-name="T125">3.4</text:span><text:span text:style-name="T126">. teikti pasiūlymus ir rekomendacijas įm</text:span><text:span text:style-name="T127">onėms, įstaigoms, organizacijoms, kaip padidinti esamų ar projektuojamų statinių patikimumą, atitvarų šilumos laidumą ar pakeisti gamybos profilį.</text:span></text:p>
      <text:p text:style-name="Normal"/>
      <text:p text:style-name="P128"><text:span text:style-name="T129">KOMISIJOS SUDĖTIS</text:span></text:p>
      <text:p text:style-name="Normal"/>
      <text:p text:style-name="P130"><text:span text:style-name="T131">4</text:span><text:span text:style-name="T132">. Komisija sudaroma Lietuvos Respublikos Vyriausybės sprendimu iš ministerijas</text:span><text:span text:style-name="T133">, valstybines tarnybas ir inspekcijas, valstybinės priežiūros institucijas ir mokslo įstaigas atstovaujančių specialistų. Jos veiklai vadovauja pirmininkas (vienas iš Statybos ir urbanistikos ministerijos vadovų).</text:span></text:p>
      <text:p text:style-name="P134"><text:span text:style-name="T135">5</text:span><text:span text:style-name="T136">. Komisijos sudėtis atnaujinama kas 4</text:span><text:span text:style-name="T137"><text:s/>metai. Komisijos kadencijos metu komisijos nariai gali būti keičiami ar papildomai tvirtinami Lietuvos Respublikos Vyriausybės sprendimu, komisijos pirmininkui pasiūlius.</text:span></text:p>
      <text:p text:style-name="Normal"/>
      <text:p text:style-name="P138"><text:span text:style-name="T139">KOMISIJOS DARBO ORGANIZAVIMAS</text:span></text:p>
      <text:p text:style-name="Normal"/>
      <text:p text:style-name="P140"><text:span text:style-name="T141">6</text:span><text:span text:style-name="T142">. Pagrindinė organizacinė komisijos darbo f</text:span><text:span text:style-name="T143">orma yra posėdžiai, kurie šaukiami prireikus, bet ne rečiau kaip kartą per metų ketvirtį. Posėdžius šaukia komisijos pirmininkas, o posėdžių protokolus ir kitą medžiagą tvarko komisijos atsakingasis sekretorius.</text:span></text:p>
      <text:p text:style-name="P144"><text:span text:style-name="T145">7</text:span><text:span text:style-name="T146">. Komisijos posėdžiuose patariamojo<text:s/></text:span><text:span text:style-name="T147">balso teise gali dalyvauti suinteresuotų ministerijų, valstybinių tarnybų ir inspekcijų, organizacijų, neturinčių savo atstovų komisijoje, darbuotojai, savivaldybių ir įmonių atstovai, taip pat ekspertai.</text:span></text:p>
      <text:p text:style-name="P148"><text:span text:style-name="T149">8</text:span><text:span text:style-name="T150">. Komisija sprendimus priima tarpusavio susita</text:span><text:span text:style-name="T151">rimu, o jeigu nepavyksta jo pasiekti, – paprasta balsų dauguma.</text:span></text:p>
      <text:p text:style-name="P152"><text:span text:style-name="T153">9</text:span><text:span text:style-name="T154">. Komisija bendradarbiauja su ministerijomis, valstybinėmis tarnybomis ir inspekcijomis, savivaldybėmis, mokslo įstaigomis, įmonėmis bei užsienio šalių ekspertais.</text:span></text:p>
      <text:p text:style-name="P155"><text:span text:style-name="T156">10</text:span><text:span text:style-name="T157">. Komisija kasmet</text:span><text:span text:style-name="T158"><text:s/>sudaro ir tvirtina numatomų ištirti svarbiausiųjų Lietuvos ūkio objektų (statinių) sąrašus. Šių objektų statybos arba eksploatavimo ekspertizė yra privaloma.</text:span></text:p>
      <text:p text:style-name="P159"><text:span text:style-name="T160">11</text:span><text:span text:style-name="T161">. Statinių statybos arba eksploatavimo ekspertizei atlikti komisija parenka ekspertus (eksp</text:span><text:span text:style-name="T162">ertų grupes). Ekspertų (ekspertų grupių) išvadas pateikiamos komisijai ir toms įmonėms, įstaigoms, organizacijoms, kurioms priklauso ištirti statiniai. Ekspertizės išvadas komisija apsvarsto ir apie priimtą sprendimą praneša Statybos ir urbanistikos minist</text:span><text:span text:style-name="T163">erijai bei suinteresuotoms įmonėms, įstaigoms, organizacijoms.</text:span></text:p>
      <text:p text:style-name="P164"><text:span text:style-name="T165">Ekspertizę užsako ir jos išlaidas apmoka įmonės, įstaigos, organizacijos, kurioms priklauso tiriami statiniai.</text:span></text:p>
      <text:p text:style-name="P166"><text:span text:style-name="T167">12</text:span><text:span text:style-name="T168">. Komisijos sprendimus nagrinėjamais klausimais privalo vykdyti visos minist</text:span><text:span text:style-name="T169">erijos, valstybinės tarnybos ir inspekcijos, savivaldybės ir įmonės.</text:span></text:p>
      <text:p text:style-name="P170"/>
      <text:p text:style-name="P171"><text:span text:style-name="T172">KOMISIJOS TEISĖS</text:span></text:p>
      <text:p text:style-name="Normal"/>
      <text:p text:style-name="P173"><text:span text:style-name="T174">13</text:span><text:span text:style-name="T175">. Komisija turi teisę:</text:span></text:p>
      <text:p text:style-name="P176"><text:span text:style-name="T177">13.1</text:span><text:span text:style-name="T178">. rekomenduoti ministerijoms, valstybinėms tarnyboms ir inspekcijoms, savivaldybėms ir įmonėms ekspertus (ekspertų grupes)<text:s/></text:span><text:span text:style-name="T179">statinių statybos ar eksploatavimo ekspertizei atlikti;</text:span></text:p>
      <text:p text:style-name="P180"><text:span text:style-name="T181">13.2</text:span><text:span text:style-name="T182">. sudaryti su suinteresuotomis įmonėmis, įstaigomis, organizacijomis sutartis statinių statybos arba eksploatavimo ekspertizei atlikti;</text:span></text:p>
      <text:p text:style-name="P183"><text:span text:style-name="T184">13.3</text:span><text:span text:style-name="T185">. organizuoti statinių, įtrauktų į sąrašą, nurod</text:span><text:span text:style-name="T186">ytą šių nuostatų 10 punkte, statybos ir eksploatavimo tyrimus valstybės interesais;</text:span></text:p>
      <text:p text:style-name="P187"><text:span text:style-name="T188">13.4</text:span><text:span text:style-name="T189">. gauti iš ministerijų, valstybinių tarnybų, inspekcijų, savivaldybių ir įmonių informaciją apie tiriamą objektą bei jo aplinką;</text:span></text:p>
      <text:p text:style-name="P190"><text:span text:style-name="T191">13.5</text:span><text:span text:style-name="T192">. kviesti (suderinusi su įm</text:span><text:span text:style-name="T193">onių, įstaigų ir organizacijų vadovais) Lietuvos Respublikos ir kitų šalių specialistus objektų ekspertizei atlikti.</text:span></text:p>
      <text:p text:style-name="P194"><text:span text:style-name="T195">14</text:span><text:span text:style-name="T196">. Už ekspertizės išvadų pagrįstumą atsako jas pateikęs ekspertas (ekspertų grupė), o komisija yra atsakinga už savo sprendimus.</text:span></text:p>
      <text:p text:style-name="P197"><text:span text:style-name="T198">______________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2207414B60CC" office:target-frame-name="_top" xlink:show="replace"><text:span text:style-name="T210">37</text:span></text:a><text:span text:style-name="T211">, 1994-01-24, Žin., 1994, Nr. 8-130 (1994-01-28), i. k. 0941100NUTA00000037</text:span></text:p>
      <text:p text:style-name="P212"><text:span text:style-name="T213">Dėl Lietuvos<text:s/></text:span><text:span text:style-name="T214">Respublikos Vyriausybės 1992 m. kovo 31 d. nutarimo Nr. 214 dalinio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2:26:00Z</meta:creation-date>
    <dc:date>2017-08-09T12:26:00Z</dc:date>
    <meta:template xlink:href="Normal.dotm" xlink:type="simple"/>
    <meta:editing-cycles>2</meta:editing-cycles>
    <meta:editing-duration>PT0S</meta:editing-duration>
    <meta:document-statistic meta:page-count="3" meta:paragraph-count="136" meta:word-count="1053" meta:character-count="8211" meta:row-count="291" meta:non-whitespace-character-count="7294"/>
  </office:meta>
</office:document-meta>
</file>