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break-before="page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indent="3.543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16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10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DA799B1A2CB" office:target-frame-name="_top" xlink:show="replace"><text:span text:style-name="T14">1001</text:span></text:a><text:span text:style-name="T15">, 1994-10-18, Žin., 1994, Nr. 83-1564 (1994-10-26), i. k. 0941100NUTA00001001</text:span></text:p>
      <text:p text:style-name="P16"><text:span text:style-name="T17">Dėl kai</text:span><text:span text:style-name="T18"><text:s/>kurių Lietuvos Respublikos Vyriausybės sprendimų komisijų, tarybų, darbo grupių, komitetų, ekspertų grupių sudarymo klausimais pripažinimo netekusiais galios</text:span></text:p>
      <text:p text:style-name="P19"/>
      <text:p text:style-name="P20"><text:span text:style-name="T21">Suvestinė redakcija nuo 1994-09-24 iki 1994-10-26</text:span></text:p>
      <text:p text:style-name="P22"/>
      <text:p text:style-name="P23"><text:span text:style-name="T24">Nutarimas paskelbtas: Žin. 1992, Nr.<text:s/></text:span><text:a xlink:href="https://www.e-tar.lt/portal/legalAct.html?documentId=TAR.D33287B0FC63" office:target-frame-name="_top" xlink:show="replace"><text:span text:style-name="T25">16-456</text:span></text:a><text:span text:style-name="T26">, i. k. 0921100NUTA0000021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INĖS STATINIŲ STATYBOS<text:s/>IR EKSPLOATAVIMO PRIEŽIŪROS</text:p>
      <text:p text:style-name="P35"/>
      <text:p text:style-name="P36">1992 m. kovo 31 d. Nr. 214</text:p>
      <text:p text:style-name="P37">Vilnius</text:p>
      <text:p text:style-name="Normal"/>
      <text:p text:style-name="P38"><text:span text:style-name="T39">Siekdama, kad projektuojant, statant ir eksploatuojant svarbiausius Lietuvos ūkio objektus būtų užtikrinamas jų pagrįstumas sveikatos apsaugos, ekologijos ir šiluminės energijos sąnaudų požiū</text:span><text:span text:style-name="T40">riu, būtų užkirstas kelias avarijoms, žalojančioms žmonių sveikatą bei aplinką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Įpareigoti Statybos ir urbanistikos ministeriją formuoti ir realizuoti Lietuvos ūkio objektų (statinių) eksploatavimo priežiūros</text:span><text:span text:style-name="T46"><text:s/>valstybinę politiką.</text:span></text:p>
      <text:p text:style-name="P47"><text:span text:style-name="T48">2</text:span><text:span text:style-name="T49">. Statybos ir urbanistikos ministerija turi parengti ir iki 1992 m. spalio 1 d. patvirtinti gamybinių statinių techninio eksploatavimo taisykles.</text:span></text:p>
      <text:p text:style-name="P50"><text:span text:style-name="T51">3</text:span><text:span text:style-name="T52">. Sudaryti Lietuvos Respublikos Vyriausybės potvarkiu statinių statybos ir eks</text:span><text:span text:style-name="T53">ploatavimo priežiūros komisiją.</text:span><text:s/></text:p>
      <text:p text:style-name="P54">Punkto pakeitimai:</text:p>
      <text:p text:style-name="P55"><text:span text:style-name="T56">Nr.<text:s/></text:span><text:a xlink:href="https://www.e-tar.lt/portal/legalAct.html?documentId=TAR.2207414B60CC" office:target-frame-name="_top" xlink:show="replace"><text:span text:style-name="T57">37</text:span></text:a><text:span text:style-name="T58">, 1994-01-24, Žin., 1994, Nr. 8-130 (1994-01-28), i. k. 0941100NUTA00000037</text:span></text:p>
      <text:p text:style-name="Normal"/>
      <text:p text:style-name="P59"><text:span text:style-name="T60">4</text:span><text:span text:style-name="T61">. Patvirtinti statinių statybos ir</text:span><text:span text:style-name="T62"><text:s/>eksploatavimo priežiūros komisijos nuostatus (pridedama).</text:span></text:p>
      <text:p text:style-name="P63"><text:span text:style-name="T64">5.</text:span><text:span text:style-name="T65"><text:s/>Neteko galios nuo 1994-09-24</text:span></text:p>
      <text:p text:style-name="P66">Punkto naikinimas:</text:p>
      <text:p text:style-name="P67"><text:span text:style-name="T68">Nr.<text:s/></text:span><text:a xlink:href="https://www.e-tar.lt/portal/legalAct.html?documentId=TAR.2DDF734FBAD1" office:target-frame-name="_top" xlink:show="replace"><text:span text:style-name="T69">858</text:span></text:a><text:span text:style-name="T70">, 1994-09-19, Žin. 1994, Nr. 74-1389 (1994-09-23), i. k</text:span><text:span text:style-name="T71">. 0941100NUTA00000858</text:span></text:p>
      <text:p text:style-name="Normal"/>
      <text:p text:style-name="P72"><text:span text:style-name="T73">6</text:span><text:span text:style-name="T74">. Pripažinti netekusiais galios:</text:span></text:p>
      <text:p text:style-name="P75">Lietuvos Ministrų Tarybos 1990 m. sausio 29 d. nutarimą Nr. 29 „Dėl Nuolatinės ekspertų komisijos liaudies ūkio objektų ekspertizei Lietuvoje nuostatų patvirtinimo“ (Žin., 1990, Nr. 5-113);</text:p>
      <text:p text:style-name="P76">Lietuvos Ministrų Tarybos 1989 m. rugpjūčio 28 d. potvarkį Nr. 171p.</text:p>
      <text:p text:style-name="P77"/>
      <text:p text:style-name="P78"/>
      <text:p text:style-name="P79"/>
      <text:p text:style-name="P80"><text:span text:style-name="T81">LIETUVOS RESPUBLIKOS MINISTRAS PIRMININKAS</text:span><text:span text:style-name="T82"><text:tab/>G. VAGNORIUS</text:span></text:p>
      <text:p text:style-name="Normal"/>
      <text:p text:style-name="P83"/>
      <text:p text:style-name="P84"/>
      <text:soft-page-break/>
      <text:p text:style-name="P85">PATVIRTINTA</text:p>
      <text:p text:style-name="P86">Lietuvos Respublikos Vyriausybės</text:p>
      <text:p text:style-name="P87">1992 m. kovo 31 d. nutarimu Nr. 214</text:p>
      <text:p text:style-name="Normal"/>
      <text:p text:style-name="P88"><text:span text:style-name="T89">STATINIŲ STATYBOS IR EKSPLOATAVIMO<text:s/></text:span><text:span text:style-name="T90">PRIEŽIŪROS</text:span></text:p>
      <text:p text:style-name="P91"><text:span text:style-name="T92">KOMISIJOS NUOSTATAI</text:span></text:p>
      <text:p text:style-name="P93"/>
      <text:p text:style-name="P94"><text:span text:style-name="T95">BENDRIEJI NUOSTATAI</text:span></text:p>
      <text:p text:style-name="Normal"/>
      <text:p text:style-name="P96"><text:span text:style-name="T97">1</text:span><text:span text:style-name="T98">. Statinių statybos ir eksploatavimo priežiūros komisija (toliau vadinama – komisija) yra visuomeninė institucija, vykdanti Lietuvos ūkio objektų (statinių) eksploatavimo valstybinio eksperto<text:s/></text:span><text:span text:style-name="T99">funkcijas. Svarbiausias jos tikslas užtikrinti pakankamą statinių atitvarų šilumos laidumą, techninį jų patikimumą žmonių sveikatos ir aplinkos apsaugos požiūriu.</text:span></text:p>
      <text:p text:style-name="P100"><text:span text:style-name="T101">2</text:span><text:span text:style-name="T102">. Komisija savo veikloje vadovaujasi Lietuvos Respublikos įstatymais, Lietuvos Respublik</text:span><text:span text:style-name="T103">os Vyriausybės nutarimais, potvarkiais, nurodymais, kitais normatyviniais aktais ir šiais nuostatais.</text:span></text:p>
      <text:p text:style-name="Normal"/>
      <text:p text:style-name="P104"><text:span text:style-name="T105">KOMISIJOS UŽDAVINIAI</text:span></text:p>
      <text:p text:style-name="Normal"/>
      <text:p text:style-name="P106"><text:span text:style-name="T107">3</text:span><text:span text:style-name="T108">. Pagrindiniai komisijos uždaviniai yra šie:</text:span></text:p>
      <text:p text:style-name="P109"><text:span text:style-name="T110">3.1</text:span><text:span text:style-name="T111">. nagrinėti svarbiausiųjų Lietuvos ūkio objektų (statinių) projektavimo,</text:span><text:span text:style-name="T112"><text:s/>statybos ir eksploatavimo pagrįstumą ekologiniu, sveikatos apsaugos, šiluminės energijos sąnaudų požiūriu, spręsti statytojų ir valstybės interesams atstovaujančių institucijų nesutarimus dėl šių objektų statybos arba eksploatavimo;</text:span></text:p>
      <text:p text:style-name="P113"><text:span text:style-name="T114">3.2</text:span><text:span text:style-name="T115">. tirti gamybos</text:span><text:span text:style-name="T116"><text:s/>technologijos, statinių eksploatavimo patikimumą, atitvarų šilumos laidumą, inventorizuoti svarbiausius Lietuvos ūkio objektus, kurių eksploatavimo pažeidimai ir susidėvėjimas gali sukelti sunkias avarijas, padaryti didelių materialinių nuostolių ir daug<text:s/></text:span><text:span text:style-name="T117">ekologinės žalos arba kurių atitvarų šilumos laidumas neatitinka reikalavimų, rūpintis, kad būtų išvengta eksploatuojamų statinių avarijų;</text:span></text:p>
      <text:p text:style-name="P118"><text:span text:style-name="T119">3.3</text:span><text:span text:style-name="T120">. teikti ministerijoms, valstybinėms tarnyboms ir inspekcijoms, savivaldybėms ir įmonėms pasiūlymus, kad būtų<text:s/></text:span><text:span text:style-name="T121">nutrauktas naujų statinių projektavimas ar statyba, sustabdyti esami gamybiniai pajėgumai ar pakeistas gamybos profilis, jeigu jų veikla kenkia aplinkai arba nepaisoma rekomendacijų, kaip didinti atitvarų šilumos laidumą;</text:span></text:p>
      <text:p text:style-name="P122"><text:span text:style-name="T123">3.4</text:span><text:span text:style-name="T124">. teikti pasiūlymus ir reko</text:span><text:span text:style-name="T125">mendacijas įmonėms, įstaigoms, organizacijoms, kaip padidinti esamų ar projektuojamų statinių patikimumą, atitvarų šilumos laidumą ar pakeisti gamybos profilį.</text:span></text:p>
      <text:p text:style-name="Normal"/>
      <text:p text:style-name="P126"><text:span text:style-name="T127">KOMISIJOS SUDĖTIS</text:span></text:p>
      <text:p text:style-name="Normal"/>
      <text:p text:style-name="P128"><text:span text:style-name="T129">4</text:span><text:span text:style-name="T130">. Komisija sudaroma Lietuvos Respublikos Vyriausybės sprendimu iš</text:span><text:span text:style-name="T131"><text:s/>ministerijas, valstybines tarnybas ir inspekcijas, valstybinės priežiūros institucijas ir mokslo įstaigas atstovaujančių specialistų. Jos veiklai vadovauja pirmininkas (vienas iš Statybos ir urbanistikos ministerijos vadovų).</text:span></text:p>
      <text:p text:style-name="P132"><text:span text:style-name="T133">5</text:span><text:span text:style-name="T134">. Komisijos sudėtis atna</text:span><text:span text:style-name="T135">ujinama kas 4 metai. Komisijos kadencijos metu komisijos nariai gali būti keičiami ar papildomai tvirtinami Lietuvos Respublikos Vyriausybės sprendimu, komisijos pirmininkui pasiūlius.</text:span></text:p>
      <text:p text:style-name="Normal"/>
      <text:p text:style-name="P136"><text:span text:style-name="T137">KOMISIJOS DARBO ORGANIZAVIMAS</text:span></text:p>
      <text:p text:style-name="Normal"/>
      <text:p text:style-name="P138"><text:span text:style-name="T139">6</text:span><text:span text:style-name="T140">. Pagrindinė organizacinė<text:s/></text:span><text:span text:style-name="T141">komisijos darbo forma yra posėdžiai, kurie šaukiami prireikus, bet ne rečiau kaip kartą per metų ketvirtį. Posėdžius šaukia komisijos pirmininkas, o posėdžių protokolus ir kitą medžiagą tvarko komisijos atsakingasis sekretorius.</text:span></text:p>
      <text:p text:style-name="P142"><text:span text:style-name="T143">7</text:span><text:span text:style-name="T144">. Komisijos posėdžiuos</text:span><text:span text:style-name="T145">e patariamojo balso teise gali dalyvauti suinteresuotų ministerijų, valstybinių tarnybų ir inspekcijų, organizacijų, neturinčių savo atstovų komisijoje, darbuotojai, savivaldybių ir įmonių atstovai, taip pat ekspertai.</text:span></text:p>
      <text:p text:style-name="P146"><text:span text:style-name="T147">8</text:span><text:span text:style-name="T148">. Komisija sprendimus priima tar</text:span><text:span text:style-name="T149">pusavio susitarimu, o jeigu nepavyksta jo pasiekti, – paprasta balsų dauguma.</text:span></text:p>
      <text:p text:style-name="P150"><text:span text:style-name="T151">9</text:span><text:span text:style-name="T152">. Komisija bendradarbiauja su ministerijomis, valstybinėmis tarnybomis ir inspekcijomis, savivaldybėmis, mokslo įstaigomis, įmonėmis bei užsienio šalių ekspertais.</text:span></text:p>
      <text:p text:style-name="P153"><text:span text:style-name="T154">10</text:span><text:span text:style-name="T155">. K</text:span><text:span text:style-name="T156">omisija kasmet sudaro ir tvirtina numatomų ištirti svarbiausiųjų Lietuvos ūkio objektų (statinių) sąrašus. Šių objektų statybos arba eksploatavimo ekspertizė yra privaloma.</text:span></text:p>
      <text:p text:style-name="P157"><text:span text:style-name="T158">11</text:span><text:span text:style-name="T159">. Statinių statybos arba eksploatavimo ekspertizei atlikti komisija parenka e</text:span><text:span text:style-name="T160">kspertus (ekspertų grupes). Ekspertų (ekspertų grupių) išvadas pateikiamos komisijai ir toms įmonėms, įstaigoms, organizacijoms, kurioms priklauso ištirti statiniai. Ekspertizės išvadas komisija apsvarsto ir apie priimtą sprendimą praneša Statybos ir urban</text:span><text:span text:style-name="T161">istikos ministerijai bei suinteresuotoms įmonėms, įstaigoms, organizacijoms.</text:span></text:p>
      <text:p text:style-name="P162"><text:span text:style-name="T163">Ekspertizę užsako ir jos išlaidas apmoka įmonės, įstaigos, organizacijos, kurioms priklauso tiriami statiniai.</text:span></text:p>
      <text:p text:style-name="P164"><text:span text:style-name="T165">12</text:span><text:span text:style-name="T166">. Komisijos sprendimus nagrinėjamais klausimais privalo vykdyt</text:span><text:span text:style-name="T167">i visos ministerijos, valstybinės tarnybos ir inspekcijos, savivaldybės ir įmonės.</text:span></text:p>
      <text:p text:style-name="P168"/>
      <text:p text:style-name="P169"><text:span text:style-name="T170">KOMISIJOS TEISĖS</text:span></text:p>
      <text:p text:style-name="Normal"/>
      <text:p text:style-name="P171"><text:span text:style-name="T172">13</text:span><text:span text:style-name="T173">. Komisija turi teisę:</text:span></text:p>
      <text:p text:style-name="P174"><text:span text:style-name="T175">13.1</text:span><text:span text:style-name="T176">. rekomenduoti ministerijoms, valstybinėms tarnyboms ir inspekcijoms, savivaldybėms ir įmonėms ekspertus (ekspertų<text:s/></text:span><text:span text:style-name="T177">grupes) statinių statybos ar eksploatavimo ekspertizei atlikti;</text:span></text:p>
      <text:p text:style-name="P178"><text:span text:style-name="T179">13.2</text:span><text:span text:style-name="T180">. sudaryti su suinteresuotomis įmonėmis, įstaigomis, organizacijomis sutartis statinių statybos arba eksploatavimo ekspertizei atlikti;</text:span></text:p>
      <text:p text:style-name="P181"><text:span text:style-name="T182">13.3</text:span><text:span text:style-name="T183">. organizuoti statinių, įtrauktų į sąraš</text:span><text:span text:style-name="T184">ą, nurodytą šių nuostatų 10 punkte, statybos ir eksploatavimo tyrimus valstybės interesais;</text:span></text:p>
      <text:p text:style-name="P185"><text:span text:style-name="T186">13.4</text:span><text:span text:style-name="T187">. gauti iš ministerijų, valstybinių tarnybų, inspekcijų, savivaldybių ir įmonių informaciją apie tiriamą objektą bei jo aplinką;</text:span></text:p>
      <text:p text:style-name="P188"><text:span text:style-name="T189">13.5</text:span><text:span text:style-name="T190">. kviesti (suderinu</text:span><text:span text:style-name="T191">si su įmonių, įstaigų ir organizacijų vadovais) Lietuvos Respublikos ir kitų šalių specialistus objektų ekspertizei atlikti.</text:span></text:p>
      <text:p text:style-name="P192"><text:span text:style-name="T193">14</text:span><text:span text:style-name="T194">. Už ekspertizės išvadų pagrįstumą atsako jas pateikęs ekspertas (ekspertų grupė), o komisija yra atsakinga už savo sprendi</text:span><text:span text:style-name="T195">mus.</text:span></text:p>
      <text:p text:style-name="P196"><text:span text:style-name="T197">______________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2207414B60CC" office:target-frame-name="_top" xlink:show="replace"><text:span text:style-name="T209">37</text:span></text:a><text:span text:style-name="T210">, 1994-01-24, Žin., 1994, Nr. 8-130 (1994-01-28), i. k. 0941100NUTA00000037</text:span></text:p>
      <text:p text:style-name="P211"><text:span text:style-name="T212">Dėl<text:s/></text:span><text:span text:style-name="T213">Lietuvos Respublikos Vyriausybės 1992 m. kovo 31 d. nutarimo Nr. 214 dalinio pakeitimo</text:span></text:p>
      <text:p text:style-name="P214"/>
      <text:p text:style-name="P215"><text:span text:style-name="T216">2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2DDF734FBAD1" office:target-frame-name="_top" xlink:show="replace"><text:span text:style-name="T221">858</text:span></text:a><text:span text:style-name="T222">, 1994-09-19, Žin., 1994, Nr. 74-</text:span><text:span text:style-name="T223">1389 (1994-09-23), i. k. 0941100NUTA00000858</text:span></text:p>
      <text:p text:style-name="P224"><text:span text:style-name="T225">Dėl Lietuvos Respublikos statybos ir urbanistikos ministerijos nuostatų patvirtin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2:26:00Z</meta:creation-date>
    <dc:date>2017-08-09T12:26:00Z</dc:date>
    <meta:template xlink:href="Normal.dotm" xlink:type="simple"/>
    <meta:editing-cycles>2</meta:editing-cycles>
    <meta:editing-duration>PT0S</meta:editing-duration>
    <meta:document-statistic meta:page-count="3" meta:paragraph-count="77" meta:word-count="983" meta:character-count="8173" meta:row-count="259" meta:non-whitespace-character-count="7267"/>
  </office:meta>
</office:document-meta>
</file>