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3.5437in"/>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0.534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534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534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534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534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534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534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534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534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534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indent="0.534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9">Suvestinė redakcija nuo 2005-04-05 iki 2005-04-19</text:span></text:p>
      <text:p text:style-name="P10"/>
      <text:p text:style-name="P11"><text:span text:style-name="T12">Nutarimas paskelbtas: Žin. 1998, Nr.<text:s/></text:span><text:a xlink:href="https://www.e-tar.lt/portal/legalAct.html?documentId=TAR.D335DBF30555" office:target-frame-name="_top" xlink:show="replace"><text:span text:style-name="T13">72-2105</text:span></text:a><text:span text:style-name="T14">, i. k. 0981100NUTA0000102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ULTŪROS MINISTERIJOS NUOSTATŲ PATVIRTINIMO</text:p>
      <text:p text:style-name="P23"/>
      <text:p text:style-name="P24">1998 m. rugpjūčio 11 d. Nr. 1020</text:p>
      <text:p text:style-name="P25">Vilnius</text:p>
      <text:p text:style-name="P26"/>
      <text:p text:style-name="P27"><text:span text:style-name="T28">Vadovaudamasi Lietuvos Respublikos Vyriausybės įstatymo (Ž</text:span><text:span text:style-name="T29">in., 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a</text:span><text:span text:style-name="T33">:</text:span></text:p>
      <text:p text:style-name="P34"><text:span text:style-name="T35">1</text:span><text:span text:style-name="T36">. Patvirtinti Lietuvos Respublikos kultūros ministerijos</text:span><text:span text:style-name="T37"><text:s/>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spalio 13 d. nutarimą Nr. 976 „Dėl Lietuvos Respublikos kultūros ministerijos nuostatų patvirtinimo“ (Žin., 1994, Nr.<text:s/></text:span><text:a xlink:href="https://www.e-tar.lt/portal/lt/legalAct/TAR.C83F4FBCE51B" office:target-frame-name="_blank" xlink:show="new"><text:span text:style-name="T44">81-1533</text:span></text:a><text:span text:style-name="T45">);</text:span></text:p>
      <text:p text:style-name="P46"><text:span text:style-name="T47">2.2</text:span><text:span text:style-name="T48">. Lietuvos Respublikos Vyriausybės 1996 m. balandžio 4 d. nutarimą Nr. 423 „Dėl Lietuvos Respublikos Vyriausybės 1994 m. spalio 13 d. nutarimo Nr. 976 „Dėl Lietuvos Respublikos kultū</text:span><text:span text:style-name="T49">ros ministerijos nuostatų patvirtinimo“ dalinio pakeitimo“ (Žin., 1996, Nr.<text:s/></text:span><text:a xlink:href="https://www.e-tar.lt/portal/lt/legalAct/TAR.D0861F892986" office:target-frame-name="_blank" xlink:show="new"><text:span text:style-name="T50">33-821</text:span></text:a><text:span text:style-name="T51">).</text:span></text:p>
      <text:p text:style-name="P52"/>
      <text:p text:style-name="P53"/>
      <text:p text:style-name="P54"/>
      <text:p text:style-name="P55">TEISINGUMO MINISTRAS,</text:p>
      <text:p text:style-name="P56">PAVADUOJANTIS MINISTRĄ PIRMININKĄ<text:tab/>VYTAUTAS PAKALNIŠKIS</text:p>
      <text:p text:style-name="P57"/>
      <text:p text:style-name="P58"/>
      <text:p text:style-name="P59"/>
      <text:p text:style-name="P60">KULTŪROS MINISTRAS<text:tab/>SAULIUS ŠALTENIS</text:p>
      <text:p text:style-name="P61"/>
      <text:soft-page-break/>
      <text:p text:style-name="P62">PATVIRTINTA</text:p>
      <text:p text:style-name="P70">Lietuvos Respublikos Vyriausybės</text:p>
      <text:p text:style-name="P71">1998 m. rugpjūčio 11 d. nutarimu Nr. 1020</text:p>
      <text:p text:style-name="P72">(Lietuvos Respublikos Vyriausybės<text:s/></text:p>
      <text:p text:style-name="P73">2002 m. birželio 13 d. nutarimo Nr. 906<text:s/></text:p>
      <text:p text:style-name="P74">redakcija)</text:p>
      <text:p text:style-name="P75"/>
      <text:p text:style-name="P76"><text:span text:style-name="T77">LIETUVOS RESPUBLIKOS KULTŪROS MINISTERIJ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kultūros ministerija (toliau vadinama – Kultūros minister</text:span><text:span text:style-name="T87">ija, ministerija) yra Lietuvos Respublikos vykdomosios valdžios institucija.</text:span></text:p>
      <text:p text:style-name="P88"><text:span text:style-name="T89">Kultūros ministerija vykdo įstatymų ir kitų teisės aktų jai pavestos kultūros srities valstybės valdymo funkcijas ir įgyvendina šioje srityje valstybės politiką.</text:span></text:p>
      <text:p text:style-name="P90"><text:span text:style-name="T91">2</text:span><text:span text:style-name="T92">. Kultūros<text:s/></text:span><text:span text:style-name="T93">ministerija savo veikloje vadovaujasi Lietuvos Respublikos Konstitucija, įstatymais, kitais Lietuvos Respublikos Seimo priimtais teisės aktais, Lietuvos Respublikos tarptautinėmis sutartimis, Respublikos Prezidento dekretais, Lietuvos Respublikos Vyriausyb</text:span><text:span text:style-name="T94">ės nutarimais, Ministro Pirmininko potvarkiais, taip pat šiais nuostatais.</text:span></text:p>
      <text:p text:style-name="P95">Kultūros 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96"><text:span text:style-name="T97">Kultūros ministerijos veikla organizuojama vadovaujantis Lietuvos Respublikos Vyriausybės aprobuotais viešai paskel</text:span><text:span text:style-name="T98">btais strateginiais veiklos planais, kuriuose apibūdinami pagrindiniai ministerijos uždaviniai ir būdai, kaip juos įgyvendinti. Ministerijos strateginiai veiklos planai rengiami vieneriems, trejiems, penkeriems ir dešimčiai metų atsižvelgiant į Lietuvos Re</text:span><text:span text:style-name="T99">spublikos Vyriausybės ilgalaikį strateginį veiklos planą. Lietuvos Respublikos Seimui pritarus naujos Lietuvos Respublikos Vyriausybės programai, ministerija savo parengtus arba atnaujintus strateginius veiklos planus per 3 mėnesius pateikia Lietuvos Respu</text:span><text:span text:style-name="T100">blikos Vyriausybei aprobuoti.</text:span></text:p>
      <text:p text:style-name="P101"><text:span text:style-name="T102">3</text:span><text:span text:style-name="T103">. Kultūros ministerija yra viešasis juridinis asmuo, turintis sąskaitą banke ir antspaudą su Lietuvos valstybės herbu ir savo pavadinimu. Kultūros ministerijos buveinė: J. Basanavičiaus g. 5, LT-01118 Vilnius, Lietuvos Re</text:span><text:span text:style-name="T104">spublika.</text:span><text:s/></text:p>
      <text:p text:style-name="P105">Punkto pakeitimai:</text:p>
      <text:p text:style-name="P106"><text:span text:style-name="T107">Nr.<text:s/></text:span><text:a xlink:href="https://www.e-tar.lt/portal/legalAct.html?documentId=TAR.DD131B31E560" office:target-frame-name="_top" xlink:show="replace"><text:span text:style-name="T108">355</text:span></text:a><text:span text:style-name="T109">, 2005-03-31, Žin., 2005, Nr. 44-1430 (2005-04-04), i. k. 1051100NUTA00000355</text:span></text:p>
      <text:p text:style-name="Normal"/>
      <text:p text:style-name="P110"><text:span text:style-name="T111">4</text:span><text:span text:style-name="T112">. Kultūros ministerija yra biudžetinė įstaiga, finans</text:span><text:span text:style-name="T113">uojama iš Lietuvos Respublikos valstybės biudžeto.</text:span></text:p>
      <text:p text:style-name="P114"/>
      <text:p text:style-name="P115"><text:span text:style-name="T116">II</text:span><text:span text:style-name="T117">.<text:s/></text:span><text:span text:style-name="T118">KULTŪROS MINISTERIJOS UŽDAVINIAI IR FUNKCIJOS</text:span></text:p>
      <text:p text:style-name="P119"/>
      <text:p text:style-name="P120"><text:span text:style-name="T121">5</text:span><text:span text:style-name="T122">. Svarbiausieji Kultūros ministerijos uždaviniai yra:</text:span></text:p>
      <text:p text:style-name="P123"><text:span text:style-name="T124">5.1</text:span><text:span text:style-name="T125">. sudaryti sąlygas nacionalinės kultūros tęstinumui, plėtrai ir sklaidai, laisvai v</text:span><text:span text:style-name="T126">isuomenės kultūros raiškai, dalyvavimui kultūrinėje veikloje ir kultūros vertybių apsaugai;</text:span></text:p>
      <text:p text:style-name="P127"><text:span text:style-name="T128">5.2</text:span><text:span text:style-name="T129">. remiantis Lietuvos kultūros ir meno tarybos, asociacijos Kultūros savivaldos kolegijos, kultūros ir meno sričių ekspertų komisijų pasiūlymais,<text:s/></text:span><text:span text:style-name="T130">bendradarbiaujant su kitomis valstybės valdymo ir savivaldybių institucijomis ir perimant naudingą pasaulio valstybių kultūros organizavimo patirtį, įgyvendinti ir koordinuoti valstybės kultūros politiką profesionaliojo ir tradicinio meno, teatro, muzikos,</text:span><text:span text:style-name="T131"><text:s/>dailės, kino, muziejų, bibliotekų, leidybos, kultūros vertybių apsaugos srityse, taip pat valstybės politiką autorių teisių ir gretutinių teisių apsaugos ir visuomenės informavimo srityse.</text:span><text:s/></text:p>
      <text:soft-page-break/>
      <text:p text:style-name="P132">Punkto pakeitimai:</text:p>
      <text:p text:style-name="P133"><text:span text:style-name="T134">Nr.<text:s/></text:span><text:a xlink:href="https://www.e-tar.lt/portal/legalAct.html?documentId=TAR.DD131B31E560" office:target-frame-name="_top" xlink:show="replace"><text:span text:style-name="T135">355</text:span></text:a><text:span text:style-name="T136">, 2005-03-31, Žin., 2005, Nr. 44-1430 (2005-04-04), i. k. 1051100NUTA00000355</text:span></text:p>
      <text:p text:style-name="Normal"/>
      <text:p text:style-name="P137"><text:span text:style-name="T138">6</text:span><text:span text:style-name="T139">. Kultūros ministerija, vykdydama jai pavestus uždavinius:</text:span></text:p>
      <text:p text:style-name="P140"><text:span text:style-name="T141">6.1</text:span><text:span text:style-name="T142">. rengia įstatymų ir kitų teisės aktų, kurių reikia valstybės<text:s/></text:span><text:span text:style-name="T143">kultūros politikai įgyvendinti ir su Europos Sąjungos teise suderinti, projektus;</text:span></text:p>
      <text:p text:style-name="P144"><text:span text:style-name="T145">6.2</text:span><text:span text:style-name="T146">. analizuoja Lietuvos ir užsienio valstybių profesionaliojo ir mėgėjų meno raidos tendencijas, rengia šių meno sričių plėtros koncepcijas ir programas, koordinuoja jų<text:s/></text:span><text:span text:style-name="T147">įgyvendinimą;</text:span></text:p>
      <text:p text:style-name="P148"><text:span text:style-name="T149">6.3</text:span><text:span text:style-name="T150">. nustatytąja tvarka steigia, reorganizuoja ir likviduoja teatrus, koncertines įstaigas, muziejus, bibliotekas, kultūros centrus, dailės, kino ir kitas kultūros įstaigas;</text:span><text:s/></text:p>
      <text:p text:style-name="P151">Punkto pakeitimai:</text:p>
      <text:p text:style-name="P152"><text:span text:style-name="T153">Nr.<text:s/></text:span><text:a xlink:href="https://www.e-tar.lt/portal/legalAct.html?documentId=TAR.DD131B31E560" office:target-frame-name="_top" xlink:show="replace"><text:span text:style-name="T154">355</text:span></text:a><text:span text:style-name="T155">, 2005-03-31, Žin., 2005, Nr. 44-1430 (2005-04-04), i. k. 1051100NUTA00000355</text:span></text:p>
      <text:p text:style-name="Normal"/>
      <text:p text:style-name="P156"><text:span text:style-name="T157">6.4</text:span><text:span text:style-name="T158">. įstatymų nustatytais atvejais ir tvarka patikėjimo teise valdo, naudoja valstybės turtą ir juo disponuoja;</text:span></text:p>
      <text:p text:style-name="P159"><text:span text:style-name="T160">6.5</text:span><text:span text:style-name="T161">. koordin</text:span><text:span text:style-name="T162">uoja autorių teisių ir gretutinių teisių apsaugos bei gynimo sistemos įgyvendinimą, vykdo šios srities teisės aktų derinimo su Europos Sąjungos teise darbų programą;</text:span></text:p>
      <text:p text:style-name="P163"><text:span text:style-name="T164">6.6</text:span><text:span text:style-name="T165">. kontroliuoja kilnojamųjų kultūros vertybių apskaitą ir apsaugą muziejuose ir bibl</text:span><text:span text:style-name="T166">iotekose, vadovaudamasi Lietuvos Respublikos kilnojamųjų kultūros vertybių apsaugos įstatymu, rūpinasi lietuviškuoju kultūros paveldu užsienyje;</text:span><text:s/></text:p>
      <text:p text:style-name="P167">Punkto pakeitimai:</text:p>
      <text:p text:style-name="P168"><text:span text:style-name="T169">Nr.<text:s/></text:span><text:a xlink:href="https://www.e-tar.lt/portal/legalAct.html?documentId=TAR.DD131B31E560" office:target-frame-name="_top" xlink:show="replace"><text:span text:style-name="T170">355</text:span></text:a><text:span text:style-name="T171">,<text:s/></text:span><text:span text:style-name="T172">2005-03-31, Žin., 2005, Nr. 44-1430 (2005-04-04), i. k. 1051100NUTA00000355</text:span></text:p>
      <text:p text:style-name="Normal"/>
      <text:p text:style-name="P173"><text:span text:style-name="T174">6.7</text:span><text:span text:style-name="T175">. kontroliuoja, kaip naudojamos Lietuvos Respublikos valstybės biudžeto lėšos ministerijos reguliavimo sričiai priskirtose kultūros įstaigose ir organizacijose;</text:span></text:p>
      <text:p text:style-name="P176"><text:span text:style-name="T177">6.8</text:span><text:span text:style-name="T178">. pa</text:span><text:span text:style-name="T179">gal savo kompetenciją nustatytąja tvarka palaiko ryšius su užsienio valstybių atitinkamomis institucijomis ir tarptautinėmis organizacijomis, rengia tarptautinių sutarčių projektus, Lietuvos Respublikos Vyriausybės įgaliota, pasirašo šias sutartis, organiz</text:span><text:span text:style-name="T180">uoja jų vykdymą, Lietuvos Respublikos Vyriausybės ar Lietuvos Respublikos Ministro Pirmininko pavedimu atstovauja Lietuvos Respublikai užsienio valstybėse ar tarptautinėse organizacijose;</text:span></text:p>
      <text:p text:style-name="P181"><text:span text:style-name="T182">6.9</text:span><text:span text:style-name="T183">. remdamasi tarpvalstybiniais susitarimais kultūros srityje,<text:s/></text:span><text:span text:style-name="T184">rengia ir įgyvendina tarpvalstybines kultūros programas;</text:span></text:p>
      <text:p text:style-name="P185"><text:span text:style-name="T186">6.10</text:span><text:span text:style-name="T187">. rengia ir koordinuoja kultūros reprezentavimo užsienyje programas;</text:span></text:p>
      <text:p text:style-name="P188"><text:span text:style-name="T189">6.11</text:span><text:span text:style-name="T190">. skatina tiesioginį kultūros institucijų, meno kūrėjų organizacijų ir kultūros darbuotojų tarptautinį<text:s/></text:span><text:span text:style-name="T191">bendradarbiavimą;</text:span></text:p>
      <text:p text:style-name="P192"><text:span text:style-name="T193">6.12</text:span><text:span text:style-name="T194">. inicijuoja ir koordinuoja Lietuvos ir tarptautines parodas, konkursus, simpoziumus, festivalius, šventes ir kitus renginius, remia dalyvavimą juose;</text:span></text:p>
      <text:p text:style-name="P195"><text:span text:style-name="T196">6.13</text:span><text:span text:style-name="T197">. remdamasi kultūros ir meno sričių ekspertų pasiūlymais, inicijuoja ir</text:span><text:span text:style-name="T198"><text:s/>padeda įgyvendinti kultūros programas, finansiškai remia svarbias kultūros programas profesionaliojo ir mėgėjų meno srityse, remia nevyriausybinių organizacijų kultūrinę veiklą;</text:span></text:p>
      <text:p text:style-name="P199"><text:span text:style-name="T200">6.14</text:span><text:span text:style-name="T201">. teikia Lietuvos Respublikos Vyriausybei pasiūlymus dėl finansinės p</text:span><text:span text:style-name="T202">aramos skyrimo menininkams ir jų organizacijoms;</text:span></text:p>
      <text:p text:style-name="P203"><text:span text:style-name="T204">6.15</text:span><text:span text:style-name="T205">. skatina išeivijoje sukurtų ir sukauptų kultūros vertybių įsiliejimą į Lietuvos kultūrą;</text:span></text:p>
      <text:p text:style-name="P206"><text:span text:style-name="T207">6.16</text:span><text:span text:style-name="T208">. padeda įgyvendinti kultūros darbuotojų tobulinimosi programas, teikia metodinę pagalbą kultūros<text:s/></text:span><text:span text:style-name="T209">įstaigoms;</text:span></text:p>
      <text:p text:style-name="P210"><text:span text:style-name="T211">6.17</text:span><text:span text:style-name="T212">. užtikrina etninės kultūros valstybinę globą;</text:span></text:p>
      <text:p text:style-name="P213"><text:span text:style-name="T214">6.18</text:span><text:span text:style-name="T215">. remia kultūrologinius tyrimus, užsako konkrečias šių tyrimų programas;</text:span></text:p>
      <text:p text:style-name="P216"><text:span text:style-name="T217">6.19</text:span><text:span text:style-name="T218">. tikrina muziejinių vertybių apsaugą ir apskaitą muziejuose, remia muziejų plėtojimo, muziejinių ver</text:span><text:span text:style-name="T219">tybių restauravimo ir mokslinio tyrimo programas;</text:span></text:p>
      <text:p text:style-name="P220"><text:span text:style-name="T221">6.20.</text:span><text:span text:style-name="T222"><text:s/>Neteko galios nuo 2005-04-05</text:span></text:p>
      <text:p text:style-name="P223">Punkto naikinimas:</text:p>
      <text:p text:style-name="P224"><text:span text:style-name="T225">Nr.<text:s/></text:span><text:a xlink:href="https://www.e-tar.lt/portal/legalAct.html?documentId=TAR.DD131B31E560" office:target-frame-name="_top" xlink:show="replace"><text:span text:style-name="T226">355</text:span></text:a><text:span text:style-name="T227">, 2005-03-31, Žin. 2005, Nr. 44-1430 (2005-04-04), i. k. 1051</text:span><text:span text:style-name="T228">100NUTA00000355</text:span></text:p>
      <text:p text:style-name="Normal"/>
      <text:p text:style-name="P229"><text:span text:style-name="T230">6.21</text:span><text:span text:style-name="T231">. inicijuoja regionų kultūros plėtros strategiją, skatina įvairių formų kultūros savivaldą;</text:span></text:p>
      <text:p text:style-name="P232"><text:span text:style-name="T233">6.22</text:span><text:span text:style-name="T234">. kaupia ir skleidžia kultūros informaciją, informuoja visuomenę apie ministerijos veiklą jos kompetencijai priskirtais klausimais;</text:span></text:p>
      <text:p text:style-name="P235"><text:span text:style-name="T236">6.23</text:span><text:span text:style-name="T237">. atlieka Lietuvos Respublikos Vyriausybės įgaliotos institucijos visuomenės informavimo srityje funkcijas;</text:span></text:p>
      <text:p text:style-name="P238"><text:span text:style-name="T239">6.24</text:span><text:span text:style-name="T240">. vykdo kitas įstatymų ir Lietuvos Respublikos Vyriausybės nutarimų numatytas funkcijas.</text:span></text:p>
      <text:p text:style-name="P241"/>
      <text:p text:style-name="P242"><text:span text:style-name="T243">III</text:span><text:span text:style-name="T244">.<text:s/></text:span><text:span text:style-name="T245">KULTŪROS MINISTERIJOS TEISĖS</text:span></text:p>
      <text:p text:style-name="P246"/>
      <text:p text:style-name="P247"><text:span text:style-name="T248">7</text:span><text:span text:style-name="T249">. Kultūros ministerija, įgyvendindama jai pavestus uždavinius, turi teisę:</text:span></text:p>
      <text:p text:style-name="P250"><text:span text:style-name="T251">7.1</text:span><text:span text:style-name="T252">. nustatytąja tvarka gauti iš ministerijų, Lietuvos Respublikos Vyriausybės įstaigų, savivaldybių institucijų ir įstaigų, kultūros įstaigų informaciją kultūros klausimai</text:span><text:span text:style-name="T253">s, kviestis kultūros ir meno ekspertus svarbiems kultūros klausimams nagrinėti;</text:span></text:p>
      <text:p text:style-name="P254"><text:span text:style-name="T255">7.2</text:span><text:span text:style-name="T256">. įstatymų nustatyta tvarka kontroliuoti ir audituoti ministerijos reguliavimo sričiai priskirtų kultūros įstaigų veiklą;</text:span></text:p>
      <text:p text:style-name="P257"><text:span text:style-name="T258">7.3</text:span><text:span text:style-name="T259">. sudaryti iš ministerijų, Lietuvos Resp</text:span><text:span text:style-name="T260">ublikos Vyriausybės įstaigų atstovų (susitarusi su jų vadovais) komisijas arba darbo grupes, rengiančias teisės aktų projektus;</text:span></text:p>
      <text:p text:style-name="P261"><text:span text:style-name="T262">7.4</text:span><text:span text:style-name="T263">. gauti iš viešosios informacijos rengėjų ir platintojų asociacijų, viešosios informacijos rengėjų ir platintojų veiklos<text:s/></text:span><text:span text:style-name="T264">reglamentavimo ir savitvarkos institucijų, valstybės ir savivaldybių institucijų bei įstaigų informaciją, kurios reikia jos funkcijoms visuomenės informavimo srityje atlikti.</text:span></text:p>
      <text:p text:style-name="P265"><text:span text:style-name="T266">7.5</text:span><text:span text:style-name="T267">. gauti paramą Lietuvos Respublikos labdaros ir paramos įstatymo (Žin., 19</text:span><text:span text:style-name="T268">93, Nr.<text:s/></text:span><text:a xlink:href="https://www.e-tar.lt/portal/lt/legalAct/TAR.C0FF21832A85" office:target-frame-name="_blank" xlink:show="new"><text:span text:style-name="T269">21-506</text:span></text:a><text:span text:style-name="T270">; 2000, Nr.<text:s/></text:span><text:a xlink:href="https://www.e-tar.lt/portal/lt/legalAct/TAR.900ADEA42E8E" office:target-frame-name="_blank" xlink:show="new"><text:span text:style-name="T271">61-1818</text:span></text:a><text:span text:style-name="T272">) nustatyta tvarka.</text:span><text:s/></text:p>
      <text:p text:style-name="P273">Papildyta punktu:</text:p>
      <text:p text:style-name="P274"><text:span text:style-name="T275">Nr.<text:s/></text:span><text:a xlink:href="https://www.e-tar.lt/portal/legalAct.html?documentId=TAR.DD131B31E560" office:target-frame-name="_top" xlink:show="replace"><text:span text:style-name="T276">355</text:span></text:a><text:span text:style-name="T277">, 2005-03-31, Žin., 2005, Nr. 44-1430 (2005-04-04), i. k. 1051100NUTA00000355</text:span></text:p>
      <text:p text:style-name="Normal"/>
      <text:p text:style-name="P278"><text:span text:style-name="T279">8</text:span><text:span text:style-name="T280">. Kultūros ministerija turi ir kitas įstatymų bei Lietuvos Respublikos Vyriausybės nutarimų<text:s/></text:span><text:span text:style-name="T281">suteiktas teises.</text:span></text:p>
      <text:p text:style-name="P282"/>
      <text:p text:style-name="P283"><text:span text:style-name="T284">IV</text:span><text:span text:style-name="T285">.<text:s/></text:span><text:span text:style-name="T286">KULTŪROS MINISTERIJOS DARBO ORGANIZAVIMAS</text:span></text:p>
      <text:p text:style-name="P287"/>
      <text:p text:style-name="P288"><text:span text:style-name="T289">9</text:span><text:span text:style-name="T290">. Kultūros ministerijai vadovauja ministras, kurį pagal Lietuvos Respublikos Konstituciją skiria pareigoms ir atleidžia iš pareigų Respublikos Prezidentas Ministro Pirmininko teik</text:span><text:span text:style-name="T291">imu.</text:span></text:p>
      <text:p text:style-name="P292"><text:span text:style-name="T293">Kultūros ministrą gali laikinai pavaduoti tik Ministro Pirmininko paskirtas kitas Lietuvos Respublikos Vyriausybės narys. Pavaduojantysis ministras nevykdo funkcijų, numatytų šių nuostatų 11.8, 11.11 ir 11.12 punktuose.</text:span></text:p>
      <text:p text:style-name="P294"><text:span text:style-name="T295">10</text:span><text:span text:style-name="T296">. Kultūros ministras, vad</text:span><text:span text:style-name="T297">ovaudamas jam pavestai kultūros valdymo sričiai, yra atsakingas Lietuvos Respublikos Seimui, Respublikos Prezidentui ir tiesiogiai pavaldus Ministrui Pirmininkui.</text:span></text:p>
      <text:p text:style-name="P298"><text:span text:style-name="T299">11</text:span><text:span text:style-name="T300">. Kultūros ministras:</text:span></text:p>
      <text:p text:style-name="P301"><text:span text:style-name="T302">11.1</text:span><text:span text:style-name="T303">. sprendžia ministerijos kompetencijai priklausančius klaus</text:span><text:span text:style-name="T304">imus ir yra tiesiogiai atsakingas už Lietuvos Respublikos Vyriausybės programos įgyvendinimą ministerijos kompetencijai priklausančiais klausimais;</text:span></text:p>
      <text:p text:style-name="P305"><text:span text:style-name="T306">11.2</text:span><text:span text:style-name="T307">. užtikrina įstatymų, Lietuvos Respublikos tarptautinių sutarčių, Respublikos Prezidento dekretų, Li</text:span><text:span text:style-name="T308">etuvos Respublikos Vyriausybės nutarimų, Lietuvos Respublikos Ministro Pirmininko potvarkių ir kitų teisės aktų vykdymą;</text:span></text:p>
      <text:p text:style-name="P309"><text:span text:style-name="T310">11.3</text:span><text:span text:style-name="T311">. Lietuvos Respublikos Vyriausybės darbo reglamento nustatyta tvarka teikia Lietuvos Respublikos Vyriausybei įstatymų ir kitų t</text:span><text:span text:style-name="T312">eisės aktų projektus;</text:span></text:p>
      <text:p text:style-name="P313"><text:span text:style-name="T314">11.4</text:span><text:span text:style-name="T315">. užtikrina Lietuvos Respublikos Vyriausybės ir Ministro Pirmininko pavedimų vykdymą;</text:span></text:p>
      <text:p text:style-name="P316"><text:span text:style-name="T317">11.5</text:span><text:span text:style-name="T318">. leidžia įsakymus ir įsakymais patvirtintus kitus teisės aktus, tikrina, kaip jie vykdomi. Ministro leidžiami įsakymai ir kiti teis</text:span><text:span text:style-name="T319">ės aktai registruojami Lietuvos Respublikos Vyriausybės darbo reglamento nustatyta tvarka. Įsakymus ir kitus teisės aktus pasirašo ministras. Prireikus jis leidžia kartu su kitais ministrais bendrus įsakymus arba įsakymais patvirtintus kitus teisės aktus;</text:span></text:p>
      <text:p text:style-name="P320"><text:span text:style-name="T321">11.6</text:span><text:span text:style-name="T322">. teikia Lietuvos Respublikos Vyriausybei ministerijos metines veiklos ataskaitas, kaip vykdoma Lietuvos Respublikos Vyriausybės programa, jos įgyvendinimo priemonės, ministerijos strateginiai veiklos planai, ir Ministro Pirmininko reikalavimu atsi</text:span><text:span text:style-name="T323">skaito už savo veiklą;</text:span><text:s/></text:p>
      <text:p text:style-name="P324">Punkto pakeitimai:</text:p>
      <text:p text:style-name="P325"><text:span text:style-name="T326">Nr.<text:s/></text:span><text:a xlink:href="https://www.e-tar.lt/portal/legalAct.html?documentId=TAR.DD131B31E560" office:target-frame-name="_top" xlink:show="replace"><text:span text:style-name="T327">355</text:span></text:a><text:span text:style-name="T328">, 2005-03-31, Žin., 2005, Nr. 44-1430 (2005-04-04), i. k. 1051100NUTA00000355</text:span></text:p>
      <text:p text:style-name="Normal"/>
      <text:p text:style-name="P329"><text:span text:style-name="T330">11.7</text:span><text:span text:style-name="T331">. teikia Lietuvos Respublikos<text:s/></text:span><text:span text:style-name="T332">Vyriausybei tvirtinti įstaigų prie ministerijos nuostatų projektus. Lietuvos Respublikos Vyriausybės pavedimu tvirtina įstaigų prie ministerijos nuostatus;</text:span></text:p>
      <text:p text:style-name="P333"><text:span text:style-name="T334">11.8</text:span><text:span text:style-name="T335">. tvirtina ministerijos administracijos struktūrą ir pareigybių sąrašą, neviršydamas darbo u</text:span><text:span text:style-name="T336">žmokesčiui nustatytų lėšų;</text:span></text:p>
      <text:p text:style-name="P337"><text:span text:style-name="T338">11.9</text:span><text:span text:style-name="T339">. tvirtina ministerijos administracijos padalinių nuostatus;</text:span></text:p>
      <text:p text:style-name="P340"><text:span text:style-name="T341">11.10</text:span><text:span text:style-name="T342">. koordinuoja ir kontroliuoja ministerijos padalinių veiklą, taip pat įstaigų prie ministerijos veiklą per šių įstaigų vadovus;</text:span></text:p>
      <text:p text:style-name="P343"><text:span text:style-name="T344">11.11</text:span><text:span text:style-name="T345">. Lietuvos Res</text:span><text:span text:style-name="T346">publikos valstybės tarnybos įstatymo nustatyta tvarka skiria į pareigas ir atleidžia iš jų ministerijos valstybės tarnautojus, įstaigų prie ministerijos vadovus;</text:span></text:p>
      <text:p text:style-name="P347"><text:span text:style-name="T348">11.12</text:span><text:span text:style-name="T349">. nustato ministerijos valstybės sekretoriaus, ministerijos sekretorių administravimo</text:span><text:span text:style-name="T350"><text:s/>sritis;</text:span></text:p>
      <text:p text:style-name="P351"><text:span text:style-name="T352">11.13</text:span><text:span text:style-name="T353">. vykdo kitas įstatymų ir Lietuvos Respublikos Vyriausybės nutarimų jam suteiktas funkcijas.</text:span></text:p>
      <text:p text:style-name="P354"><text:span text:style-name="T355">12</text:span><text:span text:style-name="T356">. Ministro politinio (asmeninio) pasitikėjimo valstybės tarnautojai – viceministras, ministro patarėjas (patarėjai), ministro atstovas<text:s/></text:span><text:span text:style-name="T357">spaudai ir kiti ministro politinio (asmeninio) pasitikėjimo valstybės tarnautojai – padeda kultūros ministrui suformuoti politines nuostatas ir prioritetus, priimti sprendimus ir juos įgyvendinti.</text:span></text:p>
      <text:p text:style-name="P358"><text:span text:style-name="T359">13</text:span><text:span text:style-name="T360">. Viceministras:</text:span></text:p>
      <text:p text:style-name="P361"><text:span text:style-name="T362">13.1</text:span><text:span text:style-name="T363">. kontroliuoja, ar ministerijo</text:span><text:span text:style-name="T364">s rengiami teisės aktai ir programų projektai atitinka ministro politines nuostatas jam pavestoje valdymo srityje;</text:span></text:p>
      <text:p text:style-name="P365"><text:span text:style-name="T366">13.2</text:span><text:span text:style-name="T367">. koordinuoja ministro politinio (asmeninio) pasitikėjimo valstybės tarnautojų veiklą;</text:span></text:p>
      <text:p text:style-name="P368"><text:span text:style-name="T369">13.3</text:span><text:span text:style-name="T370">. ministro pavedimu atstovauja ministr</text:span><text:span text:style-name="T371">ui pristatydamas ir aptardamas ministro politines nuostatas ir sprendimus visuomenei, Lietuvos Respublikos Seimo komitetuose, Lietuvos Respublikos Vyriausybės posėdžiuose;</text:span></text:p>
      <text:p text:style-name="P372"><text:span text:style-name="T373">13.4</text:span><text:span text:style-name="T374">. dalyvauja derinant ministerijos rengiamų teisės aktų ir programų projektus</text:span><text:span text:style-name="T375"><text:s/>su suinteresuotomis institucijomis;</text:span></text:p>
      <text:p text:style-name="P376"><text:span text:style-name="T377">13.5</text:span><text:span text:style-name="T378">. atlieka kitas ministro jam pavestas funkcijas.</text:span></text:p>
      <text:p text:style-name="P379"><text:span text:style-name="T380">14</text:span><text:span text:style-name="T381">. Ministerija turi savo administraciją. Jai vadovauja ministerijos valstybės sekretorius.</text:span></text:p>
      <text:p text:style-name="P382">Ministerijos administraciją sudaro departamentai, skyriai ir<text:s/>kiti padaliniai.</text:p>
      <text:p text:style-name="P383"><text:span text:style-name="T384">Prie ministerijos gali būti Lietuvos Respublikos Vyriausybės steigiami departamentai, taip pat kontrolės ar apskaitos funkcijas vykdančios tarnybos ir inspekcijos.</text:span></text:p>
      <text:p text:style-name="P385"><text:span text:style-name="T386">15</text:span><text:span text:style-name="T387">. Ministerijos valstybės sekretorius yra karjeros valstybės tarnautoj</text:span><text:span text:style-name="T388">as, pavaldus ministrui.</text:span></text:p>
      <text:p text:style-name="P389"><text:span text:style-name="T390">16</text:span><text:span text:style-name="T391">. Ministerijos valstybės sekretorius:</text:span></text:p>
      <text:p text:style-name="P392"><text:span text:style-name="T393">16.1</text:span><text:span text:style-name="T394">. koordinuoja ir kontroliuoja ministerijos administracijos padalinių veiklą, užtikrina, kad įgyvendinant strateginius veiklos planus optimaliai būtų valdomi ir panaudojami finansinia</text:span><text:span text:style-name="T395">i, materialiniai, intelektiniai ir informacijos ištekliai;</text:span></text:p>
      <text:p text:style-name="P396"><text:span text:style-name="T397">16.2</text:span><text:span text:style-name="T398">. kontroliuoja ministerijos administracinę ūkinę veiklą;</text:span></text:p>
      <text:p text:style-name="P399"><text:span text:style-name="T400">16.3</text:span><text:span text:style-name="T401">. organizuoja ir koordinuoja ministerijos strateginių veiklos planų rengimą ir įgyvendinimą;</text:span></text:p>
      <text:p text:style-name="P402"><text:span text:style-name="T403">16.4</text:span><text:span text:style-name="T404">. koordinuoja Lietuvos<text:s/></text:span><text:span text:style-name="T405">Respublikos Ministro Pirmininko ir Lietuvos Respublikos Vyriausybės pavedimų vykdymą, vadovaudamasis ministerijos strateginiais veiklos planais ir<text:s/></text:span><text:soft-page-break/><text:span text:style-name="T406">Lietuvos Respublikos Vyriausybės programos įgyvendinimo priemonėmis, užtikrina ministerijos rengiamų sprendim</text:span><text:span text:style-name="T407">ų suderinamumą;</text:span></text:p>
      <text:p text:style-name="P408"><text:span text:style-name="T409">16.5</text:span><text:span text:style-name="T410">. koordinuoja ir kontroliuoja teisės aktų bei programų projektų rengimą ir derinimą;</text:span></text:p>
      <text:p text:style-name="P411"><text:span text:style-name="T412">16.6</text:span><text:span text:style-name="T413">. organizuoja ministerijos administracijos nuostatų, ministerijos padalinių nuostatų ir valstybės tarnautojų pareigybių sąrašo, pareigybių<text:s/></text:span><text:span text:style-name="T414">aprašymų ir ministro įsakymų projektų rengimą;</text:span></text:p>
      <text:p text:style-name="P415"><text:span text:style-name="T416">16.7</text:span><text:span text:style-name="T417">. ministro pavedimu Lietuvos Respublikos valstybės tarnybos įstatymo nustatyta tvarka skiria į pareigas ir atleidžia iš jų ministerijos administracijos valstybės tarnautojus;</text:span></text:p>
      <text:p text:style-name="P418"><text:span text:style-name="T419">16.8</text:span><text:span text:style-name="T420">. vykdo kitas mini</text:span><text:span text:style-name="T421">stro jam pavestas funkcijas.</text:span></text:p>
      <text:p text:style-name="P422"><text:span text:style-name="T423">17</text:span><text:span text:style-name="T424">. Ministerijos valstybės sekretorius pagal savo kompetenciją leidžia potvarkius. Ministerijos valstybės sekretorius saugo ministerijos antspaudą ir atsako už antspaudo naudojimą.</text:span></text:p>
      <text:p text:style-name="P425"><text:span text:style-name="T426">18</text:span><text:span text:style-name="T427">. Ministerijos sekretoriai yra kar</text:span><text:span text:style-name="T428">jeros valstybės tarnautojai, tiesiogiai pavaldūs ministerijos valstybės sekretoriui ir atsakingi ministrui.</text:span></text:p>
      <text:p text:style-name="P429"><text:span text:style-name="T430">19</text:span><text:span text:style-name="T431">. Ministerijos sekretoriai ministro nustatytose administravimo srityse:</text:span></text:p>
      <text:p text:style-name="P432"><text:span text:style-name="T433">19.1</text:span><text:span text:style-name="T434">. organizuoja ir kontroliuoja programų, atitinkančių ministerijo</text:span><text:span text:style-name="T435">s strateginius tikslus ir Lietuvos Respublikos Vyriausybės programos nuostatas, rengimą ir įgyvendinimą;</text:span></text:p>
      <text:p text:style-name="P436"><text:span text:style-name="T437">19.2</text:span><text:span text:style-name="T438">. organizuoja atitinkančių ministerijos strateginius tikslus ir Lietuvos Respublikos Vyriausybės programos nuostatas teisės aktų projektų rengi</text:span><text:span text:style-name="T439">mą ir derinimą;</text:span></text:p>
      <text:p text:style-name="P440"><text:span text:style-name="T441">19.3</text:span><text:span text:style-name="T442">. organizuoja ir kontroliuoja Lietuvos Respublikos Ministro Pirmininko ir Lietuvos Respublikos Vyriausybės, ministro ir ministerijos valstybės sekretoriaus pavedimų vykdymą;</text:span></text:p>
      <text:p text:style-name="P443"><text:span text:style-name="T444">19.4</text:span><text:span text:style-name="T445">. pagal savo kompetenciją užtikrina priimtų teisės</text:span><text:span text:style-name="T446"><text:s/>aktų įgyvendinimą;</text:span></text:p>
      <text:p text:style-name="P447"><text:span text:style-name="T448">19.5</text:span><text:span text:style-name="T449">. vykdo kitas ministro jiems pavestas funkcijas.</text:span></text:p>
      <text:p text:style-name="P450"><text:span text:style-name="T451">20</text:span><text:span text:style-name="T452">. Ministerijoje sudaroma kolegija – ministro patariamoji institucija. Kolegijos nariai yra ministras (kolegijos pirmininkas), viceministras, ministerijos valstybės<text:s/></text:span><text:span text:style-name="T453">sekretorius ir ministerijos sekretoriai. Į kolegijos sudėtį gali būti įtraukiami kiti ministerijos ir kitų institucijų atstovai.</text:span></text:p>
      <text:p text:style-name="P454"><text:span text:style-name="T455">Kultūros ministerijos kolegijos narių skaičių nustato, kolegijos personalinę sudėtį ir reglamentą tvirtina ministras. Jis taip<text:s/></text:span><text:span text:style-name="T456">pat teikia kolegijai svarstyti klausimus.</text:span></text:p>
      <text:p text:style-name="P457"><text:span text:style-name="T458">21</text:span><text:span text:style-name="T459">. Prie Kultūros ministerijos yra Lietuvos kultūros ir meno taryba, atliekanti eksperto ir konsultanto funkcijas, sprendžianti kultūros politikos formavimo ir įgyvendinimo klausimus.</text:span></text:p>
      <text:p text:style-name="P460"/>
      <text:p text:style-name="P461"><text:span text:style-name="T462">V</text:span><text:span text:style-name="T463">. VALSTYBĖS TARNAU</text:span><text:span text:style-name="T464">TOJŲ PRIĖMIMO IR JŲ DARBO UŽMOKESČIO MOKĖJIMO</text:span></text:p>
      <text:p text:style-name="P465"><text:span text:style-name="T466">TVARKA</text:span></text:p>
      <text:p text:style-name="P467"/>
      <text:p text:style-name="P468"><text:span text:style-name="T469">22</text:span><text:span text:style-name="T470">. Valstybės tarnautojų tarnybos Kultūros ministerijoje, jų darbo užmokesčio mokėjimo tvarką ir sąlygas nustato Lietuvos Respublikos valstybės tarnybos įstatymas, kiti įstatymai bei teisės aktai.</text:span></text:p>
      <text:p text:style-name="P471"/>
      <text:p text:style-name="P472"><text:span text:style-name="T473">VI</text:span><text:span text:style-name="T474">.<text:s/></text:span><text:span text:style-name="T475">KULTŪROS MINISTERIJOS LĖŠŲ ŠALTINIAI IR JŲ NAUDOJIMAS</text:span></text:p>
      <text:p text:style-name="P476"/>
      <text:p text:style-name="P477"><text:span text:style-name="T478">23</text:span><text:span text:style-name="T479">. Kultūros ministerija finansuojama iš Lietuvos Respublikos valstybės biudžeto teisės aktų nustatyta tvarka.</text:span></text:p>
      <text:p text:style-name="P480"/>
      <text:p text:style-name="P481"><text:span text:style-name="T482">VII</text:span><text:span text:style-name="T483">.<text:s/></text:span><text:span text:style-name="T484">KULTŪROS MINISTERIJOS FINANSINĖS VEIKLOS KONTROLĖ</text:span></text:p>
      <text:p text:style-name="P485"/>
      <text:p text:style-name="P486"><text:span text:style-name="T487">Vadovaudama</text:span><text:span text:style-name="T488">si Lietuvos Respublikos Vyriausybės įstatymo 3, 22, 24, 26, 29, 30, 31, 32, 33, 37, 40, 41, 44 ir 45 straipsnių, dešimtojo skirsnio pavadinimo pakeitimo ir papildymo bei įstatymo papildymo 31</text:span><text:span text:style-name="T489">1</text:span><text:span text:style-name="T490">, 44</text:span><text:span text:style-name="T491">1</text:span><text:span text:style-name="T492"><text:s/>straipsniais įstatymu (Žin., 2002, Nr.<text:s/></text:span><text:a xlink:href="https://www.e-tar.lt/portal/lt/legalAct/TAR.6D62E7BEC7F4" office:target-frame-name="_blank" xlink:show="new"><text:span text:style-name="T493">41-1527</text:span></text:a><text:span text:style-name="T494">), Lietuvos Respublikos Vyriausybė nutaria:</text:span></text:p>
      <text:p text:style-name="P495"><text:span text:style-name="T496">Pakeisti Lietuvos Respublikos kultūros ministerijos nuostatus, patvirtintus Lietuvos Respublikos Vyriausybės 1998 m. rugpjūčio 11 d. nutari</text:span><text:span text:style-name="T497">mu Nr. 1020 „Dėl Lietuvos Respublikos<text:s/></text:span><text:soft-page-break/><text:span text:style-name="T498">kultūros ministerijos nuostatų patvirtinimo“ (Žin., 1998, Nr.<text:s/></text:span><text:a xlink:href="https://www.e-tar.lt/portal/lt/legalAct/TAR.D335DBF30555" office:target-frame-name="_blank" xlink:show="new"><text:span text:style-name="T499">72-2105</text:span></text:a><text:span text:style-name="T500">; 2001, Nr.<text:s/></text:span><text:a xlink:href="https://www.e-tar.lt/portal/lt/legalAct/TAR.49748C54A1B0" office:target-frame-name="_blank" xlink:show="new"><text:span text:style-name="T501">47-1628</text:span></text:a><text:span text:style-name="T502">), ir išdėstyti juos nauja redakcija (pridedama).</text:span></text:p>
      <text:p text:style-name="P503"><text:span text:style-name="T504">1</text:span><text:span text:style-name="T505">. Lietuvos Respublikos kultūros ministerija (toliau vadinama – Kultūros ministerija, ministerija) yra Lietuvos Respublikos vykdomosios valdžios institucija.</text:span></text:p>
      <text:p text:style-name="P506"><text:span text:style-name="T507">Kultūr</text:span><text:span text:style-name="T508">os ministerija vykdo įstatymų ir kitų teisės aktų jai pavestos kultūros srities valstybės valdymo funkcijas ir įgyvendina šioje srityje valstybės politiką.</text:span></text:p>
      <text:p text:style-name="P509"><text:span text:style-name="T510">2</text:span><text:span text:style-name="T511">. Kultūros ministerija savo veikloje vadovaujasi Lietuvos Respublikos Konstitucija, įstatymais,</text:span><text:span text:style-name="T512"><text:s/>kitais Lietuvos Respublikos Seimo priimtais teisės aktais, Lietuvos Respublikos tarptautinėmis sutartimis, Respublikos Prezidento dekretais, Lietuvos Respublikos Vyriausybės nutarimais, Ministro Pirmininko potvarkiais, taip pat šiais nuostatais.</text:span></text:p>
      <text:p text:style-name="P513">Kultūros<text:s/>ministerijos veikla organizuojama vadovaujantis Lietuvos Respublikos Vyriausybės aprobuotais viešai paskelbtais strateginiais veiklos planais, rengiamais vadovaujantis Lietuvos Respublikos Vyriausybės programa, kuriai Lietuvos Respublikos Seimas pritaria,<text:s/>ir derinamais su Valstybės ilgalaikės raidos strategija.</text:p>
      <text:p text:style-name="P514"><text:span text:style-name="T515">Kultūros ministerijos veikla organizuojama vadovaujantis Lietuvos Respublikos Vyriausybės aprobuotais viešai paskelbtais strateginiais veiklos planais, kuriuose apibūdinami pagrindiniai ministerijos<text:s/></text:span><text:span text:style-name="T516">uždaviniai ir būdai, kaip juos įgyvendinti. Ministerijos strateginiai veiklos planai rengiami vieneriems, trejiems, penkeriems ir dešimčiai metų atsižvelgiant į Lietuvos Respublikos Vyriausybės ilgalaikį strateginį veiklos planą. Lietuvos Respublikos Seimu</text:span><text:span text:style-name="T517">i pritarus naujos Lietuvos Respublikos Vyriausybės programai, ministerija savo parengtus arba atnaujintus strateginius veiklos planus per 3 mėnesius pateikia Lietuvos Respublikos Vyriausybei aprobuoti.</text:span></text:p>
      <text:p text:style-name="P518"><text:span text:style-name="T519">3</text:span><text:span text:style-name="T520">. Kultūros ministerija yra juridinis asmuo, turin</text:span><text:span text:style-name="T521">tis sąskaitą banke ir antspaudą su Lietuvos valstybės herbu bei savo pavadinimu.</text:span></text:p>
      <text:p text:style-name="P522"><text:span text:style-name="T523">4</text:span><text:span text:style-name="T524">. Kultūros ministerija yra biudžetinė įstaiga, finansuojama iš Lietuvos Respublikos valstybės biudžeto.</text:span></text:p>
      <text:p text:style-name="P525"><text:span text:style-name="T526">5</text:span><text:span text:style-name="T527">. Svarbiausieji Kultūros ministerijos uždaviniai yra:</text:span></text:p>
      <text:p text:style-name="P528"><text:span text:style-name="T529">5.1</text:span><text:span text:style-name="T530">.<text:s/></text:span><text:span text:style-name="T531">sudaryti sąlygas nacionalinės kultūros tęstinumui, plėtrai ir sklaidai, laisvai visuomenės kultūros raiškai, dalyvavimui kultūrinėje veikloje ir kultūros vertybių apsaugai;</text:span></text:p>
      <text:p text:style-name="P532"><text:span text:style-name="T533">5.2</text:span><text:span text:style-name="T534">. remiantis Lietuvos kultūros ir meno tarybos, visuomeninės organizacijos Li</text:span><text:span text:style-name="T535">etuvos kultūros savivaldos kolegijos, kultūros ir meno sričių ekspertų komisijų pasiūlymais, bendradarbiaujant su kitomis valstybės valdymo ir savivaldybių institucijomis ir perimant naudingą pasaulio valstybių kultūros organizavimo patirtį, įgyvendinti ir</text:span><text:span text:style-name="T536"><text:s/>koordinuoti valstybės kultūros politiką profesionaliojo ir tradicinio meno, teatro, muzikos, dailės, kino, muziejų, bibliotekų, leidybos, kultūros vertybių apsaugos srityse, taip pat valstybės politiką autorių teisių ir gretutinių teisių apsaugos ir visuo</text:span><text:span text:style-name="T537">menės informavimo srityse.</text:span></text:p>
      <text:p text:style-name="P538"><text:span text:style-name="T539">6</text:span><text:span text:style-name="T540">. Kultūros ministerija, vykdydama jai pavestus uždavinius:</text:span></text:p>
      <text:p text:style-name="P541"><text:span text:style-name="T542">6.1</text:span><text:span text:style-name="T543">. rengia įstatymų ir kitų teisės aktų, kurių reikia valstybės kultūros politikai įgyvendinti ir su Europos Sąjungos teise suderinti, projektus;</text:span></text:p>
      <text:p text:style-name="P544"><text:span text:style-name="T545">6.2</text:span><text:span text:style-name="T546">.<text:s/></text:span><text:span text:style-name="T547">analizuoja Lietuvos ir užsienio valstybių profesionaliojo ir mėgėjų meno raidos tendencijas, rengia šių meno sričių plėtros koncepcijas ir programas, koordinuoja jų įgyvendinimą;</text:span></text:p>
      <text:p text:style-name="P548"><text:span text:style-name="T549">6.3</text:span><text:span text:style-name="T550">. nustatytąja tvarka steigia, registruoja, reorganizuoja ir likviduoja</text:span><text:span text:style-name="T551"><text:s/>teatrus, muziejus, bibliotekas, kultūros centrus, dailės, kino ir kitas pramogines organizacijas;</text:span></text:p>
      <text:p text:style-name="P552"><text:span text:style-name="T553">6.4</text:span><text:span text:style-name="T554">. įstatymų nustatytais atvejais ir tvarka patikėjimo teise valdo, naudoja valstybės turtą ir juo disponuoja;</text:span></text:p>
      <text:p text:style-name="P555"><text:span text:style-name="T556">6.5</text:span><text:span text:style-name="T557">. koordinuoja autorių teisių ir gr</text:span><text:span text:style-name="T558">etutinių teisių apsaugos bei gynimo sistemos įgyvendinimą, vykdo šios srities teisės aktų derinimo su Europos Sąjungos teise darbų programą;</text:span></text:p>
      <text:p text:style-name="P559"><text:span text:style-name="T560">6.6</text:span><text:span text:style-name="T561">. užtikrina kultūros vertybių apskaitą ir apsaugą, vadovaudamasi Lietuvos Respublikos kilnojamųjų kultūros v</text:span><text:span text:style-name="T562">ertybių apsaugos įstatymu ir Lietuvos Respublikos nekilnojamųjų kultūros vertybių apsaugos įstatymu, rūpinasi lietuviškuoju kultūros paveldu užsienyje;</text:span></text:p>
      <text:p text:style-name="P563"><text:span text:style-name="T564">6.7</text:span><text:span text:style-name="T565">. kontroliuoja, kaip naudojamos Lietuvos Respublikos valstybės biudžeto lėšos ministerijos reguli</text:span><text:span text:style-name="T566">avimo sričiai priskirtose kultūros įstaigose ir organizacijose;</text:span></text:p>
      <text:p text:style-name="P567"><text:span text:style-name="T568">6.8</text:span><text:span text:style-name="T569">. pagal savo kompetenciją nustatytąja tvarka palaiko ryšius su užsienio valstybių atitinkamomis institucijomis ir tarptautinėmis organizacijomis, rengia tarptautinių sutarčių projektus,</text:span><text:span text:style-name="T570"><text:s/>Lietuvos Respublikos Vyriausybės įgaliota, pasirašo šias sutartis, organizuoja jų vykdymą, Lietuvos Respublikos Vyriausybės ar Lietuvos Respublikos Ministro Pirmininko pavedimu atstovauja Lietuvos Respublikai užsienio valstybėse ar tarptautinėse organizac</text:span><text:span text:style-name="T571">ijose;</text:span></text:p>
      <text:p text:style-name="P572"><text:span text:style-name="T573">6.9</text:span><text:span text:style-name="T574">. remdamasi tarpvalstybiniais susitarimais kultūros srityje, rengia ir įgyvendina tarpvalstybines kultūros programas;</text:span></text:p>
      <text:p text:style-name="P575"><text:span text:style-name="T576">6.10</text:span><text:span text:style-name="T577">. rengia ir koordinuoja kultūros reprezentavimo užsienyje programas;</text:span></text:p>
      <text:p text:style-name="P578"><text:span text:style-name="T579">6.11</text:span><text:span text:style-name="T580">. skatina tiesioginį kultūros instituci</text:span><text:span text:style-name="T581">jų, meno kūrėjų organizacijų ir kultūros darbuotojų tarptautinį bendradarbiavimą;</text:span></text:p>
      <text:p text:style-name="P582"><text:span text:style-name="T583">6.12</text:span><text:span text:style-name="T584">. inicijuoja ir koordinuoja Lietuvos ir tarptautines parodas, konkursus, simpoziumus, festivalius, šventes ir kitus renginius, remia dalyvavimą juose;</text:span></text:p>
      <text:p text:style-name="P585"><text:span text:style-name="T586">6.13</text:span><text:span text:style-name="T587">.<text:s/></text:span><text:span text:style-name="T588">remdamasi kultūros ir meno sričių ekspertų pasiūlymais, inicijuoja ir padeda įgyvendinti kultūros programas, finansiškai remia svarbias kultūros programas profesionaliojo ir mėgėjų meno srityse, remia nevyriausybinių organizacijų kultūrinę veiklą;</text:span></text:p>
      <text:p text:style-name="P589"><text:span text:style-name="T590">6.14</text:span><text:span text:style-name="T591">. teikia Lietuvos Respublikos Vyriausybei pasiūlymus dėl finansinės paramos skyrimo menininkams ir jų organizacijoms;</text:span></text:p>
      <text:p text:style-name="P592"><text:span text:style-name="T593">6.15</text:span><text:span text:style-name="T594">. skatina išeivijoje sukurtų ir sukauptų kultūros vertybių įsiliejimą į Lietuvos kultūrą;</text:span></text:p>
      <text:p text:style-name="P595"><text:span text:style-name="T596">6.16</text:span><text:span text:style-name="T597">. padeda įgyvendinti kultūros da</text:span><text:span text:style-name="T598">rbuotojų tobulinimosi programas, teikia metodinę pagalbą kultūros įstaigoms;</text:span></text:p>
      <text:p text:style-name="P599"><text:span text:style-name="T600">6.17</text:span><text:span text:style-name="T601">. užtikrina etninės kultūros valstybinę globą;</text:span></text:p>
      <text:p text:style-name="P602"><text:span text:style-name="T603">6.18</text:span><text:span text:style-name="T604">. remia kultūrologinius tyrimus, užsako konkrečias šių tyrimų programas;</text:span></text:p>
      <text:p text:style-name="P605"><text:span text:style-name="T606">6.19</text:span><text:span text:style-name="T607">. tikrina muziejinių vertybių apsau</text:span><text:span text:style-name="T608">gą ir apskaitą muziejuose, remia muziejų plėtojimo, muziejinių vertybių restauravimo ir mokslinio tyrimo programas;</text:span></text:p>
      <text:p text:style-name="P609"><text:span text:style-name="T610">6.20</text:span><text:span text:style-name="T611">. duoda savivaldybių ir kitoms įstatymų nustatytoms institucijoms leidimus reorganizuoti ir likviduoti jų reguliavimo sričiai priski</text:span><text:span text:style-name="T612">rtas kultūros įstaigas;</text:span></text:p>
      <text:p text:style-name="P613"><text:span text:style-name="T614">6.21</text:span><text:span text:style-name="T615">. inicijuoja regionų kultūros plėtros strategiją, skatina įvairių formų kultūros savivaldą;</text:span></text:p>
      <text:p text:style-name="P616"><text:span text:style-name="T617">6.22</text:span><text:span text:style-name="T618">. kaupia ir skleidžia kultūros informaciją, informuoja visuomenę apie ministerijos veiklą jos kompetencijai priskirtais klau</text:span><text:span text:style-name="T619">simais;</text:span></text:p>
      <text:p text:style-name="P620"><text:span text:style-name="T621">6.23</text:span><text:span text:style-name="T622">. atlieka Lietuvos Respublikos Vyriausybės įgaliotos institucijos visuomenės informavimo srityje funkcijas;</text:span></text:p>
      <text:p text:style-name="P623"><text:span text:style-name="T624">6.24</text:span><text:span text:style-name="T625">. vykdo kitas įstatymų ir Lietuvos Respublikos Vyriausybės nutarimų numatytas funkcijas.</text:span></text:p>
      <text:p text:style-name="P626"><text:span text:style-name="T627">7</text:span><text:span text:style-name="T628">. Kultūros ministerija, įgyv</text:span><text:span text:style-name="T629">endindama jai pavestus uždavinius, turi teisę:</text:span></text:p>
      <text:p text:style-name="P630"><text:span text:style-name="T631">7.1</text:span><text:span text:style-name="T632">. nustatytąja tvarka gauti iš ministerijų, Lietuvos Respublikos Vyriausybės įstaigų, savivaldybių institucijų ir įstaigų, kultūros įstaigų informaciją kultūros klausimais, kviestis kultūros ir meno eksper</text:span><text:span text:style-name="T633">tus svarbiems kultūros klausimams nagrinėti;</text:span></text:p>
      <text:p text:style-name="P634"><text:span text:style-name="T635">7.2</text:span><text:span text:style-name="T636">. įstatymų nustatyta tvarka kontroliuoti ir audituoti ministerijos reguliavimo sričiai priskirtų kultūros įstaigų veiklą;</text:span></text:p>
      <text:p text:style-name="P637"><text:span text:style-name="T638">7.3</text:span><text:span text:style-name="T639">. sudaryti iš ministerijų, Lietuvos Respublikos Vyriausybės įstaigų atstovų</text:span><text:span text:style-name="T640"><text:s/>(susitarusi su jų vadovais) komisijas arba darbo grupes, rengiančias teisės aktų projektus;</text:span></text:p>
      <text:p text:style-name="P641"><text:span text:style-name="T642">7.4</text:span><text:span text:style-name="T643">. gauti iš viešosios informacijos rengėjų ir platintojų asociacijų, viešosios informacijos rengėjų ir platintojų veiklos reglamentavimo ir savitvarkos insti</text:span><text:span text:style-name="T644">tucijų, valstybės ir savivaldybių institucijų bei įstaigų informaciją, kurios reikia jos funkcijoms visuomenės informavimo srityje atlikti.</text:span></text:p>
      <text:p text:style-name="P645"><text:span text:style-name="T646">8</text:span><text:span text:style-name="T647">. Kultūros ministerija turi ir kitas įstatymų bei Lietuvos Respublikos Vyriausybės nutarimų suteiktas teises.</text:span></text:p>
      <text:p text:style-name="P648"><text:span text:style-name="T649">9</text:span><text:span text:style-name="T650">. Kultūros ministerijai vadovauja ministras, kurį pagal Lietuvos Respublikos Konstituciją skiria pareigoms ir atleidžia iš pareigų Respublikos Prezidentas Ministro Pirmininko teikimu.</text:span></text:p>
      <text:p text:style-name="P651"><text:span text:style-name="T652">Kultūros ministrą gali laikinai pavaduoti tik Ministro Pirmininko<text:s/></text:span><text:span text:style-name="T653">paskirtas kitas Lietuvos Respublikos Vyriausybės narys. Pavaduojantysis ministras nevykdo funkcijų, numatytų šių nuostatų 11.8, 11.11 ir 11.12 punktuose.</text:span></text:p>
      <text:p text:style-name="P654"><text:span text:style-name="T655">10</text:span><text:span text:style-name="T656">. Kultūros ministras, vadovaudamas jam pavestai kultūros valdymo sričiai, yra atsakingas Lietuvo</text:span><text:span text:style-name="T657">s Respublikos Seimui, Respublikos Prezidentui ir tiesiogiai pavaldus Ministrui Pirmininkui.</text:span></text:p>
      <text:p text:style-name="P658"><text:span text:style-name="T659">11</text:span><text:span text:style-name="T660">. Kultūros ministras:</text:span></text:p>
      <text:p text:style-name="P661"><text:span text:style-name="T662">11.1</text:span><text:span text:style-name="T663">. sprendžia ministerijos kompetencijai priklausančius klausimus ir yra tiesiogiai atsakingas už Lietuvos Respublikos Vyriausybės p</text:span><text:span text:style-name="T664">rogramos įgyvendinimą ministerijos kompetencijai priklausančiais klausimais;</text:span></text:p>
      <text:p text:style-name="P665"><text:span text:style-name="T666">11.2</text:span><text:span text:style-name="T667">. užtikrina įstatymų, Lietuvos Respublikos tarptautinių sutarčių, Respublikos Prezidento dekretų, Lietuvos Respublikos Vyriausybės nutarimų, Lietuvos Respublikos Ministro<text:s/></text:span><text:span text:style-name="T668">Pirmininko potvarkių ir kitų teisės aktų vykdymą;</text:span></text:p>
      <text:p text:style-name="P669"><text:span text:style-name="T670">11.3</text:span><text:span text:style-name="T671">. Lietuvos Respublikos Vyriausybės darbo reglamento nustatyta tvarka teikia Lietuvos Respublikos Vyriausybei įstatymų ir kitų teisės aktų projektus;</text:span></text:p>
      <text:p text:style-name="P672"><text:span text:style-name="T673">11.4</text:span><text:span text:style-name="T674">. užtikrina Lietuvos Respublikos Vyriausy</text:span><text:span text:style-name="T675">bės ir Ministro Pirmininko pavedimų vykdymą;</text:span></text:p>
      <text:p text:style-name="P676"><text:span text:style-name="T677">11.5</text:span><text:span text:style-name="T678">. leidžia įsakymus ir įsakymais patvirtintus kitus teisės aktus, tikrina, kaip jie vykdomi. Ministro leidžiami įsakymai ir kiti teisės aktai registruojami Lietuvos Respublikos Vyriausybės darbo reglament</text:span><text:span text:style-name="T679">o nustatyta tvarka. Įsakymus ir kitus teisės aktus pasirašo ministras. Prireikus jis leidžia kartu su kitais ministrais bendrus įsakymus arba įsakymais patvirtintus kitus teisės aktus;</text:span></text:p>
      <text:p text:style-name="P680"><text:span text:style-name="T681">11.6</text:span><text:span text:style-name="T682">. teikia Lietuvos Respublikos Vyriausybei ministerijos veiklos<text:s/></text:span><text:span text:style-name="T683">ataskaitas, kaip vykdoma Lietuvos Respublikos Vyriausybės programa bei jos įgyvendinimo priemonės, ir Ministro Pirmininko reikalavimu atsiskaito už savo veiklą;</text:span></text:p>
      <text:p text:style-name="P684"><text:span text:style-name="T685">11.7</text:span><text:span text:style-name="T686">. teikia Lietuvos Respublikos Vyriausybei tvirtinti įstaigų prie ministerijos nuostatų<text:s/></text:span><text:span text:style-name="T687">projektus. Lietuvos Respublikos Vyriausybės pavedimu tvirtina įstaigų prie ministerijos nuostatus;</text:span></text:p>
      <text:p text:style-name="P688"><text:span text:style-name="T689">11.8</text:span><text:span text:style-name="T690">. tvirtina ministerijos administracijos struktūrą ir pareigybių sąrašą, neviršydamas darbo užmokesčiui nustatytų lėšų;</text:span></text:p>
      <text:p text:style-name="P691"><text:span text:style-name="T692">11.9</text:span><text:span text:style-name="T693">. tvirtina ministerijo</text:span><text:span text:style-name="T694">s administracijos padalinių nuostatus;</text:span></text:p>
      <text:p text:style-name="P695"><text:span text:style-name="T696">11.10</text:span><text:span text:style-name="T697">. koordinuoja ir kontroliuoja ministerijos padalinių veiklą, taip pat įstaigų prie ministerijos veiklą per šių įstaigų vadovus;</text:span></text:p>
      <text:p text:style-name="P698"><text:span text:style-name="T699">11.11</text:span><text:span text:style-name="T700">. Lietuvos Respublikos valstybės tarnybos įstatymo nustatyta tvarka ski</text:span><text:span text:style-name="T701">ria į pareigas ir atleidžia iš jų ministerijos valstybės tarnautojus, įstaigų prie ministerijos vadovus;</text:span></text:p>
      <text:p text:style-name="P702"><text:span text:style-name="T703">11.12</text:span><text:span text:style-name="T704">. nustato ministerijos valstybės sekretoriaus, ministerijos sekretorių administravimo sritis;</text:span></text:p>
      <text:p text:style-name="P705"><text:span text:style-name="T706">11.13</text:span><text:span text:style-name="T707">. vykdo kitas įstatymų ir Lietuvos Resp</text:span><text:span text:style-name="T708">ublikos Vyriausybės nutarimų jam suteiktas funkcijas.</text:span></text:p>
      <text:p text:style-name="P709"><text:span text:style-name="T710">12</text:span><text:span text:style-name="T711">. Ministro politinio (asmeninio) pasitikėjimo valstybės tarnautojai – viceministras, ministro patarėjas (patarėjai), ministro atstovas spaudai ir kiti ministro politinio (asmeninio) pasitikėjimo</text:span><text:span text:style-name="T712"><text:s/>valstybės tarnautojai – padeda kultūros ministrui suformuoti politines nuostatas ir prioritetus, priimti sprendimus ir juos įgyvendinti.</text:span></text:p>
      <text:p text:style-name="P713"><text:span text:style-name="T714">13</text:span><text:span text:style-name="T715">. Viceministras:</text:span></text:p>
      <text:p text:style-name="P716"><text:span text:style-name="T717">13.1</text:span><text:span text:style-name="T718">. kontroliuoja, ar ministerijos rengiami teisės aktai ir programų projektai atitinka mini</text:span><text:span text:style-name="T719">stro politines nuostatas jam pavestoje valdymo srityje;</text:span></text:p>
      <text:p text:style-name="P720"><text:span text:style-name="T721">13.2</text:span><text:span text:style-name="T722">. koordinuoja ministro politinio (asmeninio) pasitikėjimo valstybės tarnautojų veiklą;</text:span></text:p>
      <text:p text:style-name="P723"><text:span text:style-name="T724">13.3</text:span><text:span text:style-name="T725">. ministro pavedimu atstovauja ministrui pristatydamas ir aptardamas ministro politines nuostatas</text:span><text:span text:style-name="T726"><text:s/>ir sprendimus visuomenei, Lietuvos Respublikos Seimo komitetuose, Lietuvos Respublikos Vyriausybės posėdžiuose;</text:span></text:p>
      <text:p text:style-name="P727"><text:span text:style-name="T728">13.4</text:span><text:span text:style-name="T729">. dalyvauja derinant ministerijos rengiamų teisės aktų ir programų projektus su suinteresuotomis institucijomis;</text:span></text:p>
      <text:p text:style-name="P730"><text:span text:style-name="T731">13.5</text:span><text:span text:style-name="T732">. atlieka kita</text:span><text:span text:style-name="T733">s ministro jam pavestas funkcijas.</text:span></text:p>
      <text:p text:style-name="P734"><text:span text:style-name="T735">14</text:span><text:span text:style-name="T736">. Ministerija turi savo administraciją. Jai vadovauja ministerijos valstybės sekretorius.</text:span></text:p>
      <text:p text:style-name="P737">Ministerijos administraciją sudaro departamentai, skyriai ir kiti padaliniai.</text:p>
      <text:p text:style-name="P738"><text:span text:style-name="T739">Prie ministerijos gali būti Lietuvos<text:s/></text:span><text:span text:style-name="T740">Respublikos Vyriausybės steigiami departamentai, taip pat kontrolės ar apskaitos funkcijas vykdančios tarnybos ir inspekcijos.</text:span></text:p>
      <text:p text:style-name="P741"><text:span text:style-name="T742">15</text:span><text:span text:style-name="T743">. Ministerijos valstybės sekretorius yra karjeros valstybės tarnautojas, pavaldus ministrui.</text:span></text:p>
      <text:p text:style-name="P744"><text:span text:style-name="T745">16</text:span><text:span text:style-name="T746">. Ministerijos valstybės</text:span><text:span text:style-name="T747"><text:s/>sekretorius:</text:span></text:p>
      <text:p text:style-name="P748"><text:span text:style-name="T749">16.1</text:span><text:span text:style-name="T750">. koordinuoja ir kontroliuoja ministerijos administracijos padalinių veiklą, užtikrina, kad įgyvendinant strateginius veiklos planus optimaliai būtų valdomi ir panaudojami finansiniai, materialiniai, intelektiniai ir informacijos ištekl</text:span><text:span text:style-name="T751">iai;</text:span></text:p>
      <text:p text:style-name="P752"><text:span text:style-name="T753">16.2</text:span><text:span text:style-name="T754">. kontroliuoja ministerijos administracinę ūkinę veiklą;</text:span></text:p>
      <text:p text:style-name="P755"><text:span text:style-name="T756">16.3</text:span><text:span text:style-name="T757">. organizuoja ir koordinuoja ministerijos strateginių veiklos planų rengimą ir įgyvendinimą;</text:span></text:p>
      <text:p text:style-name="P758"><text:span text:style-name="T759">16.4</text:span><text:span text:style-name="T760">. koordinuoja Lietuvos Respublikos Ministro Pirmininko ir Lietuvos Respubliko</text:span><text:span text:style-name="T761">s Vyriausybės pavedimų vykdymą, vadovaudamasis ministerijos strateginiais veiklos planais ir Lietuvos Respublikos Vyriausybės programos įgyvendinimo priemonėmis, užtikrina ministerijos rengiamų sprendimų suderinamumą;</text:span></text:p>
      <text:p text:style-name="P762"><text:span text:style-name="T763">16.5</text:span><text:span text:style-name="T764">. koordinuoja ir kontroliuoja<text:s/></text:span><text:span text:style-name="T765">teisės aktų bei programų projektų rengimą ir derinimą;</text:span></text:p>
      <text:p text:style-name="P766"><text:span text:style-name="T767">16.6</text:span><text:span text:style-name="T768">. organizuoja ministerijos administracijos nuostatų, ministerijos padalinių nuostatų ir valstybės tarnautojų pareigybių sąrašo, pareigybių aprašymų ir ministro įsakymų projektų rengimą;</text:span></text:p>
      <text:p text:style-name="P769"><text:span text:style-name="T770">16.7</text:span><text:span text:style-name="T771">. ministro pavedimu Lietuvos Respublikos valstybės tarnybos įstatymo nustatyta tvarka skiria į pareigas ir atleidžia iš jų ministerijos administracijos valstybės tarnautojus;</text:span></text:p>
      <text:p text:style-name="P772"><text:span text:style-name="T773">16.8</text:span><text:span text:style-name="T774">. vykdo kitas ministro jam pavestas funkcijas.</text:span></text:p>
      <text:p text:style-name="P775"><text:span text:style-name="T776">17</text:span><text:span text:style-name="T777">. Ministerijos va</text:span><text:span text:style-name="T778">lstybės sekretorius pagal savo kompetenciją leidžia potvarkius. Ministerijos valstybės sekretorius saugo ministerijos antspaudą ir atsako už antspaudo naudojimą.</text:span></text:p>
      <text:p text:style-name="P779"><text:span text:style-name="T780">18</text:span><text:span text:style-name="T781">. Ministerijos sekretoriai yra karjeros valstybės tarnautojai, tiesiogiai pavaldūs minis</text:span><text:span text:style-name="T782">terijos valstybės sekretoriui ir atsakingi ministrui.</text:span></text:p>
      <text:p text:style-name="P783"><text:span text:style-name="T784">19</text:span><text:span text:style-name="T785">. Ministerijos sekretoriai ministro nustatytose administravimo srityse:</text:span></text:p>
      <text:p text:style-name="P786"><text:span text:style-name="T787">19.1</text:span><text:span text:style-name="T788">. organizuoja ir kontroliuoja programų, atitinkančių ministerijos strateginius tikslus ir Lietuvos Respublikos<text:s/></text:span><text:span text:style-name="T789">Vyriausybės programos nuostatas, rengimą ir įgyvendinimą;</text:span></text:p>
      <text:p text:style-name="P790"><text:span text:style-name="T791">19.2</text:span><text:span text:style-name="T792">. organizuoja atitinkančių ministerijos strateginius tikslus ir Lietuvos Respublikos Vyriausybės programos nuostatas teisės aktų projektų rengimą ir derinimą;</text:span></text:p>
      <text:p text:style-name="P793"><text:span text:style-name="T794">19.3</text:span><text:span text:style-name="T795">. organizuoja ir kontro</text:span><text:span text:style-name="T796">liuoja Lietuvos Respublikos Ministro Pirmininko ir Lietuvos Respublikos Vyriausybės, ministro ir ministerijos valstybės sekretoriaus pavedimų vykdymą;</text:span></text:p>
      <text:p text:style-name="P797"><text:span text:style-name="T798">19.4</text:span><text:span text:style-name="T799">. pagal savo kompetenciją užtikrina priimtų teisės aktų įgyvendinimą;</text:span></text:p>
      <text:p text:style-name="P800"><text:span text:style-name="T801">19.5</text:span><text:span text:style-name="T802">. vykdo kitas minis</text:span><text:span text:style-name="T803">tro jiems pavestas funkcijas.</text:span></text:p>
      <text:p text:style-name="P804"><text:span text:style-name="T805">20</text:span><text:span text:style-name="T806">. Ministerijoje sudaroma kolegija – ministro patariamoji institucija. Kolegijos nariai yra ministras (kolegijos pirmininkas), viceministras, ministerijos valstybės sekretorius ir ministerijos sekretoriai. Į kolegijos s</text:span><text:span text:style-name="T807">udėtį gali būti įtraukiami kiti ministerijos ir kitų institucijų atstovai.</text:span></text:p>
      <text:p text:style-name="P808"><text:span text:style-name="T809">Kultūros ministerijos kolegijos narių skaičių nustato, kolegijos personalinę sudėtį ir reglamentą tvirtina ministras. Jis taip pat teikia kolegijai svarstyti klausimus.</text:span></text:p>
      <text:p text:style-name="P810"><text:span text:style-name="T811">21</text:span><text:span text:style-name="T812">. Prie</text:span><text:span text:style-name="T813"><text:s/>Kultūros ministerijos yra Lietuvos kultūros ir meno taryba, atliekanti eksperto ir konsultanto funkcijas, sprendžianti kultūros politikos formavimo ir įgyvendinimo klausimus.</text:span></text:p>
      <text:p text:style-name="P814"><text:span text:style-name="T815">22</text:span><text:span text:style-name="T816">. Valstybės tarnautojų tarnybos Kultūros ministerijoje, jų darbo užmokesči</text:span><text:span text:style-name="T817">o mokėjimo tvarką ir sąlygas nustato Lietuvos Respublikos valstybės tarnybos įstatymas, kiti įstatymai bei teisės aktai.</text:span></text:p>
      <text:p text:style-name="P818"><text:span text:style-name="T819">23</text:span><text:span text:style-name="T820">. Kultūros ministerija finansuojama iš Lietuvos Respublikos valstybės biudžeto teisės aktų nustatyta tvarka.</text:span></text:p>
      <text:p text:style-name="P821"><text:span text:style-name="T822">24</text:span><text:span text:style-name="T823">. Kultūros min</text:span><text:span text:style-name="T824">isterijos finansinės veiklos kontrolę vykdo Valstybės kontrolė, Vidaus audito tarnyba ir kitos institucijos teisės aktų nustatyta tvarka.</text:span></text:p>
      <text:p text:style-name="P825"><text:span text:style-name="T826">______________</text:span></text:p>
      <text:p text:style-name="P827"/>
      <text:p text:style-name="Normal"/>
      <text:p text:style-name="P828">Priedo pakeitimai:</text:p>
      <text:p text:style-name="P829"><text:span text:style-name="T830">Nr.<text:s/></text:span><text:a xlink:href="https://www.e-tar.lt/portal/legalAct.html?documentId=TAR.49748C54A1B0" office:target-frame-name="_top" xlink:show="replace"><text:span text:style-name="T831">640</text:span></text:a><text:span text:style-name="T832">, 2001-05-29, Žin., 2001, Nr. 47-1628 (2001-06-01), i. k. 1011100NUTA00000640</text:span></text:p>
      <text:p text:style-name="P833"><text:span text:style-name="T834">Nr.<text:s/></text:span><text:a xlink:href="https://www.e-tar.lt/portal/legalAct.html?documentId=TAR.B43A8D96C532" office:target-frame-name="_top" xlink:show="replace"><text:span text:style-name="T835">906</text:span></text:a><text:span text:style-name="T836">, 2002</text:span><text:span text:style-name="T837">-06-13, Žin., 2002, Nr. 60-2467 (2002-06-19), i. k. 1021100NUTA00000906</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Vyriausybė, Nutarimas</text:span></text:p>
      <text:p text:style-name="P847"><text:span text:style-name="T848">Nr.<text:s/></text:span><text:a xlink:href="https://www.e-tar.lt/portal/legalAct.html?documentId=TAR.F211262F63DE" office:target-frame-name="_top" xlink:show="replace"><text:span text:style-name="T849">772</text:span></text:a><text:span text:style-name="T850">, 1999-06-09, Žin., 1999, Nr.<text:s/></text:span><text:span text:style-name="T851">52-1699 (1999-06-16), i. k. 0991100NUTA00000772</text:span></text:p>
      <text:p text:style-name="P852"><text:span text:style-name="T853">Dėl komisijos - Lietuvos kultūros ir meno tarybos sudarymo ir jos nuostatų patvirtinimo</text:span></text:p>
      <text:p text:style-name="P854"/>
      <text:p text:style-name="P855"><text:span text:style-name="T856">2.</text:span></text:p>
      <text:p text:style-name="P857"><text:span text:style-name="T858">Lietuvos Respublikos Vyriausybė, Nutarimas</text:span></text:p>
      <text:p text:style-name="P859"><text:span text:style-name="T860">Nr.<text:s/></text:span><text:a xlink:href="https://www.e-tar.lt/portal/legalAct.html?documentId=TAR.49748C54A1B0" office:target-frame-name="_top" xlink:show="replace"><text:span text:style-name="T861">640</text:span></text:a><text:span text:style-name="T862">, 2001-05-29, Žin., 2001, Nr. 47-1628 (2001-06-01), i. k. 1011100NUTA00000640</text:span></text:p>
      <text:p text:style-name="P863"><text:span text:style-name="T864">Dėl Lietuvos Respublikos Vyriausybės 1998 m. rugpjūčio 11 d. nutarimo Nr. 1020 "Dėl Lietuvos Respublikos kultūros ministerijos nuostatų patvirtinimo" dalinio pake</text:span><text:span text:style-name="T865">itimo</text:span></text:p>
      <text:p text:style-name="P866"/>
      <text:p text:style-name="P867"><text:span text:style-name="T868">3.</text:span></text:p>
      <text:p text:style-name="P869"><text:span text:style-name="T870">Lietuvos Respublikos Vyriausybė, Nutarimas</text:span></text:p>
      <text:p text:style-name="P871"><text:span text:style-name="T872">Nr.<text:s/></text:span><text:a xlink:href="https://www.e-tar.lt/portal/legalAct.html?documentId=TAR.B43A8D96C532" office:target-frame-name="_top" xlink:show="replace"><text:span text:style-name="T873">906</text:span></text:a><text:span text:style-name="T874">, 2002-06-13, Žin., 2002, Nr. 60-2467 (2002-06-19), i. k. 1021100NUTA00000906</text:span></text:p>
      <text:p text:style-name="P875"><text:span text:style-name="T876">Dėl Lietuvos Respublikos Vyriausybės</text:span><text:span text:style-name="T877"><text:s/>1998 m. rugpjūčio 11 d. nutarimo Nr. 1020 "Dėl Lietuvos Respublikos kultūros ministerijos nuostatų patvirtinimo" pakeitimo</text:span></text:p>
      <text:p text:style-name="P878"/>
      <text:p text:style-name="P879"><text:span text:style-name="T880">4.</text:span></text:p>
      <text:p text:style-name="P881"><text:span text:style-name="T882">Lietuvos Respublikos Vyriausybė, Nutarimas</text:span></text:p>
      <text:p text:style-name="P883"><text:span text:style-name="T884">Nr.<text:s/></text:span><text:a xlink:href="https://www.e-tar.lt/portal/legalAct.html?documentId=TAR.DD131B31E560" office:target-frame-name="_top" xlink:show="replace"><text:span text:style-name="T885">355</text:span></text:a><text:span text:style-name="T886">, 2005-03-31, Žin., 2005, Nr. 44-1430 (2005-04-04), i. k. 1051100NUTA00000355</text:span></text:p>
      <text:p text:style-name="P887"><text:span text:style-name="T888">Dėl Lietuvos Respublikos Vyriausybės 1998 m. rugpjūčio 11 d. nutarimo Nr. 1020 "Dėl Lietuvos Respublikos kultūros ministerijos nuostatų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0</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08T13:55:00Z</meta:creation-date>
    <dc:date>2021-11-08T13:55:00Z</dc:date>
    <meta:template xlink:href="Normal.dotm" xlink:type="simple"/>
    <meta:editing-cycles>2</meta:editing-cycles>
    <meta:editing-duration>PT0S</meta:editing-duration>
    <meta:document-statistic meta:page-count="11" meta:paragraph-count="291" meta:word-count="4496" meta:character-count="36718" meta:row-count="1048" meta:non-whitespace-character-count="32513"/>
  </office:meta>
</office:document-meta>
</file>