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1999-06-17 iki 2001-06-01</text:span></text:p>
      <text:p text:style-name="P10"/>
      <text:p text:style-name="P11"><text:span text:style-name="T12">Nutarimas paskelbtas: Žin. 1998, Nr.<text:s/></text:span><text:a xlink:href="https://www.e-tar.lt/portal/legalAct.html?documentId=TAR.D335DBF30555" office:target-frame-name="_top" xlink:show="replace"><text:span text:style-name="T13">72-2105</text:span></text:a><text:span text:style-name="T14">, i. k. 0981100NUTA000010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ULTŪROS MINISTERIJOS NUOSTATŲ PATVIRTINIMO</text:p>
      <text:p text:style-name="P23"/>
      <text:p text:style-name="P24">1998 m. rugpjūčio 11 d. Nr. 1020</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a</text:span><text:span text:style-name="T33">:</text:span></text:p>
      <text:p text:style-name="P34"><text:span text:style-name="T35">1</text:span><text:span text:style-name="T36">. Patvirtinti Lietuvos Respublikos kultūros ministerijos</text:span><text:span text:style-name="T37"><text:s/>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44">81-1533</text:span></text:a><text:span text:style-name="T45">);</text:span></text:p>
      <text:p text:style-name="P46"><text:span text:style-name="T47">2.2</text:span><text:span text:style-name="T48">. Lietuvos Respublikos Vyriausybės 1996 m. balandžio 4 d. nutarimą Nr. 423 „Dėl Lietuvos Respublikos Vyriausybės 1994 m. spalio 13 d. nutarimo Nr. 976 „Dėl Lietuvos Respublikos kultū</text:span><text:span text:style-name="T49">ros ministerijos nuostatų patvirtinimo“ dalinio pakeitimo“ (Žin., 1996, Nr.<text:s/></text:span><text:a xlink:href="https://www.e-tar.lt/portal/lt/legalAct/TAR.D0861F892986" office:target-frame-name="_blank" xlink:show="new"><text:span text:style-name="T50">33-821</text:span></text:a><text:span text:style-name="T51">).</text:span></text:p>
      <text:p text:style-name="P52"/>
      <text:p text:style-name="P53"/>
      <text:p text:style-name="P54"/>
      <text:p text:style-name="P55">TEISINGUMO MINISTRAS,</text:p>
      <text:p text:style-name="P56">PAVADUOJANTIS MINISTRĄ PIRMININKĄ<text:tab/>VYTAUTAS PAKALNIŠKIS</text:p>
      <text:p text:style-name="P57"/>
      <text:p text:style-name="P58"/>
      <text:p text:style-name="P59"/>
      <text:p text:style-name="P60">KULTŪROS MINISTRAS<text:tab/>SAULIUS ŠALTENIS</text:p>
      <text:p text:style-name="P61"/>
      <text:soft-page-break/>
      <text:p text:style-name="P62">PATVIRTINTA</text:p>
      <text:p text:style-name="P70">Lietuvos Respublikos Vyriausybės</text:p>
      <text:p text:style-name="P71">1998 m. rugpjūčio 11 d.<text:s/></text:p>
      <text:p text:style-name="P72">nutarimu Nr. 1020</text:p>
      <text:p text:style-name="P73"/>
      <text:p text:style-name="P74"/>
      <text:p text:style-name="P75"><text:span text:style-name="T76">LIETUVOS RESPUBLIKOS KULTŪROS MINISTERIJOS NUOSTATAI</text:span></text:p>
      <text:p text:style-name="P77"/>
      <text:p text:style-name="P78"><text:span text:style-name="T79">BENDROSIOS NUOSTATOS</text:span></text:p>
      <text:p text:style-name="P80"/>
      <text:p text:style-name="P81"><text:span text:style-name="T82">1</text:span><text:span text:style-name="T83">. Lietuvos Respublikos kultūros ministerija (toliau vadinama – Kultūros ministerija, ministerija) yra Lietuvos Respublikos vykdomosios valdžios institucija.</text:span></text:p>
      <text:p text:style-name="P84"><text:span text:style-name="T85">Kultūros<text:s/></text:span><text:span text:style-name="T86">ministerija vykdo įstatymų ir kitų teisės aktų jai pavestos kultūros srities valstybės valdymo funkcijas ir įgyvendina šioje srityje valstybės politiką.</text:span></text:p>
      <text:p text:style-name="P87"><text:span text:style-name="T88">2</text:span><text:span text:style-name="T89">. Kultūros ministerija savo veikloje vadovaujasi Lietuvos Respublikos Konstitucija, įstatymais, ki</text:span><text:span text:style-name="T90">tais Lietuvos Respublikos Seimo priimtais teisės aktais, Lietuvos Respublikos tarptautinėmis sutartimis, Respublikos Prezidento dekretais, Lietuvos Respublikos Vyriausybės nutarimais, Ministro Pirmininko potvarkiais, taip pat šiais nuostatais.</text:span></text:p>
      <text:p text:style-name="P91"><text:span text:style-name="T92">3</text:span><text:span text:style-name="T93">. Kultū</text:span><text:span text:style-name="T94">ros ministerija yra juridinis asmuo, turintis sąskaitą banke ir antspaudą su Lietuvos valstybės herbu bei savo pavadinimu.</text:span></text:p>
      <text:p text:style-name="P95"><text:span text:style-name="T96">4</text:span><text:span text:style-name="T97">. Kultūros ministerija yra biudžetinė įstaiga, finansuojama iš Lietuvos Respublikos valstybės biudžeto.</text:span></text:p>
      <text:p text:style-name="P98"/>
      <text:p text:style-name="P99"><text:span text:style-name="T100">KULTŪROS MINISTERIJ</text:span><text:span text:style-name="T101">OS UŽDAVINIAI IR FUNKCIJOS</text:span></text:p>
      <text:p text:style-name="P102"/>
      <text:p text:style-name="P103"><text:span text:style-name="T104">5</text:span><text:span text:style-name="T105">. Svarbiausieji Kultūros ministerijos uždaviniai yra:</text:span></text:p>
      <text:p text:style-name="P106"><text:span text:style-name="T107">5.1</text:span><text:span text:style-name="T108">. sudaryti sąlygas nacionalinės kultūros tęstinumui, profesinės kultūros plėtrai bei sklaidai, laisvai visuomenės kultūros raiškai ir dalyvavimui kultūrinėje veiklo</text:span><text:span text:style-name="T109">je;</text:span></text:p>
      <text:p text:style-name="P110"><text:span text:style-name="T111">5.2</text:span><text:span text:style-name="T112">. remiantis Lietuvos kultūros ir meno tarybos bei įvairių meno sričių ekspertų komisijų pasiūlymais, bendradarbiaujant su kitomis valdymo ir savivaldybių institucijomis ir perimant naudingą pasaulio valstybių kultūros organizavimo patirtį, formu</text:span><text:span text:style-name="T113">oti ir įgyvendinti valstybės kultūros politiką profesinio bei tradicinio meno, teatro, muzikos, dailės, kino, muziejų, bibliotekų, leidybos, autorių teisių ir gretutinių teisių bei kultūros vertybių apsaugos srityse.</text:span></text:p>
      <text:p text:style-name="P114"><text:span text:style-name="T115">6</text:span><text:span text:style-name="T116">. Kultūros ministerija, vykdydam</text:span><text:span text:style-name="T117">a jai pavestus uždavinius:</text:span></text:p>
      <text:p text:style-name="P118"><text:span text:style-name="T119">6.1</text:span><text:span text:style-name="T120">. rengia projektus įstatymų ir kitų teisės aktų, kurių reikia valstybės kultūros politikai įgyvendinti ir suderinti su Europos Sąjungos teise;</text:span></text:p>
      <text:p text:style-name="P121"><text:span text:style-name="T122">6.2</text:span><text:span text:style-name="T123">. analizuoja Lietuvos ir užsienio valstybių profesionalaus meno raidos ten</text:span><text:span text:style-name="T124">dencijas, rengia šių meno sričių plėtros koncepcijas ir programas, koordinuoja jų įgyvendinimą;</text:span></text:p>
      <text:p text:style-name="P125"><text:span text:style-name="T126">6.3</text:span><text:span text:style-name="T127">. nustatytąja tvarka steigia, registruoja, reorganizuoja ir likviduoja teatrus, muziejus, bibliotekas, kultūros centrus, dailės, kino, koncertines bei ki</text:span><text:span text:style-name="T128">tas organizacijas;</text:span></text:p>
      <text:p text:style-name="P129"><text:span text:style-name="T130">6.4</text:span><text:span text:style-name="T131">. įstatymų nustatytais atvejais ir tvarka valdo, naudoja valstybinį turtą ir juo disponuoja; atstovauja nustatytąja tvarka valstybės turimoms akcijoms akcinėse bendrovėse;</text:span></text:p>
      <text:p text:style-name="P132"><text:span text:style-name="T133">6.5</text:span><text:span text:style-name="T134">. koordinuoja autorių teisių ir gretutinių teisių a</text:span><text:span text:style-name="T135">psaugos bei gynimo sistemos įgyvendinimą, vykdo šios srities teisės aktų derinimo su Europos Sąjungos teise darbų programą;</text:span></text:p>
      <text:p text:style-name="P136"><text:span text:style-name="T137">6.6</text:span><text:span text:style-name="T138">. užtikrina kultūros vertybių apskaitą ir apsaugą, vadovaudamasi Lietuvos Respublikos kilnojamųjų kultūros vertybių apsaugos<text:s/></text:span><text:span text:style-name="T139">įstatymu ir Lietuvos Respublikos nekilnojamųjų kultūros vertybių apsaugos įstatymu;</text:span></text:p>
      <text:p text:style-name="P140"><text:span text:style-name="T141">6.7</text:span><text:span text:style-name="T142">. kontroliuoja, kaip naudojamos Lietuvos Respublikos valstybės biudžeto lėšos ministerijos reguliavimo sričiai priskirtose kultūros įstaigose bei organizacijose;</text:span></text:p>
      <text:p text:style-name="P143"><text:span text:style-name="T144">6.8</text:span><text:span text:style-name="T145">. pagal savo kompetenciją nustatytąja tvarka palaiko ryšius su užsienio valstybių atitinkamomis institucijomis ir tarptautinėmis organizacijomis, rengia tarptautinių sutarčių projektus, Lietuvos Respublikos Vyriausybės įgaliota pasirašo šias sutartis,</text:span><text:span text:style-name="T146"><text:s/>organizuoja jų vykdymą, taip pat Lietuvos Respublikos Vyriausybės ar Ministro Pirmininko pavedimu atstovauja Lietuvos Respublikai užsienio valstybėse ar tarptautinėse organizacijose;</text:span></text:p>
      <text:p text:style-name="P147"><text:span text:style-name="T148">6.9</text:span><text:span text:style-name="T149">. remdamasi tarpvalstybiniais susitarimais kultūros srityje, reng</text:span><text:span text:style-name="T150">ia ir įgyvendina tarpvalstybines kultūros programas;</text:span></text:p>
      <text:p text:style-name="P151"><text:span text:style-name="T152">6.10</text:span><text:span text:style-name="T153">. rengia ir koordinuoja valstybines kultūros reprezentavimo užsienyje programas;</text:span></text:p>
      <text:p text:style-name="P154"><text:span text:style-name="T155">6.11</text:span><text:span text:style-name="T156">. skatina tiesioginį kultūros institucijų, meno kūrėjų organizacijų ir kultūros darbuotojų tarptautinį ben</text:span><text:span text:style-name="T157">dradarbiavimą;</text:span></text:p>
      <text:p text:style-name="P158"><text:span text:style-name="T159">6.12</text:span><text:span text:style-name="T160">. inicijuoja ir koordinuoja Lietuvos ir tarptautines parodas, konkursus, simpoziumus, festivalius, šventes ir kitus renginius, remia dalyvavimą juose;</text:span></text:p>
      <text:p text:style-name="P161"><text:span text:style-name="T162">6.13</text:span><text:span text:style-name="T163">. remdamasi kultūros ir meno ekspertų pasiūlymais, inicijuoja ir padeda įg</text:span><text:span text:style-name="T164">yvendinti valstybines kultūros programas, finansiškai remia svarbias kultūros programas profesionalaus meno srityje;</text:span></text:p>
      <text:p text:style-name="P165"><text:span text:style-name="T166">6.14</text:span><text:span text:style-name="T167">. teikia pasiūlymus Lietuvos Respublikos Vyriausybei dėl finansinės paramos skyrimo menininkams bei jų organizacijoms;</text:span></text:p>
      <text:p text:style-name="P168"><text:span text:style-name="T169">6.15</text:span><text:span text:style-name="T170">. sk</text:span><text:span text:style-name="T171">atina išeivijoje sukurtų bei sukauptų kultūros vertybių įsijungimą į Lietuvos kultūrą;</text:span></text:p>
      <text:p text:style-name="P172"><text:span text:style-name="T173">6.16</text:span><text:span text:style-name="T174">. padeda įgyvendinti kultūros darbuotojų tobulinimosi programas, teikia metodinę pagalbą kultūros įstaigoms;</text:span></text:p>
      <text:p text:style-name="P175"><text:span text:style-name="T176">6.17</text:span><text:span text:style-name="T177">. globoja etninę kultūrą;</text:span></text:p>
      <text:p text:style-name="P178"><text:span text:style-name="T179">6.18</text:span><text:span text:style-name="T180">. remia ku</text:span><text:span text:style-name="T181">ltūrologinius tyrimus, užsako konkrečias šių tyrimų programas;</text:span></text:p>
      <text:p text:style-name="P182"><text:span text:style-name="T183">6.19</text:span><text:span text:style-name="T184">. tikrina muziejinių vertybių apsaugą ir apskaitą muziejuose; remia muziejų plėtojimo, muziejinių vertybių restauravimo bei mokslinio tyrimo programas;</text:span></text:p>
      <text:p text:style-name="P185"><text:span text:style-name="T186">6.20</text:span><text:span text:style-name="T187">. duoda vietos savivaldos</text:span><text:span text:style-name="T188"><text:s/>ir kitoms įstatymų bei kitų teisės aktų nustatytoms institucijoms leidimus reorganizuoti ir likviduoti jų reguliavimo sričiai priskirtas kultūros įstaigas;</text:span></text:p>
      <text:p text:style-name="P189"><text:span text:style-name="T190">6.21</text:span><text:span text:style-name="T191">. inicijuoja regionų kultūros plėtros strategiją, skatina įvairių formų kultūros savivaldą;</text:span></text:p>
      <text:p text:style-name="P192"><text:span text:style-name="T193">6.22</text:span><text:span text:style-name="T194">. kaupia, skleidžia kultūros informaciją, informuoja visuomenę apie ministerijos veiklą jos kompetencijai priskirtais klausimais;</text:span></text:p>
      <text:p text:style-name="P195"><text:span text:style-name="T196">6.23</text:span><text:span text:style-name="T197">. vykdo kitas įstatymų ir Lietuvos Respublikos Vyriausybės nutarimų numatytas funkcijas.</text:span></text:p>
      <text:p text:style-name="P198"><text:span text:style-name="T199">KULTŪROS MINIS</text:span><text:span text:style-name="T200">TERIJOS TEISĖS</text:span></text:p>
      <text:p text:style-name="P201"/>
      <text:p text:style-name="P202"><text:span text:style-name="T203">7</text:span><text:span text:style-name="T204">. Kultūros ministerija, įgyvendindama jai pavestus uždavinius, turi teisę:</text:span></text:p>
      <text:p text:style-name="P205"><text:span text:style-name="T206">7.1</text:span><text:span text:style-name="T207">. gauti nustatytąja tvarka iš ministerijų ir kitų Vyriausybės įstaigų, savivaldybių bei kultūros įstaigų informaciją kultūros klausimais ir kviestis<text:s/></text:span><text:span text:style-name="T208">kultūros ir meno ekspertus svarbiems kultūros klausimams nagrinėti;</text:span></text:p>
      <text:p text:style-name="P209"><text:span text:style-name="T210">7.2</text:span><text:span text:style-name="T211">. įstatymų nustatyta tvarka kontroliuoti ministerijos reguliavimo sričiai priskirtų kultūros įstaigų veiklą;</text:span></text:p>
      <text:p text:style-name="P212"><text:span text:style-name="T213">7.3</text:span><text:span text:style-name="T214">. sudaryti iš ministerijų, kitų Vyriausybės įstaigų atstovų, susi</text:span><text:span text:style-name="T215">tarus su jų vadovais, komisijas arba darbo grupes, rengiančias teisės aktų projektus.</text:span></text:p>
      <text:p text:style-name="P216"><text:span text:style-name="T217">8</text:span><text:span text:style-name="T218">. Kultūros ministerija turi ir kitas įstatymų bei Lietuvos Respublikos Vyriausybės nutarimų suteiktas teises.</text:span></text:p>
      <text:p text:style-name="P219"/>
      <text:p text:style-name="P220"><text:span text:style-name="T221">KULTŪROS MINISTERIJOS DARBO ORGANIZAVIMAS</text:span></text:p>
      <text:p text:style-name="P222"/>
      <text:p text:style-name="P223"><text:span text:style-name="T224">9</text:span><text:span text:style-name="T225">. Kultūros ministerijai vadovauja ministras, kurį pagal Lietuvos Respublikos Konstituciją skiria pareigoms ir atleidžia iš pareigų Respublikos Prezidentas Ministro Pirmininko teikimu.</text:span></text:p>
      <text:soft-page-break/>
      <text:p text:style-name="P226"><text:span text:style-name="T227">Kultūros ministrą gali laikinai pavaduoti tik Ministro Pirmininko paskir</text:span><text:span text:style-name="T228">tas kitas Lietuvos Respublikos Vyriausybės narys. Pavaduojantis ministras nevykdo funkcijų, numatytų šių nuostatų 11.7, 11.9, 11.11, 11.12 ir 11.13 punktuose.</text:span></text:p>
      <text:p text:style-name="P229"><text:span text:style-name="T230">10</text:span><text:span text:style-name="T231">. Kultūros ministras, vadovaudamas jam pavestai kultūros valdymo sričiai, yra atsakingas Li</text:span><text:span text:style-name="T232">etuvos Respublikos Seimui, Respublikos Prezidentui ir tiesiogiai pavaldus Ministrui Pirmininkui.</text:span></text:p>
      <text:p text:style-name="P233"><text:span text:style-name="T234">11</text:span><text:span text:style-name="T235">. Kultūros ministras:</text:span></text:p>
      <text:p text:style-name="P236"><text:span text:style-name="T237">11.1</text:span><text:span text:style-name="T238">. sprendžia ministerijos kompetencijai priklausančius klausimus ir yra tiesiogiai atsakingas už Lietuvos Respublikos Vyriausy</text:span><text:span text:style-name="T239">bės programos įgyvendinimą ministerijos kompetencijai priklausančiais <text:s/>klausimais;</text:span></text:p>
      <text:p text:style-name="P240"><text:span text:style-name="T241">11.2</text:span><text:span text:style-name="T242">. užtikrina įstatymų, Lietuvos Respublikos tarptautinių sutarčių, Respublikos Prezidento dekretų, Lietuvos Respublikos Vyriausybės nutarimų, Ministro Pirmininko potv</text:span><text:span text:style-name="T243">arkių ir kitų teisės aktų vykdymą;</text:span></text:p>
      <text:p text:style-name="P244"><text:span text:style-name="T245">11.3</text:span><text:span text:style-name="T246">. Lietuvos Respublikos Vyriausybės darbo reglamento nustatyta tvarka teikia Lietuvos Respublikos Vyriausybei įstatymų ir kitų teisės aktų projektus;</text:span></text:p>
      <text:p text:style-name="P247"><text:span text:style-name="T248">11.4</text:span><text:span text:style-name="T249">. užtikrina Lietuvos Respublikos Vyriausybės ir Ministro</text:span><text:span text:style-name="T250"><text:s/>Pirmininko pavedimų vykdymą;</text:span></text:p>
      <text:p text:style-name="P251"><text:span text:style-name="T252">11.5</text:span><text:span text:style-name="T253">. leidžia įsakymus ir įsakymais patvirtintus kitus teisės aktus, tikrina, kaip jie vykdomi. Ministro leidžiami įsakymai ir kiti teisės aktai registruojami Lietuvos Respublikos Vyriausybės darbo reglamento nustatyta tva</text:span><text:span text:style-name="T254">rka. Įsakymus ir kitus teisės aktus pasirašo ministras. Prireikus leidžia kartu su kitais ministrais bendrus įsakymus arba įsakymais patvirtintus kitus teisės aktus;</text:span></text:p>
      <text:p text:style-name="P255"><text:span text:style-name="T256">11.6</text:span><text:span text:style-name="T257">. teikia Lietuvos Respublikos Vyriausybei ministerijos veiklos ataskaitas, kaip vy</text:span><text:span text:style-name="T258">kdoma Lietuvos Respublikos Vyriausybės programa bei jos įgyvendinimo priemonės, ir Ministro Pirmininko reikalavimu atsiskaito už savo veiklą;</text:span></text:p>
      <text:p text:style-name="P259"><text:span text:style-name="T260">11.7</text:span><text:span text:style-name="T261">. teikia Ministrui Pirmininkui pasiūlymus dėl viceministrų skaičiaus nustatymo, viceministrų skyrimo parei</text:span><text:span text:style-name="T262">goms ir atleidimo iš pareigų, drausminių nuobaudų jiems skyrimo ar jų skatinimo;</text:span></text:p>
      <text:p text:style-name="P263"><text:span text:style-name="T264">11.8</text:span><text:span text:style-name="T265">. teikia Lietuvos Respublikos Vyriausybei departamentų, tarnybų ar inspekcijų prie ministerijos nuostatų projektus;</text:span></text:p>
      <text:p text:style-name="P266"><text:span text:style-name="T267">11.9</text:span><text:span text:style-name="T268">. ministerijos sekretoriaus teikimu<text:s/></text:span><text:span text:style-name="T269">tvirtina ministerijos administracijos struktūrą ir etatų sąrašą, neviršydamas darbo užmokesčiui nustatytų lėšų;</text:span></text:p>
      <text:p text:style-name="P270"><text:span text:style-name="T271">11.10</text:span><text:span text:style-name="T272">. tvirtina ministerijos administracinių padalinių, departamentų, tarnybų ir inspekcijų prie ministerijos, kitų jos įsteigtų ar jai pris</text:span><text:span text:style-name="T273">kirtų įstaigų, valstybės įmonių nuostatus (įstatus);</text:span></text:p>
      <text:p text:style-name="P274"><text:span text:style-name="T275">11.11</text:span><text:span text:style-name="T276">. skiria pareigoms ir atleidžia iš pareigų ministro politinio ar asmeninio pasitikėjimo pagrindu skiriamus valstybės tarnautojus (išskyrus viceministrus), ministerijos sekretorių – aukščiausiąjį</text:span><text:span text:style-name="T277"><text:s/>ministerijos karjeros pareigūną, įstaigų prie ministerijos, taip pat ministerijos įsteigtų ar jai priskirtų įstaigų bei valstybės įmonių vadovus (ministerijos sekretoriaus teikimu); savo iniciatyva atleidžia iš pareigų ministro politinio ar asmeninio pasi</text:span><text:span text:style-name="T278">tikėjimo pagrindu skiriamus valstybės tarnautojus bei kitus ministro skiriamus pareigūnus, pareiškęs nepasitikėjimą jais;</text:span></text:p>
      <text:p text:style-name="P279"><text:span text:style-name="T280">11.12</text:span><text:span text:style-name="T281">. tvirtina periodiškai atnaujinamus ilgalaikius (iki 10 metų) ministerijos strateginius veiklos planus;</text:span></text:p>
      <text:p text:style-name="P282"><text:span text:style-name="T283">11.13</text:span><text:span text:style-name="T284">. įstatymų a</text:span><text:span text:style-name="T285">r Lietuvos Respublikos Vyriausybės nutarimų numatytais atvejais teikia Ministrui Pirmininkui pasiūlymus dėl departamentų ir kitų įstaigų prie ministerijos vadovų skyrimo;</text:span></text:p>
      <text:p text:style-name="P286"><text:span text:style-name="T287">11.14</text:span><text:span text:style-name="T288">. vykdo kitas įstatymų ir Lietuvos Respublikos Vyriausybės nutarimų jam sute</text:span><text:span text:style-name="T289">iktas funkcijas.</text:span></text:p>
      <text:p text:style-name="P290"><text:span text:style-name="T291">12</text:span><text:span text:style-name="T292">. Kultūros ministras vadovauja ministerijos administracijos padaliniams tiesiogiai ar per viceministrus ir ministerijos sekretorių, o departamentams, tarnyboms ir inspekcijoms prie ministerijos, kitoms ministerijai pavaldžioms įsta</text:span><text:span text:style-name="T293">igoms bei organizacijoms – per šių institucijų vadovus.</text:span></text:p>
      <text:p text:style-name="P294"><text:span text:style-name="T295">13</text:span><text:span text:style-name="T296">. Viceministrai yra tiesiogiai atsakingi ministrui. Ministras nustato jų kompetenciją.</text:span></text:p>
      <text:soft-page-break/>
      <text:p text:style-name="P297">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298"><text:span text:style-name="T299">Viceministrai gali vadovauti departam</text:span><text:span text:style-name="T300">entams prie ministerijos.</text:span></text:p>
      <text:p text:style-name="P301"><text:span text:style-name="T302">14</text:span><text:span text:style-name="T303">. Kultūros ministerija turi savo administraciją, kuriai vadovauja ministerijos sekretorius. Jis gali turėti ne daugiau kaip du pavaduotojus (sekretorius).</text:span></text:p>
      <text:p text:style-name="P304">Kultūros ministerijos administracija susideda iš departamentų, skyrių<text:s/>ir kitų padalinių.</text:p>
      <text:p text:style-name="P305"><text:span text:style-name="T306">Prie ministerijos gali būti įsteigti departamentai, kontrolės ar apskaitos funkcijas vykdančios tarnybos, inspekcijos bei kitos įstaigos.</text:span></text:p>
      <text:p text:style-name="P307"><text:span text:style-name="T308">15</text:span><text:span text:style-name="T309">. Kultūros ministerijos sekretorius:</text:span></text:p>
      <text:p text:style-name="P310"><text:span text:style-name="T311">15.1</text:span><text:span text:style-name="T312">. atsako už ministerijos vadybą, teisės aktų (pro</text:span><text:span text:style-name="T313">jektų) rengimo organizavimą ir kokybę, organizuoja ir kontroliuoja visų ministerijos administracijos padalinių veiklą vadovaudamasis Lietuvos Respublikos Vyriausybės programa ir Lietuvos Respublikos Vyriausybės ar ministro patvirtintomis konkrečiomis priem</text:span><text:span text:style-name="T314">onėmis šiai programai įgyvendinti;</text:span></text:p>
      <text:p text:style-name="P315"><text:span text:style-name="T316">15.2</text:span><text:span text:style-name="T317">. atsako už ministerijos ūkinę ir finansinę veiklą;</text:span></text:p>
      <text:p text:style-name="P318"><text:span text:style-name="T319">15.3</text:span><text:span text:style-name="T320">. teikia ministrui tvirtinti ministerijos administracijos struktūrą ir etatų sąrašą;</text:span></text:p>
      <text:p text:style-name="P321"><text:span text:style-name="T322">15.4</text:span><text:span text:style-name="T323">. organizuoja ministro įsakymų projektų rengimą, pagal savo<text:s/></text:span><text:span text:style-name="T324">kompetenciją leidžia vykdomojo pobūdžio potvarkius;</text:span></text:p>
      <text:p text:style-name="P325"><text:span text:style-name="T326">15.5</text:span><text:span text:style-name="T327">. ministro pritarimu skiria pareigoms ir atleidžia iš pareigų savo pavaduotojus, ministerijos administracijos padalinių ir ministerijos įsteigtų ar jai priskirtų įstaigų vadovus, išskyrus skiriamu</text:span><text:span text:style-name="T328">s ministro, taip pat karjeros tarnautojus bei aptarnaujantįjį personalą;</text:span></text:p>
      <text:p text:style-name="P329"><text:span text:style-name="T330">15.6</text:span><text:span text:style-name="T331">. teikia ministrui skirti pareigoms ir atleisti iš pareigų įstaigų prie ministerijos, taip pat ministerijos įsteigtų ar jai priskirtų įstaigų bei valstybės įmonių vadovus;</text:span></text:p>
      <text:p text:style-name="P332"><text:span text:style-name="T333">1</text:span><text:span text:style-name="T334">5.7</text:span><text:span text:style-name="T335">. vykdo kitas ministro jam pavestas funkcijas.</text:span></text:p>
      <text:p text:style-name="P336"><text:span text:style-name="T337">16</text:span><text:span text:style-name="T338">. Kultūros ministerijoje sudaroma kolegija – ministro patariamoji institucija. Ministras yra kolegijos pirmininkas, o jos nariai – viceministrai, ministerijos sekretorius. Į kolegijos sudėtį gali<text:s/></text:span><text:span text:style-name="T339">būti įtraukti ministerijos sekretoriaus pavaduotojai (sekretoriai) ir kiti ministerijos, kitų institucijų bei organizacijų atstovai. Į kolegijos posėdžius gali būti kviečiami kitų ministerijų, valstybės ir kitų institucijų bei organizacijų atstovai ir moks</text:span><text:span text:style-name="T340">lininkai šių sutikimu.</text:span></text:p>
      <text:p text:style-name="P341"><text:span text:style-name="T342">Kultūros ministerijos kolegijos narių skaičių nustato ir kolegijos personalinę sudėtį bei darbo reglamentą tvirtina ministras. Jis taip pat teikia kolegijai svarstyti klausimus.</text:span></text:p>
      <text:p text:style-name="P343"><text:span text:style-name="T344">17.</text:span><text:span text:style-name="T345"><text:s/>Neteko galios nuo 1999-06-17</text:span></text:p>
      <text:p text:style-name="P346">Punkto naikinimas:</text:p>
      <text:p text:style-name="P347"><text:span text:style-name="T348">N</text:span><text:span text:style-name="T349">r.<text:s/></text:span><text:a xlink:href="https://www.e-tar.lt/portal/legalAct.html?documentId=TAR.F211262F63DE" office:target-frame-name="_top" xlink:show="replace"><text:span text:style-name="T350">772</text:span></text:a><text:span text:style-name="T351">, 1999-06-09, Žin. 1999, Nr. 52-1699 (1999-06-16), i. k. 0991100NUTA00000772</text:span></text:p>
      <text:p text:style-name="Normal"/>
      <text:p text:style-name="P352"><text:span text:style-name="T353">______________</text:span></text:p>
      <text:p text:style-name="P354"/>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F211262F63DE" office:target-frame-name="_top" xlink:show="replace"><text:span text:style-name="T367">772</text:span></text:a><text:span text:style-name="T368">, 1999-06-09, Žin., 1999, Nr. 52-1699 (1999-06-16), i. k. 0991100NUTA00000772</text:span></text:p>
      <text:p text:style-name="P369"><text:span text:style-name="T370">Dėl komisijos - Lietuvos kultūros ir meno tarybos sudarymo ir jos nuostatų patvirtin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5" meta:paragraph-count="163" meta:word-count="1859" meta:character-count="14711" meta:row-count="406" meta:non-whitespace-character-count="13015"/>
  </office:meta>
</office:document-meta>
</file>