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3.5437in"/>
    </style:style>
    <style:style style:name="P57" style:parent-style-name="Normal" style:master-page-name="MPF1" style:family="paragraph">
      <style:paragraph-properties fo:break-before="page" fo:margin-left="3.375in" style:page-number="1">
        <style:tab-stops/>
      </style:paragraph-properties>
      <style:text-properties fo:text-transform="uppercase"/>
    </style:style>
    <style:style style:name="P60" style:parent-style-name="Normal" style:family="paragraph">
      <style:paragraph-properties fo:margin-left="3.375in">
        <style:tab-stops/>
      </style:paragraph-properties>
    </style:style>
    <style:style style:name="P61" style:parent-style-name="Normal" style:family="paragraph">
      <style:paragraph-properties fo:margin-left="3.375in">
        <style:tab-stops/>
      </style:paragraph-properties>
    </style:style>
    <style:style style:name="P62" style:parent-style-name="Normal" style:family="paragraph">
      <style:paragraph-properties fo:margin-left="3.375in">
        <style:tab-stops/>
      </style:paragraph-properties>
    </style:style>
    <style:style style:name="P63" style:parent-style-name="Normal" style:family="paragraph">
      <style:paragraph-properties fo:text-align="center"/>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letter-spacing="-0.002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354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4354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354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indent="0.0416in"/>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center"/>
      <style:text-properties fo:font-weight="bold" style:font-weight-asian="bold" fo:text-transform="uppercase"/>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4">Suvestinė redakcija nuo 2009-01-01 iki 2009-05-31</text:span></text:p>
      <text:p text:style-name="P5"/>
      <text:p text:style-name="P6"><text:span text:style-name="T7">Nutarimas paskelbtas: Žin. 1998, Nr.<text:s/></text:span><text:a xlink:href="https://www.e-tar.lt/portal/legalAct.html?documentId=TAR.D335DBF30555" office:target-frame-name="_top" xlink:show="replace"><text:span text:style-name="T8">72-2105</text:span></text:a><text:span text:style-name="T9">, i. k. 0981100NUTA00001020</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ULTŪROS MINISTERIJOS NUOSTATŲ PATVIRTINIMO</text:p>
      <text:p text:style-name="P18"/>
      <text:p text:style-name="P19">1998 m. rugpjūčio 11 d. Nr. 1020</text:p>
      <text:p text:style-name="P20">Vilnius</text:p>
      <text:p text:style-name="P21"/>
      <text:p text:style-name="P22"><text:span text:style-name="T23">Vadovaudamasi Lietuvos Respublikos Vyriausybės įstatymo (Ž</text:span><text:span text:style-name="T24">in., 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a</text:span><text:span text:style-name="T28">:</text:span></text:p>
      <text:p text:style-name="P29"><text:span text:style-name="T30">1</text:span><text:span text:style-name="T31">. Patvirtinti Lietuvos Respublikos kultūros ministerijos</text:span><text:span text:style-name="T32"><text:s/>nuostatus (pridedama).</text:span></text:p>
      <text:p text:style-name="P33"><text:span text:style-name="T34">2</text:span><text:span text:style-name="T35">. Pripažinti netekusiais galios:</text:span></text:p>
      <text:p text:style-name="P36"><text:span text:style-name="T37">2.1</text:span><text:span text:style-name="T38">. Lietuvos Respublikos Vyriausybės 1994 m. spalio 13 d. nutarimą Nr. 976 „Dėl Lietuvos Respublikos kultūros ministerijos nuostatų patvirtinimo“ (Žin., 1994, Nr.<text:s/></text:span><text:a xlink:href="https://www.e-tar.lt/portal/lt/legalAct/TAR.C83F4FBCE51B" office:target-frame-name="_blank" xlink:show="new"><text:span text:style-name="T39">81-1533</text:span></text:a><text:span text:style-name="T40">);</text:span></text:p>
      <text:p text:style-name="P41"><text:span text:style-name="T42">2.2</text:span><text:span text:style-name="T43">. Lietuvos Respublikos Vyriausybės 1996 m. balandžio 4 d. nutarimą Nr. 423 „Dėl Lietuvos Respublikos Vyriausybės 1994 m. spalio 13 d. nutarimo Nr. 976 „Dėl Lietuvos Respublikos kultū</text:span><text:span text:style-name="T44">ros ministerijos nuostatų patvirtinimo“ dalinio pakeitimo“ (Žin., 1996, Nr.<text:s/></text:span><text:a xlink:href="https://www.e-tar.lt/portal/lt/legalAct/TAR.D0861F892986" office:target-frame-name="_blank" xlink:show="new"><text:span text:style-name="T45">33-821</text:span></text:a><text:span text:style-name="T46">).</text:span></text:p>
      <text:p text:style-name="P47"/>
      <text:p text:style-name="P48"/>
      <text:p text:style-name="P49"/>
      <text:p text:style-name="P50">TEISINGUMO MINISTRAS,</text:p>
      <text:p text:style-name="P51">PAVADUOJANTIS MINISTRĄ PIRMININKĄ<text:tab/>VYTAUTAS PAKALNIŠKIS</text:p>
      <text:p text:style-name="P52"/>
      <text:p text:style-name="P53"/>
      <text:p text:style-name="P54"/>
      <text:p text:style-name="P55">KULTŪROS MINISTRAS<text:tab/>SAULIUS ŠALTENIS</text:p>
      <text:p text:style-name="P56"/>
      <text:soft-page-break/>
      <text:p text:style-name="P57">Patvirtinta</text:p>
      <text:p text:style-name="P60">Lietuvos Respublikos Vyriausybės 1998 m. rugpjūčio 11 d. nutarimu Nr. 1020</text:p>
      <text:p text:style-name="P61">(Lietuvos Respublikos Vyriausybės 2008 m. balandžio 9 d. nutarimo Nr. 368</text:p>
      <text:p text:style-name="P62">redakcija)</text:p>
      <text:p text:style-name="P63"/>
      <text:p text:style-name="P64"><text:span text:style-name="T65">LIETUVOS RESPUBLIKOS KULTŪROS MINISTERIJOS NUOSTATAI</text:span></text:p>
      <text:p text:style-name="P66"/>
      <text:p text:style-name="P67"><text:span text:style-name="T68">I</text:span><text:span text:style-name="T69">.<text:s/></text:span><text:span text:style-name="T70">BENDROSIOS NUOSTATOS</text:span></text:p>
      <text:p text:style-name="P71"/>
      <text:p text:style-name="P72">1. Lietuvos Respublikos kultūros ministerija (toliau vadinama – Kultūros<text:s/>ministerija, ministerija) yra Lietuvos Respublikos valstybės įstaiga.</text:p>
      <text:p text:style-name="P73">Kultūros ministerija atlieka įstatymų ir kitų teisės aktų jai pavestos kultūros srities valstybės valdymo funkcijas ir įgyvendina šioje srityje valstybės politiką.</text:p>
      <text:p text:style-name="P74">2. Kultūros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75">43-772</text:span></text:a>; 1998, Nr. 41(1)-1131), Lietuvos Respublikos viešojo administravimo įstatymu (Žin., 1999, Nr.<text:s/><text:a xlink:href="https://www.e-tar.lt/portal/lt/legalAct/TAR.0BDFFD850A66" office:target-frame-name="_blank" xlink:show="new"><text:span text:style-name="T76">60-1945</text:span></text:a>; 2006, Nr. 77-2975), kitais įstatymais ir Lietuvos<text:s/>Respublikos Seimo priimtais teisės aktais, Lietuvos Respublikos Prezidento dekretais, Lietuvos Respublikos Vyriausybės nutarimais, Ministro Pirmininko potvarkiais, taip pat šiais Nuostatais.</text:p>
      <text:p text:style-name="P77">3. Kultūros ministerija yra viešasis juridinis asmuo, turintis sąskaitą banke ir antspaudą<text:s/><text:span text:style-name="T78">su valstybės herbu ir savo pavadinimu. Kultūros ministerijos buveinė: J. Basanavičiaus g. 5,</text:span><text:s/>LT-01118 Vilnius, Lietuvos Respublika.</text:p>
      <text:p text:style-name="P79">4. Kultūros ministerija yra biudžetinė įstaiga, finansuojama iš Lietuvos Respublikos valstybės biudžeto (toliau vadinama – valstybės biudžetas).</text:p>
      <text:p text:style-name="P80"/>
      <text:p text:style-name="P81"><text:span text:style-name="T82">II</text:span><text:span text:style-name="T83">.<text:s/></text:span><text:span text:style-name="T84">KULTŪROS MINISTERIJOS UŽDAVINIAI IR FUNKCIJOS</text:span></text:p>
      <text:p text:style-name="P85"/>
      <text:p text:style-name="P86">5. Svarbiausieji Kultūros ministerijos uždaviniai yra šie:</text:p>
      <text:p text:style-name="P87">5.1. sudaryti teisines, finansines ir administracines Lietuvos kultūros plėtros ir sklaidos sąlygas;</text:p>
      <text:p text:style-name="P88">5.2. atsižvelgiant į Lietuvos kultūros ir meno tarybos, kultūros ir meno sričių ekspertų komisijų pasiūlymus, bendradarbiaujant su kitomis valstybės valdymo ir savivaldybių institucijomis ir perimant naudingą pasaulio valstybių patirtį, įgyvendinti ir koordinuoti valstybės kultūros politiką profesionalaus meno – teatro, muzikos, dailės, kino, literatūros – srityse, taip pat bibliotekų, leidybos, kultūros paveldo vertybių apsaugos, muziejų veiklos valdymo, etninės ir regionų kultūros srityse, valstybės politiką autorių teisių ir gretutinių teisių apsaugos, visuomenės informavimo ir kultūros politikos užsienyje koordinavimo ir įgyvendinimo srityse;</text:p>
      <text:p text:style-name="P89">5.3. pagal kompetenciją dalyvauti formuojant ir įgyvendinant Lietuvos Europos Sąjungos politiką.</text:p>
      <text:p text:style-name="P90">6. Kultūros ministerija, vykdydama jai pavestus uždavinius, atlieka šias funkcijas:</text:p>
      <text:p text:style-name="P91">6.1. valstybės kultūros politikos įgyvendinimo ir koordinavimo srityje:</text:p>
      <text:p text:style-name="P92">6.1.1. rengia įstatymų ir kitų teisės aktų, kurių reikia valstybės kultūros<text:s/>politikai įgyvendinti ir su Europos Sąjungos teise suderinti, projektus;<text:s/></text:p>
      <text:p text:style-name="P93">6.1.2. inicijuoja, rengia ir įgyvendina įvairių kultūros sričių strateginio planavimo dokumentus (koncepcijas, strategijas ir programas), vykdo šių dokumentų įgyvendinimo stebėseną, pagal kompetenciją dalyvauja rengiant ir įgyvendinant kitus valstybės raidos strateginio planavimo dokumentus;<text:s/></text:p>
      <text:p text:style-name="P94">6.1.3. įstatymų nustatyta tvarka steigia, reorganizuoja, pertvarko ir likviduoja teatrus, koncertines įstaigas, muziejus, bibliotekas,<text:s/>kultūros centrus ir kitas kultūros įstaigas;</text:p>
      <text:p text:style-name="P95">6.1.4. atsižvelgdama į kultūros ir meno sričių ekspertų pasiūlymus, inicijuoja ir iš dalies finansuoja svarbias kultūros sričių veiklos programas;</text:p>
      <text:p text:style-name="P96">6.1.5. inicijuoja kultūros srities tyrimus, kaupia ir analizuoja kultūros srities statistinę informaciją;<text:s/></text:p>
      <text:p text:style-name="P97">6.1.6. informuoja visuomenę apie ministerijos veiklą jos kompetencijai priskirtais klausimais;</text:p>
      <text:p text:style-name="P98">6.2. profesionalaus meno srityje:</text:p>
      <text:p text:style-name="P99">6.2.1. vadovaudamasi Lietuvos Respublikos teatrų ir koncertinių įstaigų įstatymu (Žin., 2004, Nr.<text:s/><text:a xlink:href="https://www.e-tar.lt/portal/lt/legalAct/TAR.3E147F656BC4" office:target-frame-name="_blank" xlink:show="new"><text:span text:style-name="T100">96-3523</text:span></text:a>), Lietuvos Respublikos kino įstatymu (Žin., 2002, Nr.<text:s/><text:a xlink:href="https://www.e-tar.lt/portal/lt/legalAct/TAR.C828E20E430B" office:target-frame-name="_blank" xlink:show="new"><text:span text:style-name="T101">31-1107</text:span></text:a>), Lietuvos Respublikos meno kūrėjo ir meno kūrėjų organizacijų statuso įstatymu (Žin., 1996, Nr.<text:s/><text:a xlink:href="https://www.e-tar.lt/portal/lt/legalAct/TAR.CB9B34EA4BA1" office:target-frame-name="_blank" xlink:show="new"><text:span text:style-name="T102">84-2002</text:span></text:a>; 2004, Nr. 153-5573), sprendžia klausimus, susijusius su meno kūrėjo ir meno kūrėjų organizacijų statusu, puoselėja ir plėtoja profesionalų meną, skatina meno kūrėjų kūrybinę raišką, veiklą ir profesionalaus meno sklaidą visuomenėje;</text:p>
      <text:p text:style-name="P103">6.2.2.<text:s/>koordinuoja Lietuvos kino organizacijų dalyvavimą tarptautinių kino organizacijų veikloje, taip pat įgyvendinant programas;</text:p>
      <text:p text:style-name="P104">6.2.3. inicijuoja ir koordinuoja kino renginius Lietuvoje ir Lietuvos kino organizacijų dalyvavimą tarptautiniuose kino renginiuose;</text:p>
      <text:p text:style-name="P105">6.2.4. aktyvina teatrų ir koncertinių įstaigų veiklą ir plėtrą;</text:p>
      <text:p text:style-name="P106">6.2.5. rūpinasi jaunųjų menininkų kūrybos ir jos sklaidos, profesinio tobulėjimo sąlygomis, jaunųjų menininkų įsiliejimu į Lietuvos kultūrinį gyvenimą;</text:p>
      <text:p text:style-name="P107">6.3. informacinės visuomenės plėtros srityje:</text:p>
      <text:p text:style-name="P108">6.3.1. vadovaudamasi Lietuvos Respublikos bibliotekų įstatymu (Žin., 1995, Nr.<text:s/><text:a xlink:href="https://www.e-tar.lt/portal/lt/legalAct/TAR.5A04D7CC7EF6" office:target-frame-name="_blank" xlink:show="new"><text:span text:style-name="T109">51-1245</text:span></text:a>; 2004, Nr. 120-4431), koordinuoja valstybės ir savivaldybių įsteigtų bibliotekų veiklą ir dalyvavimą įgyvendinant tarpvalstybines programas, nustato bibliotekininkų, dirbančių valstybės ar savivaldybių įsteigtose bibliotekose, atestavimo tvarką, rūpinasi jų kvalifikacijos tobulinimu;</text:p>
      <text:p text:style-name="P110">6.3.2. skatina lietuvių<text:s/>literatūros leidybą ir sklaidą;</text:p>
      <text:p text:style-name="P111">6.4. kultūros paveldo vertybių apsaugos srityje:</text:p>
      <text:p text:style-name="P112">6.4.1. pagal kompetenciją formuoja ir įgyvendina nekilnojamojo kultūros paveldo apsaugos nacionalinę politiką, atsižvelgdama į Valstybinės kultūros paveldo komisijos teikiamus paveldosauginės patirties ir tendencijų vertinimus, analizes ir pasiūlymus;</text:p>
      <text:p text:style-name="P113">6.4.2. vadovaudamasi Lietuvos Respublikos nekilnojamojo kultūros paveldo apsaugos įstatymu (Žin., 1995, Nr.<text:s/><text:a xlink:href="https://www.e-tar.lt/portal/lt/legalAct/TAR.9BC8AEE9D9F8" office:target-frame-name="_blank" xlink:show="new"><text:span text:style-name="T114">3-37</text:span></text:a>; 2004, Nr.<text:s/><text:a xlink:href="https://www.e-tar.lt/portal/lt/legalAct/TAR.926B9B9755A3" office:target-frame-name="_blank" xlink:show="new"><text:span text:style-name="T115">153-5571</text:span></text:a>), Lietuvos Respublikos saugomų teritorijų įstatymu (Žin., 1993, Nr.<text:s/><text:a xlink:href="https://www.e-tar.lt/portal/lt/legalAct/TAR.FF1083B528B7" office:target-frame-name="_blank" xlink:show="new"><text:span text:style-name="T116">63-1188</text:span></text:a>; 2001, Nr.<text:s/><text:a xlink:href="https://www.e-tar.lt/portal/lt/legalAct/TAR.BB29FCA04DF2" office:target-frame-name="_blank" xlink:show="new"><text:span text:style-name="T117">108-3902</text:span></text:a>), organizuoja nekilnojamojo kultūros paveldo apsaugos valstybinį administravimą, koordinuoja nekilnojamojo kultūros paveldo apsaugą;</text:p>
      <text:p text:style-name="P118">6.4.3. kontroliuoja kilnojamųjų kultūros vertybių apskaitą ir apsaugą muziejuose ir bibliotekose, vadovaudamasi Lietuvos Respublikos kilnojamųjų kultūros vertybių apsaugos įstatymu (Žin., 1996, Nr.<text:s/><text:a xlink:href="https://www.e-tar.lt/portal/lt/legalAct/TAR.C5DA698A4015" office:target-frame-name="_blank" xlink:show="new"><text:span text:style-name="T119">14-352</text:span></text:a>), rūpinasi lietuviškuoju kultūros paveldu užsienyje;</text:p>
      <text:p text:style-name="P120">6.4.4. skatina išeivijoje sukurtų ir sukauptų kultūros vertybių įsiliejimą į Lietuvos kultūrą;</text:p>
      <text:p text:style-name="P121">6.5. muziejų veiklos valdymo srityje – vadovaudamasi Lietuvos Respublikos muziejų įstatymu (Žin., 1995, Nr.<text:s/><text:a xlink:href="https://www.e-tar.lt/portal/lt/legalAct/TAR.863886C4199F" office:target-frame-name="_blank" xlink:show="new"><text:span text:style-name="T122">53-1292</text:span></text:a>; 2003, Nr. 59-2638), koordinuoja Lietuvos muziejų veiklą, jų dalyvavimą įgyvendinant tarpvalstybines muziejininkystės programas, tikrina muziejinių vertybių apsaugą ir apskaitą muziejuose;<text:s/></text:p>
      <text:p text:style-name="P123">6.6. etninės ir regionų kultūros srityje – vadovaudamasi Lietuvos Respublikos etninės kultūros valstybinės globos pagrindų įstatymu (Žin., 1999, Nr.<text:s/><text:a xlink:href="https://www.e-tar.lt/portal/lt/legalAct/TAR.58146A37675A" office:target-frame-name="_blank" xlink:show="new"><text:span text:style-name="T124">82-2414</text:span></text:a>), pagal kompetenciją užtikrina etninės kultūros valstybinę globą;<text:s/></text:p>
      <text:p text:style-name="P125">6.7. autorių teisių ir gretutinių teisių apsaugos srityje – vadovaudamasi Lietuvos Respublikos autorių teisių ir gretutinių teisių įstatymu (Žin., 1999, Nr.<text:s/><text:a xlink:href="https://www.e-tar.lt/portal/lt/legalAct/TAR.551F0CDE5B64" office:target-frame-name="_blank" xlink:show="new"><text:span text:style-name="T126">50-1598</text:span></text:a>; 2003, Nr.<text:s/><text:a xlink:href="https://www.e-tar.lt/portal/lt/legalAct/TAR.674960C67DAC" office:target-frame-name="_blank" xlink:show="new"><text:span text:style-name="T127">28-1125</text:span></text:a>), koordinuoja autorių teisių ir gretutinių teisių apsaugą ir visuomenės švietimą intelektinės nuosavybės teisės klausimais;</text:p>
      <text:p text:style-name="P128">6.8. visuomenės informavimo politikos įgyvendinimo srityje – vadovaudamasi Lietuvos Respublikos visuomenės informavimo įstatymu (Žin., 1996, Nr.<text:s/><text:a xlink:href="https://www.e-tar.lt/portal/lt/legalAct/TAR.065AB8483E1E" office:target-frame-name="_blank" xlink:show="new"><text:span text:style-name="T129">71-1706</text:span></text:a>; 2006, Nr. <text:a xlink:href="https://www.e-tar.lt/portal/lt/legalAct/TAR.AAFEF516C29E" office:target-frame-name="_blank" xlink:show="new"><text:span text:style-name="T130">82-3254</text:span></text:a>), apibendrina visuomenės informavimo sritį reglamentuojančių įstatymų, kitų teisės aktų taikymo praktiką ir teikia pasiūlymus dėl įstatymų, kitų teisės aktų rengimo, galiojančių teisės aktų pakeitimo ir papildymo; bendradarbiaudama su kitomis visuomenės informavimo srityje veikiančiomis institucijomis ir organizacijomis, įgyvendina Lietuvos Respublikos tarptautinių sutarčių, susijusių su visuomenės informavimu, nuostatas;<text:s/></text:p>
      <text:p text:style-name="P131">6.9. kultūros politikos užsienyje koordinavimo ir įgyvendinimo srityje:<text:s/></text:p>
      <text:p text:style-name="P132">6.9.1. pagal kompetenciją nustatytąja tvarka palaiko ryšius su užsienio valstybių atitinkamomis institucijomis ir tarptautinėmis organizacijomis, rengia tarptautinių sutarčių projektus, remdamasi kultūros srities susitarimais, pagal kompetenciją sudarytais tarp Kultūros ministerijos ir atitinkamų užsienio valstybių ar organizacijų institucijų, rengia ir įgyvendina tarptautines kultūros programas;<text:s/></text:p>
      <text:p text:style-name="P133">6.9.2. koordinuoja ir teisės aktų nustatyta tvarka finansuoja Lietuvos Respublikos specialiųjų (kultūros) atašė veiklą ir Lietuvos kultūros pristatymą užsienyje;</text:p>
      <text:p text:style-name="P134">6.9.3. rengia ir koordinuoja kultūros pristatymo užsienyje programas;</text:p>
      <text:p text:style-name="P135">6.9.4. skatina tiesioginį kultūros institucijų, meno kūrėjų organizacijų ir kultūros darbuotojų tarptautinį bendradarbiavimą;<text:s/></text:p>
      <text:p text:style-name="P136">6.9.5. inicijuoja ir koordinuoja Lietuvoje rengiamas tarptautines parodas, konkursus, simpoziumus, festivalius, šventes ir kitus renginius, Lietuvos dalyvavimą tarptautiniuose renginiuose;<text:s/></text:p>
      <text:p text:style-name="P137">6.10. Europos Sąjungos srityje:</text:p>
      <text:p text:style-name="P138">6.10.1. pagal kompetenciją rengia ir<text:s/>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39">6.10.2. pagal kompetenciją užtikrina efektyvų atstovavimą Lietuvos interesams Europos Sąjungos institucijose ir jų darbo organuose;</text:p>
      <text:p text:style-name="P140">6.10.3. pagal kompetenciją perkelia į nacionalinę teisę ir įgyvendina Europos Sąjungos teisę<text:s/><text:span text:style-name="T141">(acquis communautaire)</text:span><text:s/>ir vykdo kitus Lietuvos narystės Europos Sąjungoje įsipareigojimus, Europos Sąjungos teisės aktų nustatyta tvarka apie tai informuoja Europos Sąjungos institucijas;</text:p>
      <text:p text:style-name="P142">6.11. atlieka kitas įstatymų ir Lietuvos Respublikos Vyriausybės nutarimų numatytas funkcijas.</text:p>
      <text:p text:style-name="P143"/>
      <text:p text:style-name="P144"><text:span text:style-name="T145">III</text:span><text:span text:style-name="T146">.<text:s/></text:span><text:span text:style-name="T147">KULTŪROS MINISTERIJOS TEISĖS</text:span></text:p>
      <text:p text:style-name="P148"/>
      <text:p text:style-name="P149">7. Kultūros ministerija, įgyvendindama jai pavestus uždavinius ir<text:s/>atlikdama jos kompetencijai priskirtas funkcijas, turi teisę:</text:p>
      <text:p text:style-name="P150">7.1. nustatytąja tvarka gauti iš ministerijų, Lietuvos Respublikos Vyriausybės įstaigų, savivaldybių institucijų ir įstaigų, kultūros įstaigų informaciją kultūros klausimais, kviestis kultūros<text:s/>ir meno ekspertus svarbiems kultūros klausimams nagrinėti;</text:p>
      <text:p text:style-name="P151">7.2. įstatymų nustatyta tvarka kontroliuoti ir audituoti ministerijos valdymo sričiai priskirtų kultūros įstaigų veiklą;</text:p>
      <text:p text:style-name="P152">7.3. sudaryti iš ministerijų, Vyriausybės įstaigų atstovų (susitarusi su šių įstaigų vadovais) darbo grupes teisės aktų projektams rengti;</text:p>
      <text:p text:style-name="P153">7.4. teisės aktų nustatyta tvarka gauti iš viešosios informacijos rengėjų ir skleidėjų asociacijų, viešosios informacijos rengėjų ir skleidėjų veiklos reglamentavimo ir savitvarkos<text:s/>institucijų, valstybės ir savivaldybių institucijų bei įstaigų informaciją, kurios reikia jos visuomenės informavimo srities funkcijoms atlikti;</text:p>
      <text:p text:style-name="P154">7.5. gauti paramą Lietuvos Respublikos labdaros ir paramos įstatymo (Žin., 1993, Nr. <text:a xlink:href="http://www3.lrs.lt/cgi-bin/preps2?a=5483&amp;b=" office:target-frame-name="_top" xlink:show="replace">21-506</text:a>; 2000, Nr.<text:s/><text:a xlink:href="http://www3.lrs.lt/cgi-bin/preps2?a=105841&amp;b=" office:target-frame-name="_top" xlink:show="replace">61-1818</text:a>) nustatyta tvarka.</text:p>
      <text:p text:style-name="P155">8. Kultūros ministerija turi ir kitų teisių, kurias jai suteikia įstatymai ir Lietuvos Respublikos Vyriausybės nutarimai.</text:p>
      <text:p text:style-name="P156"/>
      <text:p text:style-name="P157"><text:span text:style-name="T158">IV</text:span><text:span text:style-name="T159">.<text:s/></text:span><text:span text:style-name="T160">KULTŪROS MINISTERIJOS VEIKLOS ORGANIZAVIMAS</text:span></text:p>
      <text:p text:style-name="P161"/>
      <text:p text:style-name="P162">9. Kultūros ministerijos veikla organizuojama vadovaujantis ministro patvirtintais 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113-5029</text:a>), kitais strateginio planavimo dokumentais. Kultūros ministerijos sutrumpintiems strateginiams veiklos planams pritaria Lietuvos Respublikos Vyriausybė. Ministerijos strateginio veiklos plano įgyvendinimo kontrolę atlieka ministro įsakymu sudaryta ministerijos strateginio planavimo grupė. Ministerijos strateginio veiklos plano vykdymą vertina ministerijos Vidaus audito skyrius. Ministerijos strateginiai veiklos planai skelbiami ministerijos interneto tinklalapyje.<text:s/></text:p>
      <text:p text:style-name="P163">Punkto pakeitimai:</text:p>
      <text:p text:style-name="P164"><text:span text:style-name="T165">Nr.<text:s/></text:span><text:a xlink:href="https://www.e-tar.lt/portal/legalAct.html?documentId=TAR.B1DD50A1FD14" office:target-frame-name="_top" xlink:show="replace"><text:span text:style-name="T166">1358</text:span></text:a><text:span text:style-name="T167">, 2008-12-24, Žin., 2008, Nr. 150-6091 (2008-12-31), i. k. 1081100NUTA00001358</text:span></text:p>
      <text:p text:style-name="Normal"/>
      <text:p text:style-name="P168">10. Kultūros ministerijos administracijos padaliniai vadovaujasi kultūros ministro tvirtinamai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169">11. Kultūros ministerijai vadovauja ministras, kurį pagal Lietuvos Respublikos Konstituciją skiria pareigoms ir atleidžia iš pareigų Respublikos Prezidentas Ministro Pirmininko teikimu.</text:p>
      <text:p text:style-name="P170">Kultūros ministrą laikinai pavaduoti gali tik Ministro Pirmininko paskirtas kitas Lietuvos Respublikos Vyriausybės narys. Pavaduojantysis ministras neatlieka funkcijų, numatytų šių Nuostatų 13.6, 13.9, 13.13, 13.14, 13.15 punktuose.</text:p>
      <text:p text:style-name="P171">12. Kultūros ministras, vadovaudamas jam pavestai kultūros valdymo<text:s/>sričiai, yra atsakingas Lietuvos Respublikos Seimui, Respublikos Prezidentui ir tiesiogiai pavaldus Ministrui Pirmininkui.</text:p>
      <text:p text:style-name="P172">13. Kultūros ministras:</text:p>
      <text:p text:style-name="P173">13.1. sprendžia ministerijos kompetencijai priklausančius klausimus ir yra tiesiogiai atsakingas už Lietuvos Respublikos Vyriausybės programos ir jos įgyvendinimo priemonių, priklausančių ministerijos kompetencijai, įgyvendinimą;</text:p>
      <text:p text:style-name="P174">13.2. užtikrina įstatymų, Lietuvos Respublikos tarptautinių sutarčių, Respublikos Prezidento dekretų, Lietuvos Respublikos<text:s/>Vyriausybės nutarimų, Lietuvos Respublikos Vyriausybės sprendimų, Lietuvos Respublikos Vyriausybės rezoliucijų, Ministro Pirmininko potvarkių ir kitų teisės aktų įgyvendinimą;</text:p>
      <text:p text:style-name="P175">13.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76">63-1238</text:span></text:a>; 2003, Nr.<text:s/><text:a xlink:href="https://www.e-tar.lt/portal/lt/legalAct/TAR.82F9BDFF3410" office:target-frame-name="_blank" xlink:show="new"><text:span text:style-name="T177">27-1089</text:span></text:a>), nustatyta tvarka įstatymų ir kitų teisės aktų projektus;</text:p>
      <text:p text:style-name="P178">13.4. užtikrina Lietuvos Respublikos Vyriausybės ir Ministro Pirmininko pavedimų vykdymą;</text:p>
      <text:p text:style-name="P179">13.5. priima ir pasirašo įsakymus, tikrina, kaip jie įgyvendinami; ministro priimami įsakymai registruojami Lietuvos Respublikos Vyriausybės darbo reglamento nustatyta tvarka; prireikus kartu su kitais ministrais gali priimti bendrus įsakymus;<text:s/></text:p>
      <text:p text:style-name="P180">13.6. tvirtina ministerijos strateginius veiklos planus, įstaigų prie ministerijos strateginius ar metinius veiklos planus. Tvirtinti įstaigos prie ministerijos metinius veiklos planus ministras gali pavesti įstaigos prie ministerijos vadovui;<text:s/></text:p>
      <text:p text:style-name="P181">Punkto pakeitimai:</text:p>
      <text:p text:style-name="P182"><text:span text:style-name="T183">Nr.</text:span><text:span text:style-name="T184"><text:s/></text:span><text:a xlink:href="https://www.e-tar.lt/portal/legalAct.html?documentId=TAR.B1DD50A1FD14" office:target-frame-name="_top" xlink:show="replace"><text:span text:style-name="T185">1358</text:span></text:a><text:span text:style-name="T186">, 2008-12-24, Žin., 2008, Nr. 150-6091 (2008-12-31), i. k. 1081100NUTA00001358</text:span></text:p>
      <text:p text:style-name="Normal"/>
      <text:p text:style-name="P187">13.7. teikia Lietuvos Respublikos Vyriausybei ministerijos metines veiklos ataskaitas, kuriose informuoja, kaip vykdoma Lietuvos Respublikos Vyriausybės programa, jos įgyvendinimo priemonės, ministerijos strateginis veiklos planas<text:span text:style-name="T188"><text:s/></text:span>ir įstaigų prie ministerijos strateginiai ar metiniai veiklos planai, ir Ministro Pirmininko reikalavimu atsiskaito už savo veiklą;<text:s/></text:p>
      <text:p text:style-name="P189">Punkto pakeitimai:</text:p>
      <text:p text:style-name="P190"><text:span text:style-name="T191">Nr.<text:s/></text:span><text:a xlink:href="https://www.e-tar.lt/portal/legalAct.html?documentId=TAR.B1DD50A1FD14" office:target-frame-name="_top" xlink:show="replace"><text:span text:style-name="T192">1358</text:span></text:a><text:span text:style-name="T193">, 2008-12-24, Žin., 2008, Nr. 150-6091 (2008-12-31), i. k. 1081100NUTA00001358</text:span></text:p>
      <text:p text:style-name="Normal"/>
      <text:p text:style-name="P194">13.8. teikia Lietuvos Respublikos Vyriausybei įstaigų prie ministerijos nuostatų projektus; Lietuvos Respublikos Vyriausybės pavedimu tvirtina įstaigų prie ministerijos nuostatus ir jų administracijos struktūrą;</text:p>
      <text:p text:style-name="P195">13.9. tvirtina ministerijos administracijos struktūrą ir valstybės tarnautojų ir<text:s/>darbuotojų, dirbančių pagal darbo sutartis ir gaunančių darbo užmokestį iš valstybės biudžeto ir valstybės pinigų fondų, pareigybių sąrašą, neviršydamas darbo užmokesčiui nustatytų lėšų<text:span text:style-name="T196"><text:s/></text:span>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97">13.10<text:span text:style-name="T198">.<text:s/></text:span>tvirtina ministerijos administracijos padalinių nuostatus ir valstybės tarnautojų ir darbuotojų, dirbančių pagal darbo sutartis ir gaunančių darbo užmokestį iš valstybės biudžeto ir valstybės pinigų fondų, pareigybių aprašymus;<text:span text:style-name="T199"><text:s/></text:span></text:p>
      <text:p text:style-name="P200">13.11. koordinuoja ir kontroliuoja ministerijos administracijos padalinių veiklą;</text:p>
      <text:p text:style-name="P201">13.12. koordinuoja ir kontroliuoja įstaigų prie ministerijos veiklą, jeigu šių funkcijų nepaveda atlikti ministerijos valstybės sekretoriui ir ministerijos sekretoriams ir įstatymai nenustato kitaip;</text:p>
      <text:p text:style-name="P202">13.<text:span text:style-name="T203">13</text:span><text:span text:style-name="T204">.<text:s/></text:span>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text:s/>šias funkcijas gali pavesti atlikti ministerijos valstybės sekretoriui;</text:p>
      <text:p text:style-name="P205">13.14. įstatymų nustatyta tvarka priima į pareigas ir atleidžia iš jų įstaigų prie ministerijos vadovus, juos skatina ir skiria jiems tarnybines ar drausmines nuobaudas ir<text:s/>pašalpas, jeigu įstatymai nenustato kitaip;</text:p>
      <text:p text:style-name="P206">13.15<text:span text:style-name="T207">.<text:s/></text:span>nustato ministerijos valstybės sekretoriaus, ministerijos sekretorių administravimo sritis;</text:p>
      <text:p text:style-name="P208">13.16. atlieka kitas įstatymų ir Lietuvos Respublikos Vyriausybės nutarimų pavestas funkcijas.</text:p>
      <text:p text:style-name="P209">14.<text:s/>Ministro politinio (asmeninio) pasitikėjimo valstybės tarnautojai – viceministras, ministro patarėjas (patarėjai), ministro atstovas spaudai ir kiti ministro politinio (asmeninio) pasitikėjimo valstybės tarnautojai – padeda kultūros ministrui suformuoti politines nuostatas ir prioritetus, priimti sprendimus ir juos įgyvendinti.</text:p>
      <text:p text:style-name="P210">15. Viceministras:</text:p>
      <text:p text:style-name="P211">15.1. kontroliuoja, ar ministerijos rengiami teisės aktų projektai atitinka ministro politines nuostatas ir Lietuvos Respublikos Vyriausybės programos nuostatas ministrui pavestose valdymo srityse;</text:p>
      <text:p text:style-name="P212">15.2. koordinuoja ministro politinio (asmeninio) pasitikėjimo valstybės tarnautojų veiklą;</text:p>
      <text:p text:style-name="P213">15.3. ministro pavedimu atstovauja ministrui pristatydamas ir aptardamas ministro politines nuostatas ir sprendimus<text:s/>visuomenei, Lietuvos Respublikos Seimo komitetuose, Lietuvos Respublikos Vyriausybės posėdžiuose, Lietuvos Respublikos Vyriausybės pasitarimuose;</text:p>
      <text:p text:style-name="P214">15.4. dalyvauja derinant ministerijos rengiamų teisės aktų projektus su suinteresuotomis institucijomis;</text:p>
      <text:p text:style-name="P215">15.5. atlieka kitas ministro jam pavestas funkcijas.</text:p>
      <text:p text:style-name="P216">16. Ministras savo įgaliojimų laikotarpiu gali turėti visuomeninių konsultantų, kurie ministro prašymu teikia jam konsultacijas, pasiūlymus, išvadas ir kitą informaciją.</text:p>
      <text:p text:style-name="P217">17. Ministerija turi<text:s/>savo administraciją. Jai vadovauja ministerijos valstybės sekretorius.</text:p>
      <text:p text:style-name="P218">Kultūros ministerijos administraciją sudaro departamentai, skyriai ir kiti padaliniai.<text:span text:style-name="T219"><text:s/></text:span></text:p>
      <text:p text:style-name="P220">Prie ministerijos gali būti Lietuvos Respublikos Vyriausybės steigiami departamentai, taip pat kontrolės ar apskaitos funkcijas atliekančios tarnybos, inspekcijos ir kitos įstaigos.</text:p>
      <text:p text:style-name="P221">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us ar metinius<text:s/>veiklos planus tvirtina ministras. Tvirtinti įstaigos prie ministerijos metinius veiklos planus ministras gali pavesti įstaigos prie ministerijos vadovui. Įstaigos prie ministerijos strateginiai ar metiniai veiklos planai rengiami vadovaujantis Strateginio.</text:p>
      <text:p text:style-name="P222">Punkto pakeitimai:</text:p>
      <text:p text:style-name="P223"><text:span text:style-name="T224">Nr.<text:s/></text:span><text:a xlink:href="https://www.e-tar.lt/portal/legalAct.html?documentId=TAR.B1DD50A1FD14" office:target-frame-name="_top" xlink:show="replace"><text:span text:style-name="T225">1358</text:span></text:a><text:span text:style-name="T226">, 2008-12-24, Žin., 2008, Nr. 150-6091 (2008-12-31), i. k. 1081100NUTA00001358</text:span></text:p>
      <text:p text:style-name="Normal"/>
      <text:p text:style-name="P227">18. Ministerijos valstybės sekretorius yra karjeros<text:s/>valstybės tarnautojas, pavaldus ministrui.</text:p>
      <text:p text:style-name="P228">19. Ministerijos valstybės sekretorius:</text:p>
      <text:p text:style-name="P229">19.1. koordinuoja ir kontroliuoja ministerijos administracijos padalinių veiklą, užtikrina, kad įgyvendinant ministerijos strateginius veiklos planus optimaliai būtų valdomi ir naudojami finansiniai, materialiniai, intelektiniai ir informacijos ištekliai;</text:p>
      <text:p text:style-name="P230">19.2. kontroliuoja ministerijos administracinę ūkinę veiklą;</text:p>
      <text:p text:style-name="P231">19.3. organizuoja ir koordinuoja ministerijos strateginių veiklos planų rengimą ir įgyvendinimą;</text:p>
      <text:p text:style-name="P232">19.4. koordinuoja Ministro Pirmininko ir Lietuvos Respublikos Vyriausybės pavedimų vykdymą, vadovaudamasis ministerijos strateginiais veiklos planais ir Lietuvos Respublikos Vyriausybės programos įgyvendinimo priemonėmis, užtikrina ministerijos rengiamų<text:s/>sprendimų suderinamumą;</text:p>
      <text:p text:style-name="P233">19.5. kontroliuoja, kaip rengiami ir derinami teisės aktų projektai, ir koordinuoja šį darbą;</text:p>
      <text:p text:style-name="P234">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35">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236">19.8. atlieka kitas įstatymų, Lietuvos Respublikos Vyriausybės nutarimų ir ministro pavestas funkcijas.</text:p>
      <text:p text:style-name="P237">20. Jeigu ministerijos valstybės sekretoriaus laikinai nėra, visas jo funkcijas arba jų dalį ministras paveda atlikti ministerijos sekretoriui.</text:p>
      <text:p text:style-name="P238">21. Ministerijos valstybės sekretorius, o kai jo laikinai nėra, – ministerijos sekretorius, atliekantis ministerijos valstybės sekretoriaus funkcijas, pagal kompetenciją priima potvarkius. Ministerijos valstybės sekretorius saugo ministerijos<text:s/>antspaudą ir atsako už antspaudo naudojimą. Ministras saugoti ministerijos antspaudą gali įgalioti kitą ministerijos valstybės tarnautoją. Šiuo atveju už antspaudo naudojimą atsako ministro įgaliotas ministerijos valstybės tarnautojas.</text:p>
      <text:p text:style-name="P239">22. Ministerijos sekretoriai yra karjeros valstybės tarnautojai, tiesiogiai pavaldūs ministerijos valstybės sekretoriui ir atsakingi ministrui.</text:p>
      <text:p text:style-name="P240">23.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41">24. Ministerijos sekretoriai ministro nustatytose administravimo srityse:</text:p>
      <text:p text:style-name="P242">24.1. organizuoja atitinkančių ministerijos strateginius tikslus ir Lietuvos Respublikos Vyriausybės programos nuostatas teisės aktų projektų rengimą ir derinimą;</text:p>
      <text:p text:style-name="P243">24.2. organizuoja Ministro Pirmininko ir Lietuvos Respublikos Vyriausybės, ministro ir ministerijos valstybės sekretoriaus pavedimų<text:s/>vykdymą ir kontroliuoja šį darbą;</text:p>
      <text:p text:style-name="P244">24.3. atlieka kitas įstatymų, Lietuvos Respublikos Vyriausybės nutarimų, ministro ar ministerijos valstybės sekretoriaus pavestas funkcijas.</text:p>
      <text:p text:style-name="P245">25. Ministerijoje sudaroma kolegija – ministro patariamoji<text:s/>institucija. Kolegijos nariai yra ministras (kolegijos pirmininkas), viceministras, ministerijos valstybės sekretorius ir ministerijos sekretoriai. Į kolegijos sudėtį gali būti įtraukiami kiti ministerijos ir kitų institucijų atstovai.</text:p>
      <text:p text:style-name="P246">Kultūros ministerijos kolegijos narių skaičių nustato, kolegijos personalinę sudėtį ir darbo reglamentą tvirtina ministras. Jis taip pat teikia kolegijai svarstyti klausimus.</text:p>
      <text:p text:style-name="P247">26. Kultūros ministerijos valstybės tarnautojų ir darbuotojų, dirbančių pagal darbo sutartis ir gaunančių darbo užmokestį iš valstybės biudžeto ir valstybės pinigų fondų, priėmimo į pareigas (darbą), darbo užmokesčio mokėjimo jiems tvarką ir sąlygas nustato<text:s/>Lietuvos Respublikos valstybės tarnybos įstatymas (Žin., 1999, Nr.<text:s/><text:a xlink:href="https://www.e-tar.lt/portal/lt/legalAct/TAR.D3ED3792F52B" office:target-frame-name="_blank" xlink:show="new"><text:span text:style-name="T248">66-2130</text:span></text:a>; 2002, Nr.<text:s/><text:a xlink:href="https://www.e-tar.lt/portal/lt/legalAct/TAR.5603BD9D8D74" office:target-frame-name="_blank" xlink:show="new"><text:span text:style-name="T249">45-1708</text:span></text:a>), Lietuvos Respublikos darbo kodeksas (Žin., 2002, Nr.<text:s/><text:a xlink:href="https://www.e-tar.lt/portal/lt/legalAct/TAR.31185A622C9F" office:target-frame-name="_blank" xlink:show="new"><text:span text:style-name="T250">64-2569</text:span></text:a>), kiti įstatymai ir teisės aktai.</text:p>
      <text:p text:style-name="P251"/>
      <text:p text:style-name="P252"><text:span text:style-name="T253">V</text:span><text:span text:style-name="T254">.<text:s/></text:span><text:span text:style-name="T255">FINANSINĖS VEIKLOS KONTROLĖ IR VIDAUS AUDITAS</text:span></text:p>
      <text:p text:style-name="P256"/>
      <text:p text:style-name="P257">27. Kultūros ministerijos finansinės veiklos kontrolę vykdo<text:span text:style-name="T258"><text:s/></text:span>Valstybės kontrolė ir kitos institucijos teisės aktų nustatyta tvarka.</text:p>
      <text:p text:style-name="P259">28. Kultūros ministerijos vidaus auditą vykdo Vidaus audito skyrius teisės aktų nustatyta tvarka.</text:p>
      <text:p text:style-name="P260"/>
      <text:p text:style-name="P261"><text:span text:style-name="T262">VI</text:span><text:span text:style-name="T263">.<text:s/></text:span><text:span text:style-name="T264">BAIGIAMOSIOS NUOS</text:span><text:span text:style-name="T265">TATOS</text:span></text:p>
      <text:p text:style-name="P266"/>
      <text:p text:style-name="P267">29. Kultūros ministerija reorganizuojama, pertvarkoma ar likviduojama Lietuvos Respublikos Konstitucijos, Lietuvos Respublikos civilinio kodekso (Žin., 2000, Nr.<text:s/><text:a xlink:href="https://www.e-tar.lt/portal/lt/legalAct/TAR.8A39C83848CB" office:target-frame-name="_blank" xlink:show="new"><text:span text:style-name="T268">74-2262</text:span></text:a>), Lietuvos Respublikos Vyriausybės įstatymo, Lietuvos Respublikos biudžetinių įstaigų įstatymo (Žin., 1995, Nr.<text:s/><text:a xlink:href="https://www.e-tar.lt/portal/lt/legalAct/TAR.3A756D83A99B" office:target-frame-name="_blank" xlink:show="new"><text:span text:style-name="T269">104-2322</text:span></text:a>) ir kitų teisės aktų nustatyta tvarka.</text:p>
      <text:p text:style-name="Normal"/>
      <text:p text:style-name="P270">_________________</text:p>
      <text:p text:style-name="Normal"/>
      <text:p text:style-name="P271">Priedo pakeitimai:</text:p>
      <text:p text:style-name="P272"><text:span text:style-name="T273">Nr.<text:s/></text:span><text:a xlink:href="https://www.e-tar.lt/portal/legalAct.html?documentId=TAR.49748C54A1B0" office:target-frame-name="_top" xlink:show="replace"><text:span text:style-name="T274">640</text:span></text:a><text:span text:style-name="T275">, 2001-05-29, Žin., 2001, Nr. 47-1628 (2001-06-01), i. k. 1011100NUTA00000640</text:span></text:p>
      <text:p text:style-name="P276"><text:span text:style-name="T277">Nr.<text:s/></text:span><text:a xlink:href="https://www.e-tar.lt/portal/legalAct.html?documentId=TAR.B43A8D96C532" office:target-frame-name="_top" xlink:show="replace"><text:span text:style-name="T278">906</text:span></text:a><text:span text:style-name="T279">, 2002-06-13, Žin., 2002, Nr. 60-2467 (2002-06-19), i. k. 1021100NUTA00000906</text:span></text:p>
      <text:p text:style-name="P280"><text:span text:style-name="T281">Nr.<text:s/></text:span><text:a xlink:href="https://www.e-tar.lt/portal/legalAct.html?documentId=TAR.B5979CAE708C" office:target-frame-name="_top" xlink:show="replace"><text:span text:style-name="T282">368</text:span></text:a><text:span text:style-name="T283">, 2008</text:span><text:span text:style-name="T284">-04-09, Žin., 2008, Nr. 49-1820 (2008-04-29), i. k. 1081100NUTA00000368</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F211262F63DE" office:target-frame-name="_top" xlink:show="replace"><text:span text:style-name="T296">772</text:span></text:a><text:span text:style-name="T297">, 1999-06-09, Žin., 1999, Nr.<text:s/></text:span><text:span text:style-name="T298">52-1699 (1999-06-16), i. k. 0991100NUTA00000772</text:span></text:p>
      <text:p text:style-name="P299"><text:span text:style-name="T300">Dėl komisijos - Lietuvos kultūros ir meno tarybos sudarymo ir jos nuostatų patvirtinimo</text:span></text:p>
      <text:p text:style-name="P301"/>
      <text:p text:style-name="P302"><text:span text:style-name="T303">2.</text:span></text:p>
      <text:p text:style-name="P304"><text:span text:style-name="T305">Lietuvos Respublikos Vyriausybė, Nutarimas</text:span></text:p>
      <text:p text:style-name="P306"><text:span text:style-name="T307">Nr.<text:s/></text:span><text:a xlink:href="https://www.e-tar.lt/portal/legalAct.html?documentId=TAR.49748C54A1B0" office:target-frame-name="_top" xlink:show="replace"><text:span text:style-name="T308">640</text:span></text:a><text:span text:style-name="T309">, 2001-05-29, Žin., 2001, Nr. 47-1628 (2001-06-01), i. k. 1011100NUTA00000640</text:span></text:p>
      <text:p text:style-name="P310"><text:span text:style-name="T311">Dėl Lietuvos Respublikos Vyriausybės 1998 m. rugpjūčio 11 d. nutarimo Nr. 1020 "Dėl Lietuvos Respublikos kultūros ministerijos nuostatų patvirtinimo" dalinio pake</text:span><text:span text:style-name="T312">itimo</text:span></text:p>
      <text:p text:style-name="P313"/>
      <text:p text:style-name="P314"><text:span text:style-name="T315">3.</text:span></text:p>
      <text:p text:style-name="P316"><text:span text:style-name="T317">Lietuvos Respublikos Vyriausybė, Nutarimas</text:span></text:p>
      <text:p text:style-name="P318"><text:span text:style-name="T319">Nr.<text:s/></text:span><text:a xlink:href="https://www.e-tar.lt/portal/legalAct.html?documentId=TAR.B43A8D96C532" office:target-frame-name="_top" xlink:show="replace"><text:span text:style-name="T320">906</text:span></text:a><text:span text:style-name="T321">, 2002-06-13, Žin., 2002, Nr. 60-2467 (2002-06-19), i. k. 1021100NUTA00000906</text:span></text:p>
      <text:p text:style-name="P322"><text:span text:style-name="T323">Dėl Lietuvos Respublikos Vyriausybės</text:span><text:span text:style-name="T324"><text:s/>1998 m. rugpjūčio 11 d. nutarimo Nr. 1020 "Dėl Lietuvos Respublikos kultūros ministerijos nuostatų patvirtinimo" pakeitimo</text:span></text:p>
      <text:p text:style-name="P325"/>
      <text:p text:style-name="P326"><text:span text:style-name="T327">4.</text:span></text:p>
      <text:p text:style-name="P328"><text:span text:style-name="T329">Lietuvos Respublikos Vyriausybė, Nutarimas</text:span></text:p>
      <text:p text:style-name="P330"><text:span text:style-name="T331">Nr.<text:s/></text:span><text:a xlink:href="https://www.e-tar.lt/portal/legalAct.html?documentId=TAR.DD131B31E560" office:target-frame-name="_top" xlink:show="replace"><text:span text:style-name="T332">355</text:span></text:a><text:span text:style-name="T333">, 2005-03-31, Žin., 2005, Nr. 44-1430 (2005-04-04), i. k. 1051100NUTA00000355</text:span></text:p>
      <text:p text:style-name="P334"><text:span text:style-name="T335">Dėl Lietuvos Respublikos Vyriausybės 1998 m. rugpjūčio 11 d. nutarimo Nr. 1020 "Dėl Lietuvos Respublikos kultūros ministerijos nuostatų patvirtinimo" pakeitimo</text:span></text:p>
      <text:p text:style-name="P336"/>
      <text:p text:style-name="P337"><text:span text:style-name="T338">5.</text:span></text:p>
      <text:p text:style-name="P339"><text:span text:style-name="T340">Lietuvos R</text:span><text:span text:style-name="T341">espublikos Vyriausybė, Nutarimas</text:span></text:p>
      <text:p text:style-name="P342"><text:span text:style-name="T343">Nr.<text:s/></text:span><text:a xlink:href="https://www.e-tar.lt/portal/legalAct.html?documentId=TAR.B5979CAE708C" office:target-frame-name="_top" xlink:show="replace"><text:span text:style-name="T344">368</text:span></text:a><text:span text:style-name="T345">, 2008-04-09, Žin., 2008, Nr. 49-1820 (2008-04-29), i. k. 1081100NUTA00000368</text:span></text:p>
      <text:p text:style-name="P346"><text:span text:style-name="T347">Dėl Lietuvos Respublikos Vyriausybės 1998 m. rugpjūčio 1</text:span><text:span text:style-name="T348">1 d. nutarimo Nr. 1020 "Dėl Lietuvos Respublikos kultūros ministerijos nuostatų patvirtinimo" pakeitimo</text:span></text:p>
      <text:p text:style-name="P349"/>
      <text:p text:style-name="P350"><text:span text:style-name="T351">6.</text:span></text:p>
      <text:p text:style-name="P352"><text:span text:style-name="T353">Lietuvos Respublikos Vyriausybė, Nutarimas</text:span></text:p>
      <text:p text:style-name="P354"><text:span text:style-name="T355">Nr.<text:s/></text:span><text:a xlink:href="https://www.e-tar.lt/portal/legalAct.html?documentId=TAR.B1DD50A1FD14" office:target-frame-name="_top" xlink:show="replace"><text:span text:style-name="T356">1358</text:span></text:a><text:span text:style-name="T357">, 2008-12-24, Ž</text:span><text:span text:style-name="T358">in., 2008, Nr. 150-6091 (2008-12-31), i. k. 1081100NUTA00001358</text:span></text:p>
      <text:p text:style-name="P359"><text:span text:style-name="T360">Dėl Lietuvos Respublikos Vyriausybės 1998 m. rugpjūčio 11 d. nutarimo Nr. 1020 "Dėl Lietuvos Respublikos kultūros ministerijos nuostat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8</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3:55:00Z</meta:creation-date>
    <dc:date>2021-11-08T13:55:00Z</dc:date>
    <meta:template xlink:href="Normal.dotm" xlink:type="simple"/>
    <meta:editing-cycles>2</meta:editing-cycles>
    <meta:editing-duration>PT0S</meta:editing-duration>
    <meta:document-statistic meta:page-count="9" meta:paragraph-count="924" meta:word-count="4785" meta:character-count="30517" meta:row-count="1666" meta:non-whitespace-character-count="26656"/>
  </office:meta>
</office:document-meta>
</file>