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  <style:text-properties fo:color="#000000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  <style:text-properties fo:color="#000000"/>
    </style:style>
    <style:style style:name="P67" style:parent-style-name="Normal" style:family="paragraph">
      <style:paragraph-properties fo:text-align="justify" fo:text-indent="0.4916in"/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 fo:text-indent="0.4916in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1-01-31 iki 1991-02-13</text:span></text:p>
      <text:p text:style-name="P10"/>
      <text:p text:style-name="P11"><text:span text:style-name="T12">Nutarimas paskelbtas: Žin. 1990, Nr.<text:s/></text:span><text:a xlink:href="https://www.e-tar.lt/portal/legalAct.html?documentId=TAR.D35629D4906E" office:target-frame-name="_top" xlink:show="replace"><text:span text:style-name="T13">17-456</text:span></text:a><text:span text:style-name="T14">, i. k. 0901100NUTA00000159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KOMERCINĖS PREKYBOS ORGANIZAVIMO</text:p>
      <text:p text:style-name="P22"/>
      <text:p text:style-name="P23">1990 m. gegužės 17 d. Nr. 159</text:p>
      <text:p text:style-name="P24">Vilnius</text:p>
      <text:p text:style-name="P25"/>
      <text:p text:style-name="P26"><text:span text:style-name="T27">Lietuvos Respublikos Vyriausybė<text:s/></text:span><text:span text:style-name="T28">nutari</text:span><text:span text:style-name="T29">a:</text:span></text:p>
      <text:p text:style-name="P30"><text:span text:style-name="T31">l. Pavesti Prekybos ministerijai ir Lietuvos varto</text:span><text:span text:style-name="T32">tojų kooperatyvų sąjungai kartu su miestų ir rajonų savivaldybėmis organizuoti komercinę prekybą nuo 1990 m. gegužės 20 dienos.</text:span></text:p>
      <text:p text:style-name="P33">Pastraipos pakeitimai:</text:p>
      <text:p text:style-name="P34"><text:span text:style-name="T35">Nr.<text:s/></text:span><text:a xlink:href="https://www.e-tar.lt/portal/legalAct.html?documentId=TAR.C88763AD5A30" office:target-frame-name="_top" xlink:show="replace"><text:span text:style-name="T36">49</text:span></text:a><text:span text:style-name="T37">, 1991-01-31,<text:s/></text:span><text:span text:style-name="T38">Žin., 1991, Nr. 6-181 (1991-02-28), i. k. 0911100NUTA00000049</text:span></text:p>
      <text:p text:style-name="Normal"/>
      <text:p text:style-name="P39"><text:span text:style-name="T40">2</text:span><text:span text:style-name="T41">. Nustatyti, kad komercines kainas tvirtina Ekonomikos ministerija Prekybos ministerijos ir Lietuvos vartotojų kooperatyvų sąjungos teikimu.</text:span></text:p>
      <text:p text:style-name="P42"><text:span text:style-name="T43">3</text:span><text:span text:style-name="T44">. Išimtų iš valiutinės apyvartos prekių ko</text:span><text:span text:style-name="T45">mercinės ir mažmeninės kainos skirtumas paskirstomas taip: 89 procentai perduodami valiutinei parduotuvei (kainų konvertuojama valiuta ir rubliais skirtumui padengti), 10 procentų pervedama į savivaldybės biudžetą, 1 procentas paliekamas komercinei parduot</text:span><text:span text:style-name="T46">uvei.</text:span></text:p>
      <text:p text:style-name="P47">Pardavus prekes ar paskirsčius gautas papildomas pajamas nesilaikant nustatytosios tvarkos, finansų įstaigų patvarkymu neginčo tvarka išieškoma iš prekes pardavusių organizacijų į specialųjį Respublikos finansinių išteklių fondą visa gautų pajamų suma.</text:p>
      <text:p text:style-name="P48">Punkto pakeitimai:</text:p>
      <text:p text:style-name="P49"><text:span text:style-name="T50">Nr.<text:s/></text:span><text:a xlink:href="https://www.e-tar.lt/portal/legalAct.html?documentId=TAR.C88763AD5A30" office:target-frame-name="_top" xlink:show="replace"><text:span text:style-name="T51">49</text:span></text:a><text:span text:style-name="T52">, 1991-01-31, Žin., 1991, Nr. 6-181 (1991-02-28), i. k. 0911100NUTA00000049</text:span></text:p>
      <text:p text:style-name="Normal"/>
      <text:p text:style-name="P53"><text:span text:style-name="T54">4</text:span><text:span text:style-name="T55">. Iš dalies pakeičiant Lietuvos TSR Ministrų Tarybos l989 m. spa</text:span><text:span text:style-name="T56">lio l7 d. potvarkį Nr. 2l3p, jo l punktą išdėstyti taip:</text:span></text:p>
      <text:p text:style-name="P57"><text:span text:style-name="T58">„</text:span><text:span text:style-name="T59">1</text:span><text:span text:style-name="T60">. Nuo 1990 m. gegužės 20 d. taikyti Lietuvos Respublikos valstybinės ir kooperatinės prekybos viešojo maitinimo įmonėse antkainius likerio ir degtinės gaminiams, konjakui, šampanui, vynui, kitiem</text:span><text:span text:style-name="T61">s alkoholiniams gėrimams (išskyrus alų): valstybinės prekybos liukso kategorijos viešojo maitinimo įmonėse – 100 procentų, o kitose – 80 procentų mažmeninės kainos, vartotojų kooperacijos visų kategorijų viešojo maitinimo įmonėse – 80 procentų mažmeninės k</text:span><text:span text:style-name="T62">ainos“.</text:span></text:p>
      <text:p text:style-name="P63"><text:span text:style-name="T64">5</text:span><text:span text:style-name="T65">. Pavesti Prekybos ministerijai kartu su Lietuvos vartotojų kooperatyvų sąjunga nustatyti ir patvirtinti prekybos komercinėmis kainomis tvarką.</text:span></text:p>
      <text:p text:style-name="P66"/>
      <text:p text:style-name="P67"/>
      <text:p text:style-name="P68"/>
      <text:p text:style-name="P69">LIETUVOS RESPUBLIKOS MINISTRĖ PIRMININKĖ<text:tab/>K. PRUNSKIENĖ</text:p>
      <text:p text:style-name="P70"/>
      <text:p text:style-name="P71"/>
      <text:p text:style-name="P72"/>
      <text:p text:style-name="P73">LIETUVOS RESPUBLIKOS VYRIAUSYBĖ<text:s/>REIKALŲ VALDYTOJAS<text:tab/>A. MIKULIS</text:p>
      <text:p text:style-name="P74"/>
      <text:p text:style-name="P75"/>
      <text:p text:style-name="P76"/>
      <text:p text:style-name="P77"><text:span text:style-name="T78">Pakeitimai:</text:span></text:p>
      <text:p text:style-name="P79"/>
      <text:soft-page-break/>
      <text:p text:style-name="P80"><text:span text:style-name="T81">1.</text:span></text:p>
      <text:p text:style-name="P82"><text:span text:style-name="T83">Lietuvos Respublikos Vyriausybė, Nutarimas</text:span></text:p>
      <text:p text:style-name="P84"><text:span text:style-name="T85">Nr.<text:s/></text:span><text:a xlink:href="https://www.e-tar.lt/portal/legalAct.html?documentId=TAR.C88763AD5A30" office:target-frame-name="_top" xlink:show="replace"><text:span text:style-name="T86">49</text:span></text:a><text:span text:style-name="T87">, 1991-01-31, Žin., 1991, Nr. 6-181 (1991-02-28), i. k.<text:s/></text:span><text:span text:style-name="T88">0911100NUTA00000049</text:span></text:p>
      <text:p text:style-name="P89"><text:span text:style-name="T90">Dėl Lietuvos Respublikos Vyriausybės 1990 m. gegužės 17 d. nutarimo Nr. 159 "Dėl komercinės prekybos organizavimo" dalinio pakeitimo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30T11:47:00Z</meta:creation-date>
    <dc:date>2019-01-30T11:47:00Z</dc:date>
    <meta:template xlink:href="Normal.dotm" xlink:type="simple"/>
    <meta:editing-cycles>2</meta:editing-cycles>
    <meta:editing-duration>PT0S</meta:editing-duration>
    <meta:document-statistic meta:page-count="2" meta:paragraph-count="73" meta:word-count="363" meta:character-count="2794" meta:row-count="278" meta:non-whitespace-character-count="2504"/>
  </office:meta>
</office:document-meta>
</file>