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1-07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739FCD3CC73" office:target-frame-name="_top" xlink:show="replace"><text:span text:style-name="T14">296</text:span></text:a><text:span text:style-name="T15">, 1991-07-24, Lietuvos aidas, 1991, Nr. 151-0 (1991-08-02); Žin., 1991, Nr. 24-652<text:s/></text:span><text:span text:style-name="T16">(1991-08-31), i. k. 0911100NUTA00000296</text:span></text:p>
      <text:p text:style-name="P17"><text:span text:style-name="T18">Dėl prekybos organizavimo ir apyvartos mokesčio (akcizo) dydžio</text:span></text:p>
      <text:p text:style-name="P19"/>
      <text:p text:style-name="P20"><text:span text:style-name="T21">Suvestinė redakcija nuo 1991-02-14 iki 1991-07-23</text:span></text:p>
      <text:p text:style-name="P22"/>
      <text:p text:style-name="P23"><text:span text:style-name="T24">Nutarimas paskelbtas: Žin. 1990, Nr.<text:s/></text:span><text:a xlink:href="https://www.e-tar.lt/portal/legalAct.html?documentId=TAR.D35629D4906E" office:target-frame-name="_top" xlink:show="replace"><text:span text:style-name="T25">17-456</text:span></text:a><text:span text:style-name="T26">, i. k. 0901100NUTA0000015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KOMERCINĖS PREKYBOS ORGANIZAVIMO</text:p>
      <text:p text:style-name="P34"/>
      <text:p text:style-name="P35">1990 m. gegužės 17 d. Nr. 159</text:p>
      <text:p text:style-name="P36">Vilnius</text:p>
      <text:p text:style-name="P37"/>
      <text:p text:style-name="P38"><text:span text:style-name="T39">Lietuvos Resp</text:span><text:span text:style-name="T40">ublikos Vyriausybė<text:s/></text:span><text:span text:style-name="T41">nutari</text:span><text:span text:style-name="T42">a:</text:span></text:p>
      <text:p text:style-name="P43"><text:span text:style-name="T44">l. Pavesti Prekybos ministerijai ir Lietuvos vartotojų kooperatyvų sąjungai kartu su miestų ir rajonų savivaldybėmis organizuoti komercinę prekybą nuo 1990 m. gegužės 20 dienos.</text:span></text:p>
      <text:p text:style-name="P45">Pastraipos pakeitimai:</text:p>
      <text:p text:style-name="P46"><text:span text:style-name="T47">Nr.<text:s/></text:span><text:a xlink:href="https://www.e-tar.lt/portal/legalAct.html?documentId=TAR.C88763AD5A30" office:target-frame-name="_top" xlink:show="replace"><text:span text:style-name="T48">49</text:span></text:a><text:span text:style-name="T49">, 1991-01-31, Žin., 1991, Nr. 6-181 (1991-02-28), i. k. 0911100NUTA00000049</text:span></text:p>
      <text:p text:style-name="Normal"/>
      <text:p text:style-name="P50"><text:span text:style-name="T51">2</text:span><text:span text:style-name="T52">. Nustatyti, kad komercines kainas tvirtina Ekonomikos ministerija Prekybos ministerijos ir<text:s/></text:span><text:span text:style-name="T53">Lietuvos vartotojų kooperatyvų sąjungos teikimu.</text:span></text:p>
      <text:p text:style-name="P54"><text:span text:style-name="T55">3</text:span><text:span text:style-name="T56">. Išimtų iš valiutinės apyvartos prekių komercinės ir mažmeninės kainos skirtumas paskirstomas taip: 89 procentai perduodami valiutinei parduotuvei (kainų konvertuojama valiuta ir rubliais skirtumui pad</text:span><text:span text:style-name="T57">engti), 10 procentų pervedama į savivaldybės biudžetą, 1 procentas paliekamas komercinei parduotuvei.</text:span></text:p>
      <text:p text:style-name="P58">Pardavus prekes ar paskirsčius gautas papildomas pajamas nesilaikant nustatytosios tvarkos, finansų įstaigų patvarkymu neginčo tvarka išieškoma iš prekes<text:s/>pardavusių organizacijų į specialųjį Respublikos finansinių išteklių fondą visa gautų pajamų suma.</text:p>
      <text:p text:style-name="P59">Punkto pakeitimai:</text:p>
      <text:p text:style-name="P60"><text:span text:style-name="T61">Nr.<text:s/></text:span><text:a xlink:href="https://www.e-tar.lt/portal/legalAct.html?documentId=TAR.C88763AD5A30" office:target-frame-name="_top" xlink:show="replace"><text:span text:style-name="T62">49</text:span></text:a><text:span text:style-name="T63">, 1991-01-31, Žin., 1991, Nr. 6-181 (1991-02-28),<text:s/></text:span><text:span text:style-name="T64">i. k. 0911100NUTA00000049</text:span></text:p>
      <text:p text:style-name="Normal"/>
      <text:p text:style-name="P65"><text:span text:style-name="T66">4.</text:span><text:span text:style-name="T67"><text:s/>Neteko galios nuo 1991-02-14</text:span></text:p>
      <text:p text:style-name="P68">Punkto naikinimas:</text:p>
      <text:p text:style-name="P69"><text:span text:style-name="T70">Nr.<text:s/></text:span><text:a xlink:href="https://www.e-tar.lt/portal/legalAct.html?documentId=TAR.757AFDAC6927" office:target-frame-name="_top" xlink:show="replace"><text:span text:style-name="T71">57p</text:span></text:a><text:span text:style-name="T72">, 1991-02-14, , i. k. 0911100POTV0000057P</text:span></text:p>
      <text:p text:style-name="Normal"/>
      <text:p text:style-name="P73"><text:span text:style-name="T74">5</text:span><text:span text:style-name="T75">. Pavesti Prekybos ministerijai kartu s</text:span><text:span text:style-name="T76">u Lietuvos vartotojų kooperatyvų sąjunga nustatyti ir patvirtinti prekybos komercinėmis kainomis tvarką.</text:span></text:p>
      <text:p text:style-name="P77"/>
      <text:p text:style-name="P78"/>
      <text:p text:style-name="P79"/>
      <text:p text:style-name="P80">LIETUVOS RESPUBLIKOS MINISTRĖ PIRMININKĖ<text:tab/>K. PRUNSKIENĖ</text:p>
      <text:p text:style-name="P81"/>
      <text:p text:style-name="P82"/>
      <text:p text:style-name="P83"/>
      <text:p text:style-name="P84">LIETUVOS RESPUBLIKOS VYRIAUSYBĖ REIKALŲ VALDYTOJAS<text:tab/>A. MIKULIS</text:p>
      <text:p text:style-name="P85"/>
      <text:p text:style-name="P86"/>
      <text:p text:style-name="P87"/>
      <text:soft-page-break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C88763AD5A30" office:target-frame-name="_top" xlink:show="replace"><text:span text:style-name="T97">49</text:span></text:a><text:span text:style-name="T98">, 1991-01-31, Žin., 1991, Nr. 6-181 (1991-02-28), i. k. 0911100NUTA00000049</text:span></text:p>
      <text:p text:style-name="P99"><text:span text:style-name="T100">Dėl Lietuvos Respublikos Vyriausybės 1990 m. gegu</text:span><text:span text:style-name="T101">žės 17 d. nutarimo Nr. 159 "Dėl komercinės prekybos organizavimo" dalinio pakeitimo</text:span></text:p>
      <text:p text:style-name="P102"/>
      <text:p text:style-name="P103"><text:span text:style-name="T104">2.</text:span></text:p>
      <text:p text:style-name="P105"><text:span text:style-name="T106">Lietuvos Respublikos Vyriausybė, Potvarkis</text:span></text:p>
      <text:p text:style-name="P107"><text:span text:style-name="T108">Nr.<text:s/></text:span><text:a xlink:href="https://www.e-tar.lt/portal/legalAct.html?documentId=TAR.757AFDAC6927" office:target-frame-name="_top" xlink:show="replace"><text:span text:style-name="T109">57p</text:span></text:a><text:span text:style-name="T110">, 1991-02-14, , i. k.<text:s/></text:span><text:span text:style-name="T111">0911100POTV0000057P</text:span></text:p>
      <text:p text:style-name="P112"><text:span text:style-name="T113">Potvarkis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1:48:00Z</meta:creation-date>
    <dc:date>2019-01-30T11:48:00Z</dc:date>
    <meta:template xlink:href="Normal.dotm" xlink:type="simple"/>
    <meta:editing-cycles>2</meta:editing-cycles>
    <meta:editing-duration>PT0S</meta:editing-duration>
    <meta:document-statistic meta:page-count="2" meta:paragraph-count="27" meta:word-count="384" meta:character-count="2977" meta:row-count="93" meta:non-whitespace-character-count="2620"/>
  </office:meta>
</office:document-meta>
</file>