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text-indent="0.4923in" fo:background-color="#FFFFFF">
        <style:tab-stops>
          <style:tab-stop style:type="left" style:position="3.0833in"/>
        </style:tab-stops>
      </style:paragraph-properties>
    </style:style>
    <style:style style:name="P55" style:parent-style-name="Normal" style:family="paragraph">
      <style:paragraph-properties fo:widows="0" fo:orphans="0" fo:text-indent="0.4923in" fo:background-color="#FFFFFF">
        <style:tab-stops>
          <style:tab-stop style:type="left" style:position="3.0833in"/>
        </style:tab-stops>
      </style:paragraph-properties>
    </style:style>
    <style:style style:name="P56" style:parent-style-name="Normal" style:family="paragraph">
      <style:paragraph-properties fo:widows="0" fo:orphans="0" fo:text-indent="0.4923in" fo:background-color="#FFFFFF">
        <style:tab-stops>
          <style:tab-stop style:type="left" style:position="3.0833in"/>
        </style:tab-stops>
      </style:paragraph-properties>
    </style:style>
    <style:style style:name="P57" style:parent-style-name="Normal" style:family="paragraph">
      <style:paragraph-properties fo:widows="0" fo:orphans="0" fo:text-indent="0.4923in" fo:background-color="#FFFFFF">
        <style:tab-stops>
          <style:tab-stop style:type="left" style:position="3.0833in"/>
        </style:tab-stops>
      </style:paragraph-properties>
    </style:style>
    <style:style style:name="P58" style:parent-style-name="Normal" style:family="paragraph">
      <style:paragraph-properties fo:widows="0" fo:orphans="0" fo:text-indent="0.4923in" fo:background-color="#FFFFFF">
        <style:tab-stops>
          <style:tab-stop style:type="left" style:position="3.0833in"/>
        </style:tab-stops>
      </style:paragraph-properties>
    </style:style>
    <style:style style:name="P59" style:parent-style-name="Normal" style:family="paragraph">
      <style:paragraph-properties fo:widows="0" fo:orphans="0" fo:text-indent="0.4923in" fo:background-color="#FFFFFF">
        <style:tab-stops>
          <style:tab-stop style:type="left" style:position="3.0833in"/>
        </style:tab-stops>
      </style:paragraph-properties>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break-before="page" fo:margin-left="3.5437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5437in">
        <style:tab-stops/>
      </style:paragraph-properties>
      <style:text-properties fo:color="#000000" fo:hyphenate="false"/>
    </style:style>
    <style:style style:name="P64" style:parent-style-name="Normal" style:family="paragraph">
      <style:paragraph-properties fo:widows="0" fo:orphans="0" fo:margin-left="3.5437in">
        <style:tab-stops/>
      </style:paragraph-properties>
      <style:text-properties fo:color="#000000" fo:hyphenate="false"/>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Suvestinė redakcija nuo 2011-01-26 iki 2011-04-12</text:span></text:p>
      <text:p text:style-name="P10"/>
      <text:p text:style-name="P11"><text:span text:style-name="T12">Įsakymas paskelbtas: Žin. 2007, Nr.<text:s/></text:span><text:a xlink:href="https://www.e-tar.lt/portal/legalAct.html?documentId=TAR.D356C30DA9B5" office:target-frame-name="_top" xlink:show="replace"><text:span text:style-name="T13">19-751</text:span></text:a><text:span text:style-name="T14">, i. k. 10700GKISAK005-V-88</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LIETUVOS POLICIJOS DAKTILOSKOPINIŲ DUOMENŲ REGISTRO STEIGIMO</text:p>
      <text:p text:style-name="P23"/>
      <text:p text:style-name="P24">2007 m. vasario 5 d. Nr. 5-V-88</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ir 20 straipsnio 3 dalimi:</text:p>
      <text:p text:style-name="P29">1.<text:s/><text:span text:style-name="T30">Steigiu</text:span><text:s/>žinybinį Lietuvos policijos daktiloskopinių duomenų registrą, automatizuotos daktiloskopinės identifikacijos sistemos duomenų bazės pagrindu.</text:p>
      <text:p text:style-name="P31">2.<text:s/><text:span text:style-name="T32">Tvirtin</text:span>u:</text:p>
      <text:p text:style-name="P33">2.1. Lietuvos policijos daktiloskopinių duomenų registro nuostatus (pridedama);</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 10800GKISAK0005-V-8</text:span></text:p>
      <text:p text:style-name="Normal"/>
      <text:p text:style-name="P42">3.<text:s/><text:span text:style-name="T43">Nustatau</text:span><text:s/>Lietuvos policijos daktiloskopinių duomenų registro veiklos pradžią – 2007 m. liepos 2 d.</text:p>
      <text:p text:style-name="P44">4.<text:s/><text:span text:style-name="T45">Skiriu</text:span><text:s/>Lietuvos policijos daktiloskopinių duomenų registro duomenų saugos įgaliotiniu Policijos departamento prie Lietuvos Respublikos vidaus reikalų ministerijos Policijos informacijos valdybos Informatikos ir ryšių skyriaus vyriausiąjį specialistą, pagal pareigybės aprašymą įgyvendinantį informacinių ir ryšių technologijų saugą policijoje.</text:p>
      <text:p text:style-name="P46">5.<text:s/><text:span text:style-name="T47">Pavedu</text:span><text:s/>Lietuvos policijos kriminalistinių tyrimų centrui iki 2007 m. birželio 29 d. teisės aktų nustatyta tvarka parengti ir policijos generaliniam komisarui pateikti Lietuvos policijos daktiloskopinių duomenų registro duomenų tvarkymo taisykles.</text:p>
      <text:p text:style-name="P48"/>
      <text:p text:style-name="P49"/>
      <text:p text:style-name="P50"><text:span text:style-name="T51">POLICIJOS GENERALINIS KOMISARAS</text:span><text:span text:style-name="T52"><text:tab/>VYTAUTAS GRIGARAVIČIUS</text:span></text:p>
      <text:p text:style-name="P53"/>
      <text:p text:style-name="P54">SUDERINTA<text:tab/>SUDERINTA</text:p>
      <text:p text:style-name="P55">Kalėjimų departamento prie<text:tab/>Informatikos ir ryšių departamento</text:p>
      <text:p text:style-name="P56">Lietuvos Respublikos teisingumo<text:tab/>prie Lietuvos Respublikos vidaus</text:p>
      <text:p text:style-name="P57">ministerijos direktorius<text:tab/>reikalų ministerijos direktorius</text:p>
      <text:p text:style-name="P58">Saulius Vitkūnas<text:tab/>Vygantas Ivanauskas</text:p>
      <text:p text:style-name="P59">2006 12 01<text:tab/>2006 11 27</text:p>
      <text:p text:style-name="P60"/>
      <text:soft-page-break/>
      <text:p text:style-name="P61"><text:span text:style-name="T62">PATVIRTINTA</text:span></text:p>
      <text:p text:style-name="P63">Lietuvos policijos generalinio komisaro<text:s/></text:p>
      <text:p text:style-name="P64">2007 m. vasario 5 d. įsakymu Nr. 5-V-88<text:s/></text:p>
      <text:p text:style-name="P65">(Lietuvos policijos generalinio komisaro<text:s/></text:p>
      <text:p text:style-name="P66">2011 m. sausio 20 d.<text:s/></text:p>
      <text:p text:style-name="P67">įsakymo Nr. 5-V-41 redakcija)</text:p>
      <text:p text:style-name="P68"/>
      <text:p text:style-name="P69"><text:span text:style-name="T70">DAKTILOSKOPINIŲ DUOMENŲ REGISTRO NUOSTATAI</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Daktiloskopinių duomenų registro nuostatai (toliau – Nuostatai) nustato Daktiloskopinių duomenų registro (toliau – Registras) paskirtį, Registro objektus, Registro tvarkymo įstaigas, jų teises ir pareigas, Registro duomenų tvarkymą, sąvei</text:span><text:span text:style-name="T81">ką su kitais registrais, Registro duomenų saugą, Registro duomenų skelbimą ir teikimą, Registro reorganizavimą ir likvidavimą.</text:span></text:p>
      <text:p text:style-name="P82"><text:span text:style-name="T83">2</text:span><text:span text:style-name="T84">. Registras – žinybinis registras.</text:span></text:p>
      <text:p text:style-name="P85"><text:span text:style-name="T86">3</text:span><text:span text:style-name="T87">. Registro paskirtis – registruoti Registro objektus, kaupti, apdoroti, sisteminti,<text:s/></text:span><text:span text:style-name="T88">saugoti, naudoti ir teikti Registro duomenis ikiteisminio tyrimo įstaigoms, prokuratūrai, teismams, kitoms įgaliotoms valstybės institucijoms, Europos Sąjungos teisės aktų bei Lietuvos Respublikos tarptautinių sutarčių, įstatymų ir kitų teisės aktų nustaty</text:span><text:span text:style-name="T89">ta tvarka užsienio valstybių teisėsaugos institucijoms bei tarptautinėms teisėsaugos organizacijoms nusikalstamų veikų atskleidimo, tyrimo ir prevencijos, viešosios tvarkos ir visuomenės saugumo užtikrinimo tikslais ir atlikti kitus Registro duomenų tvarky</text:span><text:span text:style-name="T90">mo veiksmus.</text:span></text:p>
      <text:p text:style-name="P91"><text:span text:style-name="T92">4</text:span><text:span text:style-name="T93">. Registro objektai:</text:span></text:p>
      <text:p text:style-name="P94"><text:span text:style-name="T95">4.1</text:span><text:span text:style-name="T96">. rankų atspaudai:</text:span></text:p>
      <text:p text:style-name="P97"><text:span text:style-name="T98">4.1.1</text:span><text:span text:style-name="T99">. asmenų, kuriems taikomos prevencinio poveikio priemonės pagal Lietuvos Respublikos organizuoto nusikalstamumo užkardymo įstatymą (Žin., 1997, Nr.<text:s/></text:span><text:a xlink:href="https://www.e-tar.lt/portal/lt/legalAct/TAR.67E8ECAA4910" office:target-frame-name="_blank" xlink:show="new"><text:span text:style-name="T100">69-1731</text:span></text:a><text:span text:style-name="T101">; 2001, Nr. 60-2138);</text:span></text:p>
      <text:p text:style-name="P102"><text:span text:style-name="T103">4.1.2</text:span><text:span text:style-name="T104">. asmenų, įstatymų ar kitų teisės aktų nustatyta tvarka įrašytų į policijos įskaitas;</text:span></text:p>
      <text:p text:style-name="P105"><text:span text:style-name="T106">4.1.3</text:span><text:span text:style-name="T107">. asmenų, kuriems įteiktas pranešimas apie įtarimą padarius nusikalstamą vei</text:span><text:span text:style-name="T108">ką;</text:span></text:p>
      <text:p text:style-name="P109"><text:span text:style-name="T110">4.1.4</text:span><text:span text:style-name="T111">. kardomojo kalinimo tvarka suimtų asmenų atvejais, nustatytais Lietuvos Respublikos suėmimo vykdymo įstatyme (Žin., 1996, Nr.<text:s/></text:span><text:a xlink:href="https://www.e-tar.lt/portal/lt/legalAct/TAR.11A8B08A7405" office:target-frame-name="_blank" xlink:show="new"><text:span text:style-name="T112">12-313</text:span></text:a><text:span text:style-name="T113">; 2008, Nr.<text:s/></text:span><text:a xlink:href="https://www.e-tar.lt/portal/lt/legalAct/TAR.CFC9E641B5A7" office:target-frame-name="_blank" xlink:show="new"><text:span text:style-name="T114">81-3172</text:span></text:a><text:span text:style-name="T115">);</text:span></text:p>
      <text:p text:style-name="P116"><text:span text:style-name="T117">4.1.5</text:span><text:span text:style-name="T118">. laikinai sulaikytų asmenų;</text:span></text:p>
      <text:p text:style-name="P119"><text:span text:style-name="T120">4.1.6</text:span><text:span text:style-name="T121">. teistų asmenų, Lietuvos Respublikoje atlikusių teismo nuosprendžiu paskirtą arešto ar terminuoto laisvės atėmimo bausmę;</text:span></text:p>
      <text:p text:style-name="P122"><text:span text:style-name="T123">4.1.7</text:span><text:span text:style-name="T124">. neatpažintų lavonų;</text:span></text:p>
      <text:p text:style-name="P125"><text:span text:style-name="T126">4.1.8</text:span><text:span text:style-name="T127">. nežinomų bejėgių asmenų;</text:span></text:p>
      <text:p text:style-name="P128"><text:span text:style-name="T129">4.2</text:span><text:span text:style-name="T130">. įvykio vietose palikti nenustatytų asmenų rankų pėdsakai.</text:span></text:p>
      <text:p text:style-name="P131"><text:span text:style-name="T132">5</text:span><text:span text:style-name="T133">. Registre asmens duomenys tvarkomi šiais tikslais:</text:span></text:p>
      <text:p text:style-name="P134"><text:span text:style-name="T135">5.1</text:span><text:span text:style-name="T136">. nusikalstamų veikų atskleidimo, tyrimo, prevencijos, vie</text:span><text:span text:style-name="T137">šosios tvarkos ir visuomenės saugumo užtikrinimo, taip pat neatpažintų lavonų ir nežinomų bejėgių asmenų tapatybės nustatymo;</text:span></text:p>
      <text:p text:style-name="P138"><text:span text:style-name="T139">5.2</text:span><text:span text:style-name="T140">. gavus valstybės, kuri pateikė tvarkyti asmens duomenis, išankstinį leidimą galima tvarkyti ir kitais tikslais, negu nurod</text:span><text:span text:style-name="T141">yti Nuostatų 5.1 punkte, kaip nustato 2008 m. birželio 23 d. Tarybos sprendimo 2008/615/TVR dėl tarpvalstybinio bendradarbiavimo gerinimo, visų pirma kovos su terorizmu ir tarpvalstybiniu nusikalstamumu srityje 26 straipsnis.</text:span></text:p>
      <text:p text:style-name="P142"><text:span text:style-name="T143">6</text:span><text:span text:style-name="T144">. Registro duomenys tva</text:span><text:span text:style-name="T145">rkomi vienoje duomenų bazėje.</text:span></text:p>
      <text:p text:style-name="P146"><text:span text:style-name="T147">7</text:span><text:span text:style-name="T148">. Registro duomenų teikėjai:</text:span></text:p>
      <text:p text:style-name="P149"><text:span text:style-name="T150">7.1</text:span><text:span text:style-name="T151">. policijos įstaigos;</text:span></text:p>
      <text:p text:style-name="P152"><text:span text:style-name="T153">7.2</text:span><text:span text:style-name="T154">. Kalėjimų departamentas prie Lietuvos Respublikos teisingumo ministerijos ir jam pavaldžios įstaigos;</text:span></text:p>
      <text:p text:style-name="P155"><text:span text:style-name="T156">7.3</text:span><text:span text:style-name="T157">. Lietuvos Respublikos prokuratūros;</text:span></text:p>
      <text:p text:style-name="P158"><text:span text:style-name="T159">7.4</text:span><text:span text:style-name="T160">.<text:s/></text:span><text:span text:style-name="T161">kitos ikiteisminio tyrimo įstaigos:</text:span></text:p>
      <text:p text:style-name="P162"><text:span text:style-name="T163">7.4.1</text:span><text:span text:style-name="T164">. Valstybės sienos apsaugos tarnyba prie Lietuvos Respublikos vidaus reikalų<text:s/></text:span><text:soft-page-break/><text:span text:style-name="T165">ministerijos;</text:span></text:p>
      <text:p text:style-name="P166"><text:span text:style-name="T167">7.4.2</text:span><text:span text:style-name="T168">. Lietuvos Respublikos specialiųjų tyrimų tarnyba;</text:span></text:p>
      <text:p text:style-name="P169"><text:span text:style-name="T170">7.4.3</text:span><text:span text:style-name="T171">. Lietuvos kariuomenės Karo policija;</text:span></text:p>
      <text:p text:style-name="P172"><text:span text:style-name="T173">7.4.4</text:span><text:span text:style-name="T174">. Liet</text:span><text:span text:style-name="T175">uvos Respublikos valstybės saugumo departamentas;</text:span></text:p>
      <text:p text:style-name="P176"><text:span text:style-name="T177">7.4.5</text:span><text:span text:style-name="T178">. Finansinių nusikaltimų tyrimo tarnyba prie Lietuvos Respublikos vidaus reikalų ministerijos;</text:span></text:p>
      <text:p text:style-name="P179"><text:span text:style-name="T180">7.4.6</text:span><text:span text:style-name="T181">. Lietuvos Respublikos muitinė;</text:span></text:p>
      <text:p text:style-name="P182"><text:span text:style-name="T183">7.4.7</text:span><text:span text:style-name="T184">. Priešgaisrinės apsaugos ir gelbėjimo departamentas</text:span><text:span text:style-name="T185"><text:s/>prie Lietuvos Respublikos vidaus reikalų ministerijos;</text:span></text:p>
      <text:p text:style-name="P186"><text:span text:style-name="T187">7.5</text:span><text:span text:style-name="T188">. užsienio valstybių teisėsaugos institucijos bei tarptautinės teisėsaugos organizacijos.</text:span></text:p>
      <text:p text:style-name="P189"><text:span text:style-name="T190">8</text:span><text:span text:style-name="T191">. Registras tvarkomas vadovaujantis:</text:span></text:p>
      <text:p text:style-name="P192"><text:span text:style-name="T193">8.1</text:span><text:span text:style-name="T194">. Lietuvos Respublikos valstybės registrų įstatymu (Žin., 1996, Nr.<text:s/></text:span><text:a xlink:href="https://www.e-tar.lt/portal/lt/legalAct/TAR.65532A74E296" office:target-frame-name="_blank" xlink:show="new"><text:span text:style-name="T195">86-2043</text:span></text:a><text:span text:style-name="T196">; 2004, Nr. 124-4488);</text:span></text:p>
      <text:p text:style-name="P197"><text:span text:style-name="T198">8.2</text:span><text:span text:style-name="T199">. Lietuvos Respublikos asmens duomenų teisinės apsaugos įstatymu (</text:span><text:span text:style-name="T200">Žin., 1996, Nr.<text:s/></text:span><text:a xlink:href="https://www.e-tar.lt/portal/lt/legalAct/TAR.5368B592234C" office:target-frame-name="_blank" xlink:show="new"><text:span text:style-name="T201">63-1479</text:span></text:a><text:span text:style-name="T202">; 2008, Nr.<text:s/></text:span><text:a xlink:href="https://www.e-tar.lt/portal/lt/legalAct/TAR.C90729CAD468" office:target-frame-name="_blank" xlink:show="new"><text:span text:style-name="T203">22-804</text:span></text:a><text:span text:style-name="T204">);</text:span></text:p>
      <text:p text:style-name="P205"><text:span text:style-name="T206">8.3</text:span><text:span text:style-name="T207">. Lietuvos Respublikos policijos ve</text:span><text:span text:style-name="T208">iklos įstatymu (Žin., 2000, Nr.<text:s/></text:span><text:a xlink:href="https://www.e-tar.lt/portal/lt/legalAct/TAR.CA89372D00AA" office:target-frame-name="_blank" xlink:show="new"><text:span text:style-name="T209">90-2777</text:span></text:a><text:span text:style-name="T210">);</text:span></text:p>
      <text:p text:style-name="P211"><text:span text:style-name="T212">8.4</text:span><text:span text:style-name="T213">. Lietuvos Respublikos baudžiamojo proceso kodeksu (Žin., 2002, Nr.<text:s/></text:span><text:a xlink:href="https://www.e-tar.lt/portal/lt/legalAct/TAR.EC588C321777" office:target-frame-name="_blank" xlink:show="new"><text:span text:style-name="T214">37-1341</text:span></text:a><text:span text:style-name="T215">);</text:span></text:p>
      <text:p text:style-name="P216"><text:span text:style-name="T217">8.5</text:span><text:span text:style-name="T218">. Lietuvos Respublikos suėmimo vykdymo įstatymu;</text:span></text:p>
      <text:p text:style-name="P219"><text:span text:style-name="T220">8.6</text:span><text:span text:style-name="T221">. Lietuvos Respublikos įstatymu „Dėl užsieniečių teisinės padėties“ (Žin., 2004, Nr.<text:s/></text:span><text:a xlink:href="https://www.e-tar.lt/portal/lt/legalAct/TAR.42837E5A79DD" office:target-frame-name="_blank" xlink:show="new"><text:span text:style-name="T222">73-2539</text:span></text:a><text:span text:style-name="T223">);</text:span></text:p>
      <text:p text:style-name="P224"><text:span text:style-name="T225">8.7</text:span><text:span text:style-name="T226">. 2008 m. birželio 23 d. Tarybos sprendimu 2008/615/TVR dėl tarpvalstybinio bendradarbiavimo gerinimo, visų pirma kovos su terorizmu ir tarpvalstybiniu nusikalstamumu srityje (OL 2008 L 210);</text:span></text:p>
      <text:p text:style-name="P227"><text:span text:style-name="T228">8.8</text:span><text:span text:style-name="T229">. 2008 m. birželio 23<text:s/></text:span><text:span text:style-name="T230">d. Tarybos sprendimu 2008/616/TVR dėl Sprendimo 2008/615/TVR dėl tarpvalstybinio bendradarbiavimo gerinimo, visų pirma kovos su terorizmu ir tarpvalstybiniu nusikalstamumu srityje, įgyvendinimo (OL 2008 L 210);</text:span></text:p>
      <text:p text:style-name="P231"><text:span text:style-name="T232">8.9</text:span><text:span text:style-name="T233">. Nuostatais ir kitais teisės aktais,<text:s/></text:span><text:span text:style-name="T234">reglamentuojančiais registrų tvarkymą.</text:span></text:p>
      <text:p text:style-name="P235"><text:span text:style-name="T236">9</text:span><text:span text:style-name="T237">. Nuostatuose vartojamos sąvokos:</text:span></text:p>
      <text:p text:style-name="P238"><text:span text:style-name="T239">Rankų atspaudai<text:s/></text:span><text:span text:style-name="T240">– rankų visų pirštų ir delnų papiliarinių linijų atspindžiai.</text:span></text:p>
      <text:p text:style-name="P241"><text:span text:style-name="T242">Rankų pėdsakai<text:s/></text:span><text:span text:style-name="T243">– įvykio vietose rastos ir paimtos nenustatytų asmenų rankų papiliarinių linijų<text:s/></text:span><text:span text:style-name="T244">žymės.</text:span></text:p>
      <text:p text:style-name="P245"><text:span text:style-name="T246">Daktiloskopinė kortelė<text:s/></text:span><text:span text:style-name="T247">– nustatytos formos kortelė, kurioje yra pateikiami asmens rankų visų pirštų ir delnų atspaudai, nurodomas asmens vardas, pavardė, asmens kodas, atspaudus paėmusio pareigūno vardas ir pavardė, įstaiga, dokumento, pagal kurį nu</text:span><text:span text:style-name="T248">statyta asmens tapatybė, pavadinimas ir numeris, arba lavono ar nežinomo bejėgio asmens rankų visų pirštų ir delnų atspaudai, nurodoma suradimo vieta ir data, lytis, kiti duomenys.</text:span></text:p>
      <text:p text:style-name="P249"/>
      <text:p text:style-name="P250"><text:span text:style-name="T251">II</text:span><text:span text:style-name="T252">.<text:s/></text:span><text:span text:style-name="T253">REGISTRO TVARKYMO ĮSTAIGOS</text:span></text:p>
      <text:p text:style-name="P254"/>
      <text:p text:style-name="P255"><text:span text:style-name="T256">10</text:span><text:span text:style-name="T257">. Vadovaujančioji Registro<text:s/></text:span><text:span text:style-name="T258">tvarkymo įstaiga – Policijos departamentas prie Lietuvos Respublikos vidaus reikalų ministerijos.</text:span></text:p>
      <text:p text:style-name="P259"><text:span text:style-name="T260">11</text:span><text:span text:style-name="T261">. Registro tvarkymo įstaiga – Lietuvos policijos kriminalistinių tyrimų centras.</text:span></text:p>
      <text:p text:style-name="P262"><text:span text:style-name="T263">12</text:span><text:span text:style-name="T264">. Vadovaujančioji Registro tvarkymo įstaiga privalo:</text:span></text:p>
      <text:p text:style-name="P265"><text:span text:style-name="T266">12.1</text:span><text:span text:style-name="T267">. koor</text:span><text:span text:style-name="T268">dinuoti Registro tvarkymo įstaigos darbą, teisės aktų nustatyta tvarka atlikti jos priežiūrą;</text:span></text:p>
      <text:p text:style-name="P269"><text:span text:style-name="T270">12.2</text:span><text:span text:style-name="T271">. organizuoti Registro sąveiką su kitais registrais;</text:span></text:p>
      <text:p text:style-name="P272"><text:span text:style-name="T273">12.3</text:span><text:span text:style-name="T274">. atlikti Registro duomenų saugos reikalavimų laikymosi priežiūrą Registro tvarkymo įstaigoje</text:span><text:span text:style-name="T275">;</text:span></text:p>
      <text:p text:style-name="P276"><text:span text:style-name="T277">12.4</text:span><text:span text:style-name="T278">. teikti suinteresuotiems asmenims informaciją apie Registro veiklą;</text:span></text:p>
      <text:p text:style-name="P279"><text:span text:style-name="T280">12.5</text:span><text:span text:style-name="T281">. nagrinėti Registro tvarkymo įstaigos pasiūlymus dėl Registro veiklos tobulinimo;</text:span></text:p>
      <text:p text:style-name="P282"><text:span text:style-name="T283">12.6</text:span><text:span text:style-name="T284">. planuoti metinį ir perspektyvinį Registro biudžetus;</text:span></text:p>
      <text:p text:style-name="P285"><text:span text:style-name="T286">12.7</text:span><text:span text:style-name="T287">. pagal kompete</text:span><text:span text:style-name="T288">nciją suteikti Registrui duomenų perdavimo tinklų išteklius ir juos<text:s/></text:span><text:soft-page-break/><text:span text:style-name="T289">prižiūrėti;</text:span></text:p>
      <text:p text:style-name="P290"><text:span text:style-name="T291">12.8</text:span><text:span text:style-name="T292">. užtikrinti, kad Registras būtų tvarkomas vadovaujantis Lietuvos Respublikos valstybės registrų įstatymu, Nuostatais ir kitais teisės aktais;</text:span></text:p>
      <text:p text:style-name="P293"><text:span text:style-name="T294">12.9</text:span><text:span text:style-name="T295">. kontroliuoti, k</text:span><text:span text:style-name="T296">aip vykdomi metinis ir perspektyvinis Registro biudžetai;</text:span></text:p>
      <text:p text:style-name="P297"><text:span text:style-name="T298">12.10</text:span><text:span text:style-name="T299">. vykdyti kitas Nuostatuose ir kituose teisės aktuose nurodytas ir jai priskirtas funkcijas.</text:span></text:p>
      <text:p text:style-name="P300"><text:span text:style-name="T301">13</text:span><text:span text:style-name="T302">. Vadovaujančioji Registro tvarkymo įstaiga turi teisę:</text:span></text:p>
      <text:p text:style-name="P303"><text:span text:style-name="T304">13.1</text:span><text:span text:style-name="T305">. rengti ir tvirtinti<text:s/></text:span><text:span text:style-name="T306">teisės aktus, susijusius su Registro tvarkymu, Registro duomenų sauga;</text:span></text:p>
      <text:p text:style-name="P307"><text:span text:style-name="T308">13.2</text:span><text:span text:style-name="T309">. organizuoti Registro kompiuterinės, programinės, komunikacinės įrangos įsigijimą, nustatyti šios įrangos priežiūros reikalavimus, spręsti Registro modernizavimo ir plėtimo kla</text:span><text:span text:style-name="T310">usimus;</text:span></text:p>
      <text:p text:style-name="P311"><text:span text:style-name="T312">13.3</text:span><text:span text:style-name="T313">. sudaryti Registro duomenų teikimo sutartis;</text:span></text:p>
      <text:p text:style-name="P314"><text:span text:style-name="T315">13.4</text:span><text:span text:style-name="T316">. organizuoti ir koordinuoti valstybės tarnautojų ir darbuotojų, dirbančių pagal darbo sutartis, tvarkančių Registro duomenis, kvalifikacijos tobulinimą;</text:span></text:p>
      <text:p text:style-name="P317"><text:span text:style-name="T318">13.5</text:span><text:span text:style-name="T319">. atlikti kitus Nuostatu</text:span><text:span text:style-name="T320">ose nustatytus veiksmus.</text:span></text:p>
      <text:p text:style-name="P321"><text:span text:style-name="T322">14</text:span><text:span text:style-name="T323">. Registro tvarkymo įstaiga atlieka šias funkcijas:</text:span></text:p>
      <text:p text:style-name="P324"><text:span text:style-name="T325">14.1</text:span><text:span text:style-name="T326">. pagal kompetenciją atlieka tarnybinių stočių, duomenų bazės valdymo sistemos techninę priežiūrą;</text:span></text:p>
      <text:p text:style-name="P327"><text:span text:style-name="T328">14.2</text:span><text:span text:style-name="T329">. registruoja Registro objektus, keičia (papildo ir taiso)</text:span><text:span text:style-name="T330">, atnaujina, pašalina, teikia Registro duomenis ir atlieka kitus Registro duomenų tvarkymo veiksmus;</text:span></text:p>
      <text:p text:style-name="P331"><text:span text:style-name="T332">14.3</text:span><text:span text:style-name="T333">. vadovaujančiosios Registro tvarkymo įstaigos ir duomenų gavėjų sutarčių arba prašymų pagrindu teikia Registro duomenis duomenų gavėjams;</text:span></text:p>
      <text:p text:style-name="P334"><text:span text:style-name="T335">14.4</text:span><text:span text:style-name="T336">. užtikrina tinkamą Registro veikimą ir Registro duomenų bei dokumentų saugą;</text:span></text:p>
      <text:p text:style-name="P337"><text:span text:style-name="T338">14.5</text:span><text:span text:style-name="T339">. kartu su vadovaujančiąja Registro tvarkymo įstaiga rengia duomenų teikimo automatiniu būdu sutartis ir jas derina (vizuoja);</text:span></text:p>
      <text:p text:style-name="P340"><text:span text:style-name="T341">14.6</text:span><text:span text:style-name="T342">. teikia pasiūlymus vadovaujančiaja</text:span><text:span text:style-name="T343">i Registro tvarkymo įstaigai dėl Registro veiklos tobulinimo;</text:span></text:p>
      <text:p text:style-name="P344"><text:span text:style-name="T345">14.7</text:span><text:span text:style-name="T346">. teikia pasiūlymus vadovaujančiajai Registro tvarkymo įstaigai dėl valstybės tarnautojų ir darbuotojų, dirbančių pagal darbo sutartis, tvarkančių Registro duomenis, kvalifikacijos tobul</text:span><text:span text:style-name="T347">inimo;</text:span></text:p>
      <text:p text:style-name="P348"><text:span text:style-name="T349">14.8</text:span><text:span text:style-name="T350">. atlieka kitas Nuostatuose, Lietuvos Respublikos valstybės registrų įstatyme ir kituose teisės aktuose nustatytas funkcijas.</text:span></text:p>
      <text:p text:style-name="P351"><text:span text:style-name="T352">15</text:span><text:span text:style-name="T353">. Registro tvarkymo įstaiga privalo užtikrinti, kad:</text:span></text:p>
      <text:p text:style-name="P354"><text:span text:style-name="T355">15.1</text:span><text:span text:style-name="T356">. Registras veiktų nepertraukiamai;</text:span></text:p>
      <text:p text:style-name="P357"><text:span text:style-name="T358">15.2</text:span><text:span text:style-name="T359">.<text:s/></text:span><text:span text:style-name="T360">Registro duomenys atitiktų Registro tvarkymo įstaigai pateiktuose dokumentuose nurodytus duomenis;</text:span></text:p>
      <text:p text:style-name="P361"><text:span text:style-name="T362">15.3</text:span><text:span text:style-name="T363">. Registro duomenys, gaunami iš susijusių registrų, būtų nuolat atnaujinami;</text:span></text:p>
      <text:p text:style-name="P364"><text:span text:style-name="T365">15.4</text:span><text:span text:style-name="T366">. klaidingi, netikslūs, neišsamūs, pasikeitę Registro duomenys<text:s/></text:span><text:span text:style-name="T367">būtų nedelsiant ištaisyti, atnaujinti, papildyti arba pašalinti;</text:span></text:p>
      <text:p text:style-name="P368"><text:span text:style-name="T369">15.5</text:span><text:span text:style-name="T370">. Registro duomenų gavėjai, kuriems perduoti klaidingi, netikslūs, neišsamūs Registro duomenys, būtų informuoti apie ištaisytus netikslumus;</text:span></text:p>
      <text:p text:style-name="P371"><text:span text:style-name="T372">15.6</text:span><text:span text:style-name="T373">. Registras būtų tvarkomas vadovau</text:span><text:span text:style-name="T374">jantis Nuostatais ir kitais teisės aktais.</text:span></text:p>
      <text:p text:style-name="P375"><text:span text:style-name="T376">16</text:span><text:span text:style-name="T377">. Registro tvarkymo įstaiga turi teisę:</text:span></text:p>
      <text:p text:style-name="P378"><text:span text:style-name="T379">16.1</text:span><text:span text:style-name="T380">. reikalauti iš Registro duomenų teikėjų, kad Registro duomenys, jų pakeitimai ir dokumentai būtų tinkamai surašyti, laiku pateikti ir atitiktų susijusių regis</text:span><text:span text:style-name="T381">trų duomenis;</text:span></text:p>
      <text:p text:style-name="P382"><text:span text:style-name="T383">16.2</text:span><text:span text:style-name="T384">. skirti Registro duomenų teikėjui terminą trūkumams pašalinti, jeigu Registro tvarkymo įstaiga nustato, kad Registrui pateikti duomenys yra netikslūs ar neatitinka teisės aktų nustatytų reikalavimų;</text:span></text:p>
      <text:p text:style-name="P385"><text:span text:style-name="T386">16.3</text:span><text:span text:style-name="T387">. nustatyti Registro darbo</text:span><text:span text:style-name="T388"><text:s/>organizavimo principus ir tvarką;</text:span></text:p>
      <text:p text:style-name="P389"><text:span text:style-name="T390">16.4</text:span><text:span text:style-name="T391">. atlikti kitus Nuostatuose nustatytus veiksmus.</text:span></text:p>
      <text:p text:style-name="P392"><text:span text:style-name="T393">17</text:span><text:span text:style-name="T394">. Vadovaujančioji Registro tvarkymo įstaiga yra Registro asmens duomenų valdytoja, o Registro tvarkymo įstaiga yra Registro asmens duomenų tvarkytoja.</text:span></text:p>
      <text:p text:style-name="P395"/>
      <text:p text:style-name="P396"><text:span text:style-name="T397">III</text:span><text:span text:style-name="T398">.<text:s/></text:span><text:span text:style-name="T399">REGISTRO DUOMENYS</text:span></text:p>
      <text:p text:style-name="P400"/>
      <text:p text:style-name="P401"><text:span text:style-name="T402">18</text:span><text:span text:style-name="T403">. Registre tvarkomi:</text:span></text:p>
      <text:p text:style-name="P404"><text:span text:style-name="T405">18.1</text:span><text:span text:style-name="T406">. duomenys apie rankų atspaudus:</text:span></text:p>
      <text:p text:style-name="P407"><text:span text:style-name="T408">18.1.1</text:span><text:span text:style-name="T409">. asmenų, nurodytų Nuostatų 4.1.1–4.1.6 punktuose;</text:span></text:p>
      <text:p text:style-name="P410"><text:span text:style-name="T411">18.1.2</text:span><text:span text:style-name="T412">. neatpažintų lavonų ar nežinomų bejėgių asmenų;</text:span></text:p>
      <text:p text:style-name="P413"><text:span text:style-name="T414">18.2</text:span><text:span text:style-name="T415">. duomenys apie rankų pėdsakus, pali</text:span><text:span text:style-name="T416">ktus įvykio vietose.</text:span></text:p>
      <text:p text:style-name="P417"><text:span text:style-name="T418">19</text:span><text:span text:style-name="T419">. Asmenų, nurodytų Nuostatų 4.1.1–4.1.6 punktuose, duomenys:</text:span></text:p>
      <text:p text:style-name="P420"><text:span text:style-name="T421">19.1</text:span><text:span text:style-name="T422">. unikalus identifikacinis kodas (suteikiamas registruojant);</text:span></text:p>
      <text:p text:style-name="P423"><text:span text:style-name="T424">19.2</text:span><text:span text:style-name="T425">. asmens kodas arba gimimo data, jeigu asmens kodas nežinomas;</text:span></text:p>
      <text:p text:style-name="P426"><text:span text:style-name="T427">19.3</text:span><text:span text:style-name="T428">. vardas (vardai);</text:span></text:p>
      <text:p text:style-name="P429"><text:span text:style-name="T430">19.4</text:span><text:span text:style-name="T431">. pavardė (pavardės);</text:span></text:p>
      <text:p text:style-name="P432"><text:span text:style-name="T433">19.5</text:span><text:span text:style-name="T434">. Registro duomenų teikėjo pavadinimas;</text:span></text:p>
      <text:p text:style-name="P435"><text:span text:style-name="T436">19.6</text:span><text:span text:style-name="T437">. daktiloskopavimo data ir pagrindas;</text:span></text:p>
      <text:p text:style-name="P438"><text:span text:style-name="T439">19.7</text:span><text:span text:style-name="T440">. rankų atspaudų įregistravimo, išregistravimo datos, duomenų keitimo datos;</text:span></text:p>
      <text:p text:style-name="P441"><text:span text:style-name="T442">19.8</text:span><text:span text:style-name="T443">. rankų atspaudai;</text:span></text:p>
      <text:p text:style-name="P444"><text:span text:style-name="T445">19.9</text:span><text:span text:style-name="T446">.<text:s/></text:span><text:span text:style-name="T447">skaitmeniniai veido ir ypatingų žymių atvaizdai, kai daktiloskopavimui yra naudojamas elektroninis skenavimo įrenginys;</text:span></text:p>
      <text:p text:style-name="P448"><text:span text:style-name="T449">19.10</text:span><text:span text:style-name="T450">. žyma, ar asmuo yra ieškomas.</text:span></text:p>
      <text:p text:style-name="P451"><text:span text:style-name="T452">20</text:span><text:span text:style-name="T453">. Neatpažinto lavono ar nežinomo bejėgio asmens duomenys:</text:span></text:p>
      <text:p text:style-name="P454"><text:span text:style-name="T455">20.1</text:span><text:span text:style-name="T456">. unikalus identifikacin</text:span><text:span text:style-name="T457">is kodas (suteikiamas registruojant);</text:span></text:p>
      <text:p text:style-name="P458"><text:span text:style-name="T459">20.2</text:span><text:span text:style-name="T460">. radimo vieta;</text:span></text:p>
      <text:p text:style-name="P461"><text:span text:style-name="T462">20.3</text:span><text:span text:style-name="T463">. radimo data;</text:span></text:p>
      <text:p text:style-name="P464"><text:span text:style-name="T465">20.4</text:span><text:span text:style-name="T466">. lytis;</text:span></text:p>
      <text:p text:style-name="P467"><text:span text:style-name="T468">20.5</text:span><text:span text:style-name="T469">. asmens tapatybės nustatymo bylos numeris;</text:span></text:p>
      <text:p text:style-name="P470"><text:span text:style-name="T471">20.6</text:span><text:span text:style-name="T472">. Registro duomenų teikėjo pavadinimas;</text:span></text:p>
      <text:p text:style-name="P473"><text:span text:style-name="T474">20.7</text:span><text:span text:style-name="T475">. rankų atspaudų įregistravimo, išregistravimo</text:span><text:span text:style-name="T476"><text:s/>datos, duomenų keitimo datos;</text:span></text:p>
      <text:p text:style-name="P477"><text:span text:style-name="T478">20.8</text:span><text:span text:style-name="T479">. rankų atspaudai.</text:span></text:p>
      <text:p text:style-name="P480"><text:span text:style-name="T481">21</text:span><text:span text:style-name="T482">. Rankų pėdsakų, paimtų įvykio vietose, duomenys:</text:span></text:p>
      <text:p text:style-name="P483"><text:span text:style-name="T484">21.1</text:span><text:span text:style-name="T485">. unikalus identifikacinis kodas (suteikiamas registruojant);</text:span></text:p>
      <text:p text:style-name="P486"><text:span text:style-name="T487">21.2</text:span><text:span text:style-name="T488">. duomenys apie pėdsakus:</text:span></text:p>
      <text:p text:style-name="P489"><text:span text:style-name="T490">21.2.1</text:span><text:span text:style-name="T491">. Registro duomenų teikėjo<text:s/></text:span><text:span text:style-name="T492">pavadinimas;</text:span></text:p>
      <text:p text:style-name="P493"><text:span text:style-name="T494">21.2.2</text:span><text:span text:style-name="T495">. nusikalstamos veikos rūšis ir data;</text:span></text:p>
      <text:p text:style-name="P496"><text:span text:style-name="T497">21.2.3</text:span><text:span text:style-name="T498">. ikiteisminio tyrimo bylos numeris;</text:span></text:p>
      <text:p text:style-name="P499"><text:span text:style-name="T500">21.2.4</text:span><text:span text:style-name="T501">. specialisto išvados ar ekspertizės akto numeris ir data;</text:span></text:p>
      <text:p text:style-name="P502"><text:span text:style-name="T503">21.3</text:span><text:span text:style-name="T504">. rankų pėdsakų įregistravimo, išregistravimo datos, duomenų keitimo<text:s/></text:span><text:span text:style-name="T505">datos;</text:span></text:p>
      <text:p text:style-name="P506"><text:span text:style-name="T507">21.4</text:span><text:span text:style-name="T508">. rankų pėdsakų atvaizdai (fotografijos, pėdsakų kopijos ir pan.).</text:span></text:p>
      <text:p text:style-name="P509"><text:span text:style-name="T510">22</text:span><text:span text:style-name="T511">. Registre naudojami klasifikatoriai – ikiteisminio tyrimo įstaigų kodai, kurie yra patvirtinti Lietuvos Respublikos vidaus reikalų ministro 2003 m. gegužės 8 d. įsak</text:span><text:span text:style-name="T512">ymu Nr. 1V-160 „Dėl Statistinių kortelių apie Nusikalstamų veikų žinybinio registro objektus pildymo, registravimo, teikimo ir saugojimo instrukcijos patvirtinimo“ (Žin., 2003, Nr.<text:s/></text:span><text:a xlink:href="https://www.e-tar.lt/portal/lt/legalAct/TAR.707245CE26E4" office:target-frame-name="_blank" xlink:show="new"><text:span text:style-name="T513">50-2230</text:span></text:a><text:span text:style-name="T514">; 2006, Nr. 79-3118).</text:span></text:p>
      <text:p text:style-name="P515"/>
      <text:p text:style-name="P516"><text:span text:style-name="T517">IV</text:span><text:span text:style-name="T518">.<text:s/></text:span><text:span text:style-name="T519">REGISTRO OBJEKTŲ REGISTRAVIMAS</text:span></text:p>
      <text:p text:style-name="P520"/>
      <text:p text:style-name="P521"><text:span text:style-name="T522">23</text:span><text:span text:style-name="T523">. Registro objektai registruojami pateikus Registro tvarkymo įstaigai daktiloskopines korteles ir korteles su rankų pėdsakų atvaizdais arba jų atitikmenis elektronine<text:s/></text:span><text:span text:style-name="T524">forma.</text:span></text:p>
      <text:p text:style-name="P525"><text:span text:style-name="T526">24</text:span><text:span text:style-name="T527">. Registro duomenų teikėjai Registro tvarkymo įstaigai teikia:</text:span></text:p>
      <text:p text:style-name="P528"><text:span text:style-name="T529">24.1</text:span><text:span text:style-name="T530">. duomenis apie rankų atspaudus;</text:span></text:p>
      <text:p text:style-name="P531"><text:span text:style-name="T532">24.2</text:span><text:span text:style-name="T533">. duomenis apie rankų pėdsakus, paliktus įvykio vietose.</text:span></text:p>
      <text:p text:style-name="P534"><text:span text:style-name="T535">25</text:span><text:span text:style-name="T536">. Registro duomenų teikėjai:</text:span></text:p>
      <text:p text:style-name="P537"><text:span text:style-name="T538">25.1</text:span><text:span text:style-name="T539">. privalo užtikrinti teikiamų duo</text:span><text:span text:style-name="T540">menų teisingumą, tikslumą ir išsamumą;</text:span></text:p>
      <text:p text:style-name="P541"><text:span text:style-name="T542">25.2</text:span><text:span text:style-name="T543">. turi teisę susipažinti su Registre tvarkomais jų pateiktais duomenimis;</text:span></text:p>
      <text:p text:style-name="P544"><text:span text:style-name="T545">25.3</text:span><text:span text:style-name="T546">. turi teisę reikalauti, kad būtų ištaisyti klaidingi, papildyti neišsamūs ir pašalinti nereikalingi duomenys.</text:span></text:p>
      <text:p text:style-name="P547"><text:span text:style-name="T548">26</text:span><text:span text:style-name="T549">.<text:s/></text:span><text:span text:style-name="T550">Registro tvarkymo įstaiga:</text:span></text:p>
      <text:p text:style-name="P551"><text:span text:style-name="T552">26.1</text:span><text:span text:style-name="T553">. priima iš Registro duomenų teikėjų šių Nuostatų 24 punkte nurodytus duomenis;</text:span></text:p>
      <text:p text:style-name="P554"><text:span text:style-name="T555">26.2</text:span><text:span text:style-name="T556">. patikrina pateiktus duomenis (ar jie teisingi, tikslūs, išsamūs) ir priima šiuos sprendimus:</text:span></text:p>
      <text:p text:style-name="P557"><text:span text:style-name="T558">26.2.1</text:span><text:span text:style-name="T559">. įrašyti Registro objekto duome</text:span><text:span text:style-name="T560">nis;</text:span></text:p>
      <text:p text:style-name="P561"><text:span text:style-name="T562">26.2.2</text:span><text:span text:style-name="T563">. įrašyti Registro objekto duomenų pakeitimus;</text:span></text:p>
      <text:p text:style-name="P564"><text:span text:style-name="T565">26.2.3</text:span><text:span text:style-name="T566">. sustabdyti duomenų įrašymo, pakeitimo procedūrą ir skirti Registro duomenų teikėjams terminą netikslumams ištaisyti, jeigu duomenys:</text:span></text:p>
      <text:p text:style-name="P567"><text:span text:style-name="T568">26.2.3.1</text:span><text:span text:style-name="T569">. klaidingi, netikslūs, neišsamūs;</text:span></text:p>
      <text:p text:style-name="P570"><text:span text:style-name="T571">26</text:span><text:span text:style-name="T572">.2.3.2</text:span><text:span text:style-name="T573">. skiriasi nuo gautų iš susijusio registro duomenų;</text:span></text:p>
      <text:p text:style-name="P574"><text:span text:style-name="T575">26.3</text:span><text:span text:style-name="T576">. įrašo Registro objektų duomenis ar Registro objekto duomenų pakeitimus ne vėliau kaip per 3 darbo dienas nuo dokumentų, jų kopijų ar patikslintų duomenų gavimo.</text:span></text:p>
      <text:p text:style-name="P577"><text:span text:style-name="T578">27</text:span><text:span text:style-name="T579">. Registro ob</text:span><text:span text:style-name="T580">jektas laikomas įregistruotu, kai Nuostatų 19–21 punktuose nurodyti duomenys Registro tvarkymo įstaigos yra įrašyti į Registro duomenų bazę ir registruojamam objektui suteiktas unikalus identifikacinis kodas.</text:span></text:p>
      <text:p text:style-name="P581"><text:span text:style-name="T582">28</text:span><text:span text:style-name="T583">. Registro objekto duomenys keičiami, pap</text:span><text:span text:style-name="T584">ildomi naujais, kai pasikeičia iš susijusių registrų gaunami duomenys arba patikrinimo ar tyrimo metu gaunami patikslinti ar papildomi registravimo duomenys.</text:span></text:p>
      <text:p text:style-name="P585"><text:span text:style-name="T586">29</text:span><text:span text:style-name="T587">. Už Registrui pateiktų duomenų teisingumą, tikslumą, išsamumą atsako Registro duomenų teikė</text:span><text:span text:style-name="T588">jai.</text:span></text:p>
      <text:p text:style-name="P589"><text:span text:style-name="T590">30</text:span><text:span text:style-name="T591">. Teisinėmis, administracinėmis, organizacinėmis, techninėmis ir kitomis priemonėmis užtikrinama, kad tvarkant Registrą nebūtų įrašyti klaidingi, netikslūs, neišsamūs duomenys, Registro duomenys atitiktų registravimo dokumentuose pateiktus duome</text:span><text:span text:style-name="T592">nis.</text:span></text:p>
      <text:p text:style-name="P593"><text:span text:style-name="T594">31</text:span><text:span text:style-name="T595">. Registro duomenų teikėjai, susipažinę su jų pateiktais Registro duomenimis ir nustatę, kad į Registro duomenų bazę įrašyti neteisingi, netikslūs ar neišsamūs duomenys, turi teisę reikalauti, kad būtų ištaisyti neteisingi, papildyti neišsamūs,<text:s/></text:span><text:span text:style-name="T596">pašalinti nereikalingi duomenys. Gavusi šį reikalavimą ir jame nurodytus faktus patvirtinančius dokumentus, Registro tvarkymo įstaiga privalo per 5 darbo dienas įvykdyti jį ir informuoti apie tai Registro duomenų teikėją (reikalavimas informuoti netaikomas</text:span><text:span text:style-name="T597">, kai Registro duomenų teikėjas yra Registro tvarkymo įstaiga).</text:span></text:p>
      <text:p text:style-name="P598"><text:span text:style-name="T599">32</text:span><text:span text:style-name="T600">. Nustačiusi iš susijusio registro gautų duomenų netikslumų, Registro tvarkymo įstaiga neteisingus, netikslius ar neišsamius duomenis bei aplinkybių paaiškinimus raštu nedelsdama turi pe</text:span><text:span text:style-name="T601">rduoti susijusio registro tvarkymo įstaigai. Registro objekto registravimo procedūra nestabdoma, jeigu pakanka turimų tikslių duomenų Registro objektui įregistruoti. Patikslintus duomenis Registro tvarkymo įstaiga įrašo ne vėliau kaip per 5 darbo dienas, k</text:span><text:span text:style-name="T602">ai tik gaunamas pranešimas apie patikslintus duomenis.</text:span></text:p>
      <text:p text:style-name="P603"><text:span text:style-name="T604">33</text:span><text:span text:style-name="T605">. Registro tvarkymo įstaiga, nustačiusi pateiktų dokumentų arba duomenų netikslumų, privalo per 5 darbo dienas informuoti apie tai Registro duomenų teikėją ir pareikalauti netikslumus ištaisyti.</text:span></text:p>
      <text:p text:style-name="P606"><text:span text:style-name="T607">34</text:span><text:span text:style-name="T608">. Nustačius, kad į Registro duomenų bazę įrašyti neteisingi, netikslūs ar neišsamūs duomenys dėl Registro tvarkymo įstaigos kaltės, ši įstaiga privalo ne vėliau kaip per 5 darbo dienas nuo šių aplinkybių paaiškėjimo dienos ištaisyti netikslumus ir ne</text:span><text:span text:style-name="T609">atlygintinai raštu apie tai informuoti visus Registro duomenų gavėjus, kuriems neteisingi, neišsamūs ar netikslūs duomenys buvo perduoti.</text:span></text:p>
      <text:p text:style-name="P610"><text:span text:style-name="T611">35</text:span><text:span text:style-name="T612">. Asmuo, kurio duomenys įrašyti Registre, pateikęs asmens tapatybę patvirtinantį dokumentą ir rašytinį prašymą<text:s/></text:span><text:span text:style-name="T613">Registro tvarkymo įstaigai, turi teisę susipažinti su Registre tvarkomais savo duomenimis arba peržiūrėti juos kompiuterio ekrane Registro tvarkymo įstaigoje.</text:span></text:p>
      <text:p text:style-name="P614"><text:span text:style-name="T615">36</text:span><text:span text:style-name="T616">. Asmuo, kurio duomenys įrašyti Registre, susipažinęs su Registre tvarkomais savo duomenimi</text:span><text:span text:style-name="T617">s, turi teisę reikalauti, kad būtų ištaisyti neteisingi, papildyti neišsamūs, pašalinti nereikalingi arba neteisėtai surinkti duomenys. Registro tvarkymo įstaiga privalo per 5 darbo dienas nuo prašymo ir jame nurodytus faktus patvirtinančių dokumentų gavim</text:span><text:span text:style-name="T618">o dienos ištaisyti nurodytus netikslumus ir raštu informuoti apie tai prašymą pateikusį asmenį.</text:span></text:p>
      <text:p text:style-name="P619"><text:span text:style-name="T620">37</text:span><text:span text:style-name="T621">. Registro objektai yra išregistruojami ir jų duomenys perkeliami į archyvą:</text:span></text:p>
      <text:p text:style-name="P622"><text:span text:style-name="T623">37.1</text:span><text:span text:style-name="T624">. rankų atspaudai:</text:span></text:p>
      <text:p text:style-name="P625"><text:span text:style-name="T626">37.1.1</text:span><text:span text:style-name="T627">. kai įsigalioja sprendimas nutraukti<text:s/></text:span><text:span text:style-name="T628">tyrimą, teismo nutartis nutraukti baudžiamąjį procesą, teismo išteisinamasis nuosprendis;</text:span></text:p>
      <text:p text:style-name="P629"><text:span text:style-name="T630">37.1.2</text:span><text:span text:style-name="T631">. kai panaikintas ar išnyksta teistumas;</text:span></text:p>
      <text:p text:style-name="P632"><text:span text:style-name="T633">37.1.3</text:span><text:span text:style-name="T634">. kai praeina 10 metų nuo asmens duomenų, kuriuos pateikė užsienio valstybių teisėsaugos institucijos bei</text:span><text:span text:style-name="T635"><text:s/>tarptautinės teisėsaugos organizacijos, įrašymo į Registrą;</text:span></text:p>
      <text:p text:style-name="P636"><text:span text:style-name="T637">37.1.4</text:span><text:span text:style-name="T638">. kai nutraukta asmens tapatybės nustatymo byla;</text:span></text:p>
      <text:p text:style-name="P639"><text:span text:style-name="T640">37.2</text:span><text:span text:style-name="T641">. rankų pėdsakai, paimti įvykio vietose:</text:span></text:p>
      <text:p text:style-name="P642"><text:span text:style-name="T643">37.2.1</text:span><text:span text:style-name="T644">. kai nustatomas juos palikęs asmuo;</text:span></text:p>
      <text:p text:style-name="P645"><text:span text:style-name="T646">37.2.2</text:span><text:span text:style-name="T647">. kai gaunamas Registro duomen</text:span><text:span text:style-name="T648">ų teikėjo prašymas perkelti pėdsakus į archyvą;</text:span></text:p>
      <text:p text:style-name="P649"><text:span text:style-name="T650">37.2.3</text:span><text:span text:style-name="T651">. kai praeina 10 metų nuo rankų pėdsakų, kuriuos pateikė užsienio valstybių teisėsaugos institucijos bei tarptautinės teisėsaugos organizacijos, įrašymo į Registrą;</text:span></text:p>
      <text:p text:style-name="P652"><text:span text:style-name="T653">37.2.4</text:span><text:span text:style-name="T654">. kai praeina 20 metų n</text:span><text:span text:style-name="T655">uo rankų pėdsakų įregistravimo į Registrą.</text:span></text:p>
      <text:p text:style-name="P656"><text:span text:style-name="T657">38</text:span><text:span text:style-name="T658">. Rankų pėdsakai peržiūrimi ir perkeliami į archyvą periodiškai, bet ne rečiau kaip vieną kartą per metus. Rankų pėdsakai Nuostatų 37.2.1 ir 37.2.2 punktuose nustatytais atvejais perkeliami nedelsiant.</text:span></text:p>
      <text:p text:style-name="P659"><text:span text:style-name="T660">39</text:span><text:span text:style-name="T661">. Išregistruoto Registro objekto duomenys, kol bus sunaikinti, saugomi archyve ir teikiami Registro duomenų gavėjams, turintiems įstatymų nustatytą teisę juos gauti:</text:span></text:p>
      <text:p text:style-name="P662"><text:span text:style-name="T663">39.1</text:span><text:span text:style-name="T664">. asmenų, nurodytų Nuostatų 4.1.1–4.1.6 punktuose, rankų atspaudai – 75 metus n</text:span><text:span text:style-name="T665">uo duomenų perkėlimo į šį archyvą dienos;</text:span></text:p>
      <text:p text:style-name="P666"><text:span text:style-name="T667">39.2</text:span><text:span text:style-name="T668">. neatpažintų lavonų ar nežinomų bejėgių asmenų:</text:span></text:p>
      <text:p text:style-name="P669"><text:span text:style-name="T670">39.2.1</text:span><text:span text:style-name="T671">. 5 metus, jeigu asmens tapatybės nustatymo byla nutraukta nustačius neatpažinto lavono, nežinomo bejėgio asmens tapatybę;</text:span></text:p>
      <text:p text:style-name="P672"><text:span text:style-name="T673">39.2.2</text:span><text:span text:style-name="T674">. 15 metų, jeigu</text:span><text:span text:style-name="T675"><text:s/>asmens tapatybės nustatymo byla nutraukta nenustačius neatpažinto lavono, nežinomo bejėgio asmens tapatybės;</text:span></text:p>
      <text:p text:style-name="P676"><text:span text:style-name="T677">39.3</text:span><text:span text:style-name="T678">. rankų pėdsakai – 10 metų nuo duomenų perkėlimo į archyvą.</text:span></text:p>
      <text:p text:style-name="P679"/>
      <text:p text:style-name="P680"><text:span text:style-name="T681">V</text:span><text:span text:style-name="T682">.<text:s/></text:span><text:span text:style-name="T683">SĄVEIKA SU KITAIS REGISTRAIS</text:span></text:p>
      <text:p text:style-name="P684"/>
      <text:p text:style-name="P685"><text:span text:style-name="T686">40</text:span><text:span text:style-name="T687">. Registre naudojami šių<text:s/></text:span><text:span text:style-name="T688">registrų duomenys:</text:span></text:p>
      <text:p text:style-name="P689"><text:span text:style-name="T690">40.1</text:span><text:span text:style-name="T691">. Lietuvos Respublikos gyventojų registro – Nuostatų 19.2–19.4 punktai;</text:span></text:p>
      <text:p text:style-name="P692"><text:span text:style-name="T693">40.2</text:span><text:span text:style-name="T694">. Policijos registruojamų įvykių registro – Nuostatų 21.2.2 ir 21.2.3 punktai;</text:span></text:p>
      <text:p text:style-name="P695"><text:span text:style-name="T696">40.3</text:span><text:span text:style-name="T697">. Ieškomų asmenų, neatpažintų lavonų ir nežinomų bejėgių asmenų<text:s/></text:span><text:span text:style-name="T698">žinybinio registro – Nuostatų 19.12, 20.2–20.5 ir 37.1.4 punktai;</text:span></text:p>
      <text:p text:style-name="P699"><text:span text:style-name="T700">40.4</text:span><text:span text:style-name="T701">. Įtariamų, kaltinamų ir teistų asmenų žinybinio registro – Nuostatų 37.1.1 ir 37.1.2 punktai;</text:span></text:p>
      <text:p text:style-name="P702"><text:span text:style-name="T703">40.5</text:span><text:span text:style-name="T704">. Prevencinio poveikio priemonių taikymo registro – Nuostatų 19.10 punktas.</text:span></text:p>
      <text:p text:style-name="P705"><text:span text:style-name="T706">41</text:span><text:span text:style-name="T707">. Duomenys iš susijusių registrų gaunami automatiniu būdu.</text:span></text:p>
      <text:p text:style-name="P708"><text:span text:style-name="T709">42</text:span><text:span text:style-name="T710">. Sąveika su susijusiais registrais palaikoma pagal susijusių registrų nuostatus ir duomenų teikimo sutartis. Sąveiką pagal kompetenciją užtikrina ir Vidaus reikalų telekomunikacinio<text:s/></text:span><text:span text:style-name="T711">tinklo išteklius teikia Informatikos ir ryšių departamentas prie Lietuvos Respublikos vidaus reikalų ministerijos.</text:span></text:p>
      <text:p text:style-name="P712"><text:span text:style-name="T713">43</text:span><text:span text:style-name="T714">. Gavusi iš susijusio registro informaciją apie nustatytus jam perduotų duomenų netikslumus ir aplinkybių paaiškinimus, Registro tvarky</text:span><text:span text:style-name="T715">mo įstaiga privalo per 3 darbo dienas pateiktą informaciją patikrinti ir jai pasitvirtinus ištaisyti netikslumus. Tais atvejais, kai dėl netikslumų ištaisymo Registro tvarkymo įstaiga turi kreiptis į Registro duomenų teikėją, kurio duomenys yra neteisingi,</text:span><text:span text:style-name="T716"><text:s/>netikslūs ar neišsamūs, šis terminas gali būti pratęstas, tačiau ne ilgiau kaip mėnesį nuo pranešimo apie Registro duomenų netikslumus gavimo dienos.</text:span></text:p>
      <text:p text:style-name="P717"><text:span text:style-name="T718">44</text:span><text:span text:style-name="T719">. Ištaisiusi Registro duomenų netikslumus, Registro tvarkymo įstaiga nedelsdama praneša apie tai su</text:span><text:span text:style-name="T720">sijusio Registro tvarkymo įstaigai, Registro duomenų gavėjams, kuriems perduoti klaidingi, netikslūs, neišsamūs duomenys.</text:span></text:p>
      <text:p text:style-name="P721"/>
      <text:p text:style-name="P722"><text:span text:style-name="T723">VI</text:span><text:span text:style-name="T724">.<text:s/></text:span><text:span text:style-name="T725">REGISTRO DUOMENŲ TEIKIMAS IR NAUDOJIMAS</text:span></text:p>
      <text:p text:style-name="P726"/>
      <text:p text:style-name="P727"><text:span text:style-name="T728">45</text:span><text:span text:style-name="T729">. Registro duomenys gali būti teikiami šiais būdais:</text:span></text:p>
      <text:p text:style-name="P730"><text:span text:style-name="T731">45.1</text:span><text:span text:style-name="T732">. automatiniu būd</text:span><text:span text:style-name="T733">u;</text:span></text:p>
      <text:p text:style-name="P734"><text:span text:style-name="T735">45.2</text:span><text:span text:style-name="T736">. išduodant pažymas ar kitus dokumentus;</text:span></text:p>
      <text:p text:style-name="P737"><text:span text:style-name="T738">45.3</text:span><text:span text:style-name="T739">. teikiant Registro išrašus ir kitą informaciją, kuri gali būti teikiama žodžiu, raštu, elektroniniu paštu ar kitomis ryšio priemonėmis.</text:span></text:p>
      <text:p text:style-name="P740"><text:span text:style-name="T741">46</text:span><text:span text:style-name="T742">. Registre tvarkomi asmens duomenys teikiami<text:s/></text:span><text:span text:style-name="T743">Lietuvos Respublikos asmens duomenų teisinės apsaugos įstatymo ir kitų teisės aktų nustatyta tvarka.</text:span></text:p>
      <text:p text:style-name="P744"><text:span text:style-name="T745">47</text:span><text:span text:style-name="T746">. Registro duomenys teikiami pagal duomenų gavėjo prašymą (vienkartinio teikimo atveju), kuriame nurodomas duomenų naudojimo tikslas, teikimo bei gav</text:span><text:span text:style-name="T747">imo teisinis pagrindas ir prašomų pateikti duomenų apimtis, arba pagal duomenų gavėjo ir vadovaujančiosios Registro tvarkymo įstaigos duomenų teikimo sutartį (daugkartinio teikimo atveju), kurioje nurodoma duomenų naudojimo tikslas, sąlygos, tvarka ir teik</text:span><text:span text:style-name="T748">iamų duomenų apimtis. Registro duomenų gavėjas, gaunantis Registro duomenis pagal duomenų teikimo sutartį arba prašymą, privalo šiuos duomenis naudoti tik taip, kaip apibrėžta duomenų teikimo sutartyje arba prašyme ir užtikrinant sutartyje nustatytas apsau</text:span><text:span text:style-name="T749">gos priemones. Atsakymas į rašytinį prašymą (paklausimą) pateikti Registro duomenis išsiunčiamas ne vėliau kaip per 10 darbo dienų nuo rašytinio prašymo (paklausimo) gavimo dienos, jeigu įstatymai nenustato kitaip.</text:span></text:p>
      <text:p text:style-name="P750"><text:span text:style-name="T751">48</text:span><text:span text:style-name="T752">. Registro duomenys teikiami neatly</text:span><text:span text:style-name="T753">gintinai:</text:span></text:p>
      <text:p text:style-name="P754"><text:span text:style-name="T755">48.1</text:span><text:span text:style-name="T756">. fiziniams asmenims – apie Registre tvarkomus jų duomenis kartą per kalendorinius metus;</text:span></text:p>
      <text:p text:style-name="P757"><text:span text:style-name="T758">48.2</text:span><text:span text:style-name="T759">. susijusiems registrams – pagal Registro duomenų teikimo sutartis;</text:span></text:p>
      <text:p text:style-name="P760"><text:span text:style-name="T761">48.3</text:span><text:span text:style-name="T762">. ikiteisminio tyrimo įstaigoms, prokuratūroms, teismams – jų ties</text:span><text:span text:style-name="T763">ioginėms funkcijoms atlikti;</text:span></text:p>
      <text:p text:style-name="P764"><text:span text:style-name="T765">48.4</text:span><text:span text:style-name="T766">. Europos Sąjungos valstybių narių ir valstybių, įgyvendinusių Tarybos sprendimus, nurodytus Nuostatų 8.7 ir 8.8 punktuose, teisėsaugos institucijoms – automatiniu būdu per nacionalinius kontaktinius centrus;</text:span></text:p>
      <text:p text:style-name="P767"><text:span text:style-name="T768">48.5</text:span><text:span text:style-name="T769">.<text:s/></text:span><text:span text:style-name="T770">Registro duomenų teikėjams, nenurodytiems Nuostatų 48.3 ir 48.4 punktuose, – tik jų pateikti ir į Registrą įrašyti duomenys.</text:span></text:p>
      <text:p text:style-name="P771"><text:span text:style-name="T772">49</text:span><text:span text:style-name="T773">. Registro duomenų gavėjai, pastebėję jiems perduotų duomenų netikslumų, apie tai nedelsdami informuoja Registro tvarkymo į</text:span><text:span text:style-name="T774">staigą. Registro tvarkymo įstaiga privalo per 10 darbo dienų nuo informacijos apie Registro duomenų netikslumus gavimo dienos patikrinti pateiktą informaciją ir, jai pasitvirtinus, ištaisyti netikslumus ir raštu informuoti apie tai visus Registro duomenų g</text:span><text:span text:style-name="T775">avėjus, kuriems netikslūs duomenys buvo perduoti, o informacijai nepasitvirtinus – raštu pranešti ją pateikusiam Registro duomenų gavėjui apie atsisakymą ištaisyti netikslumus.</text:span></text:p>
      <text:p text:style-name="P776"/>
      <text:p text:style-name="P777"><text:span text:style-name="T778">VII</text:span><text:span text:style-name="T779">.<text:s/></text:span><text:span text:style-name="T780">REGISTRO DUOMENŲ PERDAVIMAS Į UŽSIENIO VALSTYBES</text:span></text:p>
      <text:p text:style-name="P781"/>
      <text:p text:style-name="P782"><text:span text:style-name="T783">50</text:span><text:span text:style-name="T784">. Europos S</text:span><text:span text:style-name="T785">ąjungos valstybių narių juridiniams ir fiziniams asmenims Registro duomenys teikiami ta pačia tvarka kaip ir Lietuvos Respublikos juridiniams ar fiziniams asmenims.</text:span></text:p>
      <text:p text:style-name="P786"><text:span text:style-name="T787">51</text:span><text:span text:style-name="T788">. Duomenys trečiųjų valstybių juridiniams ir fiziniams asmenims teikiami vadovaujanti</text:span><text:span text:style-name="T789">s Lietuvos Respublikos įstatymais, kitais teisės aktais ir tarptautinėmis sutartimis.</text:span></text:p>
      <text:p text:style-name="P790"/>
      <text:p text:style-name="P791"><text:span text:style-name="T792">VIII</text:span><text:span text:style-name="T793">.<text:s/></text:span><text:span text:style-name="T794">REGISTRO DUOMENŲ SAUGA</text:span></text:p>
      <text:p text:style-name="P795"/>
      <text:p text:style-name="P796"><text:span text:style-name="T797">52</text:span><text:span text:style-name="T798">. Už Registro duomenų saugą atsako Registro tvarkymo įstaiga ir vadovaujančioji Registro tvarkymo įstaiga.</text:span></text:p>
      <text:p text:style-name="P799"><text:span text:style-name="T800">53</text:span><text:span text:style-name="T801">. Registro duomenų saugą reglamentuoja Registro duomenų saugos nuostatai, patvirtinti Lietuvos policijos generalinio komisaro 2008 m. sausio 8 d. įsakymu Nr. 5-V-8 (Žin., 2008, Nr.<text:s/></text:span><text:a xlink:href="https://www.e-tar.lt/portal/lt/legalAct/TAR.B9D6BE473E58" office:target-frame-name="_blank" xlink:show="new"><text:span text:style-name="T802">9-325</text:span></text:a><text:span text:style-name="T803">), ir kiti saugos dokumentai, kurie rengiami, derinami ir tvirtinami Bendrųjų elektroninės informacijos saugos valstybės institucijų ir įstaigų informacinėse sistemose reikalavimų, patvirtintų<text:s/></text:span><text:soft-page-break/><text:span text:style-name="T804">Lietuvos Respublikos Vyriausybės 1997 m. rugsėjo</text:span><text:span text:style-name="T805"><text:s/>4 d. nutarimu Nr. 952 (Žin., 1997, Nr.<text:s/></text:span><text:a xlink:href="https://www.e-tar.lt/portal/lt/legalAct/TAR.69A782236F58" office:target-frame-name="_blank" xlink:show="new"><text:span text:style-name="T806">83-2075</text:span></text:a><text:span text:style-name="T807">; 2007, Nr. 49-1891), nustatyta tvarka.</text:span></text:p>
      <text:p text:style-name="P808"><text:span text:style-name="T809">54</text:span><text:span text:style-name="T810">. Registro asmens duomenų apsaugos organizacinės ir techninės priemonės parenkamos vadovaujantis Bendraisiais reikalavimais organizacinėms ir techninėms duomenų saugumo priemonėms, patvirtintais Valstybinės duomenų apsaugos inspekcijos direktoriaus 2008 m.</text:span><text:span text:style-name="T811"><text:s/>lapkričio 12 d. įsakymu Nr. 1T-71 (Žin., 2008, Nr.<text:s/></text:span><text:a xlink:href="https://www.e-tar.lt/portal/lt/legalAct/TAR.997E1157C9CE" office:target-frame-name="_blank" xlink:show="new"><text:span text:style-name="T812">135-5298</text:span></text:a><text:span text:style-name="T813">).</text:span></text:p>
      <text:p text:style-name="P814"><text:span text:style-name="T815">55</text:span><text:span text:style-name="T816">. Registro duomenų sauga užtikrinama vadovaujantis Lietuvos standartais LST ISO/IEC 17799:2006, LST IS</text:span><text:span text:style-name="T817">O/IEC 27001:2006, taip pat kitais Lietuvos ir tarptautiniais „Informacijos technologija. Saugumo metodai“ grupės standartais, apibūdinančiais saugų informacinės sistemos duomenų tvarkymą.</text:span></text:p>
      <text:p text:style-name="P818"><text:span text:style-name="T819">56</text:span><text:span text:style-name="T820">. Asmenys, tvarkantys Registro duomenis, privalo pasirašyti pa</text:span><text:span text:style-name="T821">sižadėjimus saugoti Registro duomenų paslaptį įstatymų ir kitų teisės aktų nustatytą laiką, nepažeisti Lietuvos Respublikos asmens duomenų teisinės apsaugos įstatymo. Už neteisėtą Registro duomenų paskelbimą, perdavimą, pakeitimą ar sunaikinimą šie asmenys</text:span><text:span text:style-name="T822"><text:s/>atsako įstatymų nustatyta tvarka.</text:span></text:p>
      <text:p text:style-name="P823"/>
      <text:p text:style-name="P824"><text:span text:style-name="T825">IX</text:span><text:span text:style-name="T826">.<text:s/></text:span><text:span text:style-name="T827">REGISTRO FINANSAVIMAS</text:span></text:p>
      <text:p text:style-name="P828"/>
      <text:p text:style-name="P829"><text:span text:style-name="T830">57</text:span><text:span text:style-name="T831">. Registras finansuojamas iš Lietuvos Respublikos valstybės biudžeto ir kitų teisės aktuose nustatytų finansavimo šaltinių.</text:span></text:p>
      <text:p text:style-name="P832"/>
      <text:p text:style-name="P833"><text:span text:style-name="T834">X</text:span><text:span text:style-name="T835">.<text:s/></text:span><text:span text:style-name="T836">REGISTRO REORGANIZAVIMAS IR LIKVIDAVIMAS</text:span></text:p>
      <text:p text:style-name="P837"/>
      <text:p text:style-name="P838"><text:span text:style-name="T839">58</text:span><text:span text:style-name="T840">. Registras reorganizuojamas ir likviduojamas teisės aktų nustatyta tvarka.</text:span></text:p>
      <text:p text:style-name="P841"><text:span text:style-name="T842">59</text:span><text:span text:style-name="T843">. Likviduojamo Registro duomenys perduodami kitam valstybės ar žinybiniam registrui, sunaikinami arba perduodami valstybės archyvams Lietuvos Respublikos dokumentų ir archyv</text:span><text:span text:style-name="T844">ų įstatymo (Žin., 1995, Nr.<text:s/></text:span><text:a xlink:href="https://www.e-tar.lt/portal/lt/legalAct/TAR.1FEF229DA7C6" office:target-frame-name="_blank" xlink:show="new"><text:span text:style-name="T845">107-2389</text:span></text:a><text:span text:style-name="T846">; 2004, Nr. 57-1982) nustatyta tvarka.</text:span></text:p>
      <text:p text:style-name="P847"/>
      <text:p text:style-name="P848"><text:span text:style-name="T849">_________________</text:span></text:p>
      <text:p text:style-name="Normal"/>
      <text:p text:style-name="P850">Priedo pakeitimai:</text:p>
      <text:p text:style-name="P851"><text:span text:style-name="T852">Nr.<text:s/></text:span><text:a xlink:href="https://www.e-tar.lt/portal/legalAct.html?documentId=TAR.B50526556E4E" office:target-frame-name="_top" xlink:show="replace"><text:span text:style-name="T853">5-V-41</text:span></text:a><text:span text:style-name="T854">, 2011-01-20, Žin., 2011, Nr. 10-474 (2011-01-25), i. k. 11100GKISAK005-V-41</text:span></text:p>
      <text:p text:style-name="Normal"/>
      <text:p text:style-name="P855"><text:span text:style-name="T856">Patvirtinta.</text:span><text:span text:style-name="T857"><text:s/>Neteko galios nuo 2008-01-23</text:span></text:p>
      <text:p text:style-name="P858">Priedo naikinimas:</text:p>
      <text:p text:style-name="P859"><text:span text:style-name="T860">Nr.<text:s/></text:span><text:a xlink:href="https://www.e-tar.lt/portal/legalAct.html?documentId=TAR.B9D6BE473E58" office:target-frame-name="_top" xlink:show="replace"><text:span text:style-name="T861">5-V-8</text:span></text:a><text:span text:style-name="T862">, 2008-01-08, Žin. 2008, Nr. 9-325 (2008-01-22), i. k. 10800GKISAK0005-V-8</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policijos generalinis komisaras, Įsakymas</text:span></text:p>
      <text:p text:style-name="P872"><text:span text:style-name="T873">Nr.<text:s/></text:span><text:a xlink:href="https://www.e-tar.lt/portal/legalAct.html?documentId=TAR.B9D6BE473E58" office:target-frame-name="_top" xlink:show="replace"><text:span text:style-name="T874">5-V-8</text:span></text:a><text:span text:style-name="T875">, 2008-01-08, Žin., 2008, Nr. 9-325 (2008-01-22), i. k. 10800GKISAK0005-V-8</text:span></text:p>
      <text:p text:style-name="P876"><text:span text:style-name="T877">Dėl Policijos žinybinių registrų duomenų saugos nuostatų patvirtinimo</text:span></text:p>
      <text:p text:style-name="P878"/>
      <text:p text:style-name="P879"><text:span text:style-name="T880">2.</text:span></text:p>
      <text:p text:style-name="P881"><text:span text:style-name="T882">Lietuvos policijos ge</text:span><text:span text:style-name="T883">neralinis komisaras, Įsakymas</text:span></text:p>
      <text:p text:style-name="P884"><text:span text:style-name="T885">Nr.<text:s/></text:span><text:a xlink:href="https://www.e-tar.lt/portal/legalAct.html?documentId=TAR.B50526556E4E" office:target-frame-name="_top" xlink:show="replace"><text:span text:style-name="T886">5-V-41</text:span></text:a><text:span text:style-name="T887">, 2011-01-20, Žin., 2011, Nr. 10-474 (2011-01-25), i. k. 11100GKISAK005-V-41</text:span></text:p>
      <text:p text:style-name="P888"><text:span text:style-name="T889">Dėl Lietuvos policijos generalinio komisaro 2007 m.<text:s/></text:span><text:span text:style-name="T890">vasario 5 d. įsakymo Nr. 5-V-88 "Dėl Lietuvos policijos daktiloskopinių duomenų registro steig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3-02T18:03:00Z</meta:creation-date>
    <dc:date>2016-03-02T18:03:00Z</dc:date>
    <meta:template xlink:href="Normal" xlink:type="simple"/>
    <meta:editing-cycles>2</meta:editing-cycles>
    <meta:editing-duration>PT0S</meta:editing-duration>
    <meta:document-statistic meta:page-count="9" meta:paragraph-count="323" meta:word-count="3681" meta:character-count="29789" meta:row-count="1016" meta:non-whitespace-character-count="26431"/>
  </office:meta>
</office:document-meta>
</file>