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style:page-number="1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text-properties fo:text-transform="uppercase" style:font-size-complex="12pt" style:language-asian="lt" style:country-asian="LT"/>
    </style:style>
    <style:style style:name="P84" style:parent-style-name="Normal" style:family="paragraph">
      <style:text-properties fo:text-transform="uppercase" style:font-size-complex="12pt" style:language-asian="lt" style:country-asian="LT"/>
    </style:style>
    <style:style style:name="P85" style:parent-style-name="Normal" style:family="paragraph">
      <style:text-properties fo:text-transform="uppercase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4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16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5 iki 2023-04-03</text:span></text:p>
      <text:p text:style-name="P10"/>
      <text:p text:style-name="P11"><text:span text:style-name="T12">Nutarimas paskelbtas: Žin. 2004, Nr.<text:s/></text:span><text:a xlink:href="https://www.e-tar.lt/portal/legalAct.html?documentId=TAR.D35ADE239BC1" office:target-frame-name="_top" xlink:show="replace"><text:span text:style-name="T13">173-6420</text:span></text:a><text:span text:style-name="T14">, i. k. 1041100NUTA00001522</text:span></text:p>
      <text:p text:style-name="P15"/>
      <text:p text:style-name="P16">Nauja redakcija nuo 2016-03-19:</text:p>
      <text:p text:style-name="Normal"><text:span text:style-name="T17">Nr.<text:s/></text:span><text:a xlink:href="https://www.e-tar.lt/portal/legalAct.html?documentId=bacb2f30ecd711e58deaaf0783ebf65b" office:target-frame-name="_top" xlink:show="replace"><text:span text:style-name="T18">247</text:span></text:a><text:span text:style-name="T19">, 2016-03-16, paskelbta TAR 2016-03-18, i. k. 2016-05360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GYNYBOS PATARĖJŲ NUOSTATŲ PATVIRTINIMO</text:p>
      <text:p text:style-name="P25"/>
      <text:p text:style-name="P26"><text:span text:style-name="T27">2004 m. lapkričio 29 d. Nr. 1522</text:span></text:p>
      <text:p text:style-name="P28"><text:span text:style-name="T29">Vilnius</text:span></text:p>
      <text:p text:style-name="P30"/>
      <text:p text:style-name="P31"><text:span text:style-name="T32">Vadovaudamasi Lietuvos Respublikos diplomatinės tarnybos įstatymo 17 straipsnio 6 dalimi, Lietuvos Respublikos Vyriausybė 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d9563e301fcf11e9875cdc20105dd260" office:target-frame-name="_top" xlink:show="replace"><text:span text:style-name="T36">49</text:span></text:a><text:span text:style-name="T37">, 2019-01-23, paskelbta TAR 2019-01-24, i. k. 2019-01079</text:span></text:p>
      <text:p text:style-name="Normal"/>
      <text:p text:style-name="P38"><text:span text:style-name="T39">Patvirtinti Lietuvos Respublikos gynybos patarėjų nuostatus (pridedama).</text:span><text:s/></text:p>
      <text:p text:style-name="P40"/>
      <text:p text:style-name="P41"/>
      <text:p text:style-name="P42"/>
      <text:p text:style-name="P43">L. E. MINISTRO PIRMININKO PAREIGAS<text:tab/>ALGIRDAS BRAZAUSKAS</text:p>
      <text:p text:style-name="P44"/>
      <text:p text:style-name="P45"/>
      <text:p text:style-name="P46"/>
      <text:p text:style-name="P47"><text:span text:style-name="T48">L. E. KRAŠTO APSAUGOS MINISTRO PAREIGAS</text:span><text:span text:style-name="T49"><text:tab/>LINAS LINKEVIČIUS</text:span></text:p>
      <text:p text:style-name="Normal"/>
      <text:p text:style-name="P50"/>
      <text:p text:style-name="P58"><text:span text:style-name="T59">PATVIRTINTA</text:span><text:span text:style-name="T60"><text:line-break/>Lietuvos Respublikos<text:s/></text:span><text:span text:style-name="T61">Vyriausybės</text:span><text:span text:style-name="T62"><text:line-break/></text:span><text:span text:style-name="T63">2004 m. lapkričio 29 d. nutarimu Nr. 1522</text:span><text:span text:style-name="T64"><text:line-break/>(Lietuvos Respublikos Vyriausybės</text:span><text:span text:style-name="T65"><text:line-break/></text:span><text:span text:style-name="T66">2016 m. kovo 16 d.</text:span><text:span text:style-name="T67"><text:s/>nutarimo Nr.<text:s/></text:span><text:span text:style-name="T68">247</text:span><text:span text:style-name="T69"><text:line-break/>redakcija)</text:span></text:p>
      <text:p text:style-name="P70"/>
      <text:p text:style-name="P71"/>
      <text:p text:style-name="P72"/>
      <text:p text:style-name="P73"><text:span text:style-name="T74">LIETUVOS RESPUBLIKOS GYNYBOS PATARĖJŲ NUOSTATAI</text:span></text:p>
      <text:p text:style-name="P75"/>
      <text:h text:style-name="P76" text:outline-level="2"><text:span text:style-name="T77">I</text:span><text:span text:style-name="T78"><text:s/>SKYRIUS</text:span></text:h>
      <text:h text:style-name="P79" text:outline-level="2"><text:span text:style-name="T80">BENDROSIOS</text:span><text:span text:style-name="T81"><text:s/></text:span><text:span text:style-name="T82">nuostatos</text:span></text:h>
      <text:p text:style-name="P83"/>
      <text:p text:style-name="P84"/>
      <text:p text:style-name="P85"/>
      <text:p text:style-name="P86"><text:span text:style-name="T87">1</text:span><text:span text:style-name="T88">. Lietuvos Respublikos<text:s/></text:span><text:span text:style-name="T89">gynybos patarėjų nuostatai nustato Lietuvos Respublikos gynybos patarėjo (toliau – gynybos patarėjas) ir jo pavaduotojo (-ų), kitų valstybės tarnautojų (toliau – administracinis techninis personalas) skyrimo tvarką, darbo užsienyje ypatumus ir sąlygas.</text:span><text:s/></text:p>
      <text:p text:style-name="P90">Punkto pakeitimai:</text:p>
      <text:p text:style-name="P91"><text:span text:style-name="T92">Nr.<text:s/></text:span><text:a xlink:href="https://www.e-tar.lt/portal/legalAct.html?documentId=d9563e301fcf11e9875cdc20105dd260" office:target-frame-name="_top" xlink:show="replace"><text:span text:style-name="T93">49</text:span></text:a><text:span text:style-name="T94">, 2019-01-23, paskelbta TAR 2019-01-24, i. k. 2019-01079</text:span></text:p>
      <text:p text:style-name="Normal"/>
      <text:p text:style-name="P95"><text:span text:style-name="T96">2</text:span><text:span text:style-name="T97">. Gynybos patarėjas, jo pavaduotojas yra specialusis patarėjas, krašto a</text:span><text:span text:style-name="T98">psaugos sistemos valstybės tarnautojas, laikinai</text:span><text:span text:style-name="T99"><text:s/>perkeltas dirbti į Lietuvos Respublikos</text:span><text:span text:style-name="T100"><text:s/>atstovybę prie tarptautinės<text:s/></text:span><text:soft-page-break/><text:span text:style-name="T101">organizacijos arba Lietuvos Respublikos diplomatinę atstovybę užsienio valstybėje (toliau – atstovybė), padedantis įgyvendinti Lietuvos Res</text:span><text:span text:style-name="T102">publikos užsienio politiką gynybos srityje</text:span><text:span text:style-name="T103">.</text:span></text:p>
      <text:p text:style-name="P104"><text:span text:style-name="T105">3</text:span><text:span text:style-name="T106">. Gynybos patarėjas pavaldus krašto apsaugos ministrui ir Lietuvos Respublikos diplomatiniam atstovui (toliau – diplomatinis atstovas).<text:s/></text:span></text:p>
      <text:p text:style-name="P107"><text:span text:style-name="T108">4</text:span><text:span text:style-name="T109">. Gynybos patarėjui gali būti paskirtas pavaduotojas arba keli pavaduotojai ir administracinis techninis personalas. Sprendimą steigti gynybos patarėjo, gynybos patarėjo pavaduotojo ir administracinio techninio personalo pareigybes atstovybėje krašto apsau</text:span><text:span text:style-name="T110">gos ministro teikimu, užsienio reikalų ministrui pritarus, priima Lietuvos Respublikos Vyriausybė.<text:s/></text:span></text:p>
      <text:p text:style-name="P111"><text:span text:style-name="T112">5</text:span><text:span text:style-name="T113">. Akreditacijai atlikti ir diplomatinio protokolo numatytais atvejais eiliškumui nustatyti gynybos patarėjo ir jo pavaduotojų pareigos prilyginamos ati</text:span><text:span text:style-name="T114">tinkamam diplomatiniam rangui: gynybos patarėjo pareigas atitinka ministro patarėjo diplomatinis rangas; gynybos patarėjo pavaduotojo pareigas atitinka patarėjo diplomatinis rangas.</text:span></text:p>
      <text:p text:style-name="P115"/>
      <text:h text:style-name="P116" text:outline-level="3"><text:span text:style-name="T117">II</text:span><text:span text:style-name="T118"><text:s/>SKYRIUS</text:span></text:h>
      <text:h text:style-name="P119" text:outline-level="3"><text:span text:style-name="T120">GYNYBOS PATARĖJO, JO PAVADUOTOJO IR ADMINISTRACINIO<text:s/></text:span><text:span text:style-name="T121">TECHNINIO PERSONALO SKYRIMAS IR FUNKCIJOS</text:span></text:h>
      <text:p text:style-name="P122"/>
      <text:p text:style-name="P123"><text:span text:style-name="T124">6</text:span><text:span text:style-name="T125">. Į gynybos patarėjo, jo pavaduotojo pareigas, administracinio techninio personalo pareigas perkeliami krašto apsaugos sistemos valstybės tarnautojai, turintys atitinkamą leidimą dirbti ar susipažinti su įsla</text:span><text:span text:style-name="T126">ptinta informacija ir atitinkantys pareigybės, į kurią perkeliami, aprašyme nustatytus specialiuosius reikalavimus.</text:span><text:s/></text:p>
      <text:p text:style-name="P127">Punkto pakeitimai:</text:p>
      <text:p text:style-name="P128"><text:span text:style-name="T129">Nr.<text:s/></text:span><text:a xlink:href="https://www.e-tar.lt/portal/legalAct.html?documentId=d9563e301fcf11e9875cdc20105dd260" office:target-frame-name="_top" xlink:show="replace"><text:span text:style-name="T130">49</text:span></text:a><text:span text:style-name="T131">, 2019-01-23, pa</text:span><text:span text:style-name="T132">skelbta TAR 2019-01-24, i. k. 2019-01079</text:span></text:p>
      <text:p text:style-name="Normal"/>
      <text:p text:style-name="P133"><text:span text:style-name="T134">7</text:span><text:span text:style-name="T135">. Pretendentų į gynybos patarėjo, jo pavaduotojo ir administracinio techninio personalo pareigas atitiktį pareigybės aprašyme nustatytiems specialiesiems reikalavimams tikrina ir<text:s/></text:span><text:soft-page-break/><text:span text:style-name="T136">pasiūlymus dėl jų tinkamumo te</text:span><text:span text:style-name="T137">ikia krašto apsaugos ministro sudaryta patariamoji komisija. Patariamosios komisijos nuostatus tvirtina krašto apsaugos ministras.</text:span></text:p>
      <text:p text:style-name="P138"><text:span text:style-name="T139">8</text:span><text:span text:style-name="T140">. Kai yra rašytinis užsienio reikalų ministro pritarimas, į gynybos patarėjo, jo pavaduotojo ir administracinio technini</text:span><text:span text:style-name="T141">o personalo pareigas valstybės tarnautoją jo rašytiniu sutikimu perkelia krašto apsaugos ministras arba jo pavedimu Lietuvos Respublikos krašto apsaugos ministerijos kancleris (toliau – Krašto apsaugos ministerijos kancleris). Gynybos patarėjas, jo pavaduo</text:span><text:span text:style-name="T142">tojas ir administracinis techninis personalas laikomi paskirtais į pareigas nuo krašto apsaugos ministro įsakyme arba Krašto apsaugos ministerijos kanclerio sprendime nurodytos datos.</text:span></text:p>
      <text:p text:style-name="P143"><text:span text:style-name="T144">9</text:span><text:span text:style-name="T145">.</text:span><text:span text:style-name="T146"><text:s/></text:span><text:span text:style-name="T147">Gynybos patarėjas, jo pavaduotojas, administracinis techninis<text:s/></text:span><text:span text:style-name="T148">personalas gali būti skiriami dirbti atstovybėje ne ilgiau kaip 3 metus. Esant tarnybinei būtinybei ir rašytiniam užsienio reikalų ministro pritarimui, šis terminas gali būti pratęstas iki vienų metų arba asmuo gali būti paskirtas antrai kadencijai, tačiau</text:span><text:span text:style-name="T149"><text:s/>jis gali eiti šias pareigas ne ilgiau negu 6 metus iš eilės.</text:span></text:p>
      <text:p text:style-name="P150"><text:span text:style-name="T151">10</text:span><text:span text:style-name="T152">. Gynybos patarėjas ir jo pavaduotojas, atstovybėje stiprindami atstovavimą Lietuvos Respublikai gynybos srityje ir padėdami įgyvendinti Lietuvos Respublikos užsienio politiką gynybos srit</text:span><text:span text:style-name="T153">yje, atlieka šias funkcijas</text:span><text:span text:style-name="T154">:<text:s/></text:span></text:p>
      <text:p text:style-name="P155"><text:span text:style-name="T156">10.1</text:span><text:span text:style-name="T157">. pagal atstovybės kompetenciją dalyvauja formuojant ir įgyvendinant Lietuvos saugumo ir gynybos politikos tikslus;<text:s/></text:span></text:p>
      <text:p text:style-name="P158"><text:span text:style-name="T159">10.2</text:span><text:span text:style-name="T160">. vykdo atstovybės vadovo ir krašto apsaugos ministro pavedimus;<text:s/></text:span></text:p>
      <text:p text:style-name="P161"><text:span text:style-name="T162">10.3</text:span><text:span text:style-name="T163">. padeda įgyvendinti<text:s/></text:span><text:span text:style-name="T164">Lietuvos Respublikos užsienio politiką<text:s/></text:span><text:span text:style-name="T165">gynybos</text:span><text:span text:style-name="T166"><text:s/></text:span><text:span text:style-name="T167">srityje, užtikrindami atstovavimą Lietuvos Respublikos krašto apsaugos ministerijos (toliau – Krašto apsaugos ministerija) ir kitų Lietuvos Respublikos institucijų interesams<text:s/></text:span><text:span text:style-name="T168">užsienio valstybėje ar</text:span><text:span text:style-name="T169"><text:s/>tarptautinė</text:span><text:span text:style-name="T170">s organizacijos komitetuose ir agentūrose, atsakinguose už gynybos politiką, gynybos planavimą, operacijas, teisinius susitarimus, investicijas, karinę infrastruktūrą, įsigijimus, karinėms<text:s/></text:span><text:span text:style-name="T171">pajėgoms skiriamo biudžeto įvertinimą ir jo vykdymo priežiūrą,</text:span><text:span text:style-name="T172"><text:s/></text:span><text:span text:style-name="T173">gink</text:span><text:span text:style-name="T174">luotės kontrolę ir ginklų neplatinimo režimus, taip pat</text:span><text:span text:style-name="T175"><text:s/></text:span><text:span text:style-name="T176">dalyvauja tarptautinės organizacijos komitetų ir agentūrų veikloje ir padeda įgyvendinti tarptautinei organizacijai skirtus uždavinius;<text:s/></text:span></text:p>
      <text:p text:style-name="P177"><text:span text:style-name="T178">10.4</text:span><text:span text:style-name="T179">. atlieka tarptautinės organizacijos ar užsienio valsty</text:span><text:span text:style-name="T180">bės dokumentų analizę ir teikia pasiūlymus atstovybės vadovui, Krašto apsaugos ministerijai, taip pat kitoms suinteresuotoms Lietuvos Respublikos institucijoms;<text:s/></text:span></text:p>
      <text:p text:style-name="P181"><text:span text:style-name="T182">10.5</text:span><text:span text:style-name="T183">. reguliariai informuoja atstovybės vadovą, Krašto apsaugos ministeriją ir kitas Lietu</text:span><text:span text:style-name="T184">vos Respublikos institucijas apie Lietuvos Respublikai aktualių klausimų svarstymo užsienio valstybėje ar tarptautinės organizacijos komitetuose ir agentūrose eigą;<text:s/></text:span></text:p>
      <text:p text:style-name="P185"><text:span text:style-name="T186">10.6</text:span><text:span text:style-name="T187">. padeda organizuoti Krašto apsaugos ministerijos ir kitų Lietuvos Respublikos ins</text:span><text:span text:style-name="T188">titucijų atstovų, vykstančių dalyvauti gynybos patarėjo kuruojamų sričių renginiuose, vizitus į užsienio valstybę ar tarptautinę organizaciją, taip pat rengia informacinę medžiagą šiems vizitams, padeda organizuoti užsienio valstybės ar tarptautinės organi</text:span><text:span text:style-name="T189">zacijos atstovų vizitus į Lietuvos Respubliką.</text:span></text:p>
      <text:p text:style-name="P190"><text:span text:style-name="T191">11</text:span><text:span text:style-name="T192">. Gynybos patarėjas ir jo pavaduotojas atlieka ir kitas funkcijas, nustatytas jų pareigybių aprašymuose.</text:span></text:p>
      <text:h text:style-name="P193" text:outline-level="2"/>
      <text:h text:style-name="P194" text:outline-level="2"><text:span text:style-name="T195">III</text:span><text:span text:style-name="T196"><text:s/>SKYRIUS</text:span></text:h>
      <text:h text:style-name="P197" text:outline-level="2"><text:span text:style-name="T198">GYNYBOS PATARĖJO, JO PAVADUOTOJO IR ADMINISTRACINIO TECHNINIO PERSONALO MATERIALINIS APRŪPINIMAS<text:s/></text:span></text:h>
      <text:p text:style-name="P199"/>
      <text:p text:style-name="P200"><text:span text:style-name="T201">12</text:span><text:span text:style-name="T202">. Gynybos patarėjo, jo pavaduotojo ir administracinio techninio personalo tarnybos sąlygas nustato Lietuvos Respublikos Vyriausybės 2018 m. gruodžio 27</text:span><text:span text:style-name="T203"><text:s/>d. nutarimas Nr. 1393 „Dėl Lietuvos Respublikos diplomatinės tarnybos įstatymo įgyvendinimo“, išskyrus 5.1 papunkčio nuostatą.</text:span><text:s/></text:p>
      <text:p text:style-name="P204">Punkto pakeitimai:</text:p>
      <text:p text:style-name="P205"><text:span text:style-name="T206">Nr.<text:s/></text:span><text:a xlink:href="https://www.e-tar.lt/portal/legalAct.html?documentId=d9563e301fcf11e9875cdc20105dd260" office:target-frame-name="_top" xlink:show="replace"><text:span text:style-name="T207">49</text:span></text:a><text:span text:style-name="T208">, 20</text:span><text:span text:style-name="T209">19-01-23, paskelbta TAR 2019-01-24, i. k. 2019-01079</text:span></text:p>
      <text:p text:style-name="Normal"/>
      <text:p text:style-name="P210"><text:span text:style-name="T211">13</text:span><text:span text:style-name="T212">. Gynybos patarėjo, jo pavaduotojo ir administracinio techninio personalo ūkinis aprūpinimas (darbo vietų įrengimas, aprūpinimas transportu, kompiuterine ir ryšio įranga), atliekant jiems priskirt</text:span><text:span text:style-name="T213">as funkcijas, finansuojamas iš Krašto apsaugos ministerijai skirtų Lietuvos Respublikos valstybės biudžeto asignavimų. Gynybos patarėjo, jo pavaduotojo ir administracinio techninio personalo darbo vietų įrengimo, aprūpinimo transportu, kompiuterine ir ryši</text:span><text:span text:style-name="T214">o įranga normas ir tvarką nustato krašto apsaugos ministras.</text:span></text:p>
      <text:p text:style-name="P215"/>
      <text:h text:style-name="P216" text:outline-level="4"><text:span text:style-name="T217">IV</text:span><text:span text:style-name="T218"><text:s/>SKYRIUS</text:span></text:h>
      <text:h text:style-name="P219" text:outline-level="4"><text:span text:style-name="T220">GYNYBOS PATARĖJO, JO PAVADUOTOJO IR ADMINISTRACINIO TECHNINIO PERSONALO ATŠAUKIMAS</text:span></text:h>
      <text:p text:style-name="P221"/>
      <text:p text:style-name="P222"><text:span text:style-name="T223">14</text:span><text:span text:style-name="T224">. Gynybos patarėjas, jo pavaduotojas ir administracinis techninis personalas turi būti<text:s/></text:span><text:span text:style-name="T225">atšaukiami:</text:span></text:p>
      <text:p text:style-name="P226"><text:span text:style-name="T227">14.1</text:span><text:span text:style-name="T228">. pasibaigus jų paskyrimo laikotarpiui;</text:span></text:p>
      <text:p text:style-name="P229"><text:span text:style-name="T230">14.2</text:span><text:span text:style-name="T231">. panaikinus jiems išduotą leidimą dirbti ar susipažinti su įslaptinta informacija;</text:span><text:s/></text:p>
      <text:p text:style-name="P232">Punkto pakeitimai:</text:p>
      <text:p text:style-name="P233"><text:span text:style-name="T234">Nr.<text:s/></text:span><text:a xlink:href="https://www.e-tar.lt/portal/legalAct.html?documentId=d9563e301fcf11e9875cdc20105dd260" office:target-frame-name="_top" xlink:show="replace"><text:span text:style-name="T235">49</text:span></text:a><text:span text:style-name="T236">, 2019-01-23, paskelbta TAR 2019-01-24, i. k. 2019-01079</text:span></text:p>
      <text:p text:style-name="Normal"/>
      <text:p text:style-name="P237"><text:span text:style-name="T238">14.3</text:span><text:span text:style-name="T239">. Lietuvos Respublikos valstybės tarnybos įstatymo nustatyta tvarka nutrūkus jų tarnybos san</text:span><text:span text:style-name="T240">tykiams anksčiau, nei pasibaigia paskyrimo laikotarpis;</text:span></text:p>
      <text:p text:style-name="P241"><text:span text:style-name="T242">14.4</text:span><text:span text:style-name="T243">. tarptautinei organizacijai, prie kurios jie buvo akredituoti, nutraukus veiklą;</text:span></text:p>
      <text:p text:style-name="P244"><text:span text:style-name="T245">14.5</text:span><text:span text:style-name="T246">. atstovybei, kurioje jie dirba, nutraukus veiklą.</text:span></text:p>
      <text:p text:style-name="P247"><text:span text:style-name="T248">15</text:span><text:span text:style-name="T249">. Kai yra rašytinis užsienio reikalų<text:s/></text:span><text:span text:style-name="T250">ministro pritarimas, gynybos patarėją, jo pavaduotoją ir administracinį techninį personalą atšaukia krašto apsaugos ministras</text:span><text:span text:style-name="T251"><text:s/></text:span><text:span text:style-name="T252">arba jo pavedimu Krašto apsaugos ministerijos kancleris.<text:s/></text:span></text:p>
      <text:p text:style-name="P253"><text:span text:style-name="T254">16</text:span><text:span text:style-name="T255">. Apie gynybos patarėjo, jo pavaduotojo atšaukimą Lietuvos Respubl</text:span><text:span text:style-name="T256">ikos užsienio reikalų ministerija diplomatiniais kanalais informuoja užsienio valstybę ir tarptautinę organizaciją, prie kurios jie buvo akredituoti.</text:span></text:p>
      <text:p text:style-name="P257"><text:span text:style-name="T258">––––––––––––––––––––</text:span></text:p>
      <text:p text:style-name="P259">Priedo pakeitimai:</text:p>
      <text:p text:style-name="P260"><text:span text:style-name="T261">Nr.<text:s/></text:span><text:a xlink:href="https://www.e-tar.lt/portal/legalAct.html?documentId=bacb2f30ecd711e58deaaf0783ebf65b" office:target-frame-name="_top" xlink:show="replace"><text:span text:style-name="T262">247</text:span></text:a><text:span text:style-name="T263">, 2016-03-16, paskelbta TAR 2016-03-18, i. k. 2016-05360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E30BF0BE679C" office:target-frame-name="_top" xlink:show="replace"><text:span text:style-name="T275">1356</text:span></text:a><text:span text:style-name="T276">,<text:s/></text:span><text:span text:style-name="T277">2012-11-14, Žin., 2012, Nr. 133-6772 (2012-11-17), i. k. 1121100NUTA00001356</text:span></text:p>
      <text:p text:style-name="P278"><text:span text:style-name="T279">Dėl Lietuvos Respublikos Vyriausybės 2004 m. lapkričio 29 d. nutarimo Nr. 1522 "Dėl Lietuvos Respublikos gynybos patarėjų nuostatų patvirtinimo" pakeitimo</text:span></text:p>
      <text:p text:style-name="P280"/>
      <text:p text:style-name="P281"><text:span text:style-name="T282">2.</text:span></text:p>
      <text:p text:style-name="P283"><text:span text:style-name="T284">Lietuvos Respublikos</text:span><text:span text:style-name="T285"><text:s/>Vyriausybė, Nutarimas</text:span></text:p>
      <text:p text:style-name="P286"><text:span text:style-name="T287">Nr.<text:s/></text:span><text:a xlink:href="https://www.e-tar.lt/portal/legalAct.html?documentId=bacb2f30ecd711e58deaaf0783ebf65b" office:target-frame-name="_top" xlink:show="replace"><text:span text:style-name="T288">247</text:span></text:a><text:span text:style-name="T289">, 2016-03-16, paskelbta TAR 2016-03-18, i. k. 2016-05360</text:span></text:p>
      <text:p text:style-name="P290"><text:span text:style-name="T291">Dėl Lietuvos Respublikos Vyriausybės 2004 m. lapkričio 29 d. nutarimo N</text:span><text:span text:style-name="T292">r. 1522 „Dėl Lietuvos Respublikos gynybos patarėjų nuostatų patvirtinimo“ pakeitimo</text:span></text:p>
      <text:p text:style-name="P293"/>
      <text:p text:style-name="P294"><text:span text:style-name="T295">3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d9563e301fcf11e9875cdc20105dd260" office:target-frame-name="_top" xlink:show="replace"><text:span text:style-name="T300">49</text:span></text:a><text:span text:style-name="T301">, 2019-01-23, paskelb</text:span><text:span text:style-name="T302">ta TAR 2019-01-24, i. k. 2019-01079</text:span></text:p>
      <text:p text:style-name="P303"><text:span text:style-name="T304">Dėl dėl Lietuvos Respublikos Vyriausybės 2004 m. lapkričio 29 d. nutarimo Nr. 1522 „Dėl Lietuvos Respublikos gynybos patarėjų nuostatų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4T10:41:00Z</meta:creation-date>
    <dc:date>2023-04-04T10:41:00Z</dc:date>
    <meta:template xlink:href="Normal.dotm" xlink:type="simple"/>
    <meta:editing-cycles>2</meta:editing-cycles>
    <meta:editing-duration>PT0S</meta:editing-duration>
    <meta:document-statistic meta:page-count="8" meta:paragraph-count="154" meta:word-count="1296" meta:character-count="10647" meta:row-count="279" meta:non-whitespace-character-count="9505"/>
  </office:meta>
</office:document-meta>
</file>