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3-12-09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AE54500B8690" office:target-frame-name="_top" xlink:show="replace"><text:span text:style-name="T13">894</text:span></text:a><text:span text:style-name="T14">, 1993-11-30, Žin., 1993, Nr. 67-1269 (1993-12-08), i. k. 0931100NUTA00000894</text:span></text:p>
      <text:p text:style-name="P15"><text:span text:style-name="T16">Dėl<text:s/></text:span><text:span text:style-name="T17">bendros vizų galiojimo tvarkos taikymo Baltijos valstybėse</text:span></text:p>
      <text:p text:style-name="P18"/>
      <text:p text:style-name="P19"><text:span text:style-name="T20">Suvestinė redakcija nuo 1992-06-05 iki 1993-12-08</text:span></text:p>
      <text:p text:style-name="P21"/>
      <text:p text:style-name="P22"><text:span text:style-name="T23">Nutarimas paskelbtas: Lietuvos aidas 1991, Nr.<text:s/></text:span><text:a xlink:href="https://www.e-tar.lt/portal/legalAct.html?documentId=TAR.D36F8523D0E4" office:target-frame-name="_top" xlink:show="replace"><text:span text:style-name="T24">175-0</text:span></text:a><text:span text:style-name="T25">; Žin. 1991</text:span><text:span text:style-name="T26">, Nr.</text:span><text:a xlink:href="https://www.e-tar.lt/portal/legalAct.html?documentId=TAR.D36F8523D0E4" office:target-frame-name="_top" xlink:show="replace"><text:span text:style-name="T27">26-724</text:span></text:a><text:span text:style-name="T28">, i. k. 0911100NUTA00000355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LAIKINOSIOS VIZŲ IŠDAVIMO TVARKOS</text:p>
      <text:p text:style-name="P36"/>
      <text:p text:style-name="P37">1991 m. rugpjūčio 25 d. Nr. 355</text:p>
      <text:p text:style-name="P38">Vilnius</text:p>
      <text:p text:style-name="P39"/>
      <text:p text:style-name="P40"/>
      <text:p text:style-name="P41"><text:span text:style-name="T42">Lietuvos Respublikos Vyriausybė, atsižvelgdama į tai, kad Lietuvos Respublika kontroliuoja Lietuvos Respublikos valstybinę sieną, ir siekdama užtikrinti Lietuvos Respublikos, Estijos Respublikos, Latvijos Respublikos, RTFSR, TSRS ir kitų valstybių bei jų p</text:span><text:span text:style-name="T43">iliečių, atvykstančių į Lietuvos Respublikos teritoriją ir išvykstančių iš jos, teises,<text:s/></text:span><text:span text:style-name="T44">nutari</text:span><text:span text:style-name="T45">a:</text:span></text:p>
      <text:p text:style-name="P46"><text:span text:style-name="T47">1</text:span><text:span text:style-name="T48">. Užsienio valstybių piliečiai ir asmenys be pilietybės (tiksliau – užsieniečiai), įvažiuojantys į Lietuvos Respublikos teritoriją, turi turėti galiojanči</text:span><text:span text:style-name="T49">ą Lietuvos Respublikos vizą.</text:span></text:p>
      <text:p text:style-name="P50"><text:span text:style-name="T51">2</text:span><text:span text:style-name="T52">. Lietuvos Respublikos vizas išduoda Lietuvos Respublikos konsuliniai pareigūnai, įskaitant konsulinius pareigūnus, esančius Lietuvos Respublikos pasienio punktuose.</text:span></text:p>
      <text:p text:style-name="P53"><text:span text:style-name="T54">3</text:span><text:span text:style-name="T55">. Estijos Respublikos, Latvijos Respublikos, RTFSR<text:s/></text:span><text:span text:style-name="T56">ir TSRS piliečiai įvažiuoja į Lietuvos Respubliką ir išvažiuoja iš jos be vizų. Užsienio valstybių pareigūnai, turintys savo valstybės diplomatinį pasą, atvyksta į Lietuvos Respubliką ir išvyksta iš jos be Lietuvos Respublikos vizų.</text:span></text:p>
      <text:p text:style-name="P57"><text:span text:style-name="T58">4</text:span><text:span text:style-name="T59">. Lietuvos Respubl</text:span><text:span text:style-name="T60">ikos vizos išduodamos užsieniečiui, pateikusiam Lietuvos Respublikos konsuliniam pareigūnui savo pasą. Lietuvos Respublikos konsulinis pareigūnas turi teisę atsisakyti išduoti vizą, turėdamas pagrindą, kad užsieniečio įvažiavimas kelia grėsmę Lietuvos Resp</text:span><text:span text:style-name="T61">ublikos saugumui, viešajai tvarkai, jos piliečių sveikatai ar moralei.</text:span></text:p>
      <text:p text:style-name="P62">Punkto pakeitimai:</text:p>
      <text:p text:style-name="P63"><text:span text:style-name="T64">Nr.<text:s/></text:span><text:a xlink:href="https://www.e-tar.lt/portal/legalAct.html?documentId=TAR.BDFCE55D5B1A" office:target-frame-name="_top" xlink:show="replace"><text:span text:style-name="T65">432</text:span></text:a><text:span text:style-name="T66">, 1992-06-05, Lietuvos aidas, 1992, Nr. 113-0 (1992-06-11); Žin., 1992, Nr. 2</text:span><text:span text:style-name="T67">3-686 (1992-08-20), i. k. 0921100NUTA00000432</text:span></text:p>
      <text:p text:style-name="Normal"/>
      <text:p text:style-name="P68"><text:span text:style-name="T69">5</text:span><text:span text:style-name="T70">. Užsieniečiai (išskyrus Estijos Respublikos, Latvijos Respublikos, RTFSR ir TSRS piliečius), vykstantys per Lietuvos Respublikos teritoriją į užsienio valstybes, turi turėti Lietuvos Respublikos<text:s/></text:span><text:span text:style-name="T71">tranzitines vizas, kurios išduodamos visam jų kelionės per Lietuvos Respublikos teritoriją laikui, bet ne ilgiau kaip 3 paroms.</text:span></text:p>
      <text:p text:style-name="P72"><text:span text:style-name="T73">6</text:span><text:span text:style-name="T74">. Užsieniečiai, atvykę nuolat gyventi į Lietuvos Respubliką, privalo pranešti apie savo gyvenamąją vietą Lietuvos Respublik</text:span><text:span text:style-name="T75">os vidaus reikalų organams per 3 dienas.</text:span></text:p>
      <text:p text:style-name="P76"><text:span text:style-name="T77">7</text:span><text:span text:style-name="T78">. Asmenys, įskaitant užsieniečius, nuolat gyvenantys Lietuvos Respublikoje ir išvykstantys į užsienį, išleidžiami per pasienio punktą, jiems pateikus galiojančius užsienio pasus: Lietuvos Respublikos, TSRS ar k</text:span><text:span text:style-name="T79">itos valstybės pasus ir leidimą išvykti iš Lietuvos Respublikos ar TSRS į užsienį. Šie asmenys, turintys savo valstybės tarnybinius užsienio pasus, išvyksta be leidimų. Užsieniečiai, turintys tranzitines vizas, išvyksta, nereikalaujant iš jų leidimo išvykt</text:span><text:span text:style-name="T80">i.</text:span></text:p>
      <text:p text:style-name="P81"><text:span text:style-name="T82">8</text:span><text:span text:style-name="T83">. Asmenys, nuolat gyvenantys Lietuvos Respublikoje, taip pat užsieniečiai turi teisę išvykti iš Lietuvos Respublikos į Estijos Respubliką, Latvijos Respubliką, RTFSR ir TSRS, pateikę galiojantį Lietuvos Respublikoje pasą ar kitą asmens tapatybę pat</text:span><text:span text:style-name="T84">virtinantį dokumentą.</text:span></text:p>
      <text:p text:style-name="P85"><text:span text:style-name="T86">9</text:span><text:span text:style-name="T87">. Estijos Respublikos, Latvijos Respublikos, RTFSR ir TSRS piliečiai, nuolat negyvenantys Lietuvos Respublikoje, išvyksta iš Lietuvos Respublikos į kitas valstybes per Lietuvos Respublikos pasienio punktus, pateikę savo užsienio<text:s/></text:span><text:span text:style-name="T88">pasą ir leidimą išvykti iš Estijos Respublikos, Latvijos Respublikos, RTFSR ar TSRS. Šie asmenys, turintys savo valstybės tarnybinius užsienio pasus, išvyksta be leidimų.</text:span></text:p>
      <text:p text:style-name="P89"><text:span text:style-name="T90">10</text:span><text:span text:style-name="T91">. Šis nutarimas įsigalioja nuo jo pasirašymo momento.</text:span></text:p>
      <text:p text:style-name="P92"/>
      <text:p text:style-name="P93"/>
      <text:p text:style-name="P94"/>
      <text:p text:style-name="P95">LIETUVOS RESPUBLIKOS<text:s/>MINISTRAS PIRMININKAS<text:tab/>G. VAGNORIUS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BDFCE55D5B1A" office:target-frame-name="_top" xlink:show="replace"><text:span text:style-name="T107">432</text:span></text:a><text:span text:style-name="T108">, 1992-06-05, Lietuvos aidas, 1992, Nr. 113-0 (1992-06-11); Žin., 19</text:span><text:span text:style-name="T109">92, Nr. 23-686 (1992-08-20), i. k. 0921100NUTA00000432</text:span></text:p>
      <text:p text:style-name="P110"><text:span text:style-name="T111">Dėl Lietuvos Respublikos piliečio paso galiojimo užsienyje įform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6:24:00Z</meta:creation-date>
    <dc:date>2019-10-23T06:24:00Z</dc:date>
    <meta:template xlink:href="Normal.dotm" xlink:type="simple"/>
    <meta:editing-cycles>2</meta:editing-cycles>
    <meta:editing-duration>PT0S</meta:editing-duration>
    <meta:document-statistic meta:page-count="2" meta:paragraph-count="35" meta:word-count="563" meta:character-count="4453" meta:row-count="112" meta:non-whitespace-character-count="3925"/>
  </office:meta>
</office:document-meta>
</file>