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55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1 iki 2002-02-20</text:span></text:p>
      <text:p text:style-name="P10"/>
      <text:p text:style-name="P11"><text:span text:style-name="T12">Nutarimas paskelbtas: Žin. 1998, Nr.<text:s/></text:span><text:a xlink:href="https://www.e-tar.lt/portal/legalAct.html?documentId=TAR.D3701C6ECAA8" office:target-frame-name="_top" xlink:show="replace"><text:span text:style-name="T13">9-213</text:span></text:a><text:span text:style-name="T14">, i. k. 0981100NUTA0000007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TATŲ SKAIČIAUS INSTITUCIJOSE PRIE MINISTERIJŲ SUMAŽINIMO</text:p>
      <text:p text:style-name="P23"/>
      <text:p text:style-name="P24">1998 m. sausio 21 d. Nr. 79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</text:span><text:span text:style-name="T33">u 1997 m. sausio 1 d., 2 punkte nurodytose institucijose prie ministerijų etatų skaičių 85 vienetais.</text:span></text:p>
      <text:p text:style-name="P34">Punkto pakeitimai:</text:p>
      <text:p text:style-name="P35"><text:span text:style-name="T36">Nr.<text:s/></text:span><text:a xlink:href="https://www.e-tar.lt/portal/legalAct.html?documentId=TAR.52C06EE5D942" office:target-frame-name="_top" xlink:show="replace"><text:span text:style-name="T37">1044</text:span></text:a><text:span text:style-name="T38">, 1998-09-01, Žin., 1998, Nr. 78-2203 (1998-0</text:span><text:span text:style-name="T39">9-04), i. k. 0981100NUTA00001044</text:span></text:p>
      <text:p text:style-name="P40"><text:span text:style-name="T41">Nr.<text:s/></text:span><text:a xlink:href="https://www.e-tar.lt/portal/legalAct.html?documentId=TAR.EAEAD9AD48C2" office:target-frame-name="_top" xlink:show="replace"><text:span text:style-name="T42">156</text:span></text:a><text:span text:style-name="T43">, 2001-02-12, Žin., 2001, Nr. 14-442 (2001-02-14), i. k. 1011100NUTA00000156</text:span></text:p>
      <text:p text:style-name="P44"><text:span text:style-name="T45">Nr.<text:s/></text:span><text:a xlink:href="https://www.e-tar.lt/portal/legalAct.html?documentId=TAR.52E28E952B08" office:target-frame-name="_top" xlink:show="replace"><text:span text:style-name="T46">1156</text:span></text:a><text:span text:style-name="T47">, 2001-09-25, Žin., 2001, Nr. 83-2890 (2001-09-28), i. k. 1011100NUTA00001156</text:span></text:p>
      <text:p text:style-name="Normal"/>
      <text:p text:style-name="P48"><text:span text:style-name="T49">2</text:span><text:span text:style-name="T50">. Patvirtinti maksimalų leistiną etatų skaičių šiose institucijose prie ministerijų:</text:span></text:p>
      <text:p text:style-name="P51">Kultūros ministerija:</text:p>
      <text:p text:style-name="P52">Kultūros vertybių apsaugos departamentas<text:tab/>–<text:tab/>72;</text:p>
      <text:p text:style-name="P53">Ūkio ministerija:</text:p>
      <text:p text:style-name="P54">Energetikos valstybinė inspekcija<text:tab/>–<text:tab/>100;</text:p>
      <text:p text:style-name="P55"><text:span text:style-name="T56">Įmonių bankroto valdymo departamentas</text:span><text:span text:style-name="T57"><text:tab/>–</text:span><text:span text:style-name="T58"><text:tab/>25;</text:span></text:p>
      <text:p text:style-name="P59">Punkto pakeitimai:</text:p>
      <text:p text:style-name="P60"><text:span text:style-name="T61">Nr.<text:s/></text:span><text:a xlink:href="https://www.e-tar.lt/portal/legalAct.html?documentId=TAR.52C06EE5D942" office:target-frame-name="_top" xlink:show="replace"><text:span text:style-name="T62">1044</text:span></text:a><text:span text:style-name="T63">, 1998-09-01, Žin., 1998, Nr. 78-2203 (1998-09-04), i. k. 0981100NUTA00001044</text:span></text:p>
      <text:p text:style-name="P64"><text:span text:style-name="T65">Nr.<text:s/></text:span><text:a xlink:href="https://www.e-tar.lt/portal/legalAct.html?documentId=TAR.EAEAD9AD48C2" office:target-frame-name="_top" xlink:show="replace"><text:span text:style-name="T66">156</text:span></text:a><text:span text:style-name="T67">, 200</text:span><text:span text:style-name="T68">1-02-12, Žin., 2001, Nr. 14-442 (2001-02-14), i. k. 1011100NUTA00000156</text:span></text:p>
      <text:p text:style-name="P69"><text:span text:style-name="T70">Nr.<text:s/></text:span><text:a xlink:href="https://www.e-tar.lt/portal/legalAct.html?documentId=TAR.52E28E952B08" office:target-frame-name="_top" xlink:show="replace"><text:span text:style-name="T71">1156</text:span></text:a><text:span text:style-name="T72">, 2001-09-25, Žin., 2001, Nr. 83-2890 (2001-09-28), i. k. 1011100NUTA00001156</text:span></text:p>
      <text:p text:style-name="Normal"/>
      <text:p text:style-name="P73"/>
      <text:p text:style-name="P74"/>
      <text:p text:style-name="P75"/>
      <text:p text:style-name="P76">TEISINGUMO<text:s/>MINISTRAS,</text:p>
      <text:p text:style-name="P77">PAVADUOJANTIS MINISTRĄ PIRMININKĄ<text:tab/>VYTAUTAS PAKALNIŠKIS</text:p>
      <text:p text:style-name="P78"/>
      <text:p text:style-name="P79"/>
      <text:p text:style-name="P80"/>
      <text:p text:style-name="P81">VALDYMO REFORMŲ IR SAVIVALDYBIŲ REIKALŲ MINISTRAS<text:tab/>KĘSTUTIS SKREBY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52C06EE5D942" office:target-frame-name="_top" xlink:show="replace"><text:span text:style-name="T94">1044</text:span></text:a><text:span text:style-name="T95">, 1998-09-01, Žin., 1998, Nr. 78-2203 (1998-09-04), i. k. 0981100NUTA00001044</text:span></text:p>
      <text:p text:style-name="P96"><text:span text:style-name="T97">Dėl Lietuvos Respublikos Vyriausybės 1998 m. sausio 21 d. nutarimo Nr. 79 "Dėl etatų skaičiaus</text:span><text:span text:style-name="T98"><text:s/>institucijose prie ministerijų sumažinimo" dalinio pakeitimo</text:span></text:p>
      <text:p text:style-name="P99"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EAEAD9AD48C2" office:target-frame-name="_top" xlink:show="replace"><text:span text:style-name="T106">156</text:span></text:a><text:span text:style-name="T107">, 2001-02-12, Žin., 2001, Nr. 14-442 (2001-02-14), i. k. 1</text:span><text:span text:style-name="T108">011100NUTA00000156</text:span></text:p>
      <text:p text:style-name="P109"><text:span text:style-name="T110">Dėl Lietuvos Respublikos Vyriausybės 1998 m. sausio 21 d. nutarimo Nr. 79 "Dėl etatų skaičiaus institucijose prie ministerijų sumažinimo" dalinio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52E28E952B08" office:target-frame-name="_top" xlink:show="replace"><text:span text:style-name="T118">1156</text:span></text:a><text:span text:style-name="T119">, 2001-09-25, Žin., 2001, Nr. 83-2890 (2001-09-28), i. k. 1011100NUTA00001156</text:span></text:p>
      <text:p text:style-name="P120"><text:span text:style-name="T121">Dėl Valstybinės duomenų apsaugos inspekcijos struktūrinės reformos, įgaliojimų suteikimo, Valstybinės duomenų apsaugos ins</text:span><text:span text:style-name="T122">pekcijos nuostatų patvirtinimo ir su tuo susijusių Lietuvos Respublikos Vyriausybės nutarimų dalinio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2:06:00Z</meta:creation-date>
    <dc:date>2017-03-14T12:06:00Z</dc:date>
    <meta:template xlink:href="Normal.dotm" xlink:type="simple"/>
    <meta:editing-cycles>2</meta:editing-cycles>
    <meta:editing-duration>PT0S</meta:editing-duration>
    <meta:document-statistic meta:page-count="2" meta:paragraph-count="58" meta:word-count="409" meta:character-count="3138" meta:row-count="92" meta:non-whitespace-character-count="2787"/>
  </office:meta>
</office:document-meta>
</file>