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47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9-05 iki 2001-02-14</text:span></text:p>
      <text:p text:style-name="P10"/>
      <text:p text:style-name="P11"><text:span text:style-name="T12">Nutarimas paskelbtas: Žin. 1998, Nr.<text:s/></text:span><text:a xlink:href="https://www.e-tar.lt/portal/legalAct.html?documentId=TAR.D3701C6ECAA8" office:target-frame-name="_top" xlink:show="replace"><text:span text:style-name="T13">9-213</text:span></text:a><text:span text:style-name="T14">, i. k. 0981100NUTA0000007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TATŲ SKAIČIAUS INSTITUCIJOSE PRIE MINISTERIJŲ SUMAŽINIMO</text:p>
      <text:p text:style-name="P23"/>
      <text:p text:style-name="P24">1998 m. sausio 21 d. Nr. 79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mažinti, palyginti s</text:span><text:span text:style-name="T33">u 1997 m. sausio 1 d., 2 punkte nurodytose institucijose prie ministerijų etatų skaičių 79 vienetais</text:span></text:p>
      <text:p text:style-name="P34">Punkto pakeitimai:</text:p>
      <text:p text:style-name="P35"><text:span text:style-name="T36">Nr.<text:s/></text:span><text:a xlink:href="https://www.e-tar.lt/portal/legalAct.html?documentId=TAR.52C06EE5D942" office:target-frame-name="_top" xlink:show="replace"><text:span text:style-name="T37">1044</text:span></text:a><text:span text:style-name="T38">, 1998-09-01, Žin., 1998, Nr. 78-2203 (1998-09</text:span><text:span text:style-name="T39">-04), i. k. 0981100NUTA00001044</text:span></text:p>
      <text:p text:style-name="Normal"/>
      <text:p text:style-name="P40"><text:span text:style-name="T41">2</text:span><text:span text:style-name="T42">. Patvirtinti maksimalų leistiną etatų skaičių šiose institucijose prie ministerijų:</text:span></text:p>
      <text:p text:style-name="P43">Kultūros ministerija:</text:p>
      <text:p text:style-name="P44">Kultūros vertybių apsaugos departamentas<text:tab/>–<text:tab/>70;</text:p>
      <text:p text:style-name="P45">Ūkio ministerija:</text:p>
      <text:p text:style-name="P46">Energetikos valstybinė inspekcija<text:tab/>–<text:tab/>100;</text:p>
      <text:p text:style-name="P47">Įmonių bankroto valdymo departamentas<text:tab/>–<text:tab/>25;</text:p>
      <text:p text:style-name="P48">Valdymo reformų ir savivaldybių reikalų ministerija:</text:p>
      <text:p text:style-name="P49"><text:span text:style-name="T50">Valstybinė duomenų apsaugos inspekcija</text:span><text:span text:style-name="T51"><text:tab/>–</text:span><text:span text:style-name="T52"><text:tab/>8</text:span><text:s/></text:p>
      <text:p text:style-name="P53">Punkto pakeitimai:</text:p>
      <text:p text:style-name="P54"><text:span text:style-name="T55">Nr.<text:s/></text:span><text:a xlink:href="https://www.e-tar.lt/portal/legalAct.html?documentId=TAR.52C06EE5D942" office:target-frame-name="_top" xlink:show="replace"><text:span text:style-name="T56">1044</text:span></text:a><text:span text:style-name="T57">, 1998</text:span><text:span text:style-name="T58">-09-01, Žin., 1998, Nr. 78-2203 (1998-09-04), i. k. 0981100NUTA00001044</text:span></text:p>
      <text:p text:style-name="Normal"/>
      <text:p text:style-name="P59"/>
      <text:p text:style-name="P60"/>
      <text:p text:style-name="P61"/>
      <text:p text:style-name="P62">TEISINGUMO MINISTRAS,</text:p>
      <text:p text:style-name="P63">PAVADUOJANTIS MINISTRĄ PIRMININKĄ<text:tab/>VYTAUTAS PAKALNIŠKIS</text:p>
      <text:p text:style-name="P64"/>
      <text:p text:style-name="P65"/>
      <text:p text:style-name="P66"/>
      <text:p text:style-name="P67">VALDYMO REFORMŲ IR SAVIVALDYBIŲ REIKALŲ MINISTRAS<text:tab/>KĘSTUTIS SKREBY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</text:span><text:span text:style-name="T78">espublikos Vyriausybė, Nutarimas</text:span></text:p>
      <text:p text:style-name="P79"><text:span text:style-name="T80">Nr.<text:s/></text:span><text:a xlink:href="https://www.e-tar.lt/portal/legalAct.html?documentId=TAR.52C06EE5D942" office:target-frame-name="_top" xlink:show="replace"><text:span text:style-name="T81">1044</text:span></text:a><text:span text:style-name="T82">, 1998-09-01, Žin., 1998, Nr. 78-2203 (1998-09-04), i. k. 0981100NUTA00001044</text:span></text:p>
      <text:p text:style-name="P83"><text:span text:style-name="T84">Dėl Lietuvos Respublikos Vyriausybės 1998 m. sausio 21<text:s/></text:span><text:span text:style-name="T85">d. nutarimo Nr. 79 "Dėl etatų skaičiaus institucijose prie ministerijų sumažinimo"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12:06:00Z</meta:creation-date>
    <dc:date>2017-03-14T12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223" meta:character-count="1800" meta:row-count="31" meta:non-whitespace-character-count="1584"/>
  </office:meta>
</office:document-meta>
</file>