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8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61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2-12-31</text:span></text:p>
      <text:p text:style-name="P10"/>
      <text:p text:style-name="P11"><text:span text:style-name="T12">Nutarimas paskelbtas: Žin. 1998, Nr.<text:s/></text:span><text:a xlink:href="https://www.e-tar.lt/portal/legalAct.html?documentId=TAR.D3701C6ECAA8" office:target-frame-name="_top" xlink:show="replace"><text:span text:style-name="T13">9-213</text:span></text:a><text:span text:style-name="T14">, i. k. 0981100NUTA000000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TATŲ SKAIČIAUS INSTITUCIJOSE PRIE MINISTERIJŲ SUMAŽINIMO</text:p>
      <text:p text:style-name="P23"/>
      <text:p text:style-name="P24">1998 m. sausio 21 d. Nr. 7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</text:span><text:span text:style-name="T33">u 1997 m. sausio 1 d., 2 punkte nurodytose institucijose prie ministerijų etatų skaičių 73 vienetais.</text:span></text:p>
      <text:p text:style-name="P34">Punkto pakeitimai:</text:p>
      <text:p text:style-name="P35"><text:span text:style-name="T36">Nr.<text:s/></text:span><text:a xlink:href="https://www.e-tar.lt/portal/legalAct.html?documentId=TAR.52C06EE5D942" office:target-frame-name="_top" xlink:show="replace"><text:span text:style-name="T37">1044</text:span></text:a><text:span text:style-name="T38">, 1998-09-01, Žin., 1998, Nr. 78-2203 (1998-0</text:span><text:span text:style-name="T39">9-04), i. k. 0981100NUTA00001044</text:span></text:p>
      <text:p text:style-name="P40"><text:span text:style-name="T41">Nr.<text:s/></text:span><text:a xlink:href="https://www.e-tar.lt/portal/legalAct.html?documentId=TAR.EAEAD9AD48C2" office:target-frame-name="_top" xlink:show="replace"><text:span text:style-name="T42">156</text:span></text:a><text:span text:style-name="T43">, 2001-02-12, Žin., 2001, Nr. 14-442 (2001-02-14), i. k. 1011100NUTA00000156</text:span></text:p>
      <text:p text:style-name="P44"><text:span text:style-name="T45">Nr.<text:s/></text:span><text:a xlink:href="https://www.e-tar.lt/portal/legalAct.html?documentId=TAR.52E28E952B08" office:target-frame-name="_top" xlink:show="replace"><text:span text:style-name="T46">1156</text:span></text:a><text:span text:style-name="T47">, 2001-09-25, Žin., 2001, Nr. 83-2890 (2001-09-28), i. k. 1011100NUTA00001156</text:span></text:p>
      <text:p text:style-name="P48"><text:span text:style-name="T49">Nr.<text:s/></text:span><text:a xlink:href="https://www.e-tar.lt/portal/legalAct.html?documentId=TAR.BEAFD7C76F86" office:target-frame-name="_top" xlink:show="replace"><text:span text:style-name="T50">249</text:span></text:a><text:span text:style-name="T51">, 200</text:span><text:span text:style-name="T52">2-02-15, Žin., 2002, Nr. 17-696 (2002-02-20), i. k. 1021100NUTA00000249</text:span></text:p>
      <text:p text:style-name="Normal"/>
      <text:p text:style-name="P53"><text:span text:style-name="T54">2</text:span><text:span text:style-name="T55">. Patvirtinti maksimalų leistiną etatų skaičių šiose institucijose prie ministerijų:</text:span></text:p>
      <text:p text:style-name="P56">Kultūros ministerija:</text:p>
      <text:p text:style-name="P57">Kultūros vertybių apsaugos departamentas<text:tab/>–<text:tab/>72;</text:p>
      <text:p text:style-name="P58">Valstybinė kalbos<text:s/>inspekcija<text:tab/>–<text:tab/>12;</text:p>
      <text:p text:style-name="P59">Ūkio ministerija:</text:p>
      <text:p text:style-name="P60">Energetikos valstybinė inspekcija<text:tab/>–<text:tab/>100;</text:p>
      <text:p text:style-name="P61"><text:span text:style-name="T62">Įmonių bankroto valdymo departamentas</text:span><text:span text:style-name="T63"><text:tab/>–</text:span><text:span text:style-name="T64"><text:tab/>25;</text:span></text:p>
      <text:p text:style-name="P65">Punkto pakeitimai:</text:p>
      <text:p text:style-name="P66"><text:span text:style-name="T67">Nr.<text:s/></text:span><text:a xlink:href="https://www.e-tar.lt/portal/legalAct.html?documentId=TAR.52C06EE5D942" office:target-frame-name="_top" xlink:show="replace"><text:span text:style-name="T68">1044</text:span></text:a><text:span text:style-name="T69">, 1998-09-01, Žin., 1998, N</text:span><text:span text:style-name="T70">r. 78-2203 (1998-09-04), i. k. 0981100NUTA00001044</text:span></text:p>
      <text:p text:style-name="P71"><text:span text:style-name="T72">Nr.<text:s/></text:span><text:a xlink:href="https://www.e-tar.lt/portal/legalAct.html?documentId=TAR.EAEAD9AD48C2" office:target-frame-name="_top" xlink:show="replace"><text:span text:style-name="T73">156</text:span></text:a><text:span text:style-name="T74">, 2001-02-12, Žin., 2001, Nr. 14-442 (2001-02-14), i. k. 1011100NUTA00000156</text:span></text:p>
      <text:p text:style-name="P75"><text:span text:style-name="T76">Nr.<text:s/></text:span><text:a xlink:href="https://www.e-tar.lt/portal/legalAct.html?documentId=TAR.52E28E952B08" office:target-frame-name="_top" xlink:show="replace"><text:span text:style-name="T77">1156</text:span></text:a><text:span text:style-name="T78">, 2001-09-25, Žin., 2001, Nr. 83-2890 (2001-09-28), i. k. 1011100NUTA00001156</text:span></text:p>
      <text:p text:style-name="P79"><text:span text:style-name="T80">Nr.<text:s/></text:span><text:a xlink:href="https://www.e-tar.lt/portal/legalAct.html?documentId=TAR.BEAFD7C76F86" office:target-frame-name="_top" xlink:show="replace"><text:span text:style-name="T81">249</text:span></text:a><text:span text:style-name="T82">, 2002-02-15, Žin., 2002, Nr. 17-696 (</text:span><text:span text:style-name="T83">2002-02-20), i. k. 1021100NUTA00000249</text:span></text:p>
      <text:p text:style-name="Normal"/>
      <text:p text:style-name="P84"/>
      <text:p text:style-name="P85"/>
      <text:p text:style-name="P86"/>
      <text:p text:style-name="P87">TEISINGUMO MINISTRAS,</text:p>
      <text:p text:style-name="P88">PAVADUOJANTIS MINISTRĄ PIRMININKĄ<text:tab/>VYTAUTAS PAKALNIŠKIS</text:p>
      <text:p text:style-name="P89"/>
      <text:p text:style-name="P90"/>
      <text:p text:style-name="P91"/>
      <text:p text:style-name="P92">VALDYMO REFORMŲ IR SAVIVALDYBIŲ REIKALŲ MINISTRAS<text:tab/>KĘSTUTIS SKREBY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52C06EE5D942" office:target-frame-name="_top" xlink:show="replace"><text:span text:style-name="T105">1044</text:span></text:a><text:span text:style-name="T106">, 1998-09-01, Žin., 1998, Nr. 78-2203 (1998-09-04), i. k. 0981100NUTA00001044</text:span></text:p>
      <text:p text:style-name="P107"><text:span text:style-name="T108">Dėl Lietuvos Respublikos Vyriausybės 1998 m. sausio 21 d. nutarimo Nr. 79 "Dėl etatų ska</text:span><text:span text:style-name="T109">ičiaus institucijose prie ministerijų sumažinimo" dalinio pakeitimo</text:span></text:p>
      <text:p text:style-name="P110"/>
      <text:p text:style-name="P111"><text:span text:style-name="T112">2.</text:span></text:p>
      <text:soft-page-break/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EAEAD9AD48C2" office:target-frame-name="_top" xlink:show="replace"><text:span text:style-name="T117">156</text:span></text:a><text:span text:style-name="T118">, 2001-02-12, Žin., 2001, Nr. 14-442 (2001-02-14), i</text:span><text:span text:style-name="T119">. k. 1011100NUTA00000156</text:span></text:p>
      <text:p text:style-name="P120"><text:span text:style-name="T121">Dėl Lietuvos Respublikos Vyriausybės 1998 m. sausio 21 d. nutarimo Nr. 79 "Dėl etatų skaičiaus institucijose prie ministerijų sumažinimo" dalinio pakeitimo</text:span></text:p>
      <text:p text:style-name="P122"/>
      <text:p text:style-name="P123"><text:span text:style-name="T124">3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52E28E952B08" office:target-frame-name="_top" xlink:show="replace"><text:span text:style-name="T129">1156</text:span></text:a><text:span text:style-name="T130">, 2001-09-25, Žin., 2001, Nr. 83-2890 (2001-09-28), i. k. 1011100NUTA00001156</text:span></text:p>
      <text:p text:style-name="P131"><text:span text:style-name="T132">Dėl Valstybinės duomenų apsaugos inspekcijos struktūrinės reformos, įgaliojimų suteikimo, Valstybinės duomenų apsaug</text:span><text:span text:style-name="T133">os inspekcijos nuostatų patvirtinimo ir su tuo susijusių Lietuvos Respublikos Vyriausybės nutarimų dalinio pakeitimo</text:span></text:p>
      <text:p text:style-name="P134"/>
      <text:p text:style-name="P135"><text:span text:style-name="T136">4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BEAFD7C76F86" office:target-frame-name="_top" xlink:show="replace"><text:span text:style-name="T141">249</text:span></text:a><text:span text:style-name="T142">, 2</text:span><text:span text:style-name="T143">002-02-15, Žin., 2002, Nr. 17-696 (2002-02-20), i. k. 1021100NUTA00000249</text:span></text:p>
      <text:p text:style-name="P144"><text:span text:style-name="T145">Dėl Lietuvos Respublikos Vyriausybės 1998 m. sausio 21 d. nutarimo Nr. 79 "Dėl etatų skaičiaus institucijose prie ministerijų sumažinimo" dalinio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2:06:00Z</meta:creation-date>
    <dc:date>2017-03-14T12:06:00Z</dc:date>
    <meta:template xlink:href="Normal.dotm" xlink:type="simple"/>
    <meta:editing-cycles>2</meta:editing-cycles>
    <meta:editing-duration>PT0S</meta:editing-duration>
    <meta:document-statistic meta:page-count="2" meta:paragraph-count="100" meta:word-count="521" meta:character-count="3832" meta:row-count="213" meta:non-whitespace-character-count="3411"/>
  </office:meta>
</office:document-meta>
</file>