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margin-left="0.4923in">
        <style:tab-stops>
          <style:tab-stop style:type="left" style:position="3.2763in"/>
          <style:tab-stop style:type="left" style:position="3.5083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margin-left="0.4923in">
        <style:tab-stops>
          <style:tab-stop style:type="left" style:position="3.2763in"/>
          <style:tab-stop style:type="left" style:position="3.5083in"/>
        </style:tab-stops>
      </style:paragraph-properties>
      <style:text-properties fo:color="#000000"/>
    </style:style>
    <style:style style:name="P52" style:parent-style-name="Normal" style:family="paragraph">
      <style:paragraph-properties fo:margin-left="0.4923in">
        <style:tab-stops>
          <style:tab-stop style:type="left" style:position="3.2763in"/>
          <style:tab-stop style:type="left" style:position="3.5083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margin-left="0.4923in">
        <style:tab-stops>
          <style:tab-stop style:type="left" style:position="3.2763in"/>
          <style:tab-stop style:type="left" style:position="3.5083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2-15 iki 2001-09-30</text:span></text:p>
      <text:p text:style-name="P10"/>
      <text:p text:style-name="P11"><text:span text:style-name="T12">Nutarimas paskelbtas: Žin. 1998, Nr.<text:s/></text:span><text:a xlink:href="https://www.e-tar.lt/portal/legalAct.html?documentId=TAR.D3701C6ECAA8" office:target-frame-name="_top" xlink:show="replace"><text:span text:style-name="T13">9-213</text:span></text:a><text:span text:style-name="T14">, i. k. 0981100NUTA0000007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ETATŲ SKAIČIAUS INSTITUCIJOSE PRIE MINISTERIJŲ SUMAŽINIMO</text:p>
      <text:p text:style-name="P23"/>
      <text:p text:style-name="P24">1998 m. sausio 21 d. Nr. 79</text:p>
      <text:p text:style-name="P25">Vilnius</text:p>
      <text:p text:style-name="Normal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Sumažinti, palyginti s</text:span><text:span text:style-name="T33">u 1997 m. sausio 1 d., 2 punkte nurodytose institucijose prie ministerijų etatų skaičių 77 vienetais.</text:span></text:p>
      <text:p text:style-name="P34">Punkto pakeitimai:</text:p>
      <text:p text:style-name="P35"><text:span text:style-name="T36">Nr.<text:s/></text:span><text:a xlink:href="https://www.e-tar.lt/portal/legalAct.html?documentId=TAR.52C06EE5D942" office:target-frame-name="_top" xlink:show="replace"><text:span text:style-name="T37">1044</text:span></text:a><text:span text:style-name="T38">, 1998-09-01, Žin., 1998, Nr. 78-2203 (1998-0</text:span><text:span text:style-name="T39">9-04), i. k. 0981100NUTA00001044</text:span></text:p>
      <text:p text:style-name="P40"><text:span text:style-name="T41">Nr.<text:s/></text:span><text:a xlink:href="https://www.e-tar.lt/portal/legalAct.html?documentId=TAR.EAEAD9AD48C2" office:target-frame-name="_top" xlink:show="replace"><text:span text:style-name="T42">156</text:span></text:a><text:span text:style-name="T43">, 2001-02-12, Žin., 2001, Nr. 14-442 (2001-02-14), i. k. 1011100NUTA00000156</text:span></text:p>
      <text:p text:style-name="Normal"/>
      <text:p text:style-name="P44"><text:span text:style-name="T45">2</text:span><text:span text:style-name="T46">. Patvirtinti maksimalų leistiną etatų skaičių<text:s/></text:span><text:span text:style-name="T47">šiose institucijose prie ministerijų:</text:span></text:p>
      <text:p text:style-name="P48">Kultūros ministerija:</text:p>
      <text:p text:style-name="P49">Kultūros vertybių apsaugos departamentas<text:tab/>–<text:tab/>72;</text:p>
      <text:p text:style-name="P50">Ūkio ministerija:</text:p>
      <text:p text:style-name="P51">Energetikos valstybinė inspekcija<text:tab/>–<text:tab/>100;</text:p>
      <text:p text:style-name="P52">Įmonių bankroto valdymo departamentas<text:tab/>–<text:tab/>25;</text:p>
      <text:p text:style-name="P53">Valdymo reformų ir savivaldybių reikalų<text:s/>ministerija:</text:p>
      <text:p text:style-name="P54"><text:span text:style-name="T55">Valstybinė duomenų apsaugos inspekcija</text:span><text:span text:style-name="T56"><text:tab/>–</text:span><text:span text:style-name="T57"><text:tab/>8</text:span><text:s/></text:p>
      <text:p text:style-name="P58">Punkto pakeitimai:</text:p>
      <text:p text:style-name="P59"><text:span text:style-name="T60">Nr.<text:s/></text:span><text:a xlink:href="https://www.e-tar.lt/portal/legalAct.html?documentId=TAR.52C06EE5D942" office:target-frame-name="_top" xlink:show="replace"><text:span text:style-name="T61">1044</text:span></text:a><text:span text:style-name="T62">, 1998-09-01, Žin., 1998, Nr. 78-2203 (1998-09-04), i. k. 0981100NUTA00001044</text:span></text:p>
      <text:p text:style-name="P63"><text:span text:style-name="T64">Nr.<text:s/></text:span><text:a xlink:href="https://www.e-tar.lt/portal/legalAct.html?documentId=TAR.EAEAD9AD48C2" office:target-frame-name="_top" xlink:show="replace"><text:span text:style-name="T65">156</text:span></text:a><text:span text:style-name="T66">, 2001-02-12, Žin., 2001, Nr. 14-442 (2001-02-14), i. k. 1011100NUTA00000156</text:span></text:p>
      <text:p text:style-name="Normal"/>
      <text:p text:style-name="P67"/>
      <text:p text:style-name="P68"/>
      <text:p text:style-name="P69"/>
      <text:p text:style-name="P70">TEISINGUMO MINISTRAS,</text:p>
      <text:p text:style-name="P71">PAVADUOJANTIS MINISTRĄ PIRMININKĄ<text:tab/>VYTAUTAS PAKALNIŠKIS</text:p>
      <text:p text:style-name="P72"/>
      <text:p text:style-name="P73"/>
      <text:p text:style-name="P74"/>
      <text:p text:style-name="P75">VALDYMO REFORMŲ<text:s/>IR SAVIVALDYBIŲ REIKALŲ MINISTRAS<text:tab/>KĘSTUTIS SKREBYS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52C06EE5D942" office:target-frame-name="_top" xlink:show="replace"><text:span text:style-name="T88">1044</text:span></text:a><text:span text:style-name="T89">, 1998-09-01, Žin., 1998, Nr. 78-2203 (1998-09-04),</text:span><text:span text:style-name="T90"><text:s/>i. k. 0981100NUTA00001044</text:span></text:p>
      <text:p text:style-name="P91"><text:span text:style-name="T92">Dėl Lietuvos Respublikos Vyriausybės 1998 m. sausio 21 d. nutarimo Nr. 79 "Dėl etatų skaičiaus institucijose prie ministerijų sumažinimo" dalinio pakeitimo</text:span></text:p>
      <text:p text:style-name="P93"/>
      <text:p text:style-name="P94"><text:span text:style-name="T95">2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EAEAD9AD48C2" office:target-frame-name="_top" xlink:show="replace"><text:span text:style-name="T100">156</text:span></text:a><text:span text:style-name="T101">, 2001-02-12, Žin., 2001, Nr. 14-442 (2001-02-14), i. k. 1011100NUTA00000156</text:span></text:p>
      <text:soft-page-break/>
      <text:p text:style-name="P102"><text:span text:style-name="T103">Dėl Lietuvos Respublikos Vyriausybės 1998 m. sausio 21 d. nutarimo Nr. 79 "Dėl etatų skaičiaus institucijose prie mi</text:span><text:span text:style-name="T104">nisterijų sumažinimo" dalinio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4T12:06:00Z</meta:creation-date>
    <dc:date>2017-03-14T12:06:00Z</dc:date>
    <meta:template xlink:href="Normal.dotm" xlink:type="simple"/>
    <meta:editing-cycles>2</meta:editing-cycles>
    <meta:editing-duration>PT0S</meta:editing-duration>
    <meta:document-statistic meta:page-count="2" meta:paragraph-count="25" meta:word-count="331" meta:character-count="2484" meta:row-count="75" meta:non-whitespace-character-count="2178"/>
  </office:meta>
</office:document-meta>
</file>