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Header" style:family="paragraph">
      <style:paragraph-properties fo:text-align="center">
        <style:tab-stops/>
      </style:paragraph-properties>
      <style:text-properties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language-asian="ar" style:country-asian="SA"/>
    </style:style>
    <style:style style:name="T11" style:parent-style-name="DefaultParagraphFont" style:family="text">
      <style:text-properties fo:font-weight="bold" style:font-weight-asian="bold" fo:font-size="11pt" style:font-size-asian="11pt" style:font-size-complex="12pt" style:language-asian="ar" style:country-asian="SA"/>
    </style:style>
    <style:style style:name="T12" style:parent-style-name="DefaultParagraphFont" style:family="text">
      <style:text-properties fo:font-weight="bold" style:font-weight-asian="bold" fo:font-size="11pt" style:font-size-asian="11pt" style:font-size-complex="12pt" style:language-asian="ar" style:country-asian="SA"/>
    </style:style>
    <style:style style:name="P13" style:parent-style-name="Normal" style:family="paragraph">
      <style:paragraph-properties>
        <style:tab-stops>
          <style:tab-stop style:type="left" style:position="4.725in"/>
        </style:tab-stops>
      </style:paragraph-properties>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style:font-weight-complex="bold" fo:font-size="11pt" style:font-size-asian="11pt"/>
    </style:style>
    <style:style style:name="T33" style:parent-style-name="DefaultParagraphFont" style:family="text">
      <style:text-properties style:font-weight-complex="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Lucida Sans Unicode" fo:font-size="11pt" style:font-size-asian="11pt"/>
    </style:style>
    <style:style style:name="T42" style:parent-style-name="DefaultParagraphFont" style:family="text">
      <style:text-properties style:font-name-asian="Lucida Sans Unicode"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Header" style:family="paragraph">
      <style:paragraph-properties>
        <style:tab-stops>
          <style:tab-stop style:type="left" style:position="4.3312in"/>
        </style:tab-stops>
      </style:paragraph-properties>
      <style:text-properties fo:font-size="11pt" style:font-size-asian="11pt"/>
    </style:style>
    <style:style style:name="P48" style:parent-style-name="Normal" style:family="paragraph">
      <style:paragraph-properties>
        <style:tab-stops>
          <style:tab-stop style:type="left" style:position="4.725in"/>
        </style:tab-stops>
      </style:paragraph-properties>
      <style:text-properties fo:font-size="11pt" style:font-size-asian="11pt"/>
    </style:style>
    <style:style style:name="P49" style:parent-style-name="Header" style:family="paragraph">
      <style:paragraph-properties>
        <style:tab-stops>
          <style:tab-stop style:type="left" style:position="4.3312in"/>
        </style:tab-stops>
      </style:paragraph-properties>
      <style:text-properties fo:font-size="11pt" style:font-size-asian="11pt"/>
    </style:style>
    <style:style style:name="P50"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54" style:parent-style-name="BodyTextIndent" style:family="paragraph">
      <style:paragraph-properties fo:text-align="start" fo:margin-top="0in"/>
      <style:text-properties fo:font-size="11pt" style:font-size-asian="11pt"/>
    </style:style>
    <style:style style:name="P55" style:parent-style-name="Normal" style:family="paragraph">
      <style:text-properties fo:font-size="11pt" style:font-size-asian="11pt"/>
    </style:style>
    <style:style style:name="P56" style:parent-style-name="Normal" style:family="paragraph">
      <style:text-properties fo:font-size="11pt" style:font-size-asian="11pt"/>
    </style:style>
    <style:style style:name="P57" style:parent-style-name="Normal" style:family="paragraph">
      <style:text-properties fo:font-size="11pt" style:font-size-asian="11pt"/>
    </style:style>
    <style:style style:name="P58" style:parent-style-name="Normal" style:family="paragraph">
      <style:paragraph-properties fo:text-align="center"/>
      <style:text-properties fo:font-weight="bold" style:font-weight-asian="bold" fo:font-size="11pt" style:font-size-asian="11pt"/>
    </style:style>
    <style:style style:name="P59" style:parent-style-name="Normal" style:family="paragraph">
      <style:text-properties fo:font-size="11pt" style:font-size-asian="11pt"/>
    </style:style>
    <style:style style:name="P60" style:parent-style-name="Normal" style:family="paragraph">
      <style:text-properties fo:font-size="11pt" style:font-size-asian="11pt"/>
    </style:style>
    <style:style style:name="P61" style:parent-style-name="Normal" style:family="paragraph">
      <style:text-properties fo:font-size="11pt" style:font-size-asian="11pt"/>
    </style:style>
    <style:style style:name="P62" style:parent-style-name="Normal" style:family="paragraph">
      <style:paragraph-properties fo:text-align="center"/>
      <style:text-properties fo:font-weight="bold" style:font-weight-asian="bold"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font-size-complex="12pt" style:language-asian="ar" style:country-asian="SA"/>
    </style:style>
    <style:style style:name="T74" style:parent-style-name="DefaultParagraphFont" style:family="text">
      <style:text-properties fo:font-size="11pt" style:font-size-asian="11pt" style:font-size-complex="12pt" style:language-asian="ar" style:country-asian="SA"/>
    </style:style>
    <style:style style:name="T75" style:parent-style-name="DefaultParagraphFont" style:family="text">
      <style:text-properties fo:font-size="11pt" style:font-size-asian="11pt" style:font-size-complex="12pt" style:language-asian="ar" style:country-asian="SA"/>
    </style:style>
    <style:style style:name="T76" style:parent-style-name="Hyperlink" style:family="text">
      <style:text-properties fo:font-size="11pt" style:font-size-asian="11pt" style:font-size-complex="12pt" style:language-asian="ar" style:country-asian="SA"/>
    </style:style>
    <style:style style:name="T77" style:parent-style-name="DefaultParagraphFont" style:family="text">
      <style:text-properties fo:font-size="11pt" style:font-size-asian="11pt" style:font-size-complex="12pt" style:language-asian="ar" style:country-asian="SA"/>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2pt" style:language-asian="ar" style:country-asian="SA"/>
    </style:style>
    <style:style style:name="T80" style:parent-style-name="DefaultParagraphFont" style:family="text">
      <style:text-properties fo:font-size="11pt" style:font-size-asian="11pt" style:font-size-complex="12pt" style:language-asian="ar" style:country-asian="SA"/>
    </style:style>
    <style:style style:name="T81" style:parent-style-name="DefaultParagraphFont" style:family="text">
      <style:text-properties fo:font-size="11pt" style:font-size-asian="11pt" style:language-asian="ar" style:country-asian="SA"/>
    </style:style>
    <style:style style:name="T82" style:parent-style-name="DefaultParagraphFont" style:family="text">
      <style:text-properties fo:font-size="11pt" style:font-size-asian="11pt" style:language-asian="ar" style:country-asian="SA"/>
    </style:style>
    <style:style style:name="T83" style:parent-style-name="DefaultParagraphFont" style:family="text">
      <style:text-properties fo:font-size="11pt" style:font-size-asian="11pt" style:language-asian="ar" style:country-asian="SA"/>
    </style:style>
    <style:style style:name="T84" style:parent-style-name="Hyperlink" style:family="text">
      <style:text-properties fo:font-size="11pt" style:font-size-asian="11pt" style:language-asian="ar" style:country-asian="SA"/>
    </style:style>
    <style:style style:name="T85" style:parent-style-name="DefaultParagraphFont" style:family="text">
      <style:text-properties fo:font-size="11pt" style:font-size-asian="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language-asian="ar" style:country-asian="SA"/>
    </style:style>
    <style:style style:name="T88" style:parent-style-name="DefaultParagraphFont" style:family="text">
      <style:text-properties fo:font-size="11pt" style:font-size-asian="11pt" style:font-size-complex="12pt" style:language-asian="ar" style:country-asian="SA"/>
    </style:style>
    <style:style style:name="T89" style:parent-style-name="DefaultParagraphFont" style:family="text">
      <style:text-properties fo:font-size="11pt" style:font-size-asian="11pt" style:language-asian="ar" style:country-asian="SA"/>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style:font-style-complex="italic" fo:font-size="11pt" style:font-size-asian="11pt"/>
    </style:style>
    <style:style style:name="T96" style:parent-style-name="DefaultParagraphFont" style:family="text">
      <style:text-properties fo:font-size="11pt" style:font-size-asian="11pt"/>
    </style:style>
    <style:style style:name="P97" style:parent-style-name="PlainText" style:family="paragraph">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Heading1" style:family="paragraph">
      <style:paragraph-properties>
        <style:tab-stops>
          <style:tab-stop style:type="left" style:position="0in"/>
        </style:tab-stops>
      </style:paragraph-properties>
      <style:text-properties style:font-name="Times New Roman" fo:font-weight="bold" style:font-weight-asian="bold" fo:font-size="11pt" style:font-size-asian="11pt" style:font-size-complex="12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Heading1" style:family="paragraph">
      <style:paragraph-properties>
        <style:tab-stops>
          <style:tab-stop style:type="left" style:position="0in"/>
        </style:tab-stops>
      </style:paragraph-properties>
      <style:text-properties style:font-name="Times New Roman" fo:font-weight="bold" style:font-weight-asian="bold" fo:font-size="11pt" style:font-size-asian="11pt" style:font-size-complex="12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style-complex="italic"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PlainText" style:family="paragraph">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text-indent="0.5in"/>
      <style:text-properties fo:font-size="11pt" style:font-size-asian="11pt"/>
    </style:style>
    <style:style style:name="P135" style:parent-style-name="BodyText" style:family="paragraph">
      <style:paragraph-properties fo:text-align="center"/>
      <style:text-properties fo:font-weight="bold" style:font-weight-asian="bold" style:font-weight-complex="bold"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PlainText" style:family="paragraph">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style:text-position="super 68.1%"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Hyperlink" style:family="text">
      <style:text-properties fo:font-size="11pt" style:font-size-asian="11pt"/>
    </style:style>
    <style:style style:name="T166" style:parent-style-name="DefaultParagraphFont" style:family="text">
      <style:text-properties fo:color="#000000" fo:font-size="11pt" style:font-size-asian="11pt"/>
    </style:style>
    <style:style style:name="T167" style:parent-style-name="Hyperlink"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color="#000000" fo:font-size="11pt" style:font-size-asian="11pt"/>
    </style:style>
    <style:style style:name="T172" style:parent-style-name="DefaultParagraphFont" style:family="text">
      <style:text-properties fo:font-style="italic" style:font-style-asian="italic" style:font-style-complex="italic" fo:color="#000000" fo:font-size="11pt" style:font-size-asian="11pt"/>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font-style="italic" style:font-style-asian="italic" style:font-style-complex="italic" fo:color="#000000" fo:font-size="11pt" style:font-size-asian="11pt"/>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font-style="italic" style:font-style-asian="italic" style:font-style-complex="italic" fo:color="#000000" fo:font-size="11pt" style:font-size-asian="11pt"/>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font-style="italic" style:font-style-asian="italic" style:font-style-complex="italic" fo:color="#000000" fo:font-size="11pt" style:font-size-asian="11pt"/>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font-style="italic" style:font-style-asian="italic" style:font-style-complex="italic" fo:color="#000000"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color="#000000" fo:font-size="11pt" style:font-size-asian="11pt"/>
    </style:style>
    <style:style style:name="T187" style:parent-style-name="DefaultParagraphFont" style:family="text">
      <style:text-properties fo:font-style="italic" style:font-style-asian="italic" style:font-style-complex="italic" fo:color="#000000" fo:font-size="11pt" style:font-size-asian="11pt"/>
    </style:style>
    <style:style style:name="T188" style:parent-style-name="DefaultParagraphFont" style:family="text">
      <style:text-properties fo:color="#000000"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PlainText" style:family="paragraph">
      <style:paragraph-properties fo:text-align="center"/>
    </style:style>
    <style:style style:name="T200" style:parent-style-name="DefaultParagraphFont" style:family="text">
      <style:text-properties style:font-name="Times New Roman" style:font-name-complex="Times New Roman" fo:font-size="11pt" style:font-size-asian="11pt"/>
    </style:style>
    <style:style style:name="P201" style:parent-style-name="PlainText" style:family="paragraph">
      <style:text-properties style:font-name="Times New Roman" style:font-name-asian="MS Mincho"/>
    </style:style>
    <style:style style:name="P202" style:parent-style-name="PlainText" style:family="paragraph">
      <style:text-properties style:font-name="Times New Roman" style:font-name-asian="MS Mincho"/>
    </style:style>
    <style:style style:name="P203" style:parent-style-name="PlainText" style:family="paragraph">
      <style:text-properties style:font-name="Times New Roman" style:font-name-asian="MS Mincho"/>
    </style:style>
    <style:style style:name="P204" style:parent-style-name="PlainText" style:family="paragraph">
      <style:text-properties style:font-name="Times New Roman" style:font-name-asian="MS Mincho"/>
    </style:style>
    <style:style style:name="P205" style:parent-style-name="PlainText" style:family="paragraph">
      <style:text-properties style:font-name="Times New Roman" style:font-name-asian="MS Mincho"/>
    </style:style>
    <style:style style:name="T206" style:parent-style-name="DefaultParagraphFont" style:family="text">
      <style:text-properties style:font-name="Times New Roman" style:font-name-asian="MS Mincho"/>
    </style:style>
    <style:style style:name="T207" style:parent-style-name="Hyperlink" style:family="text">
      <style:text-properties style:font-name="Times New Roman" style:font-name-asian="MS Mincho"/>
    </style:style>
    <style:style style:name="T208" style:parent-style-name="Hyperlink" style:family="text">
      <style:text-properties style:font-name="Times New Roman" style:font-name-asian="MS Mincho"/>
    </style:style>
    <style:style style:name="T209" style:parent-style-name="DefaultParagraphFont" style:family="text">
      <style:text-properties style:font-name="Times New Roman" style:font-name-asian="MS Mincho"/>
    </style:style>
    <style:style style:name="P210" style:parent-style-name="PlainText" style:family="paragraph">
      <style:paragraph-properties fo:text-align="justify"/>
      <style:text-properties style:font-name="Times New Roman" style:font-name-asian="MS Mincho"/>
    </style:style>
    <style:style style:name="P211" style:parent-style-name="PlainText" style:family="paragraph">
      <style:text-properties style:font-name="Times New Roman" style:font-name-asian="MS Mincho"/>
    </style:style>
    <style:style style:name="P212" style:parent-style-name="PlainText" style:family="paragraph">
      <style:text-properties style:font-name="Times New Roman" style:font-name-asian="MS Mincho"/>
    </style:style>
    <style:style style:name="P213" style:parent-style-name="PlainText" style:family="paragraph">
      <style:text-properties style:font-name="Times New Roman" style:font-name-asian="MS Mincho"/>
    </style:style>
    <style:style style:name="P214" style:parent-style-name="PlainText" style:family="paragraph">
      <style:text-properties style:font-name="Times New Roman" style:font-name-asian="MS Mincho"/>
    </style:style>
    <style:style style:name="P215" style:parent-style-name="PlainText" style:family="paragraph">
      <style:text-properties style:font-name="Times New Roman" style:font-name-asian="MS Mincho"/>
    </style:style>
    <style:style style:name="T216" style:parent-style-name="DefaultParagraphFont" style:family="text">
      <style:text-properties style:font-name="Times New Roman" style:font-name-asian="MS Mincho" style:font-name-complex="Times New Roman"/>
    </style:style>
    <style:style style:name="T217" style:parent-style-name="Hyperlink" style:family="text">
      <style:text-properties style:font-name="Times New Roman" style:font-name-asian="MS Mincho" style:font-name-complex="Times New Roman"/>
    </style:style>
    <style:style style:name="P218" style:parent-style-name="PlainText" style:family="paragraph">
      <style:text-properties style:font-name="Times New Roman" style:font-name-asian="MS Mincho"/>
    </style:style>
    <style:style style:name="P219" style:parent-style-name="Normal" style:family="paragraph">
      <style:paragraph-properties fo:text-align="center"/>
    </style:style>
  </office:automatic-styles>
  <office:body>
    <office:text text:use-soft-page-breaks="true">
      <text:p text:style-name="P1">Nutarimas skelbtas: Žin., 2006, Nr. 123-4640</text:p>
      <text:p text:style-name="P5">Neoficialus nutarimo tekstas</text:p>
      <text:h text:style-name="P6" text:outline-level="1">Lietuvos Respublikos Vyriausybė</text:h>
      <text:p text:style-name="P7"/>
      <text:p text:style-name="P8">NUTARIMAS</text:p>
      <text:p text:style-name="P9"><text:span text:style-name="T10">DĖL KOMPENSACIJŲ žemės savininkams ir valdytojams</text:span><text:span text:style-name="T11">, KURIŲ ŽEMĖS VALDOSE STEIGIAMA NAUJA SAUGOMA TERITORIJA, KEIČIAMAS ESAMOS SAUGOMOS TERITO</text:span><text:span text:style-name="T12">RIJOS STATUSAS ARBA NUSTATYTI VEIKLOS APRIBOJIMAI REALIAI SUMAŽINA GAUNAMĄ NAUDĄ ARBA UŽDRAUDŽIA ANKSČIAU VYKDYTĄ VEIKLĄ, APSKAIČIAVIMO IR IŠMOKĖJIMO TVARKOS APRAŠO PATVIRTINIMO</text:span></text:p>
      <text:p text:style-name="P13"/>
      <text:p text:style-name="P14">2006 m. lapkričio 10 d. Nr. 1100</text:p>
      <text:p text:style-name="P15">Vilnius</text:p>
      <text:p text:style-name="P16"/>
      <text:p text:style-name="P17"/>
      <text:p text:style-name="P18"><text:span text:style-name="T19">Vadovaudamasi Lietuvos Respublikos</text:span><text:span text:style-name="T20"><text:s/>saugomų teritorijų įstatymo (Žin., 1993, Nr. </text:span><text:a xlink:href="http://www3.lrs.lt/cgi-bin/preps2?a=5627&amp;b=" office:target-frame-name="_top" xlink:show="replace"><text:span text:style-name="T21">63-1188</text:span></text:a><text:span text:style-name="T22">; 2001, Nr.<text:s/></text:span><text:a xlink:href="http://www3.lrs.lt/cgi-bin/preps2?a=156931&amp;b=" office:target-frame-name="_top" xlink:show="replace"><text:span text:style-name="T23">108-3902</text:span></text:a><text:span text:style-name="T24">) 32 straipsnio 4 dalimi ir Lietuvos Respublikos žemės ūkio</text:span><text:span text:style-name="T25"><text:s/>ir kaimo plėtros įstatymo (Žin., 2002, Nr.<text:s/></text:span><text:a xlink:href="http://www3.lrs.lt/cgi-bin/preps2?a=171174&amp;b=" office:target-frame-name="_top" xlink:show="replace"><text:span text:style-name="T26">72-3009</text:span></text:a><text:span text:style-name="T27">) 9 straipsnio 3 ir 4 dalimis, Lietuvos Respublikos Vyriausybė</text:span><text:span text:style-name="T28"><text:s/>nutaria</text:span><text:span text:style-name="T29">:</text:span></text:p>
      <text:p text:style-name="P30"><text:span text:style-name="T31">1. Patvirtinti Kompensacijų</text:span><text:span text:style-name="T32"><text:s/>žemės savininkams ir valdytojams, kurių že</text:span><text:span text:style-name="T33">mės<text:s/></text:span><text:span text:style-name="T34">valdose steigiama nauja saugoma teritorija, keičiamas esamos saugomos teritorijos statusas arba nustatyti veiklos apribojimai realiai sumažina gaunamą naudą arba uždraudžia anksčiau vykdytą veiklą, apskaičiavimo ir išmokėjimo tvarkos aprašą (pridedama)</text:span><text:span text:style-name="T35">.</text:span></text:p>
      <text:p text:style-name="P36">2. Nustatyti, kad šiuo nutarimu patvirtinto Aprašo (toliau vadinama – Aprašas) 8, 10.4.4, 10.4.5 ir 10.4.6 punktai įsigalioja Europos Komisijai patvirtinus Lietuvos kaimo plėtros 2007–2013 metų programą.</text:p>
      <text:p text:style-name="P37">3. Pavesti:</text:p>
      <text:p text:style-name="P38"><text:span text:style-name="T39">3.1. Aplinkos ministerijai – iki 2006<text:s/></text:span><text:span text:style-name="T40">m. gruodžio 1 d. parengti Aprašo 6 punkte numatytą saugomų teritorijų ar jų dalių sąrašą, jų ribų elektroninių duomenų bazę ir perduoti juos Nacionalinei mokėjimo agentūrai prie Žemės ūkio ministerijos, per vieną mėnesį<text:s/></text:span><text:span text:style-name="T41">atnaujinti juos, kai įsteigiama nauj</text:span><text:span text:style-name="T42">a saugoma teritorija, pakeičiamos esamų saugomų teritorijų ar funkcinių zonų ribos, pakeičiami kiti teisės aktai, nustatantys veiklos apribojimus saugomose teritorijose, už kuriuos žemės ūkio veiklos subjektams turi būti mokamos kompensacijos pagal Aprašą</text:span><text:span text:style-name="T43">;</text:span></text:p>
      <text:p text:style-name="P44">3.2. Žemės ūkio ministerijai – rengiant Tiesioginių išmokų už žemės ūkio naudmenų ir pasėlių plotus administravimo bei kontrolės 2007-ųjų ir vėlesnių metų taisykles, numatyti, kad paraiška skirti kompensacinę išmoką pagal Aprašą būtų sudedamoji paraiškos<text:s/>skirti tiesiogines išmokas už žemės ūkio naudmenų ir pasėlių plotus dalis, o jų tikrinimas ir išmokų pagal jas mokėjimas būtų suderinti su tiesioginių išmokų mokėjimu.</text:p>
      <text:p text:style-name="P45">4. Rekomenduoti savivaldybėms numatyti asignavimus Aprašo nuostatoms įgyvendinti.</text:p>
      <text:p text:style-name="P46"/>
      <text:p text:style-name="P47">Ministras Pirmininkas<text:tab/>Gediminas Kirkilas</text:p>
      <text:p text:style-name="P48"/>
      <text:p text:style-name="P49">Aplinkos ministras<text:tab/>Arūnas Kundrotas</text:p>
      <text:soft-page-break/>
      <text:p text:style-name="P50">Patvirtinta</text:p>
      <text:p text:style-name="P54">Lietuvos Respublikos Vyriausybės<text:line-break/>2006 m. lapkričio 10 d. nutarimu Nr. 1100</text:p>
      <text:p text:style-name="P55"/>
      <text:p text:style-name="P56"/>
      <text:p text:style-name="P57"/>
      <text:p text:style-name="P58">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AS</text:p>
      <text:p text:style-name="P59"/>
      <text:p text:style-name="P60"/>
      <text:p text:style-name="P61"/>
      <text:p text:style-name="P62">I. BENDROSIOS NUOSTATOS</text:p>
      <text:p text:style-name="P63"/>
      <text:p text:style-name="P64">1.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as (toliau vadinama – šis Aprašas) reguliuoja kompensacinių išmokų žemės savininkams ir valdytojams, turintiems valdas saugomose teritorijose ir dėl šiame Apraše nurodytų veiklos apribojimų patiriantiems nuostolių, dydžio apskaičiavimą ir išmokėjimą.</text:p>
      <text:p text:style-name="P65">2. Šis Aprašas netaikomas apskaičiuojant ir išmokant kompensacijas, kai steigiant saugomas teritorijas ar keičiant jų ribas:</text:p>
      <text:p text:style-name="P66"><text:span text:style-name="T67">2.1. žemė paimama visuomenės poreikiams. Šiuo atveju kompensacijos už visuomenės poreikiams paimamą žemę ir ki</text:span><text:span text:style-name="T68">tus su tuo susijusius nuostolius mokamos pagal Prašymų paimti žemę visuomenės poreikiams pateikimo ir nagrinėjimo taisykles, patvirtintas Lietuvos Respublikos Vyriausybės 2005 m. rugpjūčio 25 d. nutarimu Nr. 924 (Žin., 2005, Nr. </text:span><text:a xlink:href="http://www3.lrs.lt/cgi-bin/preps2?a=260987&amp;b=" office:target-frame-name="_top" xlink:show="replace"><text:span text:style-name="T69">104-3839</text:span></text:a><text:span text:style-name="T70">);</text:span></text:p>
      <text:p text:style-name="P71"><text:span text:style-name="T72">2.2.<text:s/></text:span><text:span text:style-name="T73">nustatomi veiklos apribojimai realiai sumažina gaunamą naudą arba uždraudžia anksčiau vykdytą veiklą skelbiamuose saugomais nekilnojamojo kultūros paveldo objektuose ir/ar jų teritorijose. Šiuo atveju kom</text:span><text:span text:style-name="T74">pensacijos už nustatomus veiklos apribojimus, realiai sumažinančius gaunamą naudą arba uždraudžiančius anksčiau vykdytą veiklą, išmokamos pagal Kompensacijos apskaičiavimo ir išmokėjimo už veiklos apribojimus skelbiamų saugomais nekilnojamojo kultūros pave</text:span><text:span text:style-name="T75">ldo objektų valdytojams taisykles, patvirtintas kultūros ministro 2005 m. birželio 9 d. įsakymu Nr. ĮV-238 (Žin., 2005, Nr.</text:span><text:a xlink:href="http://www3.lrs.lt/cgi-bin/preps2?a=257990&amp;b=" office:target-frame-name="_top" xlink:show="replace"><text:span text:style-name="T76">76-2764</text:span></text:a><text:span text:style-name="T77">);</text:span></text:p>
      <text:p text:style-name="P78"><text:span text:style-name="T79">2.3. nustatomi veiklos apribojimai realiai sumažina gaunamą<text:s/></text:span><text:span text:style-name="T80">naudą arba uždraudžia anksčiau vykdytą veiklą, susijusią su miško kirtimais. Šiuo atveju kompensacijos apskaičiuojamos ir išmokamos pagal Kompensacijų<text:s/></text:span><text:span text:style-name="T81">privataus miško savininkams ir valdytojams, kurių valdose steigiama nauja saugoma teritorija, keičiamas e</text:span><text:span text:style-name="T82">samos saugomos teritorijos statusas arba nustatyti veiklos apribojimai realiai sumažina gaunamą naudą arba uždraudžia anksčiau vykdytą veiklą, apskaičiavimo ir išmokėjimo tvarkos aprašą, patvirtintą Lietuvos Respublikos Vyriausybės 2004 m. gruodžio 3 d. nu</text:span><text:span text:style-name="T83">tarimu Nr. 1578 (Žin., 2004, Nr. </text:span><text:a xlink:href="http://www3.lrs.lt/cgi-bin/preps2?a=246595&amp;b=" office:target-frame-name="_top" xlink:show="replace"><text:span text:style-name="T84">177-6554</text:span></text:a><text:span text:style-name="T85">);</text:span></text:p>
      <text:p text:style-name="P86"><text:span text:style-name="T87">2.4.<text:s/></text:span><text:span text:style-name="T88">nustatomi veiklos apribojimai realiai sumažina gaunamą naudą arba uždraudžia anksčiau vykdytą veiklą</text:span><text:span text:style-name="T89">, kurie nenurodyti šio Aprašo 5 punkte.</text:span></text:p>
      <text:p text:style-name="P90"/>
      <text:p text:style-name="P91"><text:span text:style-name="T92">3.<text:s/></text:span><text:span text:style-name="T93">Kompensacinė išmoka – parama pinigais, skirta kompensuoti pajamų netekimą ir atlyginti patirtus nuostolius, atsiradusius dėl valstybės ar savivaldybių institucijų nustatytų žemės ūkio veiklos apribojimų saugomose teritorijose. Ji skiriama vadovaujantis 200</text:span><text:span text:style-name="T94">7 m. gruodžio 20 d. Komisijos reglamento (EB) Nr. 1535/2007 dėl EB sutarties 87 ir 88 straipsnių taikymo<text:s/></text:span><text:span text:style-name="T95">de minimis</text:span><text:span text:style-name="T96"><text:s/>pagalbai žemės ūkio produktų gamybos sektoriuje (OL 2007 L 337, p. 35) (toliau vadinama – Reglamentas Nr. 1535/2007) nuostatomis.</text:span></text:p>
      <text:p text:style-name="P97">Punkto pakeitimai:</text:p>
      <text:p text:style-name="PlainText"><text:span text:style-name="T98">Nr.<text:s/></text:span><text:a xlink:href="http://www3.lrs.lt/cgi-bin/preps2?a=315875&amp;b=" office:target-frame-name="_top" xlink:show="replace"><text:span text:style-name="T99">208</text:span></text:a><text:span text:style-name="T100">, 2008-03-05, Žin., 2008, Nr. 33-1153 (2008-03-20)</text:span></text:p>
      <text:p text:style-name="P101"/>
      <text:p text:style-name="P102"><text:span text:style-name="T103">4. Kitos šiame Apraše vartojamos sąvokos atitinka Lietuvos Respublikos saugomų teritorijų įstatyme (Žin., 1993, Nr.<text:s/></text:span><text:a xlink:href="http://www3.lrs.lt/cgi-bin/preps2?a=5627&amp;b=" office:target-frame-name="_top" xlink:show="replace"><text:span text:style-name="T104">63-1188</text:span></text:a><text:span text:style-name="T105">; 2001, Nr.<text:s/></text:span><text:a xlink:href="http://www3.lrs.lt/cgi-bin/preps2?a=156931&amp;b=" office:target-frame-name="_top" xlink:show="replace"><text:span text:style-name="T106">108-3902</text:span></text:a><text:span text:style-name="T107">) ir Lietuvos Respublikos žemės ūkio ir kaimo plėtros įstatyme (Žin., 2002, Nr.<text:s/></text:span><text:a xlink:href="http://www3.lrs.lt/cgi-bin/preps2?a=171174&amp;b=" office:target-frame-name="_top" xlink:show="replace"><text:span text:style-name="T108">72-3009</text:span></text:a><text:span text:style-name="T109">) vartojamas sąvokas.</text:span></text:p>
      <text:p text:style-name="P110"/>
      <text:h text:style-name="P111" text:outline-level="1">II. VEIKLOS APRIBOJIMAI, MAŽINANTYS IŠ ŽEMĖS ŪKIO VEIKLOS GAUNAMĄ NAUDĄ AR UŽDRAUDŽIANTYS ANKSČIAU VYKDYTĄ VEIKLĄ</text:h>
      <text:p text:style-name="P112"/>
      <text:p text:style-name="P113">5. Kompensacinės išmokos pagal šį Aprašą mokamos žemės savininkams ir valdytojams<text:s/>už žemės ūkio naudmenas saugomose teritorijose, kuriose apribota ar uždrausta tokia veikla:</text:p>
      <text:p text:style-name="P114">5.1. pievas ar ganyklas paversti ariama žeme arba persėti jas kultūrinėmis žolėmis;</text:p>
      <text:p text:style-name="P115">5.2. įrengti sausinimo ar drėkinimo sistemas;</text:p>
      <text:p text:style-name="P116">5.3. naudoti trąšas, augalų apsaugos priemones ar kalkinti žemės ūkio naudmenas;</text:p>
      <text:p text:style-name="P117">5.4. apribotas vieno hektaro žemės plote ganomų gyvulių skaičius, nustatyti ganymo ar šienavimo terminai.</text:p>
      <text:p text:style-name="P118">6. Saugomų teritorijų ar atskirų jų dalių, kuriose pagal jose galiojančias specialiąsias žemės ir miško<text:s/>naudojimo sąlygas, saugomų teritorijų tvarkymo planus, saugomų teritorijų individualius nuostatus ar reglamentus apribota ar uždrausta šio Aprašo 5.1–5.4 punktuose nurodyta veikla, sąrašą sudaro Aplinkos ministerija. Ji taip pat parengia į sąrašą įtrauktų<text:s/>vietovių ribų elektroninių duomenų bazę ir perduoda ją Nacionalinei mokėjimo agentūrai prie Žemės ūkio ministerijos (toliau vadinama – Nacionalinė mokėjimo agentūra), administruojančiai kompensacines išmokas, kaip nustatyta šio Aprašo IV skyriuje.</text:p>
      <text:p text:style-name="P119"/>
      <text:h text:style-name="P120" text:outline-level="1">III. KOMPENSACINĖS IŠMOKOS DYDIS</text:h>
      <text:p text:style-name="P121"/>
      <text:p text:style-name="P122">7. Kompensacinė išmoka pagal šį Aprašą žemės savininkams ir valdytojams mokama kasmet už kiekvieną deklaruotą žemės ūkio veiklai naudojamų žemės ūkio naudmenų hektarą saugomoje teritorijoje, kurioje apribota ar uždrausta veikla,<text:s/>nurodyta bent viename iš šio Aprašo 5.1–5.4 punktų. Nustatant žemės ūkio veiklai naudojamų žemės ūkio naudmenų plotus, vadovaujamasi žemės savininko ar valdytojo pateiktos paraiškos skirti tiesiogines išmokas už žemės ūkio naudmenų ir pasėlių plotus duomenimis. Paraišką žemės savininkas ar valdytojas pateikia pagal Žemės ūkio ministerijos kasmet tvirtinamas Tiesioginių išmokų už žemės ūkio naudmenų ir pasėlių plotus administravimo bei kontrolės taisykles (toliau vadinama – Tiesioginių išmokų administravimo<text:s/>taisyklės).</text:p>
      <text:p text:style-name="P123"/>
      <text:p text:style-name="P124"><text:span text:style-name="T125">8. Kompensacinės išmokos, kuri mokama pagal šį Aprašą, dydis už vieną žemės ūkio veiklai naudojamų žemės ūkio naudmenų hektarą atitinka išmokos, mokamos Lietuvos Respublikoje pagal 2005 m. rugsėjo 20 d. Tarybos reglamento (EB) Nr. 1698/2005 d</text:span><text:span text:style-name="T126">ėl Europos žemės ūkio fondo kaimo plėtrai (EŽŪFKP) paramos kaimo plėtrai (</text:span><text:span text:style-name="T127">OL 2005 L 277, p. 1</text:span><text:span text:style-name="T128">) 38 straipsnį už 1 ha žemės ūkio naudmenų, patenkančių į Europos ekologinio tinklo „Natura 2000“ teritorijas, dydį. Konkretus šios išmokos dydis nustatytas Europo</text:span><text:span text:style-name="T129">s Komisijos sprendimu Nr. C(2007)5076 patvirtintos Lietuvos kaimo plėtros 2007–2013 metų programos priemonės „Natura 2000“ išmokos ir su direktyva 2000/60/EB susijusios išmokos“ aprašyme.</text:span></text:p>
      <text:p text:style-name="P130">Punkto pakeitimai:</text:p>
      <text:p text:style-name="PlainText"><text:span text:style-name="T131">Nr.<text:s/></text:span><text:a xlink:href="http://www3.lrs.lt/cgi-bin/preps2?a=315875&amp;b=" office:target-frame-name="_top" xlink:show="replace"><text:span text:style-name="T132">208</text:span></text:a><text:span text:style-name="T133">, 2008-03-05, Žin., 2008, Nr. 33-1153 (2008-03-20)</text:span></text:p>
      <text:p text:style-name="P134"/>
      <text:p text:style-name="P135">IV. KOMPENSACINIŲ IŠMOKŲ ADMINISTRAVIMAS</text:p>
      <text:p text:style-name="P136"/>
      <text:p text:style-name="P137">9. Kompensacines išmokas pagal šį Aprašą administruoja Nacionalinė mokėjimo agentūra.</text:p>
      <text:p text:style-name="P138">10. Žemės savininkas ar valdytojas, kuriam mokama kompensacinė išmoka pagal šį Aprašą, turi atitikti visus šiuos reikalavimus:</text:p>
      <text:p text:style-name="P139"/>
      <text:p text:style-name="P140">10.1. jo naudojamos žemės ūkio naudmenos turi būti saugomoje teritorijoje, kurioje apribota ar uždrausta veikla, nurodyta bent viename iš šio Aprašo 5.1–5.4 punktų;</text:p>
      <text:p text:style-name="P141">10.2. žemės ūkio valda turi būti įregistruota Lietuvos Respublikos žemės ūkio ir kaimo verslo registre;</text:p>
      <text:p text:style-name="P142">10.3. žemės ūkio naudmenos ir pasėliai turi būti deklaruoti pagal Tiesioginių išmokų administravimo taisykles;</text:p>
      <text:p text:style-name="P143">10.4. už žemės ūkio veiklai naudojamas žemės ūkio naudmenas, už kurias siekiama gauti kompensacinę išmoką pagal šį Aprašą, negaunamos išmokos pagal šias paramos schemas:</text:p>
      <text:p text:style-name="P144">10.4.1. (neteko galios);</text:p>
      <text:p text:style-name="P145">10.4.2. pagal Lietuvos kaimo plėtros 2004–2006 metų plano priemonės „Agrarinė aplinkosauga“ Paviršinio vandens telkinių<text:s/>pakrančių apsaugos juostos įrengimo pievoje bei ariamoje žemėje ir apsaugos nuo erozijos programą;</text:p>
      <text:p text:style-name="P146">10.4.3. pagal Lietuvos kaimo plėtros 2004–2006 metų plano priemonės „Agrarinė aplinkosauga“ Kraštovaizdžio tvarkymo programą;</text:p>
      <text:p text:style-name="P147">10.4.4. pagal Lietuvos kaimo plėtros 2007–2013 metų programos priemonės „Agrarinė aplinkosauga“ Paviršinio vandens telkinių pakrančių apsaugos juostos įrengimo pievoje bei ariamoje žemėje ir apsaugos nuo erozijos programą;</text:p>
      <text:p text:style-name="P148">10.4.5. pagal Lietuvos kaimo plėtros 2007–2013 metų programos priemonės „Agrarinė aplinkosauga“ Kraštovaizdžio tvarkymo programą;</text:p>
      <text:p text:style-name="P149">10.4.6. Pagal Lietuvos kaimo plėtros 2007–2013 metų programos priemonę „Natura 2000“ išmokos ir su direktyva 2000/60/EB susijusios išmokos.</text:p>
      <text:p text:style-name="P150">Punkto pakeitimai:</text:p>
      <text:p text:style-name="PlainText"><text:span text:style-name="T151">Nr.<text:s/></text:span><text:a xlink:href="http://www3.lrs.lt/cgi-bin/preps2?a=315875&amp;b=" office:target-frame-name="_top" xlink:show="replace"><text:span text:style-name="T152">208</text:span></text:a><text:span text:style-name="T153">, 2008-03-05, Žin., 2008, Nr. 33-1153 (2008-03-20)</text:span></text:p>
      <text:p text:style-name="P154"/>
      <text:p text:style-name="P155">11. Paraiška skirti kompensacinę išmoką už saugomoje teritorijoje nustatytus veiklos apribojimus yra sudedamoji paraiškos skirti tiesiogines išmokas už žemės ūkio naudmenų ir pasėlių plotus dalis ir pateikiama laikantis terminų, nustatytų Tiesioginių išmokų administravimo taisyklėse.</text:p>
      <text:p text:style-name="P156">12. Nacionalinė mokėjimo agentūra gautas paraiškas skirti kompensacinę išmoką už saugomoje teritorijoje nustatytus veiklos apribojimus patikrina pagal Tiesioginių išmokų administravimo taisykles. Ji patikrina pareiškėjo naudojamų žemės ūkio naudmenų, kuriose apribota ar uždrausta veikla, nurodyta bent viename iš šio Aprašo 5.1–5.4 punktų, faktinį plotą. Tikrindama ji vadovaujasi pareiškėjo<text:s/>pateiktais žemės ūkio naudmenų ir pasėlių deklaravimo duomenimis ir palygina juos su Aplinkos ministerijos parengtais pagal šio Aprašo 6 punktą saugomų teritorijų ribų elektroniniais duomenimis. Radusi neatitikimų, Nacionalinė mokėjimo agentūra imasi Tiesioginių išmokų administravimo taisyklėse numatytų veiksmų, kad būtų teisingai apskaičiuotas kompensacinės išmokos už saugomoje teritorijoje nustatytus veiklos apribojimus dydis.</text:p>
      <text:p text:style-name="P157"/>
      <text:p text:style-name="P158"><text:span text:style-name="T159">12</text:span><text:span text:style-name="T160">1</text:span><text:span text:style-name="T161">.<text:s/></text:span><text:span text:style-name="T162">Nacionalinė mokėjimo agentūra kasmet, prieš skirdama kompensacinę išmoką</text:span><text:span text:style-name="T163"><text:s/>žemės savininkui ar valdytojui, kurių žemės valdose steigiama nauja saugoma teritorija, keičiamas esamos saugomos teritorijos statusas arba nustatyti veiklos apribojimai realiai sumažina gaunamą naudą arba uždraudžia anksčiau vykdytą veiklą (toliau vadina</text:span><text:span text:style-name="T164">ma – žemės savininkas ar valdytojas), vadovaudamasi Suteiktos valstybės pagalbos registro nuostatais, patvirtintais Lietuvos Respublikos Vyriausybės 2005 m. sausio 19 d. nutarimu Nr. 35 (Žin., 2005, Nr.<text:s/></text:span><text:a xlink:href="http://www3.lrs.lt/cgi-bin/preps2?a=249046&amp;b=" office:target-frame-name="_top" xlink:show="replace"><text:span text:style-name="T165">9-282</text:span></text:a><text:span text:style-name="T166">), ir Suteiktos valstybės pagalbos registravimo taisyklėmis, patvirtintomis Lietuvos Respublikos konkurencijos tarybos 2005 m. rugsėjo 29 d. nutarimu Nr. 1S-111 (Žin., 2005, Nr.<text:s/></text:span><text:a xlink:href="http://www3.lrs.lt/cgi-bin/preps2?a=263259&amp;b=" office:target-frame-name="_top" xlink:show="replace"><text:span text:style-name="T167">1</text:span><text:span text:style-name="T168">18-4301</text:span></text:a><text:span text:style-name="T169">), patikrina, ar bendra per atitinkamus<text:s/></text:span><text:span text:style-name="T170">mokestinius ir dvejus ankstesnius mokestinius metus</text:span><text:span text:style-name="T171"><text:s/>žemės savininkui ar valdytojui suteikta<text:s/></text:span><text:span text:style-name="T172">de minimis<text:s/></text:span><text:span text:style-name="T173">pagalba, į kurią įskaitomos ir kompensacinės išmokos pagal šį Aprašą, neviršys Reglamentu Nr. 1535/2007 n</text:span><text:span text:style-name="T174">ustatyto maksimalaus leistino<text:s/></text:span><text:span text:style-name="T175">de minimis</text:span><text:span text:style-name="T176"><text:s/>pagalbos dydžio. Jeigu išmokėjus kompensacinę išmoką būtų viršytas maksimalus leistinas<text:s/></text:span><text:span text:style-name="T177">de minimis</text:span><text:span text:style-name="T178"><text:s/>pagalbos dydis, kompensacinė išmoka sumažinama tiek, kad nebūtų pažeistas nurodytasis reglamentas. Informaciją apie<text:s/></text:span><text:span text:style-name="T179">suteiktą<text:s/></text:span><text:span text:style-name="T180">de minimis<text:s/></text:span><text:span text:style-name="T181">pagalbą žemės savininkui ar valdytojui Nacionalinė mokėjimo agentūra,</text:span><text:span text:style-name="T182"><text:s/></text:span><text:span text:style-name="T183">vadovaudamasi Suteiktos valstybės pagalbos registro nuostatais ir Suteiktos valstybės pagalbos registravimo taisyklėmis, teikia Suteiktos valstybės pagalbos registrui</text:span><text:span text:style-name="T184"><text:s/>ir kompensacinę išmoką gavusiam žemės savininkui ar valdytojui</text:span><text:span text:style-name="T185">. N</text:span><text:span text:style-name="T186">acionalinė mokėjimo agentūra informuoja kompensacinę išmoką gavusį žemės savininką ar valdytoją apie jam skirtą<text:s/></text:span><text:span text:style-name="T187">de minimis<text:s/></text:span><text:span text:style-name="T188">pagalbos dydį, kartu nurodydama Reglamentą Nr. 1535/2007.</text:span></text:p>
      <text:p text:style-name="P189">Papildyta<text:s/>punktu:</text:p>
      <text:p text:style-name="PlainText"><text:span text:style-name="T190">Nr.<text:s/></text:span><text:a xlink:href="http://www3.lrs.lt/cgi-bin/preps2?a=315875&amp;b=" office:target-frame-name="_top" xlink:show="replace"><text:span text:style-name="T191">208</text:span></text:a><text:span text:style-name="T192">, 2008-03-05, Žin., 2008, Nr. 33-1153 (2008-03-20)</text:span></text:p>
      <text:p text:style-name="P193"/>
      <text:p text:style-name="P194">13. Kompensacinės išmokos už saugomose teritorijose, kurias įsteigė valstybės institucijos, nustatytus veiklos apribojimus mokamos iš Lietuvos Respublikos valstybės biudžeto lėšų. Laikydamasi Tiesioginių išmokų administravimo taisyklėse nustatytų terminų, jas išmoka Nacionalinė mokėjimo agentūra.</text:p>
      <text:p text:style-name="P195">14. Kompensacinės išmokos už saugomose teritorijose, kurios įsteigtos savivaldybių,<text:s/>nustatytus veiklos apribojimus mokamos iš savivaldybių biudžetų lėšų. Nacionalinė mokėjimo agentūra, atlikdama šio Aprašo 12 punkte numatytus veiksmus, apskaičiuoja, kiek lėšų reikės kompensacinėms išmokoms kiekvienoje savivaldybės įsteigtoje saugomoje teritorijoje. Atlikusi šiuos skaičiavimus, Nacionalinė mokėjimo agentūra per vieną mėnesį pateikia atitinkamai savivaldybei jų rezultatus, nurodydama kompensacijų gavėjus ir kompensacinių išmokų, kurios turi būti jiems išmokėtos, dydžius. Kompensacinės išmokos už einamuosius metus išmokamos iš savivaldybės biudžeto ne vėliau kaip iki kitų metų balandžio 1 dienos.</text:p>
      <text:p text:style-name="P196"/>
      <text:p text:style-name="P197"/>
      <text:p text:style-name="P198"/>
      <text:p text:style-name="P199"><text:span text:style-name="T200">––––––––––––––––</text:span></text:p>
      <text:p text:style-name="P201"/>
      <text:p text:style-name="P202">Pakeitimai:</text:p>
      <text:p text:style-name="P203"/>
      <text:p text:style-name="P204">1.</text:p>
      <text:p text:style-name="P205">Lietuvos Respublikos Vyriausybė, Nutarimas</text:p>
      <text:p text:style-name="PlainText"><text:span text:style-name="T206">Nr.<text:s/></text:span><text:a xlink:href="http://www3.lrs.lt/cgi-bin/preps2?a=315875&amp;b=" office:target-frame-name="_top" xlink:show="replace"><text:span text:style-name="T207">20</text:span><text:span text:style-name="T208">8</text:span></text:a><text:span text:style-name="T209">, 2008-03-05, Žin., 2008, Nr. 33-1153 (2008-03-20)</text:span></text:p>
      <text:p text:style-name="P210">DĖL LIETUVOS RESPUBLIKOS VYRIAUSYBĖS 2006 M. LAPKRIČIO 10 D. NUTARIMO NR. 1100 "DĖL KOMPENSACIJŲ ŽEMĖS SAVININKAMS IR VALDYTOJAMS, KURIŲ ŽEMĖS VALDOSE STEIGIAMA NAUJA SAUGOMA TERITORIJA, KEIČIAMAS ESAMOS<text:s/>SAUGOMOS TERITORIJOS STATUSAS ARBA NUSTATYTI VEIKLOS APRIBOJIMAI REALIAI SUMAŽINA GAUNAMĄ NAUDĄ ARBA UŽDRAUDŽIA ANKSČIAU VYKDYTĄ VEIKLĄ, APSKAIČIAVIMO IR IŠMOKĖJIMO TVARKOS APRAŠO PATVIRTINIMO" PAKEITIMO</text:p>
      <text:p text:style-name="P211"/>
      <text:p text:style-name="P212">*** Pabaiga ***</text:p>
      <text:p text:style-name="P213"/>
      <text:p text:style-name="P214"/>
      <text:p text:style-name="P215">Redagavo: Aušra Bodin (2008-03-20)</text:p>
      <text:p text:style-name="PlainText"><text:span text:style-name="T216"><text:s text:c="18"/></text:span><text:a xlink:href="mailto:ausra.bodin@lrs.lt" office:target-frame-name="_top" xlink:show="replace"><text:span text:style-name="T217">ausra.bodin@lrs.lt</text:span></text:a></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margin-right="0.25in"/>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master-page style:name="MP1" style:page-layout-name="PL1">
      <style:header>
        <text:p text:style-name="P51"><draw:frame draw:style-name="F52" text:anchor-type="paragraph" svg:y="0.0006in" draw:z-index="0"><draw:text-box fo:min-height="0in" fo:min-width="0in"><text:p text:style-name="Header"><text:span text:style-name="T53"><text:page-number text:fixed="false">4</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05:00Z</meta:creation-date>
    <dc:date>2015-02-17T18:05:00Z</dc:date>
    <meta:print-date>2006-11-10T13:31:00Z</meta:print-date>
    <meta:template xlink:href="Normal" xlink:type="simple"/>
    <meta:editing-cycles>2</meta:editing-cycles>
    <meta:editing-duration>PT0S</meta:editing-duration>
    <meta:document-statistic meta:page-count="3" meta:paragraph-count="88" meta:word-count="2034" meta:character-count="16125" meta:row-count="262" meta:non-whitespace-character-count="14179"/>
  </office:meta>
</office:document-meta>
</file>