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fo:letter-spacing="0.0138in"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text-transform="uppercase"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 style:parent-style-name="Normal" style:family="paragraph">
      <style:paragraph-properties fo:text-align="justify" fo:margin-left="4.134in" fo:text-indent="0.4923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center"/>
      <style:text-properties fo:font-weight="bold" style:font-weight-asian="bold"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30% 1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30% 1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30% 1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30% 1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30% 1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super 66.6%" style:language-asian="lt" style:country-asian="LT"/>
    </style:style>
    <style:style style:name="P168" style:parent-style-name="Normal" style:family="paragraph">
      <style:text-properties fo:font-size="10pt" style:font-size-asian="10p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language-asian="lt" style:country-asian="LT"/>
    </style:style>
    <style:style style:name="T250" style:parent-style-name="DefaultParagraphFont" style:family="text">
      <style:text-properties fo:font-weight="bold" style:font-weight-asian="bold" fo:color="#000000" style:language-asian="lt" style:country-asian="LT"/>
    </style:style>
    <style:style style:name="P251" style:parent-style-name="Normal" style:family="paragraph">
      <style:paragraph-properties fo:text-align="center"/>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fo:text-align="center"/>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9895in">
        <style:tab-stops>
          <style:tab-stop style:type="left" style:position="0.989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30% 1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30% 1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30% 1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30% 1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9895in">
        <style:tab-stops>
          <style:tab-stop style:type="left" style:position="0.9895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text-position="-30% 1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30% 1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ab-stops>
          <style:tab-stop style:type="left" style:position="0.9895in"/>
        </style:tab-stops>
      </style:paragraph-properties>
      <style:text-properties fo:color="#000000" style:language-asian="lt" style:country-asian="LT"/>
    </style:style>
    <style:style style:name="P289" style:parent-style-name="Normal" style:family="paragraph">
      <style:paragraph-properties fo:text-align="justify" fo:text-indent="0.9895in">
        <style:tab-stops>
          <style:tab-stop style:type="left" style:position="0.989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30% 1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9895in">
        <style:tab-stops>
          <style:tab-stop style:type="left" style:position="0.989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30% 1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9895in">
        <style:tab-stops>
          <style:tab-stop style:type="left" style:position="0.9895in"/>
        </style:tab-stops>
      </style:paragraph-properties>
      <style:text-properties fo:color="#000000" style:language-asian="lt" style:country-asian="LT"/>
    </style:style>
    <style:style style:name="P302" style:parent-style-name="Normal" style:family="paragraph">
      <style:paragraph-properties fo:text-align="center"/>
      <style:text-properties fo:color="#000000" style:language-asian="lt" style:country-asian="LT"/>
    </style:style>
    <style:style style:name="P303" style:parent-style-name="Normal" style:family="paragraph">
      <style:paragraph-properties fo:text-align="justify" fo:text-indent="0.4923in">
        <style:tab-stops>
          <style:tab-stop style:type="left" style:position="0.9895in"/>
        </style:tab-stops>
      </style:paragraph-properties>
      <style:text-properties fo:color="#000000" style:language-asian="lt" style:country-asian="LT"/>
    </style:style>
    <style:style style:name="P304" style:parent-style-name="Normal" style:family="paragraph">
      <style:paragraph-properties fo:text-align="center"/>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center"/>
      <style:text-properties fo:color="#000000" style:language-asian="lt" style:country-asian="LT"/>
    </style:style>
    <style:style style:name="P308" style:parent-style-name="Normal" style:family="paragraph">
      <style:paragraph-properties fo:text-align="justify" fo:text-indent="0.9895in">
        <style:tab-stops>
          <style:tab-stop style:type="left" style:position="0.9895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30% 1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text-position="-130% 1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center"/>
      <style:text-properties fo:color="#000000" style:language-asian="lt" style:country-asian="LT"/>
    </style:style>
    <style:style style:name="P315" style:parent-style-name="Normal" style:family="paragraph">
      <style:paragraph-properties fo:text-align="justify" fo:text-indent="0.4923in">
        <style:tab-stops>
          <style:tab-stop style:type="left" style:position="0.9895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text-position="-30% 1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9895in">
        <style:tab-stops>
          <style:tab-stop style:type="left" style:position="0.9895in"/>
        </style:tab-stops>
      </style:paragraph-properties>
      <style:text-properties fo:color="#000000" style:language-asian="lt" style:country-asian="LT"/>
    </style:style>
    <style:style style:name="P321" style:parent-style-name="Normal" style:family="paragraph">
      <style:paragraph-properties fo:text-align="justify" fo:text-indent="0.4923in">
        <style:tab-stops>
          <style:tab-stop style:type="left" style:position="0.9895in"/>
        </style:tab-stops>
      </style:paragraph-properties>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9895in">
        <style:tab-stops>
          <style:tab-stop style:type="left" style:position="0.9895in"/>
        </style:tab-stops>
      </style:paragraph-properties>
    </style:style>
    <style:style style:name="T325" style:parent-style-name="DefaultParagraphFont" style:family="text">
      <style:text-properties fo:color="#000000" style:text-position="-140% 100%" style:language-asian="lt" style:country-asian="LT"/>
    </style:style>
    <style:style style:name="T326" style:parent-style-name="DefaultParagraphFont" style:family="text">
      <style:text-properties fo:color="#000000" style:text-position="-50% 1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ab-stops>
          <style:tab-stop style:type="left" style:position="0.9895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text-position="-50% 1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font-weight="bold" style:font-weight-asian="bold"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30% 1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language-asian="lt" style:country-asian="LT"/>
    </style:style>
    <style:style style:name="T359" style:parent-style-name="DefaultParagraphFont" style:family="text">
      <style:text-properties fo:font-weight="bold" style:font-weight-asian="bold"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9895in">
        <style:tab-stops>
          <style:tab-stop style:type="left" style:position="0.9895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text-position="-30% 1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text-position="-30% 1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text-position="-30% 1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text-position="-30% 1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text-position="-30% 1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text-position="-30% 1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text-position="-30% 1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tab-stops>
          <style:tab-stop style:type="left" style:position="0.9895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text-position="-30% 1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text-position="-30% 1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text-position="-30% 1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text-position="-30% 1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tab-stops>
          <style:tab-stop style:type="left" style:position="0.9895in"/>
        </style:tab-stops>
      </style:paragraph-properties>
      <style:text-properties fo:color="#000000" style:language-asian="lt" style:country-asian="LT"/>
    </style:style>
    <style:style style:name="P442" style:parent-style-name="Normal" style:family="paragraph">
      <style:paragraph-properties fo:text-align="justify" fo:text-indent="0.4923in">
        <style:tab-stops>
          <style:tab-stop style:type="left" style:position="0.9895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text-position="-30% 1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9895in">
        <style:tab-stops>
          <style:tab-stop style:type="left" style:position="0.9895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position="-30% 1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9895in">
        <style:tab-stops>
          <style:tab-stop style:type="left" style:position="0.9895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position="-30% 1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9895in">
        <style:tab-stops>
          <style:tab-stop style:type="left" style:position="0.9895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position="-30% 1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9895in">
        <style:tab-stops>
          <style:tab-stop style:type="left" style:position="0.9895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30% 1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9895in">
        <style:tab-stops>
          <style:tab-stop style:type="left" style:position="0.9895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position="-30% 1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P477" style:parent-style-name="Normal" style:family="paragraph">
      <style:paragraph-properties fo:text-align="justify" fo:text-indent="0.9895in">
        <style:tab-stops>
          <style:tab-stop style:type="left" style:position="0.9895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text-position="-30% 1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text-position="-130% 1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tab-stops>
          <style:tab-stop style:type="left" style:position="0.4722in"/>
          <style:tab-stop style:type="left" style:position="0.827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text-position="-30% 1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827in">
        <style:tab-stops>
          <style:tab-stop style:type="left" style:position="0.4722in"/>
          <style:tab-stop style:type="left" style:position="0.827in"/>
        </style:tab-stops>
      </style:paragraph-properties>
    </style:style>
    <style:style style:name="T491" style:parent-style-name="DefaultParagraphFont" style:family="text">
      <style:text-properties fo:color="#000000" style:text-position="-50% 1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827in">
        <style:tab-stops>
          <style:tab-stop style:type="left" style:position="0.4722in"/>
          <style:tab-stop style:type="left" style:position="0.827in"/>
        </style:tab-stops>
      </style:paragraph-properties>
      <style:text-properties fo:color="#000000" style:language-asian="lt" style:country-asian="LT"/>
    </style:style>
    <style:style style:name="P495" style:parent-style-name="Normal" style:family="paragraph">
      <style:paragraph-properties fo:text-align="justify" fo:text-indent="0.827in">
        <style:tab-stops>
          <style:tab-stop style:type="left" style:position="0.4722in"/>
          <style:tab-stop style:type="left" style:position="0.827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text-position="super 66.6%"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9895in">
        <style:tab-stops>
          <style:tab-stop style:type="left" style:position="0.9895in"/>
        </style:tab-stops>
      </style:paragraph-properties>
    </style:style>
    <style:style style:name="T505" style:parent-style-name="DefaultParagraphFont" style:family="text">
      <style:text-properties fo:color="#000000" style:text-position="-300% 1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tab-stops>
          <style:tab-stop style:type="left" style:position="1.0236in"/>
          <style:tab-stop style:type="left" style:position="1.345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text-position="-70% 1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1.0236in">
        <style:tab-stops>
          <style:tab-stop style:type="left" style:position="1.0236in"/>
          <style:tab-stop style:type="left" style:position="1.3458in"/>
        </style:tab-stops>
      </style:paragraph-properties>
    </style:style>
    <style:style style:name="T514" style:parent-style-name="DefaultParagraphFont" style:family="text">
      <style:text-properties fo:color="#000000" style:text-position="-70% 1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1.0236in">
        <style:tab-stops>
          <style:tab-stop style:type="left" style:position="1.0236in"/>
          <style:tab-stop style:type="left" style:position="1.3458in"/>
        </style:tab-stops>
      </style:paragraph-properties>
      <style:text-properties fo:color="#000000" style:language-asian="lt" style:country-asian="LT"/>
    </style:style>
    <style:style style:name="P518" style:parent-style-name="Normal" style:family="paragraph">
      <style:paragraph-properties fo:text-align="justify" fo:text-indent="1.0236in">
        <style:tab-stops>
          <style:tab-stop style:type="left" style:position="1.0236in"/>
          <style:tab-stop style:type="left" style:position="1.3458in"/>
        </style:tab-stops>
      </style:paragraph-properties>
      <style:text-properties fo:color="#000000" style:language-asian="lt" style:country-asian="LT"/>
    </style:style>
    <style:style style:name="P519" style:parent-style-name="Normal" style:family="paragraph">
      <style:paragraph-properties fo:text-align="justify" fo:text-indent="1.0236in">
        <style:tab-stops>
          <style:tab-stop style:type="left" style:position="1.0236in"/>
          <style:tab-stop style:type="left" style:position="1.3458in"/>
        </style:tab-stops>
      </style:paragraph-properties>
      <style:text-properties fo:color="#000000" style:language-asian="lt" style:country-asian="LT"/>
    </style:style>
    <style:style style:name="P520" style:parent-style-name="Normal" style:family="paragraph">
      <style:paragraph-properties fo:text-align="justify" fo:text-indent="0.4923in"/>
      <style:text-properties fo:color="#000000" style:language-asian="lt" style:country-asian="LT"/>
    </style:style>
    <style:style style:name="P521" style:parent-style-name="Normal" style:family="paragraph">
      <style:paragraph-properties fo:text-align="justify" fo:margin-left="0.393in" fo:text-indent="0.4923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text-position="30% 1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text-position="-110% 1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tab-stops>
          <style:tab-stop style:type="left" style:position="0.9895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text-position="-70% 1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9895in">
        <style:tab-stops>
          <style:tab-stop style:type="left" style:position="0.9895in"/>
        </style:tab-stops>
      </style:paragraph-properties>
    </style:style>
    <style:style style:name="T541" style:parent-style-name="DefaultParagraphFont" style:family="text">
      <style:text-properties fo:color="#000000" style:text-position="-70% 1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9895in">
        <style:tab-stops>
          <style:tab-stop style:type="left" style:position="0.9895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tab-stops>
          <style:tab-stop style:type="left" style:position="0.9895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9895in">
        <style:tab-stops>
          <style:tab-stop style:type="left" style:position="0.9895in"/>
        </style:tab-stops>
      </style:paragraph-properties>
    </style:style>
    <style:style style:name="T562" style:parent-style-name="DefaultParagraphFont" style:family="text">
      <style:text-properties fo:color="#000000" style:text-position="-140% 1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tab-stops>
          <style:tab-stop style:type="left" style:position="0.9895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text-position="-50% 1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language-asian="lt" style:country-asian="LT"/>
    </style:style>
    <style:style style:name="T573" style:parent-style-name="DefaultParagraphFont" style:family="text">
      <style:text-properties fo:font-weight="bold" style:font-weight-asian="bold"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text-properties fo:color="#000000" style:language-asian="lt" style:country-asian="LT"/>
    </style:style>
    <style:style style:name="P584" style:parent-style-name="Normal" style:family="paragraph">
      <style:paragraph-properties fo:text-align="justify" fo:text-indent="0.9895in">
        <style:tab-stops>
          <style:tab-stop style:type="left" style:position="0.9895in"/>
        </style:tab-stops>
      </style:paragraph-properties>
    </style:style>
    <style:style style:name="T585" style:parent-style-name="DefaultParagraphFont" style:family="text">
      <style:text-properties fo:color="#000000" style:text-position="-270% 1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30% 1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ab-stops>
          <style:tab-stop style:type="left" style:position="0.9895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text-position="-30% 1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9895in">
        <style:tab-stops>
          <style:tab-stop style:type="left" style:position="0.9895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text-position="-30% 1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9895in">
        <style:tab-stops>
          <style:tab-stop style:type="left" style:position="0.989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text-position="-30% 1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9895in">
        <style:tab-stops>
          <style:tab-stop style:type="left" style:position="0.9895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text-position="-30% 1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9895in">
        <style:tab-stops>
          <style:tab-stop style:type="left" style:position="0.9895in"/>
        </style:tab-stops>
      </style:paragraph-properties>
      <style:text-properties fo:color="#000000" style:language-asian="lt" style:country-asian="LT"/>
    </style:style>
    <style:style style:name="P609" style:parent-style-name="Normal" style:family="paragraph">
      <style:paragraph-properties fo:text-align="justify" fo:text-indent="0.9895in">
        <style:tab-stops>
          <style:tab-stop style:type="left" style:position="0.9895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text-position="-30% 1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text-position="30% 1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5416in"/>
    </style:style>
    <style:style style:name="T622" style:parent-style-name="DefaultParagraphFont" style:family="text">
      <style:text-properties fo:color="#000000" style:text-position="-140% 1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tab-stops>
          <style:tab-stop style:type="left" style:position="0.5118in"/>
          <style:tab-stop style:type="left" style:position="1.0236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text-position="-30% 1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tab-stops>
          <style:tab-stop style:type="left" style:position="0.5118in"/>
          <style:tab-stop style:type="left" style:position="1.0236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text-position="-30% 1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03-07-26:</text:span></text:p>
      <text:p text:style-name="P10"><text:span text:style-name="T11">Valstybinė kainų ir energetikos kontrolės komisija, Nutarimas</text:span></text:p>
      <text:p text:style-name="P12"><text:span text:style-name="T13">Nr.<text:s/></text:span><text:a xlink:href="https://www.e-tar.lt/portal/legalAct.html?documentId=TAR.A8F248137401" office:target-frame-name="_top" xlink:show="replace"><text:span text:style-name="T14">O3-43</text:span></text:a><text:span text:style-name="T15">, 2003-07-08, Žin., 2003, Nr. 74-3471 (2003-07-25); Žin., 2003,<text:s/></text:span><text:span text:style-name="T16">Nr. 85-0 (2003-09-05), i. k. 103106ANUTA000O3-43</text:span></text:p>
      <text:p text:style-name="P17"><text:span text:style-name="T18">Dėl Centralizuotai tiekiamos šilumos ir karšto vandens kainų nustatymo metodikos patvirtinimo</text:span></text:p>
      <text:p text:style-name="P19"/>
      <text:p text:style-name="P20"><text:span text:style-name="T21">Suvestinė redakcija nuo 1998-03-26 iki 2003-07-25</text:span></text:p>
      <text:p text:style-name="P22"/>
      <text:p text:style-name="P23"><text:span text:style-name="T24">Nutarimas paskelbtas: Žin. 1997, Nr.<text:s/></text:span><text:a xlink:href="https://www.e-tar.lt/portal/legalAct.html?documentId=TAR.D39E96CBA7FB" office:target-frame-name="_top" xlink:show="replace"><text:span text:style-name="T25">32-802</text:span></text:a><text:span text:style-name="T26">, i. k. 0971060NUTA00000006</text:span></text:p>
      <text:p text:style-name="P27"/>
      <text:p text:style-name="P28"><text:s/></text:p>
      <text:p text:style-name="P29"><text:span text:style-name="T30"/><text:span text:style-name="T31">VALSTYBINĖ ENERGETIKOS IŠTEKLIŲ KAINŲ IR ENERGETINĖS VEIKLOS KONTROLĖS KOMISIJA</text:span></text:p>
      <text:p text:style-name="P32"/>
      <text:p text:style-name="P33">NUTARIMAS</text:p>
      <text:p text:style-name="P34">DĖL CENTRALIZUOTOS ŠILUMOS KAINOS NUSTATYMO LAIKINOSIOS METODIKOS PATVIRTINIMO</text:p>
      <text:p text:style-name="P35"/>
      <text:p text:style-name="P36">1997 m. kovo 27 d. Nr. 6</text:p>
      <text:p text:style-name="P37">Vilnius</text:p>
      <text:p text:style-name="P38"/>
      <text:p text:style-name="P39"><text:span text:style-name="T40">Valstybinė energetikos išteklių kainų ir energetinės veiklos kontrolės komisija<text:s/></text:span><text:span text:style-name="T41">nutari</text:span><text:span text:style-name="T42">a:</text:span></text:p>
      <text:p text:style-name="P43"><text:span text:style-name="T44">1</text:span><text:span text:style-name="T45">. Patvirtinti Centralizuotos šilumos kainos nustatymo<text:s/></text:span><text:span text:style-name="T46">laikinąją metodiką (pridedama).</text:span></text:p>
      <text:p text:style-name="P47"><text:span text:style-name="T48">2</text:span><text:span text:style-name="T49">. Paskelbti šią metodiką „Valstybės žiniose“.</text:span></text:p>
      <text:p text:style-name="P50"/>
      <text:p text:style-name="P51"/>
      <text:p text:style-name="P52"><text:span text:style-name="T53">Komisijos pirmininkas</text:span><text:span text:style-name="T54"><text:tab/>V. Jankauskas</text:span></text:p>
      <text:soft-page-break/>
      <text:p text:style-name="P55"><text:span text:style-name="T56">Patvirtinta</text:span></text:p>
      <text:p text:style-name="P57">Valstybinės energetikos išteklių</text:p>
      <text:p text:style-name="P58">kainų ir energetinės veiklos kontrolės</text:p>
      <text:p text:style-name="P59">komisijos 1997 m. kovo 27 d. nutarimu Nr. 6</text:p>
      <text:p text:style-name="P60"/>
      <text:p text:style-name="P61"><text:span text:style-name="T62">Centralizuotos šilumos kainų nustatymo laikinoji</text:span></text:p>
      <text:p text:style-name="P63"><text:span text:style-name="T64">METODIKA</text:span></text:p>
      <text:p text:style-name="P65"/>
      <text:p text:style-name="P66"><text:span text:style-name="T67">Sąvokos</text:span></text:p>
      <text:p text:style-name="P68"/>
      <text:p text:style-name="P69"><text:span text:style-name="T70">Centralizuota šiluma</text:span><text:span text:style-name="T71"><text:s/>– iš šilumos įrengimų šilumos tinklais tiekiamas termofikacinis ir/arba karštas vanduo, ir/arba garas.</text:span></text:p>
      <text:p text:style-name="P72"><text:span text:style-name="T73">Šilumos tiekėjas</text:span><text:span text:style-name="T74"><text:s/>– juridiniai ar fiziniai asmenys, tiekiant</text:span><text:span text:style-name="T75">ys centralizuotą šilumą vartotojui pagal tarpusavyje sudarytas sutartis.</text:span></text:p>
      <text:p text:style-name="P76"><text:span text:style-name="T77">Šilumos abonentas</text:span><text:span text:style-name="T78"><text:s/>– vartotojas, tiesiogiai prijungtas prie tiekėjo šilumos tinklų ir turintis centralizuotos šilumos tiekimo-vartojimo sutartinius santykius su tiekėju.</text:span></text:p>
      <text:p text:style-name="P79"><text:span text:style-name="T80">Šilumos vartot</text:span><text:span text:style-name="T81">ojas</text:span><text:span text:style-name="T82"><text:s/>– visi fiziniai ir juridiniai asmenys ar bet kokie kiti įmanomi subjektai, įstaigos, organizacijos, kurie vartoja centralizuotą šilumą.</text:span></text:p>
      <text:p text:style-name="P83"><text:span text:style-name="T84">Mokėtojas</text:span><text:span text:style-name="T85"><text:s/>– juridinis arba fizinis asmuo, apmokantis tiekėjo pateiktas vartotojui sąskaitas už centralizuotą šilumą</text:span><text:span text:style-name="T86">.</text:span></text:p>
      <text:p text:style-name="P87"><text:span text:style-name="T88">Šilumos įrenginiai</text:span><text:span text:style-name="T89"><text:s/>– įrenginiai, kuriuose centralizuota šiluma gaminama, kaupiama, redukuojama, tiekiama, skirstoma, vartojama.</text:span></text:p>
      <text:p text:style-name="P90"><text:span text:style-name="T91">Šilumos tinklai</text:span><text:span text:style-name="T92"><text:s/>– šilumos įrenginiai, kuriais tiekiama centralizuota šiluma.</text:span></text:p>
      <text:p text:style-name="P93"><text:span text:style-name="T94">Instaliuota šilumos galia</text:span><text:span text:style-name="T95"><text:s/>– abonento projektinis šilumos pareikalavimas.</text:span></text:p>
      <text:p text:style-name="P96"><text:span text:style-name="T97">Pareikšta šilumos galia</text:span><text:span text:style-name="T98"><text:s/>– centralizuotos šilumos tiekimo – vartojimo sutartyje nurodytas vartotojo šilumos įrenginių ir sistemų didžiausias šilumos pareikalavimas.</text:span></text:p>
      <text:p text:style-name="P99"><text:span text:style-name="T100">Šilumos gamyba</text:span><text:span text:style-name="T101"><text:s/>– centralizuotos šilumos gamy</text:span><text:span text:style-name="T102">ba šilumos šaltinyje deginant kurą arba kitą energijos rūšį verčiant šiluma.</text:span></text:p>
      <text:p text:style-name="P103"><text:span text:style-name="T104">Šilumos perdavimas</text:span><text:span text:style-name="T105"><text:s/>– pagamintos šilumos šaltinyje ir/arba pirktos centralizuotos šilumos tiekimas vartotojams šilumos tinklais.</text:span></text:p>
      <text:p text:style-name="P106"><text:span text:style-name="T107">Šilumos paskirstymas</text:span><text:span text:style-name="T108"><text:s/>– centralizuotos šilumos galutinis paskirstymas vartotojams.</text:span></text:p>
      <text:p text:style-name="P109"><text:span text:style-name="T110">Šilumos kiekio perskirstymas –<text:s/></text:span><text:span text:style-name="T111">centralizuotos šilumos, patiektos vartotojams, kurie neturi apskaitos prietaisų, kiekių nustatymas ir perskirstymas vartotojams pagal galiojančius normatyvinius ak</text:span><text:span text:style-name="T112">tus.</text:span></text:p>
      <text:p text:style-name="P113"><text:span text:style-name="T114">Šilumos gamintojas</text:span><text:span text:style-name="T115"><text:s/>– įmonė, gaminanti centralizuotą šilumą ir ją parduodanti pagal sutartį centralizuotos šilumos tiekėjui arba tiesiog vartotojui.</text:span></text:p>
      <text:p text:style-name="P116"><text:span text:style-name="T117">Šilumos perdavimo techniniai nuostoliai</text:span><text:span text:style-name="T118"><text:s/>– normuoti centralizuotos šilumos nuostoliai per šilumos tinklų</text:span><text:span text:style-name="T119"><text:s/>izoliaciją ir normuoti šilumnešio nuotėkiai šilumos tinkluose.</text:span></text:p>
      <text:p text:style-name="P120"><text:span text:style-name="T121">Šilumos komerciniai nuostoliai</text:span><text:span text:style-name="T122"><text:s/>– gyventojams, neturintiems karšto vandens tiekimo įvaduose šilumos apskaitos prietaisų, pateiktos ir apmokestinamos šilumos kiekių skirtumas.</text:span></text:p>
      <text:p text:style-name="P123"><text:span text:style-name="T124">Vidutinio naudojim</text:span><text:span text:style-name="T125">o galia –<text:s/></text:span><text:span text:style-name="T126">centralizuotos šilumos galia, apskaičiuojama metinį šilumos suvartotą kiekį dalinant iš metinio darbo valandų skaičiaus.</text:span></text:p>
      <text:p text:style-name="P127"><text:span text:style-name="T128">Sutartinė vidutinė šilumos galia</text:span><text:span text:style-name="T129"><text:s/>– abonento centralizuotos šilumos tiekimo-vartojimo sutartyje nurodytas centralizuotos šilum</text:span><text:span text:style-name="T130">os vartojimo įrenginių ir sistemų vidutinis šilumos galingumas. Šis galingumas technologijos, vėdinimo ar šildymo sistemų poreikiams atitinkamai nustatomas vadovaujantis veikiančių sistemų techniniais-projektiniais rodikliais, bandymų ar energetinio audito</text:span><text:span text:style-name="T131"><text:s/>rezultatais, technologiniais reikalavimais ir/arba, jeigu yra šių sistemų šilumos kiekio matavimo prietaisų parodymų ataskaitos, kaip vidutinio naudojimo šilumos galia. Karšto vandentiekio sistemoms (išskyrus gyventojus) vidutinis šilumos galingumas nusta</text:span><text:span text:style-name="T132">tomas vadovaujantis veikiančių sistemų techniniais-projektiniais duomenimis, bandymų ar energetinio audito rezultatais ir technologiniais reikalavimais arba, jeigu yra šių sistemų šilumos kiekio matavimo prietaisų parodymų ataskaitos, kaip šių sistemų naud</text:span><text:span text:style-name="T133">ojimo šilumos galia. Karšto<text:s/></text:span><text:soft-page-break/><text:span text:style-name="T134">vandentiekio sistemoms (gyventojams) – vadovaujantis abonento deklaruotu už ataskaitinį laikotarpį gyventojų skaičiumi, karšto vandens naudojimo normomis, pastato karšto vandentiekio sistemos techniniais-projektiniais rodikliais</text:span><text:span text:style-name="T135">, bandymų ar energetinio audito rezultatais.</text:span></text:p>
      <text:p text:style-name="P136"><text:span text:style-name="T137">Stambus šilumos vartotojas –<text:s/></text:span><text:span text:style-name="T138">centralizuotos šilumos vartotojas, kurio vartojimo statusą šilumos tiekėjo teikimu nustato Valstybinė energetikos išteklių kainų ir energetinės veiklos kontrolės komisija.</text:span></text:p>
      <text:p text:style-name="P139"><text:span text:style-name="T140">Naudingas<text:s/></text:span><text:span text:style-name="T141">šilumos pateikimas –<text:s/></text:span><text:span text:style-name="T142">šilumos kiekis, kuris nustatomas iš pateiktos į tinklą šilumos atimant normuotus nuostolius.</text:span></text:p>
      <text:p text:style-name="P143"/>
      <text:p text:style-name="P144"><text:span text:style-name="T145">1</text:span><text:span text:style-name="T146">. Bendroji dalis</text:span></text:p>
      <text:p text:style-name="P147"/>
      <text:p text:style-name="P148"><text:span text:style-name="T149">1.1</text:span><text:span text:style-name="T150">. Ši metodika nustato centralizuotos šilumos gamybos elektrinėse ir katilinėse, taip pat centralizuotos šilumos p</text:span><text:span text:style-name="T151">erdavimo ir paskirstymo kainos skaičiavimo tvarką.</text:span></text:p>
      <text:p text:style-name="P152"><text:span text:style-name="T153">1.2</text:span><text:span text:style-name="T154">. Centralizuotos šilumos kaina skaičiuojama ekonomiškai pagrindžiant šilumos gamybos, perdavimo ir paskirstymo sąlygiškai pastovias sąnaudas, kintamas šilumos gamybos sąnaudas, šilumos pirkimo sąnau</text:span><text:span text:style-name="T155">das, taip pat normatyvinio pelno dydį, kuris užtikrina stabilų šilumą gaminančių ir tiekiančių įmonių darbą. Centralizuotos šilumos kainos skaičiuojamos pagal 1-8 priedėliuose pateiktas formas. Termofikacinėse elektrinėse gaminamos centralizuotos šilumos k</text:span><text:span text:style-name="T156">ainos skaičiuojamos pagal 1</text:span><text:span text:style-name="T157">a</text:span><text:span text:style-name="T158">, 2</text:span><text:span text:style-name="T159">a</text:span><text:span text:style-name="T160">, 2</text:span><text:span text:style-name="T161">b</text:span><text:span text:style-name="T162">, 3, 4</text:span><text:span text:style-name="T163">a</text:span><text:span text:style-name="T164">, 5 ir 8</text:span><text:span text:style-name="T165">a</text:span><text:span text:style-name="T166"><text:s/>priedėliuose pateiktas formas</text:span><text:span text:style-name="T167"><text:note text:note-class="footnote" text:id="_ftn0"><text:note-citation text:label="*">*</text:note-citation><text:note-body><text:p text:style-name="P168"><text:s/>„Valstybės žiniose“ neskelbiamos.</text:p></text:note-body></text:note></text:span><text:span text:style-name="T169">. Karšto vandens kaina skaičiuojama pagal 9 priedėlyje pateiktą formą.</text:span></text:p>
      <text:p text:style-name="P170"/>
      <text:p text:style-name="P171"><text:span text:style-name="T172">2</text:span><text:span text:style-name="T173">. Centralizuotos šilumos balansas</text:span></text:p>
      <text:p text:style-name="P174"/>
      <text:p text:style-name="P175">Centralizuotos šilumos balanse pateikiamos šilumos gamybos<text:s/>elektrinėse ir katilinėse apimtys, kurios skaičiuojamos pagal šilumos numatomą suvartojimą, įvertinus techninius bei komercinius nuostolius.</text:p>
      <text:p text:style-name="P176"/>
      <text:p text:style-name="P177"><text:span text:style-name="T178">3</text:span><text:span text:style-name="T179">. Sąlygiškai pastovių sąnaudų skaičiavimas</text:span></text:p>
      <text:p text:style-name="P180"/>
      <text:p text:style-name="P181"><text:span text:style-name="T182">3.1</text:span><text:span text:style-name="T183">. Materialinės ir joms prilygintos sąnaudos nustatomos<text:s/></text:span><text:span text:style-name="T184">tiesioginiu skaičiavimu, vadovaujantis galiojančiais normatyvais.</text:span></text:p>
      <text:p text:style-name="P185"><text:span text:style-name="T186">Materialinėms sąnaudoms priskiriama planuojama gamyboje sunaudoti pirktų žaliavų ir medžiagų, pusfabrikačių ir komplektavimo gaminių, atsarginių dalių (išskyrus kurą, elektros energiją ir va</text:span><text:span text:style-name="T187">ndenį, skirtą technologinėms reikmėms, kurie šioje metodikoje priskiriami prie kintamų sąnaudų ir apskaičiuojami pagal atskirą formą), mažaverčių instrumentų, specialiųjų drabužių ir inventoriaus nusidėvėjimas; sąnaudos šilumos apskaitos prietaisams eksplo</text:span><text:span text:style-name="T188">atuoti, taip pat išlaidos už kitų įmonių suteiktas transporto, ryšių, gamybinių fondų remonto paslaugas, patalpų nuomos, mašininio informacijos apdorojimo, piniginių operacijų atlikimo, komandiruočių bei kitos sąnaudos, nurodytos Finansų ministerijos normi</text:span><text:span text:style-name="T189">niuose dokumentuose.</text:span></text:p>
      <text:p text:style-name="P190"><text:span text:style-name="T191">3.2</text:span><text:span text:style-name="T192">. Nusidėvėjimo ir amortizacijos sąnaudos skaičiuojamos atsižvelgiant į Lietuvos Respublikos Vyriausybės priimtus norminius aktus.</text:span></text:p>
      <text:p text:style-name="P193"><text:span text:style-name="T194">3.3</text:span><text:span text:style-name="T195">. Sąnaudas darbui apmokėti sudaro gamybinio įmonės personalo visų rūšių darbo užmokestis už</text:span><text:span text:style-name="T196"><text:s/>atliktą darbą arba dirbtą laiką.</text:span></text:p>
      <text:p text:style-name="P197"><text:span text:style-name="T198">Darbo užmokesčio sąnaudos apskaičiuojamos vadovaujantis Lietuvos Respublikos darbo apmokėjimo įstatymu ir galiojančiais normatyvais.</text:span></text:p>
      <text:p text:style-name="P199"><text:span text:style-name="T200">3.4</text:span><text:span text:style-name="T201">. Suskaičiavus darbo apmokėjimo sąnaudas, pagal Lietuvos Respublikos Vyriausybės n</text:span><text:span text:style-name="T202">ustatytus normatyvus skaičiuojamos įmokos socialiniam draudimui.</text:span></text:p>
      <text:p text:style-name="P203"><text:span text:style-name="T204">3.5</text:span><text:span text:style-name="T205">. Mokesčiai už valstybinius gamtos išteklius, už aplinkos teršimą, žemę, kelius bei turto mokestis apskaičiuojamas vadovaujantis galiojančiais normatyvais ir limitais, kurie nustatyti<text:s/></text:span><text:span text:style-name="T206">Lietuvos Respublikos įstatymais.</text:span></text:p>
      <text:p text:style-name="P207"><text:span text:style-name="T208">3.6</text:span><text:span text:style-name="T209">. Palūkanos už kreditus apskaičiuojamos įvertinant tai, kokia bus išmokama palūkanų ir įmokų už paskolų garantijas suma, paskolų aptarnavimo paslaugas. Palūkanos už kreditus, gautus kurui pirkti, įtraukiamos į<text:s/></text:span><text:span text:style-name="T210">kintamas išlaidas. Paskolų aptarnavimo, garantijų ir palūkanų išlaidos įtraukiamos į sąnaudas tik esant ekonominiam pagrindimui.</text:span></text:p>
      <text:p text:style-name="P211"><text:span text:style-name="T212">3.7</text:span><text:span text:style-name="T213">. Sąnaudos centralizuotos šilumos pirkimui be kintamų sąnaudų.</text:span></text:p>
      <text:p text:style-name="P214"/>
      <text:p text:style-name="P215"><text:span text:style-name="T216">4</text:span><text:span text:style-name="T217">. Kintamų sąnaudų skaičiavimas</text:span></text:p>
      <text:p text:style-name="P218"/>
      <text:p text:style-name="P219">Kintamos sąnaudos<text:s/>susideda iš:</text:p>
      <text:p text:style-name="P220">- kuro sąnaudų centralizuotai šilumai pagaminti;</text:p>
      <text:p text:style-name="P221">- sąnaudų šilumai pirkti be sąlygiškai pastovių sąnaudų, nurodytų 3.7 p.;</text:p>
      <text:p text:style-name="P222">- elektros energijos sąnaudų technologinėms reikmėms;</text:p>
      <text:p text:style-name="P223">- vandens sąnaudų technologinėms reikmėms;</text:p>
      <text:p text:style-name="P224">- sąnaudų palūkanoms apmokėti už banko kreditus kurui pirkti;</text:p>
      <text:p text:style-name="P225">- normatyvinio pelno.</text:p>
      <text:p text:style-name="P226"><text:span text:style-name="T227">4.1</text:span><text:span text:style-name="T228">. Formoje „Kuro sąnaudų centralizuotos šilumos gamybai apskaičiavimas“ pateikiamos kuro sąnaudos 1 šilumos kWh pagaminti, įskaitant jo transportavimo ir sandėliavimo sąnaudas.</text:span></text:p>
      <text:p text:style-name="P229"><text:span text:style-name="T230">4.2</text:span><text:span text:style-name="T231">. Suna</text:span><text:span text:style-name="T232">udotino sąlyginio kuro termofikacinėse elektrinėse ir katilinėse kiekis (tūkst. t sk.) nustatomas numatomą centralizuotą šilumos tiekimą iš katilinių ir termofikacinių elektrinių kolektorių (tai atitinka šilumos gamybos apimtis) dauginant iš lyginamųjų kur</text:span><text:span text:style-name="T233">o sąnaudų, nustatytų atsižvelgiant į planuojamus įrengimų bei agregatų darbo režimus bei naujos technikos diegimo priemones.</text:span></text:p>
      <text:p text:style-name="P234"><text:span text:style-name="T235">4.3</text:span><text:span text:style-name="T236">. Numatomo sunaudoti natūralaus kuro kiekis (mazuto – tūkst. t, dujų – mln. m</text:span><text:span text:style-name="T237">3</text:span><text:span text:style-name="T238">) nustatomas atsižvelgiant į 4.2 punkte<text:s/></text:span><text:span text:style-name="T239">apskaičiuotą sąlyginio kuro kiekį, atskirų kuro rūšių kaloringumą bei mazuto ir dujų sunaudojimo santykį, nustatytą atsižvelgiant į planuojamą elektrinių ir katilinių darbo režimą, išteklių įsigijimo galimybes, teikiant prioritetą ekologiniams faktoriams.</text:span></text:p>
      <text:p text:style-name="P240"><text:span text:style-name="T241">4.4</text:span><text:span text:style-name="T242">. Perkamos šilumos, elektros energijos ir vandens technologinėms reikmėms sąnaudos bei palūkanos už kreditus, gautus kurui pirkti, nustatomos tiesiogiai skaičiuojant, pagal galiojančius normatyvus ir esant ekonominiam pagrindimui.</text:span></text:p>
      <text:p text:style-name="P243"><text:span text:style-name="T244">4.5</text:span><text:span text:style-name="T245">. Kuro kain</text:span><text:span text:style-name="T246">os planuojamos atsižvelgiant į faktines praėjusių metų kainas ir kainų kitimą.</text:span></text:p>
      <text:p text:style-name="P247"/>
      <text:p text:style-name="P248"><text:span text:style-name="T249">5</text:span><text:span text:style-name="T250">. Normatyvinio pelno, įskaitomo į centralizuotos šilumos kainą, apskaičiavimas</text:span></text:p>
      <text:p text:style-name="P251"/>
      <text:p text:style-name="P252">Normatyvinio pelno, įskaitomo į centralizuotos šilumos kainą, dydį nustato Valstybinė energetikos išteklių kainų ir energetinės veiklos kontrolės komisija vadovaudamasi Energetikos įstatymu ir kitais norminiais aktais.</text:p>
      <text:p text:style-name="P253"/>
      <text:p text:style-name="P254"><text:span text:style-name="T255">6</text:span><text:span text:style-name="T256">. Reikalingų pajamų lygio apskaičiavimas</text:span></text:p>
      <text:p text:style-name="P257"/>
      <text:p text:style-name="P258">Pajamos už parduotą centralizuotą šilumą turi padengti šilumos gamybos, pirkimo, perdavimo ir paskirstymo pastovias ir kintamas sąnaudas bei normatyvinį pelną. Šios pajamos turi būti surenkamos iš visų šilumos vartotojų. Ekonomiškai pagrįstų pajamų, gaunamų realizuojant šilumą, apimtys nustatomos pagal formulę:</text:p>
      <text:p text:style-name="P259"/>
      <text:p text:style-name="P260"><text:span text:style-name="T261">P= S</text:span><text:span text:style-name="T262">p</text:span><text:span text:style-name="T263"><text:s/>+ S</text:span><text:span text:style-name="T264">k</text:span><text:span text:style-name="T265"><text:s/>+ NP</text:span><text:span text:style-name="T266"><text:tab/>(1)</text:span></text:p>
      <text:p text:style-name="P267"/>
      <text:p text:style-name="P268">čia:<text:tab/>P – norminės pajamos šilumos tiekėjui funkcionuoti ir vystytis;</text:p>
      <text:p text:style-name="P269"><text:span text:style-name="T270">S</text:span><text:span text:style-name="T271">p</text:span><text:span text:style-name="T272"><text:s/>– sąlygiškai pastovios sąnaudos;</text:span></text:p>
      <text:p text:style-name="P273"><text:span text:style-name="T274">S</text:span><text:span text:style-name="T275">k</text:span><text:span text:style-name="T276"><text:s/>– kintamos sąnaudos;</text:span></text:p>
      <text:p text:style-name="P277">NP – normatyvinio pelno dydis, kurį nustato Valstybinė energetikos išteklių kainų ir energetinės veiklos kontrolės komisija.</text:p>
      <text:p text:style-name="P278"/>
      <text:soft-page-break/>
      <text:p text:style-name="P279">Planuojamos pajamos už parduotą šilumos energiją technologijai stambiems vartotojams:</text:p>
      <text:p text:style-name="P280"/>
      <text:p text:style-name="P281"><text:span text:style-name="T282">SP=PQ</text:span><text:span text:style-name="T283">st. v.</text:span><text:span text:style-name="T284"><text:s/>x T</text:span><text:span text:style-name="T285">s</text:span><text:span text:style-name="T286"><text:tab/>(2)</text:span></text:p>
      <text:p text:style-name="P287"/>
      <text:p text:style-name="P288">čia:<text:tab/>SP – planuojamos pajamos už parduotą šilumą technologijai stambiems vartotojams;</text:p>
      <text:p text:style-name="P289"><text:span text:style-name="T290">PQ</text:span><text:span text:style-name="T291">st. v.</text:span><text:span text:style-name="T292"><text:s/>– planuojamas parduoti stambiems vartotojams šilumos</text:span><text:span text:style-name="T293"><text:s/>kiekis;</text:span></text:p>
      <text:p text:style-name="P294"><text:span text:style-name="T295">T</text:span><text:span text:style-name="T296">s</text:span><text:span text:style-name="T297"><text:s/>– planuojamos sutartinės kainos, reguliuojamos Valstybinės energetikos išteklių kainų ir energetinės veiklos kontrolės komisijos.</text:span></text:p>
      <text:p text:style-name="P298"/>
      <text:p text:style-name="P299">Planuojamos pajamos už vartotojams (išskyrus stambius vartotojus) parduotą centralizuotą šilumą:</text:p>
      <text:p text:style-name="P300"/>
      <text:p text:style-name="P301">PL=P – SP<text:tab/>(3)</text:p>
      <text:p text:style-name="P302"/>
      <text:p text:style-name="P303">čia:<text:tab/>PL – planuojamos pajamos už vartotojams (išskyrus stambius vartotojus) parduotą šilumą.</text:p>
      <text:p text:style-name="P304"/>
      <text:p text:style-name="P305">Atsižvelgiant į reikalingų pajamų apimtį pagal žemiau pateiktas formules apskaičiuojamos vidutinės šilumos kainos, kurios gali būti naudojamos įvairiems analizės,<text:s/>palyginimo tikslams bei subsidijų poreikio apskaičiavimams, jeigu institucijos, turinčios teisę nustatyti kainas, kainas nustato žemiau savikainos.</text:p>
      <text:p text:style-name="P306">Vidutinė centralizuotos šilumos kaina visiems vartotojams apskaičiuojama pagal formulę:</text:p>
      <text:p text:style-name="P307"/>
      <text:p text:style-name="P308"><text:span text:style-name="T309">T</text:span><text:span text:style-name="T310">vid.</text:span><text:span text:style-name="T311">=<text:s/></text:span><text:span text:style-name="T312"><draw:frame draw:style-name="a1" draw:name="Picture 2" text:anchor-type="as-char" svg:x="0in" svg:y="0in" svg:width="0.32292in" svg:height="0.45833in" style:rel-width="scale" style:rel-height="scale"><draw:image xlink:href="media/image1.wmf" xlink:type="simple" xlink:show="embed" xlink:actuate="onLoad"/><svg:title/><svg:desc/></draw:frame></text:span><text:span text:style-name="T313"><text:tab/>(4)</text:span></text:p>
      <text:p text:style-name="P314"/>
      <text:p text:style-name="P315"><text:span text:style-name="T316">čia:</text:span><text:span text:style-name="T317"><text:tab/>T</text:span><text:span text:style-name="T318">vid.</text:span><text:span text:style-name="T319"><text:s/>– centralizuotos šilumos kaina visiems vartotojams;</text:span></text:p>
      <text:p text:style-name="P320">PQ – naudingas centralizuotos šilumos atleidimas visiems vartotojams.</text:p>
      <text:p text:style-name="P321"/>
      <text:p text:style-name="P322">Vidutinė centralizuotos šilumos kaina (išskyrus stambius vartotojus) apskaičiuojama pagal formulę:</text:p>
      <text:p text:style-name="P323"/>
      <text:p text:style-name="P324"><text:span text:style-name="T325"><draw:frame draw:style-name="a2" draw:name="Picture 3" text:anchor-type="as-char" svg:x="0in" svg:y="0in" svg:width="1.33333in" svg:height="0.46875in" style:rel-width="scale" style:rel-height="scale"><draw:image xlink:href="media/image2.wmf" xlink:type="simple" xlink:show="embed" xlink:actuate="onLoad"/><svg:title/><svg:desc/></draw:frame></text:span><text:span text:style-name="T326"><draw:frame draw:style-name="a3" draw:name="Picture 4" text:anchor-type="as-char" svg:x="0in" svg:y="0in" svg:width="0.125in" svg:height="0.21875in" style:rel-width="scale" style:rel-height="scale"><draw:image xlink:href="media/image3.wmf" xlink:type="simple" xlink:show="embed" xlink:actuate="onLoad"/><svg:title/><svg:desc/></draw:frame></text:span><text:span text:style-name="T327"><text:tab/>(5)</text:span></text:p>
      <text:p text:style-name="P328"/>
      <text:p text:style-name="P329"><text:span text:style-name="T330">čia:</text:span><text:span text:style-name="T331"><text:tab/></text:span><text:span text:style-name="T332"><draw:frame draw:style-name="a4" draw:name="Picture 5" text:anchor-type="as-char" svg:x="0in" svg:y="0in" svg:width="0.28125in" svg:height="0.25in" style:rel-width="scale" style:rel-height="scale"><draw:image xlink:href="media/image4.wmf" xlink:type="simple" xlink:show="embed" xlink:actuate="onLoad"/><svg:title/><svg:desc/></draw:frame></text:span><text:span text:style-name="T333"><text:s/>– centraliz</text:span><text:span text:style-name="T334">uotos šilumos kaina vartotojams (išskyrus stambius vartotojus).</text:span></text:p>
      <text:p text:style-name="P335"/>
      <text:p text:style-name="P336">Ekonomiškai pagrįstų pajamų apimtys ir atitinkamai mokesčio už centralizuotą šilumą lygis pagal šioje metodikoje pateiktas formules skaičiuojamas be PVM.</text:p>
      <text:p text:style-name="P337"/>
      <text:p text:style-name="P338"><text:span text:style-name="T339">7</text:span><text:span text:style-name="T340">. Centralizuotos šilumos kainų<text:s/></text:span><text:span text:style-name="T341">apskaičiavimas termofikacinėse elektrinėse</text:span></text:p>
      <text:p text:style-name="P342"/>
      <text:p text:style-name="P343"><text:span text:style-name="T344">Termofikacinės elektrinės centralizuotą šilumą parduoda šilumos tinklų įmonei, todėl pagamintos šilumos kiekis sutampa su parduotos šilumos kiekiu. (Žiūrėti formą 1</text:span><text:span text:style-name="T345">a</text:span><text:span text:style-name="T346">).</text:span></text:p>
      <text:p text:style-name="P347">Termofikacinės elektrinės sąlyginai pastovios sąnaudos paskirstomos tarp šilumos ir elektros energijos gamybos proporcingai elektrinės elektros ir šilumos šaltinių galiai, o kintamos sąnaudos paskirstomos proporcingai pagamintos šilumos ir elektros energijos kiekiui ir įvertinant, kad sąnaudos elektros energijos galios rezervui palaikyti priskiriamos elektros energijos sąlyginai pastovioms sąnaudoms, o tuo atveju, jei šilumos gamybai buvo suvartota elektrinėje pagaminta<text:s/><text:soft-page-break/>elektros energija, tai tokios elektros energijos dalies sąlyginai pastovios sąnaudos perkeliamos į šilumos energijos sąlyginai pastovias sąnaudas.</text:p>
      <text:p text:style-name="P348"><text:span text:style-name="T349">Pateikdamos derinti energijos kainų skaičiavimus, įmonės kuro sąnaudas centralizuotos šilumos ir elektros energijos gamybai termofikacinėse elektrinėse paskirsto proporciniu arba fizikiniu m</text:span><text:span text:style-name="T350">etodu, suderinusios su Valstybine energetikos išteklių kainų ir energetinės veiklos kontrolės komisija.</text:span></text:p>
      <text:p text:style-name="P351">Elektros energijos gamybos kvotas, užtikrinančias termofikacinių elektrinių šiluminį apkrovimą, nustato Ūkio ministerija.</text:p>
      <text:p text:style-name="P352">Punkto pakeitimai:</text:p>
      <text:p text:style-name="P353"><text:span text:style-name="T354">Nr.<text:s/></text:span><text:a xlink:href="https://www.e-tar.lt/portal/legalAct.html?documentId=TAR.D01F451A5796" office:target-frame-name="_top" xlink:show="replace"><text:span text:style-name="T355">17</text:span></text:a><text:span text:style-name="T356">, 1998-03-20, Žin., 1998, Nr. 28-758 (1998-03-25), i. k. 0981060NUTA00000017</text:span></text:p>
      <text:p text:style-name="Normal"/>
      <text:p text:style-name="P357"><text:span text:style-name="T358">8</text:span><text:span text:style-name="T359">. Centralizuotos šilumos kainų diferenciacija ir skaičiavimas</text:span></text:p>
      <text:p text:style-name="P360"/>
      <text:p text:style-name="P361"><text:span text:style-name="T362">8.1</text:span><text:span text:style-name="T363">. Centralizuotos<text:s/></text:span><text:span text:style-name="T364">šilumos vartotojai skirstomi į 3 grupes atsižvelgiant į suvartotos šilumos kiekį ir kiekio nustatymo būdus:</text:span></text:p>
      <text:p text:style-name="P365"><text:span text:style-name="T366">8.1.1</text:span><text:span text:style-name="T367">. stambūs šilumos vartotojai;</text:span></text:p>
      <text:p text:style-name="P368"><text:span text:style-name="T369">8.1.2</text:span><text:span text:style-name="T370">. pramonė ir kiti šilumos vartotojai (išskyrus gyventojus);</text:span></text:p>
      <text:p text:style-name="P371"><text:span text:style-name="T372">8.1.3</text:span><text:span text:style-name="T373">. gyventojai.</text:span></text:p>
      <text:p text:style-name="P374"><text:span text:style-name="T375">8.2</text:span><text:span text:style-name="T376">. Visiems<text:s/></text:span><text:span text:style-name="T377">centralizuotos šilumos vartotojams skaičiuojama dvinarė arba vienanarė šilumos kaina:<text:s/></text:span></text:p>
      <text:p text:style-name="P378"><text:span text:style-name="T379">8.2.1</text:span><text:span text:style-name="T380">. dvinarė:</text:span></text:p>
      <text:p text:style-name="P381"><text:span text:style-name="T382">8.2.1.1</text:span><text:span text:style-name="T383">. už sunaudotą šilumos kiekio vienetą (kWh);</text:span></text:p>
      <text:p text:style-name="P384"><text:span text:style-name="T385">8.2.1.2</text:span><text:span text:style-name="T386">. už vidutinį naudojimo (sutartinės) galios vienetą (kW) per mėnesį arba bendrojo naud</text:span><text:span text:style-name="T387">ingojo gyvenamojo ploto kvadratinį metrą (m</text:span><text:span text:style-name="T388">2</text:span><text:span text:style-name="T389">);</text:span></text:p>
      <text:p text:style-name="P390"><text:span text:style-name="T391">8.2.2</text:span><text:span text:style-name="T392">. vienanarė, už sunaudotą šilumos kiekio vienetą (kWh).</text:span></text:p>
      <text:p text:style-name="P393"><text:span text:style-name="T394">8.3</text:span><text:span text:style-name="T395">. Juridiniai asmenys ir gyvenamųjų namų eksploatavimo bendrijos ir namų savininkai (šilumos energijos vartotojai), sudarę su<text:s/></text:span><text:span text:style-name="T396">centralizuotos šilumos tiekėju tiesioginę sutartį, atsiskaitymams už suvartotą centralizuotą šilumą (ne trumpiau kaip metams) gali pasirinkti dvinarę (8.2.1 punktas) arba vienanarę (8.2.2 punktas) kainą. Gyventojams, centralizuotos šilumos vartotojams dvin</text:span><text:span text:style-name="T397">arės arba vienanarės kainos taikymą nustato Valstybinė energetikos išteklių kainų ir energetinės veiklos kontrolės komisija pagal šilumos tiekėjo teikimą.</text:span></text:p>
      <text:p text:style-name="P398"><text:span text:style-name="T399">8.4</text:span><text:span text:style-name="T400">. Centralizuotos šilumos kainos diferencijuojamos atsižvelgiant į suvartotą šilumos kiekį.</text:span></text:p>
      <text:p text:style-name="P401"><text:span text:style-name="T402">8</text:span><text:span text:style-name="T403">.5</text:span><text:span text:style-name="T404">. Stambiems centralizuotos šilumos vartotojams nustatoma sutartinė centralizuotos šilumos kaina, kuri turi padengti centralizuotos šilumos konkrečioje katilinėje (elektrinėje) gamybos sąnaudas ir ne didesnius kaip normatyvinius perdavimo techninius cen</text:span><text:span text:style-name="T405">tralizuotos šilumos nuostolius. Sutartinė kaina nustatoma centralizuotos šilumos tiekimo sutartimi. Jeigu nėra nustatyta sutartinė kaina, stambūs centralizuotos šilumos vartotojai už suvartotą centralizuotą šilumą atsiskaito kainomis, nustatytomis pramonei</text:span><text:span text:style-name="T406"><text:s/>ir kitiems šilumos vartotojams (8.1.2 p.).</text:span></text:p>
      <text:p text:style-name="P407"><text:span text:style-name="T408">8.6</text:span><text:span text:style-name="T409">. Kintamos, sąlygiškai pastovios sąnaudos ir normatyvinis pelnas, skaičiuojant centralizuotos šilumos kainas pagal atskiras šilumos vartotojų grupes (išskyrus stambius vartotojus), paskirstomos tiesiogiai<text:s/></text:span><text:span text:style-name="T410">proporcingai naudingam centralizuotam šilumos atleidimui pagal atskiras vartotojų grupes, padidinus naudingą šilumos atleidimą konkrečiai grupei tenkančiais norminiais centralizuoto šilumos perdavimo ir komerciniais nuostoliais:</text:span></text:p>
      <text:p text:style-name="P411"/>
      <text:p text:style-name="P412"><text:span text:style-name="T413">(PQ</text:span><text:span text:style-name="T414">pr.</text:span><text:span text:style-name="T415"><text:s/>+ V</text:span><text:span text:style-name="T416">t</text:span><text:span text:style-name="T417">) + (PQ</text:span><text:span text:style-name="T418">g.</text:span><text:span text:style-name="T419"><text:s/>+ V</text:span><text:span text:style-name="T420">t1</text:span><text:span text:style-name="T421">) = PQ</text:span><text:span text:style-name="T422">gamyba</text:span><text:span text:style-name="T423"><text:s/>– (PQ</text:span><text:span text:style-name="T424">st. v.</text:span><text:span text:style-name="T425"><text:s/>+ V</text:span><text:span text:style-name="T426">t3</text:span><text:span text:style-name="T427">)</text:span><text:span text:style-name="T428"><text:tab/>(6)</text:span></text:p>
      <text:p text:style-name="P429"/>
      <text:p text:style-name="P430"><text:span text:style-name="T431">iš čia:</text:span><text:span text:style-name="T432"><text:tab/>PQ</text:span><text:span text:style-name="T433">gamyba</text:span><text:span text:style-name="T434"><text:s/>– (PQ</text:span><text:span text:style-name="T435">st. v.<text:s/></text:span><text:span text:style-name="T436">+ V</text:span><text:span text:style-name="T437">t3</text:span><text:span text:style-name="T438">)</text:span><text:span text:style-name="T439"><text:s/></text:span><text:span text:style-name="T440">prilyginami 100, kitų grupių vartotojų sąnaudoms bei normatyviniam pelnui paskirstyti lyginamasis svoris surandamas iš (6) formulės.</text:span></text:p>
      <text:p text:style-name="P441"/>
      <text:p text:style-name="P442"><text:span text:style-name="T443">čia:</text:span><text:span text:style-name="T444"><text:tab/>PQ</text:span><text:span text:style-name="T445">pr. –<text:s/></text:span><text:span text:style-name="T446">planuojamas naudingas centralizuotos</text:span><text:span text:style-name="T447"><text:s/>šilumos atleidimas pramonei ir kitiems vartotojams;</text:span></text:p>
      <text:p text:style-name="P448"><text:span text:style-name="T449">PQ</text:span><text:span text:style-name="T450">gamyba</text:span><text:span text:style-name="T451"><text:s/>– planuojamas pateikimui į tinklą centralizuotos šilumos kiekis;</text:span></text:p>
      <text:soft-page-break/>
      <text:p text:style-name="P452"><text:span text:style-name="T453">PQ</text:span><text:span text:style-name="T454">g.</text:span><text:span text:style-name="T455"><text:s/>– planuojamas naudingas centralizuotos šilumos pateikimas gyventojams;</text:span></text:p>
      <text:p text:style-name="P456"><text:span text:style-name="T457">V</text:span><text:span text:style-name="T458">t</text:span><text:span text:style-name="T459"><text:s/>– techninių nuostolių dalis, tenkanti pramonei ir<text:s/></text:span><text:span text:style-name="T460">kitiems vartotojams;</text:span></text:p>
      <text:p text:style-name="P461"><text:span text:style-name="T462">V</text:span><text:span text:style-name="T463">t1</text:span><text:span text:style-name="T464"><text:s/>– techninių nuostolių dalis, tenkanti gyventojams;</text:span></text:p>
      <text:p text:style-name="P465"><text:span text:style-name="T466">V</text:span><text:span text:style-name="T467">t3</text:span><text:span text:style-name="T468"><text:s/>– techninių nuostolių dalis, tenkanti stambiems vartotojams.</text:span></text:p>
      <text:p text:style-name="P469"><text:span text:style-name="T470">Techniniai nuostoliai nustatomi pagal 1996 07 26 energetikos ministro įsakymu Nr. 195 patvirtintą „Nuostolių šilumo</text:span><text:span text:style-name="T471">s tinkluose laikinąją metodiką“ ir paskirstomi proporcingai suvartotam šilumos energijos kiekiui atskirose vartotojų grupėse (išskyrus stambius vartotojus).</text:span></text:p>
      <text:p text:style-name="P472"><text:span text:style-name="T473">8.7</text:span><text:span text:style-name="T474">. Centralizuotos šilumos dvinarė kaina, nurodyta 8.2.1.1 punkte, už sunaudotą šilumos kiekio</text:span><text:span text:style-name="T475"><text:s/>vienetą (kWh) skaičiuojama pagal formulę:</text:span></text:p>
      <text:p text:style-name="P476"/>
      <text:p text:style-name="P477"><text:span text:style-name="T478">T</text:span><text:span text:style-name="T479">k</text:span><text:span text:style-name="T480">=</text:span><text:span text:style-name="T481"><draw:frame draw:style-name="a5" draw:name="Picture 6" text:anchor-type="as-char" svg:x="0in" svg:y="0in" svg:width="0.69792in" svg:height="0.48958in" style:rel-width="scale" style:rel-height="scale"><draw:image xlink:href="media/image5.wmf" xlink:type="simple" xlink:show="embed" xlink:actuate="onLoad"/><svg:title/><svg:desc/></draw:frame></text:span><text:span text:style-name="T482"><text:s/>(ct už kWh)</text:span><text:span text:style-name="T483"><text:tab/>(7)</text:span></text:p>
      <text:p text:style-name="P484"/>
      <text:p text:style-name="P485"><text:span text:style-name="T486">čia:</text:span><text:span text:style-name="T487"><text:tab/>T</text:span><text:span text:style-name="T488">k</text:span><text:span text:style-name="T489"><text:tab/>- centralizuotos šilumos kaina atitinkamai šilumos vartotojų grupei už sunaudotą centralizuotos šilumos kiekio vienetą (kWh);</text:span></text:p>
      <text:p text:style-name="P490"><text:span text:style-name="T491"><draw:frame draw:style-name="a6" draw:name="Picture 7" text:anchor-type="as-char" svg:x="0in" svg:y="0in" svg:width="0.20833in" svg:height="0.25in" style:rel-width="scale" style:rel-height="scale"><draw:image xlink:href="media/image6.wmf" xlink:type="simple" xlink:show="embed" xlink:actuate="onLoad"/><svg:title/><svg:desc/></draw:frame></text:span><text:span text:style-name="T492"><text:tab/>- kintamų sąnaudų dalis, tenkanti atitinkamai šilumos<text:s/></text:span><text:span text:style-name="T493">vartotojų grupei;</text:span></text:p>
      <text:p text:style-name="P494">NP’<text:tab/>- normatyvinio pelno dalis, tenkanti atitinkamai šilumos vartotojų grupei;</text:p>
      <text:p text:style-name="P495"><text:span text:style-name="T496">PQ</text:span><text:span text:style-name="T497">’</text:span><text:span text:style-name="T498"><text:tab/>- naudingas centralizuotos šilumos atleidimas atitinkamai šilumos vartotojų grupei.</text:span></text:p>
      <text:p text:style-name="P499"/>
      <text:p text:style-name="P500"><text:span text:style-name="T501">8.8</text:span><text:span text:style-name="T502">. Centralizuotos šilumos dvinarė kaina per mėnesį, nurodyta 8.2</text:span><text:span text:style-name="T503">.1.2 punkte, už vidutinės naudojimo galios vienetą skaičiuojama pagal formulę:</text:span></text:p>
      <text:p text:style-name="P504"><text:span text:style-name="T505"><draw:frame draw:style-name="a7" draw:name="Picture 8" text:anchor-type="as-char" svg:x="0in" svg:y="0in" svg:width="1.19792in" svg:height="0.75in" style:rel-width="scale" style:rel-height="scale"><draw:image xlink:href="media/image7.wmf" xlink:type="simple" xlink:show="embed" xlink:actuate="onLoad"/><svg:title/><svg:desc/></draw:frame></text:span><text:span text:style-name="T506"><text:tab/><text:s/>(Lt už kW)</text:span><text:span text:style-name="T507"><text:tab/>(8)</text:span></text:p>
      <text:p text:style-name="P508"><text:span text:style-name="T509">čia:</text:span><text:span text:style-name="T510"><text:tab/></text:span><text:span text:style-name="T511"><draw:frame draw:style-name="a8" draw:name="Picture 9" text:anchor-type="as-char" svg:x="0in" svg:y="0in" svg:width="0.19792in" svg:height="0.28125in" style:rel-width="scale" style:rel-height="scale"><draw:image xlink:href="media/image8.wmf" xlink:type="simple" xlink:show="embed" xlink:actuate="onLoad"/><svg:title/><svg:desc/></draw:frame></text:span><text:span text:style-name="T512"><text:tab/>- kaina už vidutinės naudojimo galios vienetą pagal atskiras vartotojų grupes;</text:span></text:p>
      <text:p text:style-name="P513"><text:span text:style-name="T514"><draw:frame draw:style-name="a9" draw:name="Picture 10" text:anchor-type="as-char" svg:x="0in" svg:y="0in" svg:width="0.20833in" svg:height="0.28125in" style:rel-width="scale" style:rel-height="scale"><draw:image xlink:href="media/image9.wmf" xlink:type="simple" xlink:show="embed" xlink:actuate="onLoad"/><svg:title/><svg:desc/></draw:frame></text:span><text:span text:style-name="T515"><text:tab/>- metinė pastovių sąnaudų dalis, tenkanti atitinkamai šilumos vartotojų</text:span><text:span text:style-name="T516"><text:s/>grupei;</text:span></text:p>
      <text:p text:style-name="P517">12<text:tab/>- mėnesių skaičius per metus;</text:p>
      <text:p text:style-name="P518">VNG<text:tab/>- atitinkamos vartotojų grupės, vidutinės naudojimo arba sutartinės galios (kW) (šildymui, vėdinimui, technologiniam procesui ir karštam vandeniui ruošti);</text:p>
      <text:p text:style-name="P519">n<text:tab/>- vartotojų skaičius.</text:p>
      <text:p text:style-name="P520"/>
      <text:p text:style-name="P521"><text:span text:style-name="T522">Centralizuotos šilumos, tieki</text:span><text:span text:style-name="T523">amos gyventojams, dvinarė kaina per mėnesį už šildomo bendrojo naudingojo gyvenamojo ploto kvadratinį metrą m</text:span><text:span text:style-name="T524">2</text:span><text:span text:style-name="T525"><text:s/></text:span><text:span text:style-name="T526">skaičiuojama pagal formulę:</text:span></text:p>
      <text:p text:style-name="P527"/>
      <text:p text:style-name="P528"><text:span text:style-name="T529"><draw:frame draw:style-name="a10" draw:name="Picture 11" text:anchor-type="as-char" svg:x="0in" svg:y="0in" svg:width="0.95833in" svg:height="0.48958in" style:rel-width="scale" style:rel-height="scale"><draw:image xlink:href="media/image10.wmf" xlink:type="simple" xlink:show="embed" xlink:actuate="onLoad"/><svg:title/><svg:desc/></draw:frame></text:span><text:span text:style-name="T530"><text:tab/><text:s/>(Lt už m</text:span><text:span text:style-name="T531">2</text:span><text:span text:style-name="T532">)</text:span><text:span text:style-name="T533"><text:tab/>(9)</text:span></text:p>
      <text:p text:style-name="P534"/>
      <text:p text:style-name="P535"><text:span text:style-name="T536">čia:</text:span><text:span text:style-name="T537"><text:tab/><text:s/></text:span><text:span text:style-name="T538"><draw:frame draw:style-name="a11" draw:name="Picture 12" text:anchor-type="as-char" svg:x="0in" svg:y="0in" svg:width="0.25in" svg:height="0.28125in" style:rel-width="scale" style:rel-height="scale"><draw:image xlink:href="media/image11.wmf" xlink:type="simple" xlink:show="embed" xlink:actuate="onLoad"/><svg:title/><svg:desc/></draw:frame></text:span><text:span text:style-name="T539"><text:s/>– kaina už šildomą bendrojo naudingojo ploto kv. metrą, tenkanti atitinkamai gyventojų, vartojančiųcentralizuotą šilumą, grupei;</text:span></text:p>
      <text:p text:style-name="P540"><text:span text:style-name="T541"><draw:frame draw:style-name="a12" draw:name="Picture 13" text:anchor-type="as-char" svg:x="0in" svg:y="0in" svg:width="0.26042in" svg:height="0.28125in" style:rel-width="scale" style:rel-height="scale"><draw:image xlink:href="media/image12.wmf" xlink:type="simple" xlink:show="embed" xlink:actuate="onLoad"/><svg:title/><svg:desc/></draw:frame></text:span><text:span text:style-name="T542"><text:s/>– metinė sąlyginai pastovių sąnaudų dalis, tenkanti atitinkamai gyventojų, vartojančių centralizuotą šilumą, grupei;</text:span></text:p>
      <text:p text:style-name="P543"><text:span text:style-name="T544">BNP – b</text:span><text:span text:style-name="T545">endrasis naudingasis gyvenamasis plotas pagal atskiras gyventojų, vartojančių centralizuotą šilumą, grupes (m</text:span><text:span text:style-name="T546">2</text:span><text:span text:style-name="T547">).</text:span></text:p>
      <text:p text:style-name="P548"><text:span text:style-name="T549">Šilumos tiekėjas šilumos energijos, tiekiamos gyventojams, dvinarę kainą už galios vienetą arba už bendrojo naudingojo gyvenamojo ploto m</text:span><text:span text:style-name="T550">2</text:span><text:span text:style-name="T551"><text:s/>gali</text:span><text:span text:style-name="T552"><text:s/>apskaičiuoti pagal (8) arba (9) formules.</text:span></text:p>
      <text:soft-page-break/>
      <text:p text:style-name="P553"><text:span text:style-name="T554">Gyvenamųjų namų, kuriuose nėra centralizuoto karšto vandens tiekimo ir netiekiama centralizuota šiluma karšto vandens ruošimui, gyventojams galios mokesčiai mažinami Ūkio ministerijos nustatytais koeficientais, Va</text:span><text:span text:style-name="T555">lstybinei energetikos išteklių kainų ir energetinės veiklos kontrolės komisijai įvertinus pateiktus skaičiavimus.</text:span></text:p>
      <text:p text:style-name="P556"><text:span text:style-name="T557">8.10</text:span><text:span text:style-name="T558">. Centralizuotos šilumos vienanarė kaina, nurodyta 8.2.2 punkte, už sunaudotą centralizuotos šilumos kiekio vienetą skaičiuojama pagal</text:span><text:span text:style-name="T559"><text:s/>formulę:</text:span></text:p>
      <text:p text:style-name="P560"/>
      <text:p text:style-name="P561"><text:span text:style-name="T562"><draw:frame draw:style-name="a13" draw:name="Picture 14" text:anchor-type="as-char" svg:x="0in" svg:y="0in" svg:width="1.38542in" svg:height="0.53125in" style:rel-width="scale" style:rel-height="scale"><draw:image xlink:href="media/image13.wmf" xlink:type="simple" xlink:show="embed" xlink:actuate="onLoad"/><svg:title/><svg:desc/></draw:frame></text:span><text:span text:style-name="T563"><text:tab/>(ct už kWh)</text:span><text:span text:style-name="T564"><text:tab/>(10)</text:span></text:p>
      <text:p text:style-name="P565"><text:span text:style-name="T566">čia:</text:span><text:span text:style-name="T567"><text:tab/></text:span><text:span text:style-name="T568"><draw:frame draw:style-name="a14" draw:name="Picture 15" text:anchor-type="as-char" svg:x="0in" svg:y="0in" svg:width="0.17708in" svg:height="0.25in" style:rel-width="scale" style:rel-height="scale"><draw:image xlink:href="media/image14.wmf" xlink:type="simple" xlink:show="embed" xlink:actuate="onLoad"/><svg:title/><svg:desc/></draw:frame></text:span><text:span text:style-name="T569"><text:s/>– vienanarė kaina už sunaudotą centralizuotos šilumos kiekio vienetą, pagal atskiras vartotojų grupes.</text:span></text:p>
      <text:p text:style-name="P570"/>
      <text:p text:style-name="P571"><text:span text:style-name="T572">9</text:span><text:span text:style-name="T573">. Karšto vandens kainų nustatymas</text:span></text:p>
      <text:p text:style-name="P574"/>
      <text:p text:style-name="P575"><text:span text:style-name="T576">9.1</text:span><text:span text:style-name="T577">. Gyventojams, karšto vandens vartotojams, kurių namų karšto vandens</text:span><text:span text:style-name="T578"><text:s/>tiekimo įvaduose nėra šilumos apskaitos prietaisų:</text:span></text:p>
      <text:p text:style-name="P579"><text:span text:style-name="T580">9.1.1</text:span><text:span text:style-name="T581">. Jeigu karštas vanduo tiekiamas iš grupinių boilerinių (CŠP), karšto vandens kaina nustatoma šalto vandens pirkimo, normuotos centralizuotos šilumos, suvartotos karštam vandeniui ruošti ir jo temp</text:span><text:span text:style-name="T582">eratūrai palaikyti, grupinių boilerinių (CŠP) ir karšto vandens tinklų (nuo CŠP iki vartotojo) aptarnavimo ir remonto sąnaudų sumą padalinus iš karšto vandens naudingo atleidimo ir karšto vandens pagrįstų techninių nuostolių sumos:</text:span></text:p>
      <text:p text:style-name="P583"/>
      <text:p text:style-name="P584"><text:span text:style-name="T585"><draw:frame draw:style-name="a15" draw:name="Picture 16" text:anchor-type="as-char" svg:x="0in" svg:y="0in" svg:width="2.94792in" svg:height="0.86458in" style:rel-width="scale" style:rel-height="scale"><draw:image xlink:href="media/image15.wmf" xlink:type="simple" xlink:show="embed" xlink:actuate="onLoad"/><svg:title/><svg:desc/></draw:frame></text:span><text:span text:style-name="T586"><text:tab/>(Lt už m</text:span><text:span text:style-name="T587">3</text:span><text:span text:style-name="T588">)</text:span><text:span text:style-name="T589"><text:tab/>(11)</text:span></text:p>
      <text:p text:style-name="P590"/>
      <text:p text:style-name="P591"><text:span text:style-name="T592">čia:<text:s/></text:span><text:span text:style-name="T593"><text:tab/>T</text:span><text:span text:style-name="T594">kv(CŠP)</text:span><text:span text:style-name="T595"><text:s/>– karšto vandens, tiekiamo iš grupinių boilerinių, kaina;</text:span></text:p>
      <text:p text:style-name="P596"><text:span text:style-name="T597">S</text:span><text:span text:style-name="T598">šv</text:span><text:span text:style-name="T599"><text:s/>– pagrįstos sąnaudos šaltam vandeniui pirkti;</text:span></text:p>
      <text:p text:style-name="P600"><text:span text:style-name="T601">S</text:span><text:span text:style-name="T602">šv(CŠP)</text:span><text:span text:style-name="T603"><text:s/>– centralizuotos šilumos, suvartotos karštam vandeniui ruošti ir jo temperatūrai palaikyti, pagrįstos sąnaudos;</text:span></text:p>
      <text:p text:style-name="P604"><text:span text:style-name="T605">S</text:span><text:span text:style-name="T606">aptar.(CŠP)</text:span><text:span text:style-name="T607"><text:s/>– grupinių boilerinių aptarnavimo ir remontų sąnaudos;</text:span></text:p>
      <text:p text:style-name="P608">PG– karšto vandens naudingas atleidimas;</text:p>
      <text:p text:style-name="P609"><text:span text:style-name="T610">V</text:span><text:span text:style-name="T611">tech. k. v.</text:span><text:span text:style-name="T612"><text:s/>– norminiais aktais pagrįsti karšto vandens nuostoliai (m</text:span><text:span text:style-name="T613">3</text:span><text:span text:style-name="T614">) išoriniuose tinkluose.</text:span></text:p>
      <text:p text:style-name="P615"/>
      <text:p text:style-name="P616"><text:span text:style-name="T617">9.1.2</text:span><text:span text:style-name="T618">. Jeigu karštas vanduo tiekiamas iš individualių<text:s/></text:span><text:span text:style-name="T619">boilerinių, karšto vandens kaina nustatoma šalto vandens pirkimo ir pagrįstos centralizuotos šilumos, suvartotos karštam vandeniui ruošti ir jo temperatūrai palaikyti, sąnaudų sumą padalijus iš karšto vandens naudingo atleidimo:</text:span></text:p>
      <text:p text:style-name="P620"/>
      <text:p text:style-name="P621"><text:span text:style-name="T622"><draw:frame draw:style-name="a16" draw:name="Picture 17" text:anchor-type="as-char" svg:x="0in" svg:y="0in" svg:width="1.48958in" svg:height="0.51042in" style:rel-width="scale" style:rel-height="scale"><draw:image xlink:href="media/image16.wmf" xlink:type="simple" xlink:show="embed" xlink:actuate="onLoad"/><svg:title/><svg:desc/></draw:frame></text:span><text:span text:style-name="T623"><text:s/>(Lt už m</text:span><text:span text:style-name="T624">3</text:span><text:span text:style-name="T625">)</text:span><text:span text:style-name="T626"><text:tab/>(12)</text:span></text:p>
      <text:p text:style-name="P627"/>
      <text:p text:style-name="P628"><text:span text:style-name="T629">čia:<text:s/></text:span><text:span text:style-name="T630"><text:tab/>T</text:span><text:span text:style-name="T631">kv(IŠP)</text:span><text:span text:style-name="T632"><text:s/>– karšto vandens, ruošiamo individualiose boilerinėse, kaina;</text:span></text:p>
      <text:p text:style-name="P633"><text:span text:style-name="T634">S</text:span><text:span text:style-name="T635">šv(IŠP)</text:span><text:span text:style-name="T636"><text:s/>– pagrįstos šilumos energijos, suvartotos karštam vandeniui ruošti ir jo temperatūrai palaikyti, sąnaudos.</text:span></text:p>
      <text:p text:style-name="P637"/>
      <text:p text:style-name="P638"><text:span text:style-name="T639">9.2</text:span><text:span text:style-name="T640">. Gyventojai, karšto vandens vartotojai, kurių namų karšto v</text:span><text:span text:style-name="T641">andens tiekimo įvaduose yra šilumos apskaitos prietaisai, apmoka už centralizuotą šilumą, suvartotą karštam vandeniui ruošti, pagal apskaitos prietaisų parodymus ir suvartotą šaltą vandenį karštam vandeniui ruošti.</text:span></text:p>
      <text:p text:style-name="P642"><text:span text:style-name="T643">9.3</text:span><text:span text:style-name="T644">. Karšto vandens kainas apskaičiuo</text:span><text:span text:style-name="T645">ja centralizuotos šilumos tiekėjas pagal nustatytas centralizuotos šilumos ir šalto vandens kainas.</text:span></text:p>
      <text:p text:style-name="P646"/>
      <text:p text:style-name="P647"><text:span text:style-name="T648">______________</text:span></text:p>
      <text:p text:style-name="P649"/>
      <text:p text:style-name="P650"/>
      <text:p text:style-name="P651"><text:span text:style-name="T652">Pakeitimai:</text:span></text:p>
      <text:p text:style-name="P653"/>
      <text:p text:style-name="P654"><text:span text:style-name="T655">1.</text:span></text:p>
      <text:p text:style-name="P656"><text:span text:style-name="T657">Valstybinė energetikos išteklių kainų ir energetinės veiklos kontrolės komisija, Nutarimas</text:span></text:p>
      <text:p text:style-name="P658"><text:span text:style-name="T659">Nr.<text:s/></text:span><text:a xlink:href="https://www.e-tar.lt/portal/legalAct.html?documentId=TAR.D01F451A5796" office:target-frame-name="_top" xlink:show="replace"><text:span text:style-name="T660">17</text:span></text:a><text:span text:style-name="T661">, 1998-03-20, Žin., 1998, Nr. 28-758 (1998-03-25), i. k. 0981060NUTA00000017</text:span></text:p>
      <text:p text:style-name="P662"><text:span text:style-name="T663">Dėl Valstybinės energetikos išteklių kainų ir energetinės veiklos kontrolės komisijos 1997 m. kov</text:span><text:span text:style-name="T664">o 27 d. nutarimo Nr. 6 dalini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9T05:15:00Z</meta:creation-date>
    <dc:date>2016-05-29T05:15:00Z</dc:date>
    <meta:template xlink:href="Normal" xlink:type="simple"/>
    <meta:editing-cycles>2</meta:editing-cycles>
    <meta:editing-duration>PT0S</meta:editing-duration>
    <meta:document-statistic meta:page-count="9" meta:paragraph-count="191" meta:word-count="2575" meta:character-count="21853" meta:row-count="499" meta:non-whitespace-character-count="19469"/>
  </office:meta>
</office:document-meta>
</file>