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P47" style:parent-style-name="Normal" style:family="paragraph">
      <style:paragraph-properties style:snap-to-layout-grid="false" fo:text-indent="3.543in"/>
      <style:text-properties style:font-size-complex="12pt" fo:language="en" fo:country="US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9-01-01:</text:span></text:p>
      <text:p text:style-name="P6"><text:span text:style-name="T7">Civilinės aviacijos administracija, Įsakymas</text:span></text:p>
      <text:p text:style-name="P8"><text:span text:style-name="T9">Nr.<text:s/></text:span><text:a xlink:href="https://www.e-tar.lt/portal/legalAct.html?documentId=6fd8ed7004b511e9a5eaf2cd290f1944" office:target-frame-name="_top" xlink:show="replace"><text:span text:style-name="T10">4R-179</text:span></text:a><text:span text:style-name="T11">, 2018-12-19, paskelbta TAR 2018-12-21, i. k. 2018-21237</text:span></text:p>
      <text:p text:style-name="P12"><text:span text:style-name="T13">Dėl<text:s/></text:span><text:span text:style-name="T14">Civilinės aviacijos administracijos direktoriaus įsakymų pripažinimo netekusiais galios</text:span></text:p>
      <text:p text:style-name="P15"/>
      <text:p text:style-name="P16"><text:span text:style-name="T17">Suvestinė redakcija nuo 2008-10-08 iki 2018-12-31</text:span></text:p>
      <text:p text:style-name="P18"/>
      <text:p text:style-name="P19"><text:span text:style-name="T20">Įsakymas paskelbtas: Žin. 2001, Nr.<text:s/></text:span><text:a xlink:href="https://www.e-tar.lt/portal/legalAct.html?documentId=TAR.D3A29246DFB9" office:target-frame-name="_top" xlink:show="replace"><text:span text:style-name="T21">75-2664</text:span></text:a><text:span text:style-name="T22">, i. k. 1012217ISAK00000055</text:span></text:p>
      <text:p text:style-name="P23"/>
      <text:p text:style-name="P24"/>
      <text:p text:style-name="P25"><text:span text:style-name="T26"/><text:span text:style-name="T27">CIVILINĖS AVIACIJOS ADMINISTRACIJOS DIREKTORIUS</text:span></text:p>
      <text:p text:style-name="P28"/>
      <text:p text:style-name="P29">Į S A K Y M A S</text:p>
      <text:p text:style-name="P30">DĖL UŽSIENYJE IŠDUOTŲ TECHNIKO (INŽINIERIAUS) LICENCIJŲ PRIPAŽINIMO TAISYKLIŲ PATVIRTINIMO</text:p>
      <text:p text:style-name="P31"/>
      <text:p text:style-name="P32">2001 m. rugpjūčio 28 d. Nr. 55</text:p>
      <text:p text:style-name="P33">Vilnius</text:p>
      <text:p text:style-name="P34"/>
      <text:p text:style-name="P35"/>
      <text:p text:style-name="P36"><text:span text:style-name="T37">Vadovaudamasis Lietuvos Respublikos aviacijos įstatymo 46 straipsnio 4 dalimi ir 1999 m. Tarptautinės civilinės aviacijos organizacijos skrydžių saugos priežiūros audito privalomąja rekomendacija PEL/03,</text:span></text:p>
      <text:p text:style-name="P38"><text:span text:style-name="T39">Tvirtinu</text:span><text:span text:style-name="T40"><text:s/></text:span><text:span text:style-name="T41">Užsienyje išduotų techniko (inžinieriaus) licencijų pripažinimo taisykles (pridedama)</text:span></text:p>
      <text:p text:style-name="P42"/>
      <text:p text:style-name="P43"/>
      <text:p text:style-name="P44"/>
      <text:p text:style-name="P45">L. E. direktoriaus pareigas<text:tab/>Alvydas Šumskas</text:p>
      <text:p text:style-name="P46"/>
      <text:soft-page-break/>
      <text:p text:style-name="P47">PATVIRTINTA</text:p>
      <text:p text:style-name="P48">CAA direktoriaus<text:s/></text:p>
      <text:p text:style-name="P49">2001 m. rugpjūčio 28 d.<text:s/></text:p>
      <text:p text:style-name="P50">įsakymu Nr. 55</text:p>
      <text:p text:style-name="P51"/>
      <text:p text:style-name="P52"><text:span text:style-name="T53">UŽSIENYJE IŠDUOTŲ TECHNIKO (INŽINIERIAUS)<text:s/></text:span><text:span text:style-name="T54">LICENCIJŲ PRIPAŽINIMO TAISYKLĖS</text:span></text:p>
      <text:p text:style-name="P55"/>
      <text:p text:style-name="P56"><text:span text:style-name="T57">1</text:span><text:span text:style-name="T58">. Civilinės aviacijos administracija (toliau – CAA) gali pripažinti kitose valstybėse pagal Tarptautinės civilinės aviacijos konvencijos 1 priede nustatytus standartus išduotą techniko (inžinieriaus) (toliau – TI) lice</text:span><text:span text:style-name="T59">nciją ir išduoti tos licencijos pripažinimo pažymėjimą šiais atvejais:</text:span></text:p>
      <text:p text:style-name="P60"><text:span text:style-name="T61">1.1</text:span><text:span text:style-name="T62">. kai TI licencijos savininkas atvyko mokyti Lietuvos Respublikos technikų (inžinierių) praktiškai atlikti orlaivio techninę priežiūrą,</text:span></text:p>
      <text:p text:style-name="P63"><text:span text:style-name="T64">1.2</text:span><text:span text:style-name="T65">. kai Lietuvoje stinga techninės prie</text:span><text:span text:style-name="T66">žiūros specialistų ir OL savininkas ketina kviesti specialistą iš užsienio tam, kad atliktų Lietuvos Respublikoje registruoto orlaivio techninę priežiūrą.</text:span></text:p>
      <text:p text:style-name="P67"><text:span text:style-name="T68">2</text:span><text:span text:style-name="T69">. Pagal 1.1 papunktį TI licencija pripažįstama, jeigu jos savininkas turi atitinkamą kvalifika</text:span><text:span text:style-name="T70">ciją, reikalingą tam, kad galėtų mokyti LR technikus (inžinierius) atlikti nustatytų orlaivių techninę priežiūrą.</text:span></text:p>
      <text:p text:style-name="P71"><text:span text:style-name="T72">3</text:span><text:span text:style-name="T73">. Pagal 1.2 papunktį TI licencija pripažįstama, jeigu:</text:span></text:p>
      <text:p text:style-name="P74"><text:span text:style-name="T75">3.1</text:span><text:span text:style-name="T76">. TI licencijoje yra įrašas (kvalifikacija), suteikiantis teisę atlikti atiti</text:span><text:span text:style-name="T77">nkamo orlaivio techninę priežiūrą,</text:span></text:p>
      <text:p text:style-name="P78"><text:span text:style-name="T79">3.2</text:span><text:span text:style-name="T80">. pretendentas moka anglų kalbą ir kalbą, kuria parengti naudojamo orlaivio gamintojo techninės priežiūros dokumentai,</text:span></text:p>
      <text:p text:style-name="P81"><text:span text:style-name="T82">3.3</text:span><text:span text:style-name="T83">. pretendentas išlaikė pas CAA paskirtuosius egzaminuotojus LR civilinės aviacijos<text:s/></text:span><text:span text:style-name="T84">specialistų licencijavimo nuostatų 263.1-263.5 punktuose arba 264.1-264.5 punktuose nurodytus atitinkamus egzaminus.</text:span></text:p>
      <text:p text:style-name="P85"><text:span text:style-name="T86">4</text:span><text:span text:style-name="T87">. Pretendentas turi sumokėti nustatytą valstybės rinkliavą ir CAA Orlaivių skyriui pateikti šiuos dokumentus:</text:span></text:p>
      <text:p text:style-name="P88"><text:span text:style-name="T89">4.1</text:span><text:span text:style-name="T90">. CAA nustatytos<text:s/></text:span><text:span text:style-name="T91">formos prašymą,</text:span></text:p>
      <text:p text:style-name="P92"><text:span text:style-name="T93">4.2</text:span><text:span text:style-name="T94">. raštišką orlaivio savininko pagrindimą, dėl ko būtina kviesti specialistą iš užsienio,</text:span></text:p>
      <text:p text:style-name="P95"><text:span text:style-name="T96">4.3</text:span><text:span text:style-name="T97">. galiojančios licencijos originalą,</text:span></text:p>
      <text:p text:style-name="P98"><text:span text:style-name="T99">4.4</text:span><text:span text:style-name="T100">. egzaminų lapelį (tik 1.2 punkte nurodytu atveju),</text:span></text:p>
      <text:p text:style-name="P101"><text:span text:style-name="T102">4.5</text:span><text:span text:style-name="T103">. leidimą gyventi ir dirbti Lietuv</text:span><text:span text:style-name="T104">os Respublikoje, jei techninė priežiūra bus atliekama Lietuvoje (tik 1.2 punkte nurodytu atveju).</text:span><text:s/></text:p>
      <text:p text:style-name="P105">Punkto pakeitimai:</text:p>
      <text:p text:style-name="P106"><text:span text:style-name="T107">Nr.<text:s/></text:span><text:a xlink:href="https://www.e-tar.lt/portal/legalAct.html?documentId=TAR.FC8F81C79171" office:target-frame-name="_top" xlink:show="replace"><text:span text:style-name="T108">4R-190</text:span></text:a><text:span text:style-name="T109">, 2008-09-30, Žin., 2008, Nr. 115-4400<text:s/></text:span><text:span text:style-name="T110">(2008-10-07), i. k. 1082217ISAK004R-190</text:span></text:p>
      <text:p text:style-name="Normal"/>
      <text:p text:style-name="P111"><text:span text:style-name="T112">5</text:span><text:span text:style-name="T113">. CAA, įsitikinusi licencijos tapatybe, patikrinusi teorijos žinias ir, jei tikrai yra būtina, gali išduoti pripažinimo dokumentą, kuris suteikia teisę jos savininkui atlikti orlaivių, registruotų Lietuvos Resp</text:span><text:span text:style-name="T114">ublikoje, techninę priežiūrą pagal kvalifikacijas, nurodytas jo licencijoje.</text:span></text:p>
      <text:p text:style-name="P115"><text:span text:style-name="T116">6</text:span><text:span text:style-name="T117">. Pripažinimo dokumentas galioja ne ilgiau, negu nurodyta licencijoje.</text:span></text:p>
      <text:p text:style-name="P118"><text:span text:style-name="T119">7</text:span><text:span text:style-name="T120">. Šių taisyklių reikalavimai netaikomi TI personalui, dirbančiam užsienio valstybės techninės prie</text:span><text:span text:style-name="T121">žiūros organizacijoje, kuriai CAA išdavė pripažinimo pažymėjimą.</text:span></text:p>
      <text:p text:style-name="P122"/>
      <text:p text:style-name="P123"><text:span text:style-name="T124">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Civilinės aviacijos administracija, Įsakymas</text:span></text:p>
      <text:p text:style-name="P134"><text:span text:style-name="T135">Nr.<text:s/></text:span><text:a xlink:href="https://www.e-tar.lt/portal/legalAct.html?documentId=TAR.FC8F81C79171" office:target-frame-name="_top" xlink:show="replace"><text:span text:style-name="T136">4R-190</text:span></text:a><text:span text:style-name="T137">, 2008-09-30,<text:s/></text:span><text:span text:style-name="T138">Žin., 2008, Nr. 115-4400 (2008-10-07), i. k. 1082217ISAK004R-190</text:span></text:p>
      <text:p text:style-name="P139"><text:span text:style-name="T140">Dėl teisės aktų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8T09:15:00Z</meta:creation-date>
    <dc:date>2018-12-28T09:15:00Z</dc:date>
    <meta:template xlink:href="Normal.dotm" xlink:type="simple"/>
    <meta:editing-cycles>2</meta:editing-cycles>
    <meta:editing-duration>PT0S</meta:editing-duration>
    <meta:document-statistic meta:page-count="3" meta:paragraph-count="36" meta:word-count="478" meta:character-count="4076" meta:row-count="103" meta:non-whitespace-character-count="3634"/>
  </office:meta>
</office:document-meta>
</file>