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9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D062D48ED948" office:target-frame-name="_top" xlink:show="replace"><text:span text:style-name="T12">1341</text:span></text:a><text:span text:style-name="T13">, 1998-11-17, Žin., 1998, Nr. 103-2838 (1998-11-25), i. k. 0981100NUTA00001341</text:span></text:p>
      <text:p text:style-name="P14"><text:span text:style-name="T15">Dėl<text:s/></text:span><text:span text:style-name="T16">tarnybinių lengvųjų automobilių įsigijimo, nuomos ir naudojimo biudžetinėse įstaigose</text:span></text:p>
      <text:p text:style-name="P17"/>
      <text:p text:style-name="P18"><text:span text:style-name="T19">Suvestinė redakcija nuo 1995-05-04 iki 1998-12-31</text:span></text:p>
      <text:p text:style-name="P20"/>
      <text:p text:style-name="P21"><text:span text:style-name="T22">Nutarimas paskelbtas: Žin. 1995, Nr.<text:s/></text:span><text:a xlink:href="https://www.e-tar.lt/portal/legalAct.html?documentId=TAR.D3B89C7915E5" office:target-frame-name="_top" xlink:show="replace"><text:span text:style-name="T23">24-552</text:span></text:a><text:span text:style-name="T24">, i. k. 0951100NUTA00000364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AUTOMOBILIŲ ĮSIGIJIMO TVARKOS BIUDŽETINĖSE ĮSTAIGOSE IR ORGANIZACIJOSE</text:p>
      <text:p text:style-name="P32"/>
      <text:p text:style-name="P33">1995 m. kovo 13 d. Nr. 364</text:p>
      <text:p text:style-name="P34">Vilnius</text:p>
      <text:p text:style-name="P35"/>
      <text:p text:style-name="P36"/>
      <text:p text:style-name="P37"><text:span text:style-name="T38">Siekdama užtikrinti, kad taupiai būtų naudojamos biudžeto lėšos, skirtos biudžetinėms įstaigoms ir organizacijoms išlaikyt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Uždrausti biudžetinėms įstaigoms ir organizacijoms įsigyti iš biudžeto lėšų<text:s/></text:span><text:span text:style-name="T44">prabangius lengvuosius automobilius, kainuojančius daugiau kaip 60 tūkst. litų. Ši nuostata netaikoma, kai įsigyjami lengvieji automobiliai, naudojami pagal specialiąją paskirtį ir turintys specialiąją įrangą (greitosios pagalbos ir kt.), operatyviniais ti</text:span><text:span text:style-name="T45">kslais naudojami automobiliai vidaus reikalų, krašto apsaugos, prokuratūros, valstybės saugumo sistemų įstaigoms, taip pat automobiliai Užsienio reikalų ministerijai bei diplomatinėms atstovybėms užsienyje.</text:span></text:p>
      <text:p text:style-name="P46"><text:span text:style-name="T47">2</text:span><text:span text:style-name="T48">. Nustatyti, kad lengvuosius automobilius, k</text:span><text:span text:style-name="T49">ainuojančius mažiau kaip 60 tūkst. litų, lengvuosius automobilius, nurodytus 1 punkto antrajame sakinyje, taip pat mikroautobusus (iki 11 vietų) ir autobusus biudžetinės įstaigos ir organizacijos iš biudžeto ir nebiudžetinių lėšų gali įsigyti tik steigėjui</text:span><text:span text:style-name="T50"><text:s/>ar ministerijai leidus.</text:span></text:p>
      <text:p text:style-name="P51"><text:span text:style-name="T52">3</text:span><text:span text:style-name="T53">. Įpareigoti Susisiekimo ministeriją iki 1995 m. rugsėjo 1 d. parengti ir pateikti Lietuvos Respublikos Vyriausybei automobilių kuro normų nustatymo metodiką</text:span><text:s/></text:p>
      <text:p text:style-name="P54">Punkto pakeitimai:</text:p>
      <text:p text:style-name="P55"><text:span text:style-name="T56">Nr.<text:s/></text:span><text:a xlink:href="https://www.e-tar.lt/portal/legalAct.html?documentId=TAR.14D4B039E142" office:target-frame-name="_top" xlink:show="replace"><text:span text:style-name="T57">601</text:span></text:a><text:span text:style-name="T58">, 1995-04-27, Žin., 1995, Nr. 36-902 (1995-05-03), i. k. 0951100NUTA00000601</text:span></text:p>
      <text:p text:style-name="Normal"/>
      <text:p text:style-name="P59"><text:span text:style-name="T60">4</text:span><text:span text:style-name="T61">. Uždrausti ministerijoms, departamentams, kitoms valstybinėms tarnyboms be Lietuvos Respublikos Vyriausybės leidimo perimti joms<text:s/></text:span><text:span text:style-name="T62">pavaldžių bei jų reguliavimo sričiai priskirtų valstybinių įmonių ir biudžetinių įstaigų lengvuosius automobilius bei mikroautobusus ir jais neatlygintinai naudotis.</text:span></text:p>
      <text:p text:style-name="P63"/>
      <text:p text:style-name="P64"/>
      <text:p text:style-name="P65"/>
      <text:p text:style-name="P66">MINISTRAS PIRMININKAS<text:tab/>ADOLFAS ŠLEŽEVIČIUS</text:p>
      <text:p text:style-name="P67"/>
      <text:p text:style-name="P68"/>
      <text:p text:style-name="P69"/>
      <text:p text:style-name="P70">FINANSŲ MINISTRAS<text:tab/>REINOLDIJUS ŠARKIN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14D4B039E142" office:target-frame-name="_top" xlink:show="replace"><text:span text:style-name="T82">601</text:span></text:a><text:span text:style-name="T83">, 1995-04-27, Žin., 1995, Nr. 36-902 (1995-05-03), i. k. 0951100NUTA00000601</text:span></text:p>
      <text:soft-page-break/>
      <text:p text:style-name="P84"><text:span text:style-name="T85">Dėl Lietuvos Respublikos<text:s/></text:span><text:span text:style-name="T86">Vyriausybės 1995 m. kovo 13 d. nutarimo Nr. 364 "Dėl automobilių įsigijimo tvarkos biudžetinėse įstaigose ir organizacijose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3T11:34:00Z</meta:creation-date>
    <dc:date>2019-10-23T11:34:00Z</dc:date>
    <meta:template xlink:href="Normal.dotm" xlink:type="simple"/>
    <meta:editing-cycles>2</meta:editing-cycles>
    <meta:editing-duration>PT60S</meta:editing-duration>
    <meta:document-statistic meta:page-count="2" meta:paragraph-count="17" meta:word-count="386" meta:character-count="2876" meta:row-count="69" meta:non-whitespace-character-count="2507"/>
  </office:meta>
</office:document-meta>
</file>