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TableColumn42" style:family="table-column">
      <style:table-column-properties style:column-width="3.1687in" style:use-optimal-column-width="false"/>
    </style:style>
    <style:style style:name="TableColumn43" style:family="table-column">
      <style:table-column-properties style:column-width="0.2798in" style:use-optimal-column-width="false"/>
    </style:style>
    <style:style style:name="TableColumn44" style:family="table-column">
      <style:table-column-properties style:column-width="3.2451in" style:use-optimal-column-width="false"/>
    </style:style>
    <style:style style:name="Table41" style:family="table">
      <style:table-properties style:width="6.693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end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indent="0.492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end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indent="0.4923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en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indent="0.4923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end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indent="0.4923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end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end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indent="0.4923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end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4923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end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indent="0.4923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end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indent="0.4923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end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indent="0.4923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end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indent="0.4923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end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indent="0.4923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end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indent="0.4923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end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indent="0.4923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end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indent="0.4923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end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indent="0.4923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end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indent="0.4923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end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indent="0.4923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end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indent="0.4923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end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indent="0.4923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end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indent="0.4923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end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indent="0.4923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end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</style:style>
    <style:style style:name="P206" style:parent-style-name="Normal" style:family="paragraph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fo:letter-spacing="0.04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3" style:parent-style-name="DefaultParagraphFont" style:family="text">
      <style:text-properties fo:text-transform="uppercase"/>
    </style:style>
    <style:style style:name="T224" style:parent-style-name="DefaultParagraphFont" style:family="text">
      <style:text-properties fo:text-transform="uppercase"/>
    </style:style>
    <style:style style:name="P22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9" style:parent-style-name="Normal" style:family="paragraph">
      <style:paragraph-properties fo:text-indent="3.543in"/>
      <style:text-properties fo:color="#000000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font-weight="bold" style:font-weight-asian="bold" style:font-weight-complex="bold"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16 iki 2021-06-03</text:span></text:p>
      <text:p text:style-name="P10"/>
      <text:p text:style-name="P11"><text:span text:style-name="T12">Įsakymas paskelbtas: Žin. 2004, Nr.<text:s/></text:span><text:a xlink:href="https://www.e-tar.lt/portal/legalAct.html?documentId=TAR.D3D67EB11138" office:target-frame-name="_top" xlink:show="replace"><text:span text:style-name="T13">169-6229</text:span></text:a><text:span text:style-name="T14">, i. k. 104301MISAK00D1-582</text:span></text:p>
      <text:p text:style-name="P15"/>
      <text:p text:style-name="P16"/>
      <text:p text:style-name="P17">LIETUVOS RESPUBLIKOS APLINKOS MINISTRAS</text:p>
      <text:p text:style-name="P18"/>
      <text:p text:style-name="P19">Į S A K<text:s/>Y M A S</text:p>
      <text:p text:style-name="P20">DĖL APLINKOS MINISTERIJAI PRISKIRTŲ SRIČIŲ TERMINŲ INVENTORIZAVIMO IR TERMINŲ STRAIPSNIŲ TEIKIMO VALSTYBINEI LIETUVIŲ KALBOS KOMISIJAI TVARKOS APRAŠO PATVIRTINIMO IR TERMINIJOS KOMISIJOS SUDARYMO</text:p>
      <text:p text:style-name="P21"/>
      <text:p text:style-name="P22">2004 m. lapkričio 11 d. Nr. D1-582</text:p>
      <text:p text:style-name="P23">Vilnius</text:p>
      <text:p text:style-name="P24"/>
      <text:p text:style-name="P25"><text:span text:style-name="T26">Įgyven</text:span><text:span text:style-name="T27">dindamas Lietuvos Respublikos terminų banko įstatymo (Žin., 2004, Nr.<text:s/></text:span><text:a xlink:href="https://www.e-tar.lt/portal/lt/legalAct/TAR.D1F51C2190D5" office:target-frame-name="_blank" xlink:show="new"><text:span text:style-name="T28">7-129</text:span></text:a><text:span text:style-name="T29">) 8 straipsnio 1 dalį bei vadovaudamasis Lietuvos Respublikos Vyriausybės 2004-07-12 nutarimu Nr</text:span><text:span text:style-name="T30">. 881 „Dėl įgaliojimų suteikimo įgyvendinant Lietuvos Respublikos terminų banko įstatymą“ (Žin., 2004, Nr.<text:s/></text:span><text:a xlink:href="https://www.e-tar.lt/portal/lt/legalAct/TAR.226D2696F578" office:target-frame-name="_blank" xlink:show="new"><text:span text:style-name="T31">109-4089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Aplinkos ministerijai priskirtų sriči</text:span><text:span text:style-name="T38">ų terminų inventorizavimo ir terminų straipsnių teikimo Valstybinei lietuvių kalbos komisijai tvarkos aprašą (pridedama).</text:span></text:p>
      <text:p text:style-name="P39">2.<text:s/><text:span text:style-name="T40">Sudarau</text:span><text:s/>šios sudėties terminijos komisiją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. Inesis Kiški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Aplinkos ministerijos sekretorius, komisijos pirmininkas</text:p>
          </table:table-cell>
        </table:table-row>
        <table:table-row table:style-name="TableRow52">
          <table:table-cell table:style-name="TableCell53">
            <text:p text:style-name="P54">2.<text:s/>Danguolė Tunkevičien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Aplinkos ministerijos Bendrųjų reikalų departamento Dokumentų tvarkymo skyriaus vyriausioji specialistė, komisijos sekretorė;</text:p>
          </table:table-cell>
        </table:table-row>
        <table:table-row table:style-name="TableRow59">
          <table:table-cell table:style-name="TableCell60">
            <text:p text:style-name="P61">3. Vidmantas Bezar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Valstybinės saugomų teritorijų tarnybos prie Aplinkos ministerijos direktoriaus pavaduotojas;</text:p>
          </table:table-cell>
        </table:table-row>
        <table:table-row table:style-name="TableRow66">
          <table:table-cell table:style-name="TableCell67">
            <text:p text:style-name="P68">4. Šarūnas Bėčiu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Valstybinio miškotvarkos instituto direktoriaus pavaduotojas;</text:p>
          </table:table-cell>
        </table:table-row>
        <table:table-row table:style-name="TableRow73">
          <table:table-cell table:style-name="TableCell74">
            <text:p text:style-name="P75">5. Zita Bitvinskait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Aplinkos ministerijos Miškų departamento Miškininkystės skyriaus vyriausioji specialistė;</text:p>
          </table:table-cell>
        </table:table-row>
        <table:table-row table:style-name="TableRow80">
          <table:table-cell table:style-name="TableCell81">
            <text:p text:style-name="P82">6. Rūta Revold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Aplinkos ministerijos<text:s/>Poveikio aplinkai vertinimo skyriaus vyriausioji specialistė;</text:p>
          </table:table-cell>
        </table:table-row>
        <table:table-row table:style-name="TableRow87">
          <table:table-cell table:style-name="TableCell88">
            <text:p text:style-name="P89">7. Vyda Elena Gasiūnien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geologijos tarnybos prie Aplinkos ministerijos direktoriaus pavaduotoja;</text:p>
          </table:table-cell>
        </table:table-row>
        <table:table-row table:style-name="TableRow94">
          <table:table-cell table:style-name="TableCell95">
            <text:p text:style-name="P96">8. Ramūnas Grigoni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Kauno T. Ivanausko zoologijos muziejaus direktoriaus pavaduotojas;</text:p>
          </table:table-cell>
        </table:table-row>
        <table:table-row table:style-name="TableRow101">
          <table:table-cell table:style-name="TableCell102">
            <text:p text:style-name="P103">9. Aleksandras Gordevičiu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Aplinkos ministerijos Teritorijų planavimo, urbanistikos ir architektūros departamento Erdvinio planavimo ir regioninės plėtros skyriaus vedėjas;</text:p>
          </table:table-cell>
        </table:table-row>
        <table:table-row table:style-name="TableRow108">
          <table:table-cell table:style-name="TableCell109">
            <text:p text:style-name="P110">10. Danutė Janulionienė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Nacionalinio akreditacijos biuro prie Aplinkos<text:s/>ministerijos direktoriaus pavaduotoja;</text:p>
          </table:table-cell>
        </table:table-row>
        <table:table-row table:style-name="TableRow115">
          <table:table-cell table:style-name="TableCell116">
            <text:p text:style-name="P117">11. Regina Jurkonienė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Aplinkos ministerijos Teisės ir personalo departamento Personalo skyriaus vyriausioji specialistė;</text:p>
          </table:table-cell>
        </table:table-row>
        <table:table-row table:style-name="TableRow122">
          <table:table-cell table:style-name="TableCell123">
            <text:p text:style-name="P124">12. Raimundas Pelecka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Generalinės miškų urėdijos prie Aplinkos ministerijos Miškų<text:s/>atkūrimo ir apsaugos<text:s/><text:soft-page-break/>skyriaus vyriausiasis specialistas;</text:p>
          </table:table-cell>
        </table:table-row>
        <text:soft-page-break/>
        <table:table-row table:style-name="TableRow129">
          <table:table-cell table:style-name="TableCell130">
            <text:p text:style-name="P131">13. Eglė Kuklierienė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Valstybinės teritorijų planavimo ir statybos inspekcijos prie Aplinkos ministerijos Teisės ir personalo skyriaus vedėja;</text:p>
          </table:table-cell>
        </table:table-row>
        <table:table-row table:style-name="TableRow136">
          <table:table-cell table:style-name="TableCell137">
            <text:p text:style-name="P138">14. Elena Lukina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Aplinkos ministerijos Aplinkos kokybės departamento Atmosferos skyriaus vyriausioji specialistė;</text:p>
          </table:table-cell>
        </table:table-row>
        <table:table-row table:style-name="TableRow143">
          <table:table-cell table:style-name="TableCell144">
            <text:p text:style-name="P145">15. Monika Misiūnienė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Lietuvos hidrometeorologijos tarnybos prie Aplinkos ministerijos Klimatologijos ir metodikų skyriaus vyresnioji hidrologė;</text:p>
          </table:table-cell>
        </table:table-row>
        <table:table-row table:style-name="TableRow150">
          <table:table-cell table:style-name="TableCell151">
            <text:p text:style-name="P152">16. Selemonas Paltanavičius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Aplinkos<text:s/>ministerijos Gamtos apsaugos departamento Biologinės įvairovės skyriaus vedėjas;</text:p>
          </table:table-cell>
        </table:table-row>
        <table:table-row table:style-name="TableRow157">
          <table:table-cell table:style-name="TableCell158">
            <text:p text:style-name="P159">17. Virgilijus Vasiliauskas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Miško sanitarinės apsaugos tarnybos direktoriaus pavaduotojas;</text:p>
          </table:table-cell>
        </table:table-row>
        <table:table-row table:style-name="TableRow164">
          <table:table-cell table:style-name="TableCell165">
            <text:p text:style-name="P166">18. Evaldas Vėbra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Aplinkos ministerijos Aplinkos strategijos departamento Tarptautinių ryšių ir sutarčių skyriaus vyriausiasis specialistas;</text:p>
          </table:table-cell>
        </table:table-row>
        <table:table-row table:style-name="TableRow171">
          <table:table-cell table:style-name="TableCell172">
            <text:p text:style-name="P173">19. Darius Vižlenskas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Valstybinės miškotvarkos tarnybos Miškų ūkio statistikos ir miškų apskaitos skyriaus vedėjas;</text:p>
          </table:table-cell>
        </table:table-row>
        <table:table-row table:style-name="TableRow178">
          <table:table-cell table:style-name="TableCell179">
            <text:p text:style-name="P180">20. Ignas Vyšniauskas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Jūrinių tyrimų centro Hidrologijos skyriaus vyriausiasis specialistas;</text:p>
          </table:table-cell>
        </table:table-row>
        <table:table-row table:style-name="TableRow185">
          <table:table-cell table:style-name="TableCell186">
            <text:p text:style-name="P187">21. Pranciškus Žekonis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Valstybinės metrologijos tarnybos prie Aplinkos ministerijos Metrologijos skyriaus vedėjas;</text:p>
          </table:table-cell>
        </table:table-row>
        <table:table-row table:style-name="TableRow192">
          <table:table-cell table:style-name="TableCell193">
            <text:p text:style-name="P194">22. Dangyras Žukauskas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Aplinkos ministerijos Statybos ir būsto departamento Projektavimo normavimo skyriaus<text:s/>vedėjas;</text:p>
          </table:table-cell>
        </table:table-row>
        <table:table-row table:style-name="TableRow199">
          <table:table-cell table:style-name="TableCell200">
            <text:p text:style-name="P201">23. Bronius Rėza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Lietuvos standartizacijos departamento prie Aplinkos ministerijos direktoriaus pavaduotojas.</text:p>
          </table:table-cell>
        </table:table-row>
      </table:table>
      <text:p text:style-name="P206"/>
      <text:p text:style-name="P207">Punkto pakeitimai:</text:p>
      <text:p text:style-name="P208"><text:span text:style-name="T209">Nr.<text:s/></text:span><text:a xlink:href="https://www.e-tar.lt/portal/legalAct.html?documentId=TAR.CAAB4E3C3A3D" office:target-frame-name="_top" xlink:show="replace"><text:span text:style-name="T210">D1-80</text:span></text:a><text:span text:style-name="T211">, 2007-02-09, Žin., 20</text:span><text:span text:style-name="T212">07, Nr. 21-807 (2007-02-15), i. k. 107301MISAK000D1-80</text:span></text:p>
      <text:p text:style-name="Normal"/>
      <text:p text:style-name="P213"><text:span text:style-name="T214">3</text:span><text:span text:style-name="T215">.<text:s/></text:span><text:span text:style-name="T216">Laikau netekusiu galios</text:span><text:span text:style-name="T217"><text:s/>Lietuvos Respublikos aplinkos ministro 2004-08-02 įsakymą Nr. D1-421 „Dėl terminijos komisijos sudarymo“ (Žin., 2004, Nr.<text:s/></text:span><text:a xlink:href="https://www.e-tar.lt/portal/lt/legalAct/TAR.E4983E7D5FAB" office:target-frame-name="_blank" xlink:show="new"><text:span text:style-name="T218">125-4518</text:span></text:a><text:span text:style-name="T219">).</text:span></text:p>
      <text:p text:style-name="P220"/>
      <text:p text:style-name="P221"/>
      <text:p text:style-name="P222"><text:span text:style-name="T223">APLINKOS MINISTRAS</text:span><text:span text:style-name="T224"><text:tab/>ARŪNAS KUNDROTAS</text:span></text:p>
      <text:p text:style-name="P225"/>
      <text:soft-page-break/>
      <text:p text:style-name="P226">PATVIRTINTA</text:p>
      <text:p text:style-name="P227">Lietuvos Respublikos aplinkos ministro</text:p>
      <text:p text:style-name="P228">2004 m. lapkričio 11 d. įsakymu Nr. D1-582</text:p>
      <text:p text:style-name="P229"/>
      <text:p text:style-name="P230"><text:span text:style-name="T231">APLINKOS MINISTERIJAI</text:span><text:span text:style-name="T232"><text:s/>PRISKIRTŲ SRIČIŲ TERMINŲ INVENTORIZAVIMO IR TERMINŲ STRAIPSNIŲ TEIKIMO VALSTYBINEI LIETUVIŲ KALBOS KOMISIJAI TVARKOS APRAŠAS</text:span></text:p>
      <text:p text:style-name="P233"/>
      <text:p text:style-name="P234"><text:span text:style-name="T235">I</text:span><text:span text:style-name="T236">.<text:s/></text:span><text:span text:style-name="T237">BENDROSIOS NUOSTATOS</text:span></text:p>
      <text:p text:style-name="P238"/>
      <text:p text:style-name="P239"><text:span text:style-name="T240">1</text:span><text:span text:style-name="T241">. Aplinkos apsaugos, kraštovaizdžio ir biologinės įvairovės apsaugos, gamtos ir rekreacinių išt</text:span><text:span text:style-name="T242">eklių naudojimo, geologijos, miškų ūkio, teritorijų planavimo, urbanistikos ir architektūros, statybos, būsto ir komunalinio ūkio, poveikio aplinkai vertinimo, valstybės administracinių ir kitų negyvenamųjų patalpų bei pastatų naudojimo, standartizacijos i</text:span><text:span text:style-name="T243">r metrologijos sričių (toliau – Aplinkos ministerijai priskirtų sričių) terminų inventorizavimo ir terminų straipsnių teikimo Valstybinei lietuvių kalbos komisijai (toliau – Kalbos komisija) tvarkos aprašas (toliau – Aprašas) reglamentuoja Lietuvos Respubl</text:span><text:span text:style-name="T244">ikos aplinkos ministerijos (toliau – Ministerija) veiklos sričių terminų inventorizavimo ir terminų straipsnių teikimo Kalbos komisijai – Terminų banko tvarkytojai – tvarką.</text:span></text:p>
      <text:p text:style-name="P245"><text:span text:style-name="T246">2</text:span><text:span text:style-name="T247">. Aprašas parengtas vadovaujantis Lietuvos Respublikos terminų banko įstatymu</text:span><text:span text:style-name="T248"><text:s/>(Žin., 2004, Nr.<text:s/></text:span><text:a xlink:href="https://www.e-tar.lt/portal/lt/legalAct/TAR.D1F51C2190D5" office:target-frame-name="_blank" xlink:show="new"><text:span text:style-name="T249">7-129</text:span></text:a><text:span text:style-name="T250">), Kalbos komisijos 2004 m. vasario 2 d. nutarimu Nr. N-1(90) patvirtinta Lietuvos Respublikos terminų banko metodika (Žin., 2004, Nr.<text:s/></text:span><text:a xlink:href="https://www.e-tar.lt/portal/lt/legalAct/TAR.148295931877" office:target-frame-name="_blank" xlink:show="new"><text:span text:style-name="T251">26-842</text:span></text:a><text:span text:style-name="T252">) ir kitais teisės aktais, reglamentuojančiais terminų inventorizavimo darbą.</text:span></text:p>
      <text:p text:style-name="P253"><text:span text:style-name="T254">3</text:span><text:span text:style-name="T255">. Aplinkos terminu vadinamas žodis arba pastovus žodžių junginys, atitinkantis ministerijos vei</text:span><text:span text:style-name="T256">klos kryptį. Kitos apraše vartojamos sąvokos suprantamos taip, kaip jos apibrėžtos Lietuvos Respublikos terminų banko įstatyme.</text:span></text:p>
      <text:p text:style-name="P257"/>
      <text:p text:style-name="P258"><text:span text:style-name="T259">II</text:span><text:span text:style-name="T260">.<text:s/></text:span><text:span text:style-name="T261">TERMINŲ (JŲ STRAIPSNIŲ) INVENTORIZAVIMAS</text:span></text:p>
      <text:p text:style-name="P262"/>
      <text:p text:style-name="P263"><text:span text:style-name="T264">4</text:span><text:span text:style-name="T265">. Terminijos komisijos sekretorius specialistų pasiūlymu sprendžia, ku</text:span><text:span text:style-name="T266">riuos terminus pirmiausia reikėtų įtraukti į Terminų banką, prieš tai patikrinęs, ar to termino ten nėra, taip pat nurodo neteiktinus jų variantus. Sekretorius sudaro šių terminų straipsnius ir šiame Apraše nustatyta tvarka pateikia komisijos nariui pagal<text:s/></text:span><text:span text:style-name="T267">jo veiklos sritį.</text:span></text:p>
      <text:p text:style-name="P268"><text:span text:style-name="T269">5</text:span><text:span text:style-name="T270">. Sekretorius:</text:span></text:p>
      <text:p text:style-name="P271"><text:span text:style-name="T272">5.1</text:span><text:span text:style-name="T273">. inventorizuoja teisės aktuose vartojamus teiktinus ir neteiktinus terminus;</text:span></text:p>
      <text:p text:style-name="P274"><text:span text:style-name="T275">5.2</text:span><text:span text:style-name="T276">. protokoluoja Terminijos komisijos posėdžius;</text:span></text:p>
      <text:p text:style-name="P277"><text:span text:style-name="T278">5.3</text:span><text:span text:style-name="T279">.</text:span><text:span text:style-name="T280"><text:s/>terminų straipsnius</text:span><text:span text:style-name="T281"><text:s/>elektroniniu paštu teikia ministerijos terminijos komisijos (toliau – Terminijos komisija) nariui, atitinkamos srities specialistui. Terminų priedai (simboliai, formulės, paveikslai, grafikai ir kt.), jei jų yra, pateikiami atskirai.</text:span></text:p>
      <text:p text:style-name="P282"><text:span text:style-name="T283">5.4</text:span><text:span text:style-name="T284">. informuoja k</text:span><text:span text:style-name="T285">omisijos narius apie posėdžių laiką ne vėliau kaip prieš tris darbo dienas iki posėdžio;</text:span></text:p>
      <text:p text:style-name="P286"><text:span text:style-name="T287">5.5</text:span><text:span text:style-name="T288">. vykdo kitus komisijos pirmininko pavedimus.</text:span></text:p>
      <text:p text:style-name="P289"><text:span text:style-name="T290">6</text:span><text:span text:style-name="T291">. Terminijos komisijos narys įvertina, susistemina ir<text:s/></text:span><text:span text:style-name="T292">per 5 darbo dienas</text:span><text:span text:style-name="T293"><text:s/>abėcėlės tvarka išdėstytų</text:span><text:span text:style-name="T294"><text:s/></text:span><text:span text:style-name="T295">terminų<text:s/></text:span><text:span text:style-name="T296">straipsnių rinkinius pateikia Terminijos komisijos pirmininkui (toliau – Komisijos pirmininkas) elektroniniu paštu.</text:span></text:p>
      <text:p text:style-name="P297"><text:span text:style-name="T298">7</text:span><text:span text:style-name="T299">. Komisijos pirmininkas iš komisijos narių gautus straipsnių rinkinius<text:s/></text:span><text:span text:style-name="T300">per 15 darbo dienų</text:span><text:span text:style-name="T301"><text:s/>susistemina, su komisijos nariu kalbininku su</text:span><text:span text:style-name="T302">kirčiuoja pateiktus terminus, įrašo gramatinius ir kitus trūkstamus duomenis ir perduoda vertėjams išversti į užsienio kalbas. Sutvarkytą terminų straipsnių rinkinį išsiunčia elektroniniu paštu Terminijos komisijos nariams (toliau – Komisijos nariai) derin</text:span><text:span text:style-name="T303">ti.</text:span></text:p>
      <text:p text:style-name="P304"><text:span text:style-name="T305">8</text:span><text:span text:style-name="T306">. Komisijos nariai įvertina terminų straipsnių rinkinį ir<text:s/></text:span><text:span text:style-name="T307">per 5 darbo dienas</text:span><text:span text:style-name="T308"><text:s/>pateikia savo pastabas ir pasiūlymus (jei jų yra) elektroniniu paštu Komisijos pirmininkui.</text:span></text:p>
      <text:p text:style-name="P309"><text:span text:style-name="T310">9</text:span><text:span text:style-name="T311">. Komisijos pirmininkas, atsižvelgęs į komisijos narių pastabas ir pasiūl</text:span><text:span text:style-name="T312">ymus, pataiso pastebėtus klaidingus ir netikslius terminų straipsnių duomenis. Galutinį terminų straipsnių rinkinį parašu patvirtina terminų straipsnių rinkinį pateikęs komisijos narys. Atsiradus ginčytinų klausimų ir kitų problemų, kviečiamas Terminijos k</text:span><text:span text:style-name="T313">omisijos posėdis ir galutinis terminų straipsnių rinkinys patvirtinamas balsuojant.</text:span></text:p>
      <text:p text:style-name="P314"/>
      <text:p text:style-name="P315"><text:span text:style-name="T316">III</text:span><text:span text:style-name="T317">.<text:s/></text:span><text:span text:style-name="T318">MINISTERIJOS TERMINIJOS KOMISIJA</text:span></text:p>
      <text:p text:style-name="P319"/>
      <text:p text:style-name="P320"><text:span text:style-name="T321">10</text:span><text:span text:style-name="T322">. Terminijos komisija svarsto naujus ir inventorizuotus aplinkos srities terminų straipsnius, taip pat siūlymus dėl Term</text:span><text:span text:style-name="T323">inų banke jau esančių jos kompetencijai priskiriamų terminų (ar jų straipsnių) pakeitimo ir dalykiniu bei kalbos požiūriu sutvarkytus terminų straipsnių rinkinius Terminų banko įstatymo 9 straipsnio nustatyta tvarka teikia Kalbos komisijai.</text:span></text:p>
      <text:p text:style-name="P324"><text:span text:style-name="T325">11</text:span><text:span text:style-name="T326">. Termini</text:span><text:span text:style-name="T327">jos komisija pradeda veiklą nuo 2005 m. sausio 1 d.</text:span></text:p>
      <text:p text:style-name="P328">Punkto pakeitimai:</text:p>
      <text:p text:style-name="P329"><text:span text:style-name="T330">Nr.<text:s/></text:span><text:a xlink:href="https://www.e-tar.lt/portal/legalAct.html?documentId=TAR.CAAB4E3C3A3D" office:target-frame-name="_top" xlink:show="replace"><text:span text:style-name="T331">D1-80</text:span></text:a><text:span text:style-name="T332">, 2007-02-09, Žin., 2007, Nr. 21-807 (2007-02-15), i. k. 107301MISAK000D1-80</text:span></text:p>
      <text:p text:style-name="Normal"/>
      <text:p text:style-name="P333"><text:span text:style-name="T334">12</text:span><text:span text:style-name="T335">.<text:s/></text:span><text:span text:style-name="T336">Terminijos komisijos posėdžius kviečia komisijos pirmininkas pagal poreikį, bet ne rečiau kaip vieną kartą per tris mėnesius. Terminijos komisijos posėdžiai protokoluojami. Sprendimai priimami dalyvaujančių posėdyje komisijos narių balsų dauguma. Balsams p</text:span><text:span text:style-name="T337">asiskirsčius po lygiai, lemia komisijos pirmininko balsas.</text:span></text:p>
      <text:p text:style-name="P338"><text:span text:style-name="T339">13</text:span><text:span text:style-name="T340">. Terminijos komisija turi teisę nesvarstyti pasiūlytų terminų, kurie neatitinka ministerijos veiklos krypties.</text:span></text:p>
      <text:p text:style-name="P341"><text:span text:style-name="T342">14</text:span><text:span text:style-name="T343">. Komisijos pirmininkas:</text:span></text:p>
      <text:p text:style-name="P344"><text:span text:style-name="T345">14.1</text:span><text:span text:style-name="T346">. organizuoja Terminijos komisijos posėdži</text:span><text:span text:style-name="T347">us ir jiems pirmininkauja;</text:span></text:p>
      <text:p text:style-name="P348"><text:span text:style-name="T349">14.2</text:span><text:span text:style-name="T350">. iš komisijos narių gautus terminų straipsnius įvertina, susistemina, pasirūpina, kad jie būtų sukirčiuoti, išversti į užsienio kalbas, įrašyti kiti trūkstami duomenys ir visą terminų straipsnių rinkinį elektroniniu pašt</text:span><text:span text:style-name="T351">u išsiunčia komisijos nariams derinti, taip pat teikia juos svarstyti Terminijos komisijos posėdžio metu.</text:span></text:p>
      <text:p text:style-name="P352"><text:span text:style-name="T353">14.3</text:span><text:span text:style-name="T354">. dalyvauja arba skiria dalyvauti kitą komisijos narį Kalbos komisijos posėdžiuose, svarstant Terminijos komisijos pateiktus terminų straipsni</text:span><text:span text:style-name="T355">ų rinkinius;</text:span></text:p>
      <text:p text:style-name="P356"><text:span text:style-name="T357">14.4</text:span><text:span text:style-name="T358">. vykdo kitus ministerijos ir Kalbos komisijos pavedimus, susijusius su aplinkos terminų inventorizavimu.</text:span></text:p>
      <text:p text:style-name="P359"><text:span text:style-name="T360">15</text:span><text:span text:style-name="T361">. Komisijos nariai:</text:span></text:p>
      <text:p text:style-name="P362"><text:span text:style-name="T363">15.1</text:span><text:span text:style-name="T364">. inventorizuoja savo srities teisės aktus ir sudaro terminų straipsnių rinkinius;</text:span></text:p>
      <text:p text:style-name="P365"><text:span text:style-name="T366">15.2</text:span><text:span text:style-name="T367">. da</text:span><text:span text:style-name="T368">lyvauja Terminijos komisijos posėdžiuose, svarstant savo ir kitų komisijos narių pateiktus terminų straipsnių rinkinius;</text:span></text:p>
      <text:p text:style-name="P369"><text:span text:style-name="T370">15.3</text:span><text:span text:style-name="T371">. vertina kitų komisijos narių pateiktus terminų straipsnius, teikia pastabas ir pasiūlymus, taiso savo srities terminų straips</text:span><text:span text:style-name="T372">nius;</text:span></text:p>
      <text:p text:style-name="P373"><text:span text:style-name="T374">15.4</text:span><text:span text:style-name="T375">. įvertina pastabų ir pasiūlymų pagrįstumą ir, atsižvelgdami į Kalbos komisijos paskirtų ekspertų ir (arba) terminologijos pakomisės pastabas, priima sprendimą (ne)taisyti ir galutinį savo srities terminų straipsnių rinkinį raštu bei elektron</text:span><text:span text:style-name="T376">iniu paštu pateikia komisijos pirmininkui;</text:span></text:p>
      <text:p text:style-name="P377"><text:span text:style-name="T378">15.5</text:span><text:span text:style-name="T379">. teikia pasiūlymus dėl Terminų banke esančių terminų papildymo, pataisymo;</text:span></text:p>
      <text:p text:style-name="P380"><text:span text:style-name="T381">15.6</text:span><text:span text:style-name="T382">. dalyvauja Kalbos komisijos posėdžiuose, svarstant jiems priskirtos aplinkos srities terminų straipsnių rinkinius.</text:span></text:p>
      <text:p text:style-name="P383"/>
      <text:p text:style-name="P384"><text:span text:style-name="T385">IV</text:span><text:span text:style-name="T386">.<text:s/></text:span><text:span text:style-name="T387">TERMINŲ STRAIPSNIŲ (JŲ RINKINIŲ) TEIKIMAS VALSTYBINEI LIETUVIŲ KALBOS KOMISIJAI</text:span></text:p>
      <text:p text:style-name="P388"/>
      <text:p text:style-name="P389"><text:span text:style-name="T390">16</text:span><text:span text:style-name="T391">. Komisijos pirmininko patvirtintas terminų straipsnių rinkinys teikiamas Kalbos komisijai kas<text:s/></text:span><text:span text:style-name="T392">trys mėnesiai</text:span><text:span text:style-name="T393">.</text:span></text:p>
      <text:p text:style-name="P394">Punkto pakeitimai:</text:p>
      <text:p text:style-name="P395"><text:span text:style-name="T396">Nr.<text:s/></text:span><text:a xlink:href="https://www.e-tar.lt/portal/legalAct.html?documentId=TAR.CAAB4E3C3A3D" office:target-frame-name="_top" xlink:show="replace"><text:span text:style-name="T397">D1-80</text:span></text:a><text:span text:style-name="T398">, 2007-02-09, Žin., 2007, Nr. 21-807 (2007-02-15), i. k. 107301MISAK000D1-80</text:span></text:p>
      <text:p text:style-name="Normal"/>
      <text:p text:style-name="P399"><text:span text:style-name="T400">17</text:span><text:span text:style-name="T401">. Nauji terminai (iš rengiamų teisės aktų) turi būti apsvarstyti ir suderinti su Kalbos</text:span><text:span text:style-name="T402"><text:s/>komisija prieš teisės akto, kuriame vartojami, patvirtinimą.</text:span></text:p>
      <text:p text:style-name="P403"><text:span text:style-name="T404">18</text:span><text:span text:style-name="T405">. Terminijos komisija siunčia savo atstovą (-us) į Kalbos komisijos ar pakomisės posėdį, kuriame svarstoma ministerijos pateikta aplinkos ministerijai priskirtų sričių terminija.</text:span></text:p>
      <text:p text:style-name="P406"/>
      <text:p text:style-name="P407"><text:span text:style-name="T408">V</text:span><text:span text:style-name="T409">.</text:span><text:span text:style-name="T410"><text:s/></text:span><text:span text:style-name="T411">BAIGIAMOSIOS NUOSTATOS</text:span></text:p>
      <text:p text:style-name="P412"/>
      <text:p text:style-name="P413"><text:span text:style-name="T414">19</text:span><text:span text:style-name="T415">. Aprašo laikymąsi prižiūri Komisijos pirmininkas.</text:span></text:p>
      <text:p text:style-name="P416"><text:span text:style-name="T417">______________</text:span></text:p>
      <text:p text:style-name="P418"/>
      <text:p text:style-name="P419"/>
      <text:p text:style-name="P420"><text:span text:style-name="T421">Pakeitimai:</text:span></text:p>
      <text:p text:style-name="P422"/>
      <text:p text:style-name="P423"><text:span text:style-name="T424">1.</text:span></text:p>
      <text:p text:style-name="P425"><text:span text:style-name="T426">Lietuvos Respublikos aplinkos ministerija, Įsakymas</text:span></text:p>
      <text:p text:style-name="P427"><text:span text:style-name="T428">Nr.<text:s/></text:span><text:a xlink:href="https://www.e-tar.lt/portal/legalAct.html?documentId=TAR.CAAB4E3C3A3D" office:target-frame-name="_top" xlink:show="replace"><text:span text:style-name="T429">D1-80</text:span></text:a><text:span text:style-name="T430">, 2007-02-09, Žin., 2007, Nr. 21-807 (2007-02-15), i. k. 107301MISAK000D1-80</text:span></text:p>
      <text:p text:style-name="P431"><text:span text:style-name="T432">Dėl aplinkos ministro 2004 m. lapkričio 11 d. įsakymo Nr. D1-582 "Dėl Aplinkos ministerijai pr</text:span><text:span text:style-name="T433">iskirtų sričių terminų inventorizavimo ir terminų straipsnių teikimo Valstybinei lietuvių kalbos komisijai tvarkos aprašo patvirtinimo ir terminijos komisijos sudarymo" pake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6-09T09:53:00Z</meta:creation-date>
    <dc:date>2021-06-09T09:53:00Z</dc:date>
    <meta:template xlink:href="Normal.dotm" xlink:type="simple"/>
    <meta:editing-cycles>2</meta:editing-cycles>
    <meta:editing-duration>PT0S</meta:editing-duration>
    <meta:document-statistic meta:page-count="5" meta:paragraph-count="244" meta:word-count="1540" meta:character-count="12248" meta:row-count="842" meta:non-whitespace-character-count="10952"/>
  </office:meta>
</office:document-meta>
</file>