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 fo:hyphenate="false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text-align="justify" fo:text-indent="0.4923in"/>
      <style:text-properties fo:hyphenate="false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-2.0673in"/>
        </style:tab-stops>
      </style:paragraph-properties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-2.0673in"/>
        </style:tab-stops>
      </style:paragraph-properties>
      <style:text-properties style:language-asian="lt" style:country-asian="LT" fo:hyphenate="false"/>
    </style:style>
    <style:style style:name="P44" style:parent-style-name="Normal" style:family="paragraph">
      <style:paragraph-properties fo:text-align="justify" fo:margin-right="-0.002in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right="-0.002in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right="-0.002in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right="-0.002in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P49" style:parent-style-name="Normal" style:family="paragraph">
      <style:paragraph-properties fo:text-align="justify" fo:margin-right="-0.002in" fo:text-indent="0.3937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fo:letter-spacing="0.0416in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543in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font-weight="bold" style:font-weight-asian="bold" style:font-weight-complex="bold"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6-04</text:span></text:p>
      <text:p text:style-name="P10"/>
      <text:p text:style-name="P11"><text:span text:style-name="T12">Įsakymas paskelbtas: Žin. 2004, Nr.<text:s/></text:span><text:a xlink:href="https://www.e-tar.lt/portal/legalAct.html?documentId=TAR.D3D67EB11138" office:target-frame-name="_top" xlink:show="replace"><text:span text:style-name="T13">169-6229</text:span></text:a><text:span text:style-name="T14">, i. k. 104301MISAK00D1-582</text:span></text:p>
      <text:p text:style-name="P15"/>
      <text:p text:style-name="P16">Nauja redakcija nuo 2021-06-04:</text:p>
      <text:p text:style-name="Normal"><text:span text:style-name="T17">Nr.<text:s/></text:span><text:a xlink:href="https://www.e-tar.lt/portal/legalAct.html?documentId=ad15fde0c46611eba2bad9a0748ee64d" office:target-frame-name="_top" xlink:show="replace"><text:span text:style-name="T18">D1-336</text:span></text:a><text:span text:style-name="T19">, 2021-06-03, paskelbta TAR 2021-06-03, i. k. 2021-12757</text:span></text:p>
      <text:p text:style-name="P20"/>
      <text:p text:style-name="P21">LIETUVOS RESPUBLIKOS APLINKOS MINISTRAS</text:p>
      <text:p text:style-name="P22"/>
      <text:p text:style-name="P23"><text:span text:style-name="T24">ĮSAKYMAS</text:span></text:p>
      <text:p text:style-name="P25"><text:span text:style-name="T26">DĖL LIETUVOS RESPUBLIKOS APLINKOS MINISTERIJOS</text:span><text:span text:style-name="T27"><text:s/>TERMINIJOS KOMISIJOS SUDARYMO,<text:s/></text:span><text:span text:style-name="T28">APLINKOS MINISTERIJAI PRISKIRTŲ SRIČIŲ TERMINŲ INVENTORIZAVIMO IR TERMINŲ STRAIPSNIŲ TEIKIMO VALSTYBINEI LIETUVIŲ KALBOS KOMISIJAI TVARKOS APRAŠo<text:s/></text:span><text:span text:style-name="T29">PATVIRTINIMO</text:span><text:span text:style-name="T30"><text:s/></text:span></text:p>
      <text:p text:style-name="P31"/>
      <text:p text:style-name="P32">2004 m. lapkričio 11 d. Nr. D1-582</text:p>
      <text:p text:style-name="P33">Vilnius</text:p>
      <text:p text:style-name="P34"/>
      <text:p text:style-name="P35"/>
      <text:p text:style-name="P36"><text:span text:style-name="T37">Vadovaudamasis<text:s/></text:span><text:span text:style-name="T38">Lietuvos Respublikos terminų banko įstatymo 8 straipsnio 1 ir 3 dalimis, įgyvendindamas Lietuvos Respublikos Vyriausybės 2004 m. liepos 12 d. nutarimą Nr. 881 „Dėl Lietuvos Respublikos terminų banko įstatymo įgyvendinimo“ ir atsižvelgdamas į Lietuvos Respu</text:span><text:span text:style-name="T39">blikos Vyriausybės 2004 m. liepos 7 d. protokolą Nr. 27:</text:span></text:p>
      <text:p text:style-name="P40"><text:span text:style-name="T41">1</text:span><text:span text:style-name="T42">. S u d a r a u šios sudėties Lietuvos Respublikos aplinkos ministerijos terminijos komisiją:</text:span></text:p>
      <text:p text:style-name="P43">Inesis Kiškis – Europos Sąjungos investicijų ir ekonominių priemonių departamento direktorius, – komisijos pirmininkas.</text:p>
      <text:p text:style-name="P44">Nariai:</text:p>
      <text:p text:style-name="P45">Zita Bitvinskaitė – Miškų politikos grupės patarėja;</text:p>
      <text:p text:style-name="P46">Judita Liukaitytė-Kukienė – Klimato politikos grupės vyriausioji specialistė;</text:p>
      <text:p text:style-name="P47">Beata Vilimaitė-Šilobritienė – Taršos prevencijos politikos grupės patarėja;</text:p>
      <text:p text:style-name="P48">Danguolė<text:s/>Tunkevičienė – Teisės ir personalo skyriaus vyriausioji specialistė (komisijos sekretorė);</text:p>
      <text:p text:style-name="P49"><text:span text:style-name="T50">Dangyras Žukauskas – Statybos ir teritorijų planavimo grupės vyresnysis patarėjas.</text:span></text:p>
      <text:p text:style-name="P51"><text:span text:style-name="T52">2</text:span><text:span text:style-name="T53">.<text:s/></text:span><text:span text:style-name="T54">Tvirtinu</text:span><text:span text:style-name="T55"><text:s/>Aplinkos ministerijai priskirtų sričių terminų inventorizavimo ir<text:s/></text:span><text:span text:style-name="T56">terminų straipsnių teikimo Valstybinei lietuvių kalbos komisijai tvarkos aprašą (pridedama).</text:span></text:p>
      <text:p text:style-name="P57"/>
      <text:p text:style-name="P58"/>
      <text:p text:style-name="P59"/>
      <text:p text:style-name="P60">Aplinkos ministras<text:tab/>Arūnas Kundrotas</text:p>
      <text:p text:style-name="Normal"/>
      <text:soft-page-break/>
      <text:p text:style-name="P61">PATVIRTINTA</text:p>
      <text:p text:style-name="P69">Lietuvos Respublikos aplinkos ministro</text:p>
      <text:p text:style-name="P70">2004 m. lapkričio 11 d. įsakymu Nr. D1-582</text:p>
      <text:p text:style-name="P71"/>
      <text:p text:style-name="P72"><text:span text:style-name="T73">APLINKOS MINISTERIJAI PRISKIRTŲ SRIČIŲ TERMINŲ INVENTORIZAVIMO IR TERMINŲ STRAIPSNIŲ TEIKIMO VALSTYBINEI LIETUVIŲ KALBOS KOMISIJAI TVARKOS APRAŠAS</text:span></text:p>
      <text:p text:style-name="P74"/>
      <text:p text:style-name="P75"><text:span text:style-name="T76">I</text:span><text:span text:style-name="T77">.<text:s/></text:span><text:span text:style-name="T78">BENDRO</text:span><text:span text:style-name="T79">SIOS NUOSTATOS</text:span></text:p>
      <text:p text:style-name="P80"/>
      <text:p text:style-name="P81"><text:span text:style-name="T82">1</text:span><text:span text:style-name="T83">. Aplinkos apsaugos, kraštovaizdžio ir biologinės įvairovės apsaugos, gamtos ir rekreacinių išteklių naudojimo, geologijos, miškų ūkio, teritorijų planavimo, urbanistikos ir architektūros, statybos, būsto ir komunalinio ūkio, poveikio<text:s/></text:span><text:span text:style-name="T84">aplinkai vertinimo, valstybės administracinių ir kitų negyvenamųjų patalpų bei pastatų naudojimo, standartizacijos ir metrologijos sričių (toliau – Aplinkos ministerijai priskirtų sričių) terminų inventorizavimo ir terminų straipsnių teikimo Valstybinei li</text:span><text:span text:style-name="T85">etuvių kalbos komisijai (toliau – Kalbos komisija) tvarkos aprašas (toliau – Aprašas) reglamentuoja Lietuvos Respublikos aplinkos ministerijos (toliau – Ministerija) veiklos sričių terminų inventorizavimo ir terminų straipsnių teikimo Kalbos komisijai – Te</text:span><text:span text:style-name="T86">rminų banko tvarkytojai – tvarką.</text:span></text:p>
      <text:p text:style-name="P87"><text:span text:style-name="T88">2</text:span><text:span text:style-name="T89">. Aprašas parengtas vadovaujantis Lietuvos Respublikos terminų banko įstatymu (Žin., 2004, Nr.<text:s/></text:span><text:a xlink:href="https://www.e-tar.lt/portal/lt/legalAct/TAR.D1F51C2190D5" office:target-frame-name="_blank" xlink:show="new"><text:span text:style-name="T90">7-129</text:span></text:a><text:span text:style-name="T91">), Kalbos komisijos 2004 m. vasa</text:span><text:span text:style-name="T92">rio 2 d. nutarimu Nr. N-1(90) patvirtinta Lietuvos Respublikos terminų banko metodika (Žin., 2004, Nr.<text:s/></text:span><text:a xlink:href="https://www.e-tar.lt/portal/lt/legalAct/TAR.148295931877" office:target-frame-name="_blank" xlink:show="new"><text:span text:style-name="T93">26-842</text:span></text:a><text:span text:style-name="T94">) ir kitais teisės aktais, reglamentuojančiais terminų invento</text:span><text:span text:style-name="T95">rizavimo darbą.</text:span></text:p>
      <text:p text:style-name="P96"><text:span text:style-name="T97">3</text:span><text:span text:style-name="T98">. Aplinkos terminu vadinamas žodis arba pastovus žodžių junginys, atitinkantis ministerijos veiklos kryptį. Kitos apraše vartojamos sąvokos suprantamos taip, kaip jos apibrėžtos Lietuvos Respublikos terminų banko įstatyme.</text:span></text:p>
      <text:p text:style-name="P99"/>
      <text:p text:style-name="P100"><text:span text:style-name="T101">II</text:span><text:span text:style-name="T102">.<text:s/></text:span><text:span text:style-name="T103">T</text:span><text:span text:style-name="T104">ERMINŲ (JŲ STRAIPSNIŲ) INVENTORIZAVIMAS</text:span></text:p>
      <text:p text:style-name="P105"/>
      <text:p text:style-name="P106"><text:span text:style-name="T107">4</text:span><text:span text:style-name="T108">. Terminijos komisijos sekretorius specialistų pasiūlymu sprendžia, kuriuos terminus pirmiausia reikėtų įtraukti į Terminų banką, prieš tai patikrinęs, ar to termino ten nėra, taip pat nurodo neteiktinus jų var</text:span><text:span text:style-name="T109">iantus. Sekretorius sudaro šių terminų straipsnius ir šiame Apraše nustatyta tvarka pateikia komisijos nariui pagal jo veiklos sritį.</text:span></text:p>
      <text:p text:style-name="P110"><text:span text:style-name="T111">5</text:span><text:span text:style-name="T112">. Sekretorius:</text:span></text:p>
      <text:p text:style-name="P113"><text:span text:style-name="T114">5.1</text:span><text:span text:style-name="T115">. inventorizuoja teisės aktuose vartojamus teiktinus ir neteiktinus terminus;</text:span></text:p>
      <text:p text:style-name="P116"><text:span text:style-name="T117">5.2</text:span><text:span text:style-name="T118">. protokoluo</text:span><text:span text:style-name="T119">ja Terminijos komisijos posėdžius;</text:span></text:p>
      <text:p text:style-name="P120"><text:span text:style-name="T121">5.3</text:span><text:span text:style-name="T122">.</text:span><text:span text:style-name="T123"><text:s/>terminų straipsnius</text:span><text:span text:style-name="T124"><text:s/>elektroniniu paštu teikia ministerijos terminijos komisijos (toliau – Terminijos komisija) nariui, atitinkamos srities specialistui. Terminų priedai (simboliai, formulės, paveikslai, grafikai ir kt.), jei jų yra, pateikiami atskirai.</text:span></text:p>
      <text:p text:style-name="P125"><text:span text:style-name="T126">5.4</text:span><text:span text:style-name="T127">. informuoja k</text:span><text:span text:style-name="T128">omisijos narius apie posėdžių laiką ne vėliau kaip prieš tris darbo dienas iki posėdžio;</text:span></text:p>
      <text:p text:style-name="P129"><text:span text:style-name="T130">5.5</text:span><text:span text:style-name="T131">. vykdo kitus komisijos pirmininko pavedimus.</text:span></text:p>
      <text:p text:style-name="P132"><text:span text:style-name="T133">6</text:span><text:span text:style-name="T134">. Terminijos komisijos narys įvertina, susistemina ir<text:s/></text:span><text:span text:style-name="T135">per 5 darbo dienas</text:span><text:span text:style-name="T136"><text:s/>abėcėlės tvarka išdėstytų</text:span><text:span text:style-name="T137"><text:s/></text:span><text:span text:style-name="T138">terminų<text:s/></text:span><text:span text:style-name="T139">straipsnių rinkinius pateikia Terminijos komisijos pirmininkui (toliau – Komisijos pirmininkas) elektroniniu paštu.</text:span></text:p>
      <text:p text:style-name="P140"><text:span text:style-name="T141">7</text:span><text:span text:style-name="T142">. Komisijos pirmininkas iš komisijos narių gautus straipsnių rinkinius<text:s/></text:span><text:span text:style-name="T143">per 15 darbo dienų</text:span><text:span text:style-name="T144"><text:s/>susistemina, su komisijos nariu kalbininku su</text:span><text:span text:style-name="T145">kirčiuoja pateiktus terminus, įrašo gramatinius ir kitus trūkstamus duomenis ir perduoda vertėjams išversti į užsienio kalbas. Sutvarkytą terminų straipsnių rinkinį išsiunčia elektroniniu paštu Terminijos komisijos nariams (toliau – Komisijos nariai) derin</text:span><text:span text:style-name="T146">ti.</text:span></text:p>
      <text:p text:style-name="P147"><text:span text:style-name="T148">8</text:span><text:span text:style-name="T149">. Komisijos nariai įvertina terminų straipsnių rinkinį ir<text:s/></text:span><text:span text:style-name="T150">per 5 darbo dienas</text:span><text:span text:style-name="T151"><text:s/>pateikia savo pastabas ir pasiūlymus (jei jų yra) elektroniniu paštu Komisijos pirmininkui.</text:span></text:p>
      <text:p text:style-name="P152"><text:span text:style-name="T153">9</text:span><text:span text:style-name="T154">. Komisijos pirmininkas, atsižvelgęs į komisijos narių pastabas ir pasiūl</text:span><text:span text:style-name="T155">ymus, pataiso pastebėtus klaidingus ir netikslius terminų straipsnių duomenis. Galutinį terminų straipsnių rinkinį parašu patvirtina terminų straipsnių rinkinį pateikęs komisijos narys. Atsiradus ginčytinų klausimų ir kitų problemų, kviečiamas Terminijos k</text:span><text:span text:style-name="T156">omisijos posėdis ir galutinis terminų straipsnių rinkinys patvirtinamas balsuojant.</text:span></text:p>
      <text:p text:style-name="P157"/>
      <text:p text:style-name="P158"><text:span text:style-name="T159">III</text:span><text:span text:style-name="T160">.<text:s/></text:span><text:span text:style-name="T161">MINISTERIJOS TERMINIJOS KOMISIJA</text:span></text:p>
      <text:p text:style-name="P162"/>
      <text:p text:style-name="P163"><text:span text:style-name="T164">10</text:span><text:span text:style-name="T165">. Terminijos komisija svarsto naujus ir inventorizuotus aplinkos srities terminų straipsnius, taip pat siūlymus dėl Term</text:span><text:span text:style-name="T166">inų banke jau esančių jos kompetencijai priskiriamų terminų (ar jų straipsnių) pakeitimo ir dalykiniu bei kalbos požiūriu sutvarkytus terminų straipsnių rinkinius Terminų banko įstatymo 9 straipsnio nustatyta tvarka teikia Kalbos komisijai.</text:span></text:p>
      <text:p text:style-name="P167"><text:span text:style-name="T168">11</text:span><text:span text:style-name="T169">. Termini</text:span><text:span text:style-name="T170">jos komisija pradeda veiklą nuo 2005 m. sausio 1 d.</text:span></text:p>
      <text:p text:style-name="P171">Punkto pakeitimai:</text:p>
      <text:p text:style-name="P172"><text:span text:style-name="T173">Nr.<text:s/></text:span><text:a xlink:href="https://www.e-tar.lt/portal/legalAct.html?documentId=TAR.CAAB4E3C3A3D" office:target-frame-name="_top" xlink:show="replace"><text:span text:style-name="T174">D1-80</text:span></text:a><text:span text:style-name="T175">, 2007-02-09, Žin., 2007, Nr. 21-807 (2007-02-15), i. k. 107301MISAK000D1-80</text:span></text:p>
      <text:p text:style-name="Normal"/>
      <text:p text:style-name="P176"><text:span text:style-name="T177">12</text:span><text:span text:style-name="T178">.<text:s/></text:span><text:span text:style-name="T179">Terminijos komisijos posėdžius kviečia komisijos pirmininkas pagal poreikį, bet ne rečiau kaip vieną kartą per tris mėnesius. Terminijos komisijos posėdžiai protokoluojami. Sprendimai priimami dalyvaujančių posėdyje komisijos narių balsų dauguma. Balsams p</text:span><text:span text:style-name="T180">asiskirsčius po lygiai, lemia komisijos pirmininko balsas.</text:span></text:p>
      <text:p text:style-name="P181"><text:span text:style-name="T182">13</text:span><text:span text:style-name="T183">. Terminijos komisija turi teisę nesvarstyti pasiūlytų terminų, kurie neatitinka ministerijos veiklos krypties.</text:span></text:p>
      <text:p text:style-name="P184"><text:span text:style-name="T185">14</text:span><text:span text:style-name="T186">. Komisijos pirmininkas:</text:span></text:p>
      <text:p text:style-name="P187"><text:span text:style-name="T188">14.1</text:span><text:span text:style-name="T189">. organizuoja Terminijos komisijos posėdži</text:span><text:span text:style-name="T190">us ir jiems pirmininkauja;</text:span></text:p>
      <text:p text:style-name="P191"><text:span text:style-name="T192">14.2</text:span><text:span text:style-name="T193">. iš komisijos narių gautus terminų straipsnius įvertina, susistemina, pasirūpina, kad jie būtų sukirčiuoti, išversti į užsienio kalbas, įrašyti kiti trūkstami duomenys ir visą terminų straipsnių rinkinį elektroniniu pašt</text:span><text:span text:style-name="T194">u išsiunčia komisijos nariams derinti, taip pat teikia juos svarstyti Terminijos komisijos posėdžio metu.</text:span></text:p>
      <text:p text:style-name="P195"><text:span text:style-name="T196">14.3</text:span><text:span text:style-name="T197">. dalyvauja arba skiria dalyvauti kitą komisijos narį Kalbos komisijos posėdžiuose, svarstant Terminijos komisijos pateiktus terminų straipsni</text:span><text:span text:style-name="T198">ų rinkinius;</text:span></text:p>
      <text:p text:style-name="P199"><text:span text:style-name="T200">14.4</text:span><text:span text:style-name="T201">. vykdo kitus ministerijos ir Kalbos komisijos pavedimus, susijusius su aplinkos terminų inventorizavimu.</text:span></text:p>
      <text:p text:style-name="P202"><text:span text:style-name="T203">15</text:span><text:span text:style-name="T204">. Komisijos nariai:</text:span></text:p>
      <text:p text:style-name="P205"><text:span text:style-name="T206">15.1</text:span><text:span text:style-name="T207">. inventorizuoja savo srities teisės aktus ir sudaro terminų straipsnių rinkinius;</text:span></text:p>
      <text:p text:style-name="P208"><text:span text:style-name="T209">15.2</text:span><text:span text:style-name="T210">. da</text:span><text:span text:style-name="T211">lyvauja Terminijos komisijos posėdžiuose, svarstant savo ir kitų komisijos narių pateiktus terminų straipsnių rinkinius;</text:span></text:p>
      <text:p text:style-name="P212"><text:span text:style-name="T213">15.3</text:span><text:span text:style-name="T214">. vertina kitų komisijos narių pateiktus terminų straipsnius, teikia pastabas ir pasiūlymus, taiso savo srities terminų straips</text:span><text:span text:style-name="T215">nius;</text:span></text:p>
      <text:p text:style-name="P216"><text:span text:style-name="T217">15.4</text:span><text:span text:style-name="T218">. įvertina pastabų ir pasiūlymų pagrįstumą ir, atsižvelgdami į Kalbos komisijos paskirtų ekspertų ir (arba) terminologijos pakomisės pastabas, priima sprendimą (ne)taisyti ir galutinį savo srities terminų straipsnių rinkinį raštu bei elektron</text:span><text:span text:style-name="T219">iniu paštu pateikia komisijos pirmininkui;</text:span></text:p>
      <text:p text:style-name="P220"><text:span text:style-name="T221">15.5</text:span><text:span text:style-name="T222">. teikia pasiūlymus dėl Terminų banke esančių terminų papildymo, pataisymo;</text:span></text:p>
      <text:p text:style-name="P223"><text:span text:style-name="T224">15.6</text:span><text:span text:style-name="T225">. dalyvauja Kalbos komisijos posėdžiuose, svarstant jiems priskirtos aplinkos srities terminų straipsnių rinkinius.</text:span></text:p>
      <text:p text:style-name="P226"/>
      <text:p text:style-name="P227"><text:span text:style-name="T228">IV</text:span><text:span text:style-name="T229">.<text:s/></text:span><text:span text:style-name="T230">TERMINŲ STRAIPSNIŲ (JŲ RINKINIŲ) TEIKIMAS VALSTYBINEI LIETUVIŲ KALBOS KOMISIJAI</text:span></text:p>
      <text:p text:style-name="P231"/>
      <text:p text:style-name="P232"><text:span text:style-name="T233">16</text:span><text:span text:style-name="T234">. Komisijos pirmininko patvirtintas terminų straipsnių rinkinys teikiamas Kalbos komisijai kas<text:s/></text:span><text:span text:style-name="T235">trys mėnesiai</text:span><text:span text:style-name="T236">.</text:span></text:p>
      <text:p text:style-name="P237">Punkto pakeitimai:</text:p>
      <text:p text:style-name="P238"><text:span text:style-name="T239">Nr.<text:s/></text:span><text:a xlink:href="https://www.e-tar.lt/portal/legalAct.html?documentId=TAR.CAAB4E3C3A3D" office:target-frame-name="_top" xlink:show="replace"><text:span text:style-name="T240">D1-80</text:span></text:a><text:span text:style-name="T241">, 2007-02-09, Žin., 2007, Nr. 21-807 (2007-02-15), i. k. 107301MISAK000D1-80</text:span></text:p>
      <text:p text:style-name="Normal"/>
      <text:p text:style-name="P242"><text:span text:style-name="T243">17</text:span><text:span text:style-name="T244">. Nauji terminai (iš rengiamų teisės aktų) turi būti apsvarstyti ir suderinti su Kalbos</text:span><text:span text:style-name="T245"><text:s/>komisija prieš teisės akto, kuriame vartojami, patvirtinimą.</text:span></text:p>
      <text:p text:style-name="P246"><text:span text:style-name="T247">18</text:span><text:span text:style-name="T248">. Terminijos komisija siunčia savo atstovą (-us) į Kalbos komisijos ar pakomisės posėdį, kuriame svarstoma ministerijos pateikta aplinkos ministerijai priskirtų sričių terminija.</text:span></text:p>
      <text:p text:style-name="P249"/>
      <text:p text:style-name="P250"><text:span text:style-name="T251">V</text:span><text:span text:style-name="T252">.</text:span><text:span text:style-name="T253"><text:s/></text:span><text:span text:style-name="T254">BAIGIAMOSIOS NUOSTATOS</text:span></text:p>
      <text:p text:style-name="P255"/>
      <text:p text:style-name="P256"><text:span text:style-name="T257">19</text:span><text:span text:style-name="T258">. Aprašo laikymąsi prižiūri Komisijos pirmininkas.</text:span></text:p>
      <text:p text:style-name="P259"><text:span text:style-name="T260">______________</text:span></text:p>
      <text:p text:style-name="P261"/>
      <text:p text:style-name="P262"/>
      <text:p text:style-name="P263"><text:span text:style-name="T264">Pakeitimai:</text:span></text:p>
      <text:p text:style-name="P265"/>
      <text:p text:style-name="P266"><text:span text:style-name="T267">1.</text:span></text:p>
      <text:p text:style-name="P268"><text:span text:style-name="T269">Lietuvos Respublikos aplinkos ministerija, Įsakymas</text:span></text:p>
      <text:p text:style-name="P270"><text:span text:style-name="T271">Nr.<text:s/></text:span><text:a xlink:href="https://www.e-tar.lt/portal/legalAct.html?documentId=TAR.CAAB4E3C3A3D" office:target-frame-name="_top" xlink:show="replace"><text:span text:style-name="T272">D1-80</text:span></text:a><text:span text:style-name="T273">, 2007-02-09, Žin., 2007, Nr. 21-807 (2007-02-15), i. k. 107301MISAK000D1-80</text:span></text:p>
      <text:p text:style-name="P274"><text:span text:style-name="T275">Dėl aplinkos ministro 2004 m. lapkričio 11 d. įsakymo Nr. D1-582 "Dėl Aplinkos ministerijai priskirtų sričių terminų inventorizavimo ir terminų straipsnių teikimo<text:s/></text:span><text:span text:style-name="T276">Valstybinei lietuvių kalbos komisijai tvarkos aprašo patvirtinimo ir terminijos komisijos sudarymo" pakeitimo</text:span></text:p>
      <text:p text:style-name="P277"/>
      <text:p text:style-name="P278"><text:span text:style-name="T279">2.</text:span></text:p>
      <text:p text:style-name="P280"><text:span text:style-name="T281">Lietuvos Respublikos aplinkos ministerija, Įsakymas</text:span></text:p>
      <text:p text:style-name="P282"><text:span text:style-name="T283">Nr.<text:s/></text:span><text:a xlink:href="https://www.e-tar.lt/portal/legalAct.html?documentId=ad15fde0c46611eba2bad9a0748ee64d" office:target-frame-name="_top" xlink:show="replace"><text:span text:style-name="T284">D1-336</text:span></text:a><text:span text:style-name="T285">, 2021-06-03, paskelbta TAR 2021-06-03, i. k. 2021-12757</text:span></text:p>
      <text:p text:style-name="P286"><text:span text:style-name="T287">Dėl Lietuvos Respublikos aplinkos ministro 2004 m. lapkričio 11 d. įsakymo Nr. D1-582 „Dėl aplink</text:span><text:span text:style-name="T288">os ministerijai priskirtų sričių terminų inventorizavimo ir terminų straipsnių teikimo valstybinei Lietuvių kalbos komisijai tvarkos aprašo patvirtinimo ir terminijos komisijos sudarymo“ pakeitimo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3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6-09T09:53:00Z</meta:creation-date>
    <dc:date>2021-06-09T09:53:00Z</dc:date>
    <meta:template xlink:href="Normal.dotm" xlink:type="simple"/>
    <meta:editing-cycles>2</meta:editing-cycles>
    <meta:editing-duration>PT0S</meta:editing-duration>
    <meta:document-statistic meta:page-count="4" meta:paragraph-count="349" meta:word-count="1284" meta:character-count="10130" meta:row-count="1149" meta:non-whitespace-character-count="9195"/>
  </office:meta>
</office:document-meta>
</file>