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49" style:parent-style-name="DefaultParagraphFont" style:family="text">
      <style:text-properties style:font-name="TimesLT" style:language-asian="lt" style:country-asian="LT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4923in"/>
    </style:style>
    <style:style style:name="TableColumn63" style:family="table-column">
      <style:table-column-properties style:column-width="0.4111in"/>
    </style:style>
    <style:style style:name="TableColumn64" style:family="table-column">
      <style:table-column-properties style:column-width="3.2618in"/>
    </style:style>
    <style:style style:name="TableColumn65" style:family="table-column">
      <style:table-column-properties style:column-width="2.1875in"/>
    </style:style>
    <style:style style:name="TableColumn66" style:family="table-column">
      <style:table-column-properties style:column-width="0.8319in"/>
    </style:style>
    <style:style style:name="Table62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indent="0.4923in"/>
    </style:style>
    <style:style style:name="TableColumn185" style:family="table-column">
      <style:table-column-properties style:column-width="1.477in"/>
    </style:style>
    <style:style style:name="TableColumn186" style:family="table-column">
      <style:table-column-properties style:column-width="0.7111in"/>
    </style:style>
    <style:style style:name="TableColumn187" style:family="table-column">
      <style:table-column-properties style:column-width="4.5041in"/>
    </style:style>
    <style:style style:name="Table184" style:family="table">
      <style:table-properties style:width="6.692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2-12 iki 2008-01-12</text:span></text:p>
      <text:p text:style-name="P10"/>
      <text:p text:style-name="P11"><text:span text:style-name="T12">Įsakymas paskelbtas: Žin. 2003, Nr.<text:s/></text:span><text:a xlink:href="https://www.e-tar.lt/portal/legalAct.html?documentId=TAR.D3D6B1D8016C" office:target-frame-name="_top" xlink:show="replace"><text:span text:style-name="T13">83-3821</text:span></text:a><text:span text:style-name="T14">, i. k. 103110MISAK00B1-690</text:span></text:p>
      <text:p text:style-name="P15"/>
      <text:p text:style-name="P16"/>
      <text:p text:style-name="P17">LIETUVOS RESPUBLIKOS VALSTYBINĖS MAISTO IR<text:s/>VETERINARIJOS TARNYBOS DIREKTORIUS</text:p>
      <text:p text:style-name="P18"/>
      <text:p text:style-name="P19">ĮSAKYMAS</text:p>
      <text:p text:style-name="P20">DĖL PASLAUGŲ ĮKAINIŲ PATVIRTINIMO</text:p>
      <text:p text:style-name="P21"/>
      <text:p text:style-name="P22">2003 m. rugpjūčio 22 d. Nr. B1-690</text:p>
      <text:p text:style-name="P23">Vilnius</text:p>
      <text:p text:style-name="P24"/>
      <text:p text:style-name="P25"/>
      <text:p text:style-name="P26"><text:span text:style-name="T27">Vadovaudamasis Biudžeto sandaros įstatymu (Žin., 1990, Nr.<text:s/></text:span><text:a xlink:href="https://www.e-tar.lt/portal/lt/legalAct/TAR.712BBBFA3D41" office:target-frame-name="_blank" xlink:show="new"><text:span text:style-name="T28">24-596</text:span></text:a><text:span text:style-name="T29">; 2000, Nr.<text:s/></text:span><text:a xlink:href="https://www.e-tar.lt/portal/lt/legalAct/TAR.BF36F4AB8EDA" office:target-frame-name="_blank" xlink:show="new"><text:span text:style-name="T30">61-1826</text:span></text:a><text:span text:style-name="T31">) ir Lietuvos Respublikos Vyriausybės 2000 m. birželio 28 d. nutarimu Nr. 744 patvirtintais Valstybinės maisto ir veterinarijos tarny</text:span><text:span text:style-name="T32">bos nuostatais (Žin., 2000, Nr.<text:s/></text:span><text:a xlink:href="https://www.e-tar.lt/portal/lt/legalAct/TAR.8700E83231D5" office:target-frame-name="_blank" xlink:show="new"><text:span text:style-name="T33">53-1537</text:span></text:a><text:span text:style-name="T34">; 2003, Nr.<text:s/></text:span><text:a xlink:href="https://www.e-tar.lt/portal/lt/legalAct/TAR.6093D315AEE4" office:target-frame-name="_blank" xlink:show="new"><text:span text:style-name="T35">42-1941</text:span></text:a><text:span text:style-name="T36">) bei siekdamas suvienodinti</text:span><text:span text:style-name="T37"><text:s/>teikiamų paslaugų įkainius,</text:span></text:p>
      <text:p text:style-name="P38"><text:span text:style-name="T39">tvirtinu<text:s/></text:span><text:span text:style-name="T40">pridedamus Paslaugų įkainius.</text:span></text:p>
      <text:p text:style-name="P41"/>
      <text:p text:style-name="P42"/>
      <text:p text:style-name="P43"/>
      <text:p text:style-name="P44">DIREKTORIAUS PAVADUOTOJAS,</text:p>
      <text:p text:style-name="P45"><text:span text:style-name="T46">L. E. DIREKTORIAUS PAREIGAS</text:span><text:span text:style-name="T47"><text:tab/>DARIUS REMEIKA</text:span></text:p>
      <text:soft-page-break/>
      <text:p text:style-name="P48"><text:span text:style-name="T49">PATVIRTINTA</text:span></text:p>
      <text:p text:style-name="P50">Valstybinės maisto ir</text:p>
      <text:p text:style-name="P51">veterinarijos tarnybos direktoriaus<text:s/></text:p>
      <text:p text:style-name="P52">2003 m. rugpjūčio 22 d.<text:s/></text:p>
      <text:p text:style-name="P53">įsakymu<text:s/>Nr. B1-690</text:p>
      <text:p text:style-name="P54">(Valstybinės maisto ir</text:p>
      <text:p text:style-name="P55">veterinarijos tarnybos direktoriaus<text:s/></text:p>
      <text:p text:style-name="P56">2004 m. gruodžio 23 d. įsakymo<text:s/></text:p>
      <text:p text:style-name="P57">Nr. B1-1101 redakcija)</text:p>
      <text:p text:style-name="P58"/>
      <text:p text:style-name="P59"><text:span text:style-name="T60">PASLAUGŲ ĮKAINI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slaugų objektų sąrašas</text:p>
          </table:table-cell>
          <table:table-cell table:style-name="TableCell72">
            <text:p text:style-name="P73">Mato vnt.</text:p>
          </table:table-cell>
          <table:table-cell table:style-name="TableCell74">
            <text:p text:style-name="P75">Kaina, Lt</text:p>
          </table:table-cell>
        </table:table-row>
        <table:table-row table:style-name="TableRow76">
          <table:table-cell table:style-name="TableCell77" table:number-columns-spanned="4">
            <text:p text:style-name="P78">I. Gyvūnų judėjimo kontrolė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Pažymos išdavimas<text:s/>gyvulių savininkui apie laikomus gyvulius</text:p>
          </table:table-cell>
          <table:table-cell table:style-name="TableCell84">
            <text:p text:style-name="P85">1 vnt.</text:p>
          </table:table-cell>
          <table:table-cell table:style-name="TableCell86">
            <text:p text:style-name="P87">10,0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 table:number-columns-spanned="3">
            <text:p text:style-name="P92">Neteko galios nuo 2005-02-12.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Gyvūnų priežiūra sporto varžybų, aukcionų, parodų metu</text:p>
          </table:table-cell>
          <table:table-cell table:style-name="TableCell98">
            <text:p text:style-name="P99">1 val.</text:p>
          </table:table-cell>
          <table:table-cell table:style-name="TableCell100">
            <text:p text:style-name="P101">20,0</text:p>
          </table:table-cell>
        </table:table-row>
        <table:table-row table:style-name="TableRow102">
          <table:table-cell table:style-name="TableCell103" table:number-columns-spanned="4">
            <text:p text:style-name="P104">II. Gyvūnų gerovės veterinarinė priežiūra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Transporto priemonės tinkamumo vežti gyvūnus<text:s/>įvertinimas, pažymėjimo apie transporto priemonės tinkamumą gyvūnams vežti Lietuvos Respublikoje pratęsimas</text:p>
          </table:table-cell>
          <table:table-cell table:style-name="TableCell110">
            <text:p text:style-name="P111">1 vnt.</text:p>
          </table:table-cell>
          <table:table-cell table:style-name="TableCell112">
            <text:p text:style-name="P113">30,0</text:p>
          </table:table-cell>
        </table:table-row>
        <table:table-row table:style-name="TableRow114">
          <table:table-cell table:style-name="TableCell115" table:number-columns-spanned="4">
            <text:p text:style-name="P116">III. Maisto sauga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Maisto tvarkymo subjekto konsultacija maisto saugos klausimais, užsakovui prašant</text:p>
          </table:table-cell>
          <table:table-cell table:style-name="TableCell122">
            <text:p text:style-name="P123">1 vnt.</text:p>
          </table:table-cell>
          <table:table-cell table:style-name="TableCell124">
            <text:p text:style-name="P125">50,0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Maisto tvarkymo<text:s/>subjekto patvirtinimo pažymėjimo išdavimas/pratęsimas</text:p>
          </table:table-cell>
          <table:table-cell table:style-name="TableCell131">
            <text:p text:style-name="P132">mažo* didelio**</text:p>
          </table:table-cell>
          <table:table-cell table:style-name="TableCell133">
            <text:p text:style-name="P134">50,0 100,0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Transporto priemonės tinkamumo vežti maisto produktus įvertinimas, transporto priemonės maisto produktams gabenti higienos paso pratęsimas</text:p>
          </table:table-cell>
          <table:table-cell table:style-name="TableCell140">
            <text:p text:style-name="P141">1 vnt.</text:p>
          </table:table-cell>
          <table:table-cell table:style-name="TableCell142">
            <text:p text:style-name="P143">30,0</text:p>
          </table:table-cell>
        </table:table-row>
        <table:table-row table:style-name="TableRow144">
          <table:table-cell table:style-name="TableCell145" table:number-columns-spanned="4">
            <text:p text:style-name="P146">IV. Kitos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Mėginio paėmimas laboratoriniams tyrimams (savininkui prašant)</text:p>
          </table:table-cell>
          <table:table-cell table:style-name="TableCell152">
            <text:p text:style-name="P153">1 patologinės medžiagos mėg., 1 maisto produktų mėg., 1 žaliavų mėg., 1 vandens mėg., 1 plovinio, 1 pašarų mėg.</text:p>
          </table:table-cell>
          <table:table-cell table:style-name="TableCell154">
            <text:p text:style-name="P155">30,0 20,0 10,0 10,0 1,0 20,0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Sausų pašarų mėginių laboratoriniams tyrimams paėmimas</text:p>
          </table:table-cell>
          <table:table-cell table:style-name="TableCell161">
            <text:p text:style-name="P162">1 mėg.</text:p>
          </table:table-cell>
          <table:table-cell table:style-name="TableCell163">
            <text:p text:style-name="P164">20,0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Asmenų konsultavimas veterinarijos klausimais, užsakovui prašant</text:p>
          </table:table-cell>
          <table:table-cell table:style-name="TableCell170">
            <text:p text:style-name="P171">žodžiu raštu</text:p>
          </table:table-cell>
          <table:table-cell table:style-name="TableCell172">
            <text:p text:style-name="P173">50,0 100,0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Kitos paskirties dokumentų išdavimas</text:p>
          </table:table-cell>
          <table:table-cell table:style-name="TableCell179">
            <text:p text:style-name="P180">1 vnt.</text:p>
          </table:table-cell>
          <table:table-cell table:style-name="TableCell181">
            <text:p text:style-name="P182">20,0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* maža įmonė asmenų.<text:s/>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iki 5 dirbančiųjų</text:p>
          </table:table-cell>
        </table:table-row>
        <table:table-row table:style-name="TableRow195">
          <table:table-cell table:style-name="TableCell196">
            <text:p text:style-name="P197">** didelė įmonė<text:s/>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5 ir daugiau dirbančiųjų<text:s/>asmenų.</text:p>
          </table:table-cell>
        </table:table-row>
      </table:table>
      <text:p text:style-name="P202">______________</text:p>
      <text:p text:style-name="P203">Priedo pakeitimai:</text:p>
      <text:p text:style-name="P204"><text:span text:style-name="T205">Nr.<text:s/></text:span><text:a xlink:href="https://www.e-tar.lt/portal/legalAct.html?documentId=TAR.C3FDD1603443" office:target-frame-name="_top" xlink:show="replace"><text:span text:style-name="T206">B1-85</text:span></text:a><text:span text:style-name="T207">, 2005-02-04, Žin., 2005, Nr. 20-646 (2005-02-11), i. k. 105110MISAK000B1-85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valst</text:span><text:span text:style-name="T217">ybinė maisto ir veterinarijos tarnyba, Įsakymas</text:span></text:p>
      <text:p text:style-name="P218"><text:span text:style-name="T219">Nr.<text:s/></text:span><text:a xlink:href="https://www.e-tar.lt/portal/legalAct.html?documentId=TAR.BCE84862D01E" office:target-frame-name="_top" xlink:show="replace"><text:span text:style-name="T220">B1-190</text:span></text:a><text:span text:style-name="T221">, 2004-03-08, Žin., 2004, Nr. 44-1475 (2004-03-25), i. k. 104110MISAK00B1-190</text:span></text:p>
      <text:p text:style-name="P222"><text:span text:style-name="T223">Dėl Valstybinės maisto ir<text:s/></text:span><text:span text:style-name="T224">veterinarijos tarnybos direktoriaus 2003 m. rugpjūčio 22 d. įsakymo Nr. B1-690 "Dėl paslaugų įkainių patvirtinimo" pakeitimo</text:span></text:p>
      <text:p text:style-name="P225"/>
      <text:p text:style-name="P226"><text:span text:style-name="T227">2.</text:span></text:p>
      <text:p text:style-name="P228"><text:span text:style-name="T229">Lietuvos Respublikos valstybinė maisto ir veterinarijos tarnyba, Įsakymas</text:span></text:p>
      <text:p text:style-name="P230"><text:span text:style-name="T231">Nr.<text:s/></text:span><text:a xlink:href="https://www.e-tar.lt/portal/legalAct.html?documentId=TAR.E273D5591689" office:target-frame-name="_top" xlink:show="replace"><text:span text:style-name="T232">B1-452</text:span></text:a><text:span text:style-name="T233">, 2004-05-07, Žin., 2004, Nr. 93-3434 (2004-06-12), i. k. 104110MISAK00B1-452</text:span></text:p>
      <text:p text:style-name="P234"><text:span text:style-name="T235">Dėl Valstybinės maisto ir veterinarijos tarnybos direktoriaus 2003 m. rugpjūčio 22 d. įsakymo Nr. B1-690 pakeitimo</text:span></text:p>
      <text:p text:style-name="P236"/>
      <text:p text:style-name="P237"><text:span text:style-name="T238">3.</text:span></text:p>
      <text:p text:style-name="P239"><text:span text:style-name="T240">Lietuvos Respublikos</text:span><text:span text:style-name="T241"><text:s/>valstybinė maisto ir veterinarijos tarnyba, Įsakymas</text:span></text:p>
      <text:p text:style-name="P242"><text:span text:style-name="T243">Nr.<text:s/></text:span><text:a xlink:href="https://www.e-tar.lt/portal/legalAct.html?documentId=TAR.C61B9CDC2683" office:target-frame-name="_top" xlink:show="replace"><text:span text:style-name="T244">B1-1101</text:span></text:a><text:span text:style-name="T245">, 2004-12-23, Žin., 2004, Nr. 186-6957 (2004-12-29), i. k. 104110MISAK0B1-1101</text:span></text:p>
      <text:p text:style-name="P246"><text:span text:style-name="T247">Dėl Valstybinės maisto ir vete</text:span><text:span text:style-name="T248">rinarijos tarnybos direktoriaus 2003 m. rugpjūčio 22 d. įsakymo Nr. B1-690 "Dėl Paslaugų įkainių patvirtinimo" ir 2004 m. balandžio 23 d. įsakymo Nr. B1-368 "Dėl Gyvūnų, gyvūninių produktų ir kitų produktų veterinarinės priežiūros įkainių patvirtinimo" pak</text:span><text:span text:style-name="T249">eitimo</text:span></text:p>
      <text:p text:style-name="P250"/>
      <text:p text:style-name="P251"><text:span text:style-name="T252">4.</text:span></text:p>
      <text:p text:style-name="P253"><text:span text:style-name="T254">Lietuvos Respublikos valstybinė maisto ir veterinarijos tarnyba, Įsakymas</text:span></text:p>
      <text:p text:style-name="P255"><text:span text:style-name="T256">Nr.<text:s/></text:span><text:a xlink:href="https://www.e-tar.lt/portal/legalAct.html?documentId=TAR.C3FDD1603443" office:target-frame-name="_top" xlink:show="replace"><text:span text:style-name="T257">B1-85</text:span></text:a><text:span text:style-name="T258">, 2005-02-04, Žin., 2005, Nr. 20-646 (2005-02-11), i. k. 105110MISAK000B1-85</text:span></text:p>
      <text:p text:style-name="P259"><text:span text:style-name="T260">Dėl</text:span><text:span text:style-name="T261"><text:s/>Valstybinės maisto ir veterinarijos tarnybos direktoriaus 2003 m. rugpjūčio 22 d. įsakymo Nr. B1-690 "Dėl paslaugų įkainių patvirtinimo"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13:34:00Z</meta:creation-date>
    <dc:date>2017-03-20T13:34:00Z</dc:date>
    <meta:template xlink:href="Normal.dotm" xlink:type="simple"/>
    <meta:editing-cycles>2</meta:editing-cycles>
    <meta:editing-duration>PT0S</meta:editing-duration>
    <meta:document-statistic meta:page-count="3" meta:paragraph-count="225" meta:word-count="654" meta:character-count="4501" meta:row-count="271" meta:non-whitespace-character-count="4072"/>
  </office:meta>
</office:document-meta>
</file>