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0.4111in"/>
    </style:style>
    <style:style style:name="TableColumn64" style:family="table-column">
      <style:table-column-properties style:column-width="3.2618in"/>
    </style:style>
    <style:style style:name="TableColumn65" style:family="table-column">
      <style:table-column-properties style:column-width="2.1875in"/>
    </style:style>
    <style:style style:name="TableColumn66" style:family="table-column">
      <style:table-column-properties style:column-width="0.8319in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indent="0.4923in"/>
    </style:style>
    <style:style style:name="TableColumn189" style:family="table-column">
      <style:table-column-properties style:column-width="1.477in"/>
    </style:style>
    <style:style style:name="TableColumn190" style:family="table-column">
      <style:table-column-properties style:column-width="0.7111in"/>
    </style:style>
    <style:style style:name="TableColumn191" style:family="table-column">
      <style:table-column-properties style:column-width="4.5041in"/>
    </style:style>
    <style:style style:name="Table188" style:family="table">
      <style:table-properties style:width="6.692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5-02-11</text:span></text:p>
      <text:p text:style-name="P10"/>
      <text:p text:style-name="P11"><text:span text:style-name="T12">Įsakymas paskelbtas: Žin. 2003, Nr.<text:s/></text:span><text:a xlink:href="https://www.e-tar.lt/portal/legalAct.html?documentId=TAR.D3D6B1D8016C" office:target-frame-name="_top" xlink:show="replace"><text:span text:style-name="T13">83-3821</text:span></text:a><text:span text:style-name="T14">, i. k. 103110MISAK00B1-690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PASLAUGŲ ĮKAINIŲ PATVIRTINIMO</text:p>
      <text:p text:style-name="P21"/>
      <text:p text:style-name="P22">2003 m. rugpjūčio 22 d. Nr. B1-690</text:p>
      <text:p text:style-name="P23">Vilnius</text:p>
      <text:p text:style-name="P24"/>
      <text:p text:style-name="P25"/>
      <text:p text:style-name="P26"><text:span text:style-name="T27">Vadovaudamasis Biudžeto sandaros įstatymu (Žin., 1990, Nr.<text:s/></text:span><text:a xlink:href="https://www.e-tar.lt/portal/lt/legalAct/TAR.712BBBFA3D41" office:target-frame-name="_blank" xlink:show="new"><text:span text:style-name="T28">24-596</text:span></text:a><text:span text:style-name="T29">; 2000, Nr.<text:s/></text:span><text:a xlink:href="https://www.e-tar.lt/portal/lt/legalAct/TAR.BF36F4AB8EDA" office:target-frame-name="_blank" xlink:show="new"><text:span text:style-name="T30">61-1826</text:span></text:a><text:span text:style-name="T31">) ir Lietuvos Respublikos Vyriausybės 2000 m. birželio 28 d. nutarimu Nr. 744 patvirtintais Valstybinės maisto ir veterinarijos tarny</text:span><text:span text:style-name="T32">bos nuostatais (Žin., 2000, Nr.<text:s/></text:span><text:a xlink:href="https://www.e-tar.lt/portal/lt/legalAct/TAR.8700E83231D5" office:target-frame-name="_blank" xlink:show="new"><text:span text:style-name="T33">53-1537</text:span></text:a><text:span text:style-name="T34">; 2003, Nr.<text:s/></text:span><text:a xlink:href="https://www.e-tar.lt/portal/lt/legalAct/TAR.6093D315AEE4" office:target-frame-name="_blank" xlink:show="new"><text:span text:style-name="T35">42-1941</text:span></text:a><text:span text:style-name="T36">) bei siekdamas suvienodinti</text:span><text:span text:style-name="T37"><text:s/>teikiamų paslaugų įkainius,</text:span></text:p>
      <text:p text:style-name="P38"><text:span text:style-name="T39">tvirtinu<text:s/></text:span><text:span text:style-name="T40">pridedamus Paslaugų įkainius.</text:span></text:p>
      <text:p text:style-name="P41"/>
      <text:p text:style-name="P42"/>
      <text:p text:style-name="P43"/>
      <text:p text:style-name="P44">DIREKTORIAUS PAVADUOTOJAS,</text:p>
      <text:p text:style-name="P45"><text:span text:style-name="T46">L. E. DIREKTORIAUS PAREIGAS</text:span><text:span text:style-name="T47"><text:tab/>DARIUS REMEIKA</text:span></text:p>
      <text:soft-page-break/>
      <text:p text:style-name="P48"><text:span text:style-name="T49">PATVIRTINTA</text:span></text:p>
      <text:p text:style-name="P50">Valstybinės maisto ir</text:p>
      <text:p text:style-name="P51">veterinarijos tarnybos direktoriaus<text:s/></text:p>
      <text:p text:style-name="P52">2003 m. rugpjūčio 22 d.<text:s/></text:p>
      <text:p text:style-name="P53">įsakymu<text:s/>Nr. B1-690</text:p>
      <text:p text:style-name="P54">(Valstybinės maisto ir</text:p>
      <text:p text:style-name="P55">veterinarijos tarnybos direktoriaus<text:s/></text:p>
      <text:p text:style-name="P56">2004 m. gruodžio 23 d. įsakymo<text:s/></text:p>
      <text:p text:style-name="P57">Nr. B1-1101 redakcija)</text:p>
      <text:p text:style-name="P58"/>
      <text:p text:style-name="P59"><text:span text:style-name="T60">PASLAUGŲ ĮKAIN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slaugų objektų sąrašas</text:p>
          </table:table-cell>
          <table:table-cell table:style-name="TableCell72">
            <text:p text:style-name="P73">Mato vnt.</text:p>
          </table:table-cell>
          <table:table-cell table:style-name="TableCell74">
            <text:p text:style-name="P75">Kaina, Lt</text:p>
          </table:table-cell>
        </table:table-row>
        <table:table-row table:style-name="TableRow76">
          <table:table-cell table:style-name="TableCell77" table:number-columns-spanned="4">
            <text:p text:style-name="P78">I. Gyvūnų judėjimo kontrolė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ažymos išdavimas<text:s/>gyvulių savininkui apie laikomus gyvulius</text:p>
          </table:table-cell>
          <table:table-cell table:style-name="TableCell84">
            <text:p text:style-name="P85">1 vnt.</text:p>
          </table:table-cell>
          <table:table-cell table:style-name="TableCell86">
            <text:p text:style-name="P87">10,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Galvijo paso išdavimas</text:p>
          </table:table-cell>
          <table:table-cell table:style-name="TableCell93">
            <text:p text:style-name="P94">1 vnt.</text:p>
          </table:table-cell>
          <table:table-cell table:style-name="TableCell95">
            <text:p text:style-name="P96">20,0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yvūnų priežiūra sporto varžybų, aukcionų, parodų metu</text:p>
          </table:table-cell>
          <table:table-cell table:style-name="TableCell102">
            <text:p text:style-name="P103">1 val.</text:p>
          </table:table-cell>
          <table:table-cell table:style-name="TableCell104">
            <text:p text:style-name="P105">20,0</text:p>
          </table:table-cell>
        </table:table-row>
        <table:table-row table:style-name="TableRow106">
          <table:table-cell table:style-name="TableCell107" table:number-columns-spanned="4">
            <text:p text:style-name="P108">II. Gyvūnų gerovės veterinarinė priežiūra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Transporto priemonės tinkamumo vežti gyvūnus<text:s/>įvertinimas, pažymėjimo apie transporto priemonės tinkamumą gyvūnams vežti Lietuvos Respublikoje pratęsimas</text:p>
          </table:table-cell>
          <table:table-cell table:style-name="TableCell114">
            <text:p text:style-name="P115">1 vnt.</text:p>
          </table:table-cell>
          <table:table-cell table:style-name="TableCell116">
            <text:p text:style-name="P117">30,0</text:p>
          </table:table-cell>
        </table:table-row>
        <table:table-row table:style-name="TableRow118">
          <table:table-cell table:style-name="TableCell119" table:number-columns-spanned="4">
            <text:p text:style-name="P120">III. Maisto sauga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Maisto tvarkymo subjekto konsultacija maisto saugos klausimais, užsakovui prašant</text:p>
          </table:table-cell>
          <table:table-cell table:style-name="TableCell126">
            <text:p text:style-name="P127">1 vnt.</text:p>
          </table:table-cell>
          <table:table-cell table:style-name="TableCell128">
            <text:p text:style-name="P129">50,0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Maisto tvarkymo<text:s/>subjekto patvirtinimo pažymėjimo išdavimas/pratęsimas</text:p>
          </table:table-cell>
          <table:table-cell table:style-name="TableCell135">
            <text:p text:style-name="P136">mažo* didelio**</text:p>
          </table:table-cell>
          <table:table-cell table:style-name="TableCell137">
            <text:p text:style-name="P138">50,0 100,0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Transporto priemonės tinkamumo vežti maisto produktus įvertinimas, transporto priemonės maisto produktams gabenti higienos paso pratęsimas</text:p>
          </table:table-cell>
          <table:table-cell table:style-name="TableCell144">
            <text:p text:style-name="P145">1 vnt.</text:p>
          </table:table-cell>
          <table:table-cell table:style-name="TableCell146">
            <text:p text:style-name="P147">30,0</text:p>
          </table:table-cell>
        </table:table-row>
        <table:table-row table:style-name="TableRow148">
          <table:table-cell table:style-name="TableCell149" table:number-columns-spanned="4">
            <text:p text:style-name="P150">IV. Kitos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Mėginio paėmimas laboratoriniams tyrimams (savininkui prašant)</text:p>
          </table:table-cell>
          <table:table-cell table:style-name="TableCell156">
            <text:p text:style-name="P157">1 patologinės medžiagos mėg., 1 maisto produktų mėg., 1 žaliavų mėg., 1 vandens mėg., 1 plovinio, 1 pašarų mėg.</text:p>
          </table:table-cell>
          <table:table-cell table:style-name="TableCell158">
            <text:p text:style-name="P159">30,0 20,0 10,0 10,0 1,0 20,0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Sausų pašarų mėginių laboratoriniams tyrimams paėmimas</text:p>
          </table:table-cell>
          <table:table-cell table:style-name="TableCell165">
            <text:p text:style-name="P166">1 mėg.</text:p>
          </table:table-cell>
          <table:table-cell table:style-name="TableCell167">
            <text:p text:style-name="P168">20,0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Asmenų konsultavimas veterinarijos klausimais, užsakovui prašant</text:p>
          </table:table-cell>
          <table:table-cell table:style-name="TableCell174">
            <text:p text:style-name="P175">žodžiu raštu</text:p>
          </table:table-cell>
          <table:table-cell table:style-name="TableCell176">
            <text:p text:style-name="P177">50,0 100,0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Kitos paskirties dokumentų išdavimas</text:p>
          </table:table-cell>
          <table:table-cell table:style-name="TableCell183">
            <text:p text:style-name="P184">1 vnt.</text:p>
          </table:table-cell>
          <table:table-cell table:style-name="TableCell185">
            <text:p text:style-name="P186">20,0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* maža įmonė asmenų.<text:s/>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iki 5 dirbančiųjų</text:p>
          </table:table-cell>
        </table:table-row>
        <table:table-row table:style-name="TableRow199">
          <table:table-cell table:style-name="TableCell200">
            <text:p text:style-name="P201">** didelė įmonė<text:s/>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5 ir daugiau dirbančiųjų<text:s/>asmenų.</text:p>
          </table:table-cell>
        </table:table-row>
      </table:table>
      <text:p text:style-name="P206">______________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alstybinė maisto ir veterinarijos tarnyba, Įsakymas</text:span></text:p>
      <text:p text:style-name="P216"><text:span text:style-name="T217">Nr.<text:s/></text:span><text:a xlink:href="https://www.e-tar.lt/portal/legalAct.html?documentId=TAR.BCE84862D01E" office:target-frame-name="_top" xlink:show="replace"><text:span text:style-name="T218">B1-190</text:span></text:a><text:span text:style-name="T219">, 2004-03-08, Žin., 2004, Nr. 44-1475 (2004-03-2</text:span><text:span text:style-name="T220">5), i. k. 104110MISAK00B1-190</text:span></text:p>
      <text:p text:style-name="P221"><text:span text:style-name="T222">Dėl Valstybinės maisto ir veterinarijos tarnybos direktoriaus 2003 m. rugpjūčio 22 d. įsakymo Nr. B1-690 "Dėl paslaugų įkainių patvirtinimo" pakeitimo</text:span></text:p>
      <text:p text:style-name="P223"/>
      <text:p text:style-name="P224"><text:span text:style-name="T225">2.</text:span></text:p>
      <text:p text:style-name="P226"><text:span text:style-name="T227">Lietuvos Respublikos valstybinė maisto ir veterinarijos tarnyba, Įsakym</text:span><text:span text:style-name="T228">as</text:span></text:p>
      <text:soft-page-break/>
      <text:p text:style-name="P229"><text:span text:style-name="T230">Nr.<text:s/></text:span><text:a xlink:href="https://www.e-tar.lt/portal/legalAct.html?documentId=TAR.E273D5591689" office:target-frame-name="_top" xlink:show="replace"><text:span text:style-name="T231">B1-452</text:span></text:a><text:span text:style-name="T232">, 2004-05-07, Žin., 2004, Nr. 93-3434 (2004-06-12), i. k. 104110MISAK00B1-452</text:span></text:p>
      <text:p text:style-name="P233"><text:span text:style-name="T234">Dėl Valstybinės maisto ir veterinarijos tarnybos direktoriaus 2003 m. rugpjūčio 22<text:s/></text:span><text:span text:style-name="T235">d. įsakymo Nr. B1-690 pakeitimo</text:span></text:p>
      <text:p text:style-name="P236"/>
      <text:p text:style-name="P237"><text:span text:style-name="T238">3.</text:span></text:p>
      <text:p text:style-name="P239"><text:span text:style-name="T240">Lietuvos Respublikos valstybinė maisto ir veterinarijos tarnyba, Įsakymas</text:span></text:p>
      <text:p text:style-name="P241"><text:span text:style-name="T242">Nr.<text:s/></text:span><text:a xlink:href="https://www.e-tar.lt/portal/legalAct.html?documentId=TAR.C61B9CDC2683" office:target-frame-name="_top" xlink:show="replace"><text:span text:style-name="T243">B1-1101</text:span></text:a><text:span text:style-name="T244">, 2004-12-23, Žin., 2004, Nr. 186-6957 (2004-12-29),<text:s/></text:span><text:span text:style-name="T245">i. k. 104110MISAK0B1-1101</text:span></text:p>
      <text:p text:style-name="P246"><text:span text:style-name="T247">Dėl Valstybinės maisto ir veterinarijos tarnybos direktoriaus 2003 m. rugpjūčio 22 d. įsakymo Nr. B1-690 "Dėl Paslaugų įkainių patvirtinimo" ir 2004 m. balandžio 23 d. įsakymo Nr. B1-368 "Dėl Gyvūnų, gyvūninių produktų ir kitų pro</text:span><text:span text:style-name="T248">duktų veterinarinės priežiūros įkainių patvirtinimo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34:00Z</meta:creation-date>
    <dc:date>2017-03-20T13:34:00Z</dc:date>
    <meta:template xlink:href="Normal.dotm" xlink:type="simple"/>
    <meta:editing-cycles>2</meta:editing-cycles>
    <meta:editing-duration>PT0S</meta:editing-duration>
    <meta:document-statistic meta:page-count="3" meta:paragraph-count="188" meta:word-count="572" meta:character-count="3959" meta:row-count="223" meta:non-whitespace-character-count="3575"/>
  </office:meta>
</office:document-meta>
</file>