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06in"/>
    </style:style>
    <style:style style:name="T36" style:parent-style-name="DefaultParagraphFont" style:family="text">
      <style:text-properties fo:color="#000000" fo:letter-spacing="-0.0006in"/>
    </style:style>
    <style:style style:name="T3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06in"/>
    </style:style>
    <style:style style:name="T3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06in"/>
    </style:style>
    <style:style style:name="T4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06in"/>
    </style:style>
    <style:style style:name="T43" style:parent-style-name="DefaultParagraphFont" style:family="text">
      <style:text-properties fo:color="#000000" fo:letter-spacing="-0.0006in"/>
    </style:style>
    <style:style style:name="T4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letter-spacing="-0.0006in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-0.0027in"/>
    </style:style>
    <style:style style:name="T48" style:parent-style-name="DefaultParagraphFont" style:family="text">
      <style:text-properties fo:color="#000000" fo:letter-spacing="-0.0027in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4-04-03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c5ee70c0ba4311e38c29e1cb69bd09d3" office:target-frame-name="_top" xlink:show="replace"><text:span text:style-name="T9">V-426</text:span></text:a><text:span text:style-name="T10">, 2014-04-01, paskelbta TAR 2014-04-02, i. k.<text:s/></text:span><text:span text:style-name="T11">2014-03988</text:span></text:p>
      <text:p text:style-name="P12"><text:span text:style-name="T13">Dėl Sveikatos priežiūros paslaugų poreikio, masto, asmens sveikatos priežiūros įstaigų išdėstymo vertinimo ir lovų skaičiaus optimizavimo komisijos sudarymo</text:span></text:p>
      <text:p text:style-name="P14"/>
      <text:p text:style-name="P15"><text:span text:style-name="T16">Suvestinė redakcija nuo 2013-02-02 iki 2014-04-02</text:span></text:p>
      <text:p text:style-name="P17"/>
      <text:p text:style-name="P18"><text:span text:style-name="T19">Įsakymas paskelbtas: Žin. 2011, Nr.<text:s/></text:span><text:a xlink:href="https://www.e-tar.lt/portal/legalAct.html?documentId=TAR.D3DE619DA7EB" office:target-frame-name="_top" xlink:show="replace"><text:span text:style-name="T20">18-862</text:span></text:a><text:span text:style-name="T21">, i. k. 1112250ISAK0000V-70</text:span></text:p>
      <text:p text:style-name="P22"/>
      <text:p text:style-name="P23"><text:span text:style-name="T24"/><text:span text:style-name="T25">LIETUVOS RESPUBLIKOS SVEIKATOS APSAUGOS MINISTRO</text:span></text:p>
      <text:p text:style-name="P26">Į S A K Y M A S</text:p>
      <text:p text:style-name="P27"/>
      <text:p text:style-name="P28">DĖL LEIDIMŲ TEIKTI NAUJO PROFILIO STACIONARINES ASMENS SVEIKATOS PRIEŽIŪROS PASLAUGAS, KOMPENSUOJAMAS IŠ PRIVALOMOJO SVEIKATOS DRAUDIMO FONDO BIUDŽETO LĖŠŲ, IŠDAVIMO / ATSISAKYMO IŠDUOTI KOMISIJOS SUDARYMO</text:p>
      <text:p text:style-name="P29"/>
      <text:p text:style-name="P30">2011 m. sausio 27 d. Nr. V-70</text:p>
      <text:p text:style-name="P31">Vilnius</text:p>
      <text:p text:style-name="P32"/>
      <text:p text:style-name="P33"/>
      <text:p text:style-name="P34"><text:span text:style-name="T35">Vadovaudamasis Lietuvo</text:span><text:span text:style-name="T36">s Respublikos sveikatos draudimo įstatymo (Žin., 1996, Nr.<text:s/></text:span><text:a xlink:href="https://www.e-tar.lt/portal/lt/legalAct/TAR.94F6B680E8B8" office:target-frame-name="_blank" xlink:show="new"><text:span text:style-name="T37">55-1287</text:span></text:a><text:span text:style-name="T38">; 2002, Nr.<text:s/></text:span><text:a xlink:href="https://www.e-tar.lt/portal/lt/legalAct/TAR.8AC83320B76A" office:target-frame-name="_blank" xlink:show="new"><text:span text:style-name="T39">123-5512</text:span></text:a><text:span text:style-name="T40">; 2010, Nr.<text:s/></text:span><text:a xlink:href="https://www.e-tar.lt/portal/lt/legalAct/TAR.4CEC4D736EFE" office:target-frame-name="_blank" xlink:show="new"><text:span text:style-name="T41">142-7263</text:span></text:a><text:span text:style-name="T42">) 9 straipsnio 9 dalimi ir Leidimų teikti iš Privalomojo sveikatos draudimo fondo biudžeto lėšų apmokamas naujo profilio stacionarines asmens sveikatos</text:span><text:span text:style-name="T43"><text:s/>priežiūros paslaugas išdavimo / atsisakymo išduoti tvarkos aprašo, patvirtinto Lietuvos Respublikos sveikatos apsaugos ministro 2010 m. gruodžio 29 d. įsakymu Nr. V-1145 (Žin., 2010, Nr.<text:s/></text:span><text:a xlink:href="https://www.e-tar.lt/portal/lt/legalAct/TAR.05C8BEFEFC72" office:target-frame-name="_blank" xlink:show="new"><text:span text:style-name="T44">158-8063</text:span></text:a><text:span text:style-name="T45">), 8 punktu,</text:span></text:p>
      <text:p text:style-name="P46"><text:span text:style-name="T47">s u d a r a u šią nuolat veikiančią Leidimų teikti naujo profilio stacionarines asmens sveikatos priežiūros paslaugas, kompensuojamas iš Privalomojo sveikatos draudimo fondo biudžeto lėšų, išdavimo / atsisakymo išduo</text:span><text:span text:style-name="T48">ti komisiją (toliau – Komisija):</text:span></text:p>
      <text:p text:style-name="P49">Nora Ribokienė – sveikatos apsaugos ministro patarėja (Komisijos pirmininkė);</text:p>
      <text:p text:style-name="P50">Romalda Baranauskienė – Sveikatos apsaugos ministerijos Asmens sveikatos departamento direktorė (Komisijos pirmininkės pavaduotoja);</text:p>
      <text:p text:style-name="P51">Arūnas Anužis – Sveikatos apsaugos ministerijos Asmens sveikatos departamento Specializuotos medicinos pagalbos skyriaus vedėjas;</text:p>
      <text:p text:style-name="P52">Aušrutė Armonavičienė – Sveikatos apsaugos ministerijos Asmens sveikatos departamento Šeimos sveikatos skyriaus vedėja;</text:p>
      <text:p text:style-name="P53">Anželika<text:s/>Balčiūnienė – Sveikatos apsaugos ministerijos Asmens sveikatos departamento Bendrosios medicinos pagalbos skyriaus vyriausioji specialistė;</text:p>
      <text:p text:style-name="P54">Daiva Berūkštienė – Valstybinės ligonių kasos prie Sveikatos apsaugos ministerijos Paslaugų ekspertizės, metodinio vadovavimo ir kontrolės skyriaus vedėja;</text:p>
      <text:p text:style-name="P55">Jūratė Abromikaitė – Valstybinės ligonių kasos prie Sveikatos apsaugos ministerijos Ekonomikos departamento Biudžeto planavimo skyriaus vyriausioji specialistė;</text:p>
      <text:p text:style-name="P56">Juozas Vytautas Šveikauskas – Sveikatos apsaugos ministerijos Korupcijos prevencijos skyriaus vedėjas;</text:p>
      <text:p text:style-name="P57">Vilma Šimkienė – Sveikatos apsaugos ministerijos Asmens sveikatos departamento Specializuotos medicinos pagalbos skyriaus vyriausioji specialistė (Komisijos sekretorė).</text:p>
      <text:p text:style-name="P58">Pastraipos pakeitimai:</text:p>
      <text:p text:style-name="P59"><text:span text:style-name="T60">Nr.<text:s/></text:span><text:a xlink:href="https://www.e-tar.lt/portal/legalAct.html?documentId=TAR.BA2932C05D98" office:target-frame-name="_top" xlink:show="replace"><text:span text:style-name="T61">V-433</text:span></text:a><text:span text:style-name="T62">, 2011-05-03, Žin., 2011, Nr. 55-2678 (2011-05-10), i. k. 1112250ISAK000V-433</text:span></text:p>
      <text:p text:style-name="P63"><text:span text:style-name="T64">Nr.<text:s/></text:span><text:a xlink:href="https://www.e-tar.lt/portal/legalAct.html?documentId=TAR.C10F56CC3E68" office:target-frame-name="_top" xlink:show="replace"><text:span text:style-name="T65">V-75</text:span></text:a><text:span text:style-name="T66">, 2013-01-25,</text:span><text:span text:style-name="T67"><text:s/>Žin., 2013, Nr. 12-586 (2013-02-01), i. k. 1132250ISAK0000V-75</text:span></text:p>
      <text:p text:style-name="Normal"/>
      <text:p text:style-name="P68"/>
      <text:p text:style-name="P69"/>
      <text:p text:style-name="P70"/>
      <text:p text:style-name="P71"><text:span text:style-name="T72">SVEIKATOS APSAUGOS MINISTRAS</text:span><text:span text:style-name="T73"><text:tab/>RAIMONDAS ŠUKYS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veikatos apsaugos ministerija, Įsakymas</text:span></text:p>
      <text:p text:style-name="P83"><text:span text:style-name="T84">Nr.<text:s/></text:span><text:a xlink:href="https://www.e-tar.lt/portal/legalAct.html?documentId=TAR.BA2932C05D98" office:target-frame-name="_top" xlink:show="replace"><text:span text:style-name="T85">V-433</text:span></text:a><text:span text:style-name="T86">, 2011-05-03, Žin., 2011, Nr. 55-2678 (2011-05-10), i. k. 1112250ISAK000V-433</text:span></text:p>
      <text:p text:style-name="P87"><text:span text:style-name="T88">Dėl Lietuvos Respublikos sveikatos apsaugos ministro 2011 m. sausio 27 d. įsakymo Nr. V-70 „Dėl Leidimų teikti naujo profilio stacionarines asmens</text:span><text:span text:style-name="T89"><text:s/>sveikatos priežiūros paslaugas, kompensuojamas iš Privalomojo sveikatos draudimo fondo biudžeto lėšų, išdavimo / atsisakymo išduoti komisijos sudarymo" pakeitimo</text:span></text:p>
      <text:p text:style-name="P90"/>
      <text:p text:style-name="P91"><text:span text:style-name="T92">2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TAR.C10F56CC3E68" office:target-frame-name="_top" xlink:show="replace"><text:span text:style-name="T97">V-75</text:span></text:a><text:span text:style-name="T98">, 2013-01-25, Žin., 2013, Nr. 12-586 (2013-02-01), i. k. 1132250ISAK0000V-75</text:span></text:p>
      <text:p text:style-name="P99"><text:span text:style-name="T100">Dėl Lietuvos Respublikos sveikatos apsaugos ministro 2011 m. sausio 27 d. įsakymo Nr. V-70 „Dėl Leidimų teikti naujo</text:span><text:span text:style-name="T101"><text:s/>profilio stacionarines asmens sveikatos priežiūros paslaugas, kompensuojamas iš Privalomojo sveikatos draudimo fondo biudžeto lėšų, išdavimo / atsisakymo išduoti komisijos sudarymo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22T12:56:00Z</meta:creation-date>
    <dc:date>2018-11-22T12:56:00Z</dc:date>
    <meta:template xlink:href="Normal.dotm" xlink:type="simple"/>
    <meta:editing-cycles>2</meta:editing-cycles>
    <meta:editing-duration>PT0S</meta:editing-duration>
    <meta:document-statistic meta:page-count="2" meta:paragraph-count="39" meta:word-count="552" meta:character-count="4693" meta:row-count="101" meta:non-whitespace-character-count="4180"/>
  </office:meta>
</office:document-meta>
</file>