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-0.0006in"/>
    </style:style>
    <style:style style:name="T2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06in"/>
    </style:style>
    <style:style style:name="T2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06in"/>
    </style:style>
    <style:style style:name="T2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06in"/>
    </style:style>
    <style:style style:name="T30" style:parent-style-name="DefaultParagraphFont" style:family="text">
      <style:text-properties fo:color="#000000" fo:letter-spacing="-0.0006in"/>
    </style:style>
    <style:style style:name="T31" style:parent-style-name="DefaultParagraphFont" style:family="text">
      <style:text-properties fo:color="#000000" fo:letter-spacing="-0.0006in"/>
    </style:style>
    <style:style style:name="T3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06in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-0.0027in"/>
    </style:style>
    <style:style style:name="T36" style:parent-style-name="DefaultParagraphFont" style:family="text">
      <style:text-properties fo:color="#000000" fo:letter-spacing="-0.0027in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5-11 iki 2013-02-01</text:span></text:p>
      <text:p text:style-name="P5"/>
      <text:p text:style-name="P6"><text:span text:style-name="T7">Įsakymas paskelbtas: Žin. 2011, Nr.<text:s/></text:span><text:a xlink:href="https://www.e-tar.lt/portal/legalAct.html?documentId=TAR.D3DE619DA7EB" office:target-frame-name="_top" xlink:show="replace"><text:span text:style-name="T8">18-862</text:span></text:a><text:span text:style-name="T9">, i. k. 1112250ISAK0000V-70</text:span></text:p>
      <text:p text:style-name="P10"/>
      <text:p text:style-name="P11"><text:span text:style-name="T12"/><text:span text:style-name="T13">LIETUVOS RESPUBLIKOS SVEIKATOS APSAUGOS MINISTRO</text:span></text:p>
      <text:p text:style-name="P14">Į S A K Y M A S</text:p>
      <text:p text:style-name="P15"/>
      <text:p text:style-name="P16">DĖL LEIDIMŲ TEIKTI NAUJO PROFILIO STACIONARINES ASMENS SVEIKATOS PRIEŽIŪROS PASLAUGAS, KOMPENSUOJAMAS IŠ PRIVALOMOJO SVEIKATOS DRAUDIMO FONDO BIUDŽETO LĖŠŲ, IŠDAVIMO / ATSISAKYMO IŠDUOTI KOMISIJOS SUDARYMO</text:p>
      <text:p text:style-name="P17"/>
      <text:p text:style-name="P18">2011 m. sausio 27 d. Nr. V-70</text:p>
      <text:p text:style-name="P19">Vilnius</text:p>
      <text:p text:style-name="P20"/>
      <text:p text:style-name="P21"/>
      <text:p text:style-name="P22"><text:span text:style-name="T23">Vadovaudamasis Lietuvos Respublikos sveikatos draudimo įstatymo (Žin., 1996, Nr.<text:s/></text:span><text:a xlink:href="https://www.e-tar.lt/portal/lt/legalAct/TAR.94F6B680E8B8" office:target-frame-name="_blank" xlink:show="new"><text:span text:style-name="T24">55-1287</text:span></text:a><text:span text:style-name="T25">; 2002, Nr.<text:s/></text:span><text:a xlink:href="https://www.e-tar.lt/portal/lt/legalAct/TAR.8AC83320B76A" office:target-frame-name="_blank" xlink:show="new"><text:span text:style-name="T26">123-5512</text:span></text:a><text:span text:style-name="T27">; 2010, Nr.<text:s/></text:span><text:a xlink:href="https://www.e-tar.lt/portal/lt/legalAct/TAR.4CEC4D736EFE" office:target-frame-name="_blank" xlink:show="new"><text:span text:style-name="T28">142-7263</text:span></text:a><text:span text:style-name="T29">) 9 straipsnio 9 dalimi ir Leidimų te</text:span><text:span text:style-name="T30">ikti iš Privalomojo sveikatos draudimo fondo biudžeto lėšų apmokamas naujo profilio stacionarines asmens sveikatos priežiūros paslaugas išdavimo / atsisakymo išduoti tvarkos aprašo, patvirtinto Lietuvos Respublikos sveikatos apsaugos ministro 2010 m. gruod</text:span><text:span text:style-name="T31">žio 29 d. įsakymu Nr. V-1145 (Žin., 2010, Nr.<text:s/></text:span><text:a xlink:href="https://www.e-tar.lt/portal/lt/legalAct/TAR.05C8BEFEFC72" office:target-frame-name="_blank" xlink:show="new"><text:span text:style-name="T32">158-8063</text:span></text:a><text:span text:style-name="T33">), 8 punktu,</text:span></text:p>
      <text:p text:style-name="P34"><text:span text:style-name="T35">s u d a r a u šią nuolat veikiančią Leidimų teikti naujo profilio stacionarines asmens sveikatos<text:s/></text:span><text:span text:style-name="T36">priežiūros paslaugas, kompensuojamas iš Privalomojo sveikatos draudimo fondo biudžeto lėšų, išdavimo / atsisakymo išduoti komisiją (toliau – Komisija):</text:span></text:p>
      <text:p text:style-name="P37">Nora Ribokienė – sveikatos apsaugos viceministrė (Komisijos pirmininkė);</text:p>
      <text:p text:style-name="P38">Romalda Baranauskienė – Sveikatos apsaugos ministerijos Asmens sveikatos departamento direktorė (Komisijos pirmininkės pavaduotoja);</text:p>
      <text:p text:style-name="P39">Arūnas Anužis – Sveikatos apsaugos ministerijos Asmens sveikatos departamento Specializuotos medicinos pagalbos skyriaus vedėjas;</text:p>
      <text:p text:style-name="P40">Aušrutė Armonavičienė –<text:s/>Sveikatos apsaugos ministerijos Asmens sveikatos departamento Šeimos sveikatos skyriaus vedėja;</text:p>
      <text:p text:style-name="P41">Anželika Balčiūnienė – Sveikatos apsaugos ministerijos Asmens sveikatos departamento Bendrosios medicinos pagalbos skyriaus vyriausioji specialistė;</text:p>
      <text:p text:style-name="P42">Daiva Berūkštienė – Valstybinės ligonių kasos prie Sveikatos apsaugos ministerijos Paslaugų ekspertizės, metodinio vadovavimo ir kontrolės skyriaus vedėja;</text:p>
      <text:p text:style-name="P43">Jūratė Abromikaitė – Valstybinės ligonių kasos prie Sveikatos apsaugos ministerijos Ekonomikos departamento Biudžeto planavimo skyriaus vyriausioji specialistė;</text:p>
      <text:p text:style-name="P44">Juozas Vytautas Šveikauskas – Sveikatos apsaugos ministerijos Korupcijos prevencijos skyriaus vedėjas;</text:p>
      <text:p text:style-name="P45">Vilma Šimkienė – Sveikatos apsaugos ministerijos Asmens sveikatos departamento Specializuotos medicinos<text:s/>pagalbos skyriaus vyriausioji specialistė (Komisijos sekretorė).</text:p>
      <text:p text:style-name="P46">Pastraipos pakeitimai:</text:p>
      <text:p text:style-name="P47"><text:span text:style-name="T48">Nr.<text:s/></text:span><text:a xlink:href="https://www.e-tar.lt/portal/legalAct.html?documentId=TAR.BA2932C05D98" office:target-frame-name="_top" xlink:show="replace"><text:span text:style-name="T49">V-433</text:span></text:a><text:span text:style-name="T50">, 2011-05-03, Žin., 2011, Nr. 55-2678 (2011-05-10), i. k. 1112250ISAK000V-43</text:span><text:span text:style-name="T51">3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RAIMONDAS ŠUKYS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soft-page-break/>
      <text:p text:style-name="P65"><text:span text:style-name="T66">Lietuvos Respublikos sveikatos apsaugos ministerija, Įsakymas</text:span></text:p>
      <text:p text:style-name="P67"><text:span text:style-name="T68">Nr.<text:s/></text:span><text:a xlink:href="https://www.e-tar.lt/portal/legalAct.html?documentId=TAR.BA2932C05D98" office:target-frame-name="_top" xlink:show="replace"><text:span text:style-name="T69">V-433</text:span></text:a><text:span text:style-name="T70">, 2011-05-03, Žin., 2011, Nr.<text:s/></text:span><text:span text:style-name="T71">55-2678 (2011-05-10), i. k. 1112250ISAK000V-433</text:span></text:p>
      <text:p text:style-name="P72"><text:span text:style-name="T73">Dėl Lietuvos Respublikos sveikatos apsaugos ministro 2011 m. sausio 27 d. įsakymo Nr. V-70 „Dėl Leidimų teikti naujo profilio stacionarines asmens sveikatos priežiūros paslaugas, kompensuojamas iš Privalomojo</text:span><text:span text:style-name="T74"><text:s/>sveikatos draudimo fondo biudžeto lėšų, išdavimo / atsisakymo išduoti komisijos sudarymo"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1-22T12:55:00Z</meta:creation-date>
    <dc:date>2018-11-22T12:55:00Z</dc:date>
    <meta:template xlink:href="Normal.dotm" xlink:type="simple"/>
    <meta:editing-cycles>2</meta:editing-cycles>
    <meta:editing-duration>PT0S</meta:editing-duration>
    <meta:document-statistic meta:page-count="2" meta:paragraph-count="56" meta:word-count="518" meta:character-count="3542" meta:row-count="140" meta:non-whitespace-character-count="3080"/>
  </office:meta>
</office:document-meta>
</file>