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align="center" fo:text-indent="0.4923in"/>
      <style:text-properties fo:font-weight="bold" style:font-weight-asian="bold" style:font-weight-complex="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fo:text-indent="0.4923in"/>
      <style:text-properties fo:font-weight="bold" style:font-weight-asian="bold" fo:color="#000000"/>
    </style:style>
    <style:style style:name="P188" style:parent-style-name="Normal" style:family="paragraph">
      <style:paragraph-properties fo:text-indent="0.4923in"/>
      <style:text-properties style:font-weight-complex="bold"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fo:text-indent="0.4923in"/>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fo:text-indent="0.4923in"/>
      <style:text-properties fo:font-weight="bold" style:font-weight-asian="bold" fo:color="#000000"/>
    </style:style>
    <style:style style:name="P276" style:parent-style-name="Normal" style:family="paragraph">
      <style:paragraph-properties fo:text-align="center" fo:text-indent="0.4923in"/>
      <style:text-properties fo:font-weight="bold" style:font-weight-asian="bold" fo:color="#000000"/>
    </style:style>
    <style:style style:name="P277" style:parent-style-name="Normal" style:family="paragraph">
      <style:paragraph-properties fo:text-align="center" fo:text-indent="0.4923in"/>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fo:text-indent="0.4923in"/>
    </style:style>
    <style:style style:name="T295" style:parent-style-name="DefaultParagraphFont" style:family="text">
      <style:text-properties fo:color="#000000"/>
    </style:style>
    <style:style style:name="P296" style:parent-style-name="Normal" style:family="paragraph">
      <style:paragraph-properties fo:text-align="center" fo:text-indent="0.4923in"/>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fo:text-indent="0.4923in"/>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margin-left="0.4923in">
        <style:tab-stops/>
      </style:paragraph-properties>
      <style:text-properties fo:font-weight="bold" style:font-weight-asian="bold" fo:color="#000000"/>
    </style:style>
    <style:style style:name="P388" style:parent-style-name="Normal" style:family="paragraph">
      <style:paragraph-properties fo:margin-left="0.4923in">
        <style:tab-stops/>
      </style:paragraph-properties>
      <style:text-properties fo:font-weight="bold" style:font-weight-asian="bold" fo:color="#000000"/>
    </style:style>
    <style:style style:name="P389" style:parent-style-name="Normal" style:family="paragraph">
      <style:paragraph-properties fo:margin-left="0.4923in">
        <style:tab-stops/>
      </style:paragraph-properties>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625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8">Suvestinė redakcija nuo 1994-11-18 iki 1994-12-04</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
      <text:p text:style-name="P68"><text:span text:style-name="T69">Energetikos ministerija</text:span></text:p>
      <text:p text:style-name="P70"/>
      <text:p text:style-name="P71">Ignalinos valstybinė atominė elektrinė</text:p>
      <text:p text:style-name="P72">Lietuvos valstybinė energetikos sistema</text:p>
      <text:p text:style-name="P73">Mažeikių valstybinė naftos perdirbimo įmonė „Nafta“</text:p>
      <text:p text:style-name="P74">Klaipėdos valstybinė naftos įmonė</text:p>
      <text:p text:style-name="P75">Valstybinė įmonė „Lietuvos dujos“</text:p>
      <text:p text:style-name="P76">Gargždų valstybinė naftos geologijos įmonė</text:p>
      <text:p text:style-name="P77">Biržų valstybinė naftos transporto įmonė „Naftotiekis“</text:p>
      <text:p text:style-name="P78">Valstybinė įmonė „Energetikos agentūra“</text:p>
      <text:p text:style-name="P79">Valstybinė įmonė „Lietuvos kura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text:s/>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text:s/>technikos 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text:s/>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ministerija</text:span></text:p>
      <text:p text:style-name="P129"/>
      <text:p text:style-name="P130">Valstybinė mokslo ir enciklopedijų leidykla</text:p>
      <text:p text:style-name="P131">Valstybinė leidykla „Mintis“</text:p>
      <text:p text:style-name="P132">Valstybinė leidykla „Vyturys“</text:p>
      <text:p text:style-name="P133">Valstybinė įmonė „Spauda“</text:p>
      <text:p text:style-name="P134">Valstybinė spaustuvė „Aušra“</text:p>
      <text:p text:style-name="P135">Lietuvos kino studija“</text:p>
      <text:p text:style-name="P136">Valstybinė įmonė „Lietuvos kinas“</text:p>
      <text:p text:style-name="P137"/>
      <text:p text:style-name="P138"/>
      <text:p text:style-name="P139"><text:span text:style-name="T140">Miškų ūkio ministerija</text:span></text:p>
      <text:p text:style-name="P141"/>
      <text:p text:style-name="P142">Miškų urėdijos</text:p>
      <text:p text:style-name="P143">Dubravos eksperimentinė miškų urėdija</text:p>
      <text:p text:style-name="P144">Valstybinis miškotvarkos institutas</text:p>
      <text:p text:style-name="P145">Valstybinė technologijos ir projektavimo įmonė „Unksna“</text:p>
      <text:p text:style-name="P146"/>
      <text:p text:style-name="P147"><text:span text:style-name="T148">Pramonės ir p</text:span><text:span text:style-name="T149">rekybos ministerija</text:span></text:p>
      <text:p text:style-name="P150"/>
      <text:p text:style-name="P151">Valstybinė specifinė firma „Dzūkija“</text:p>
      <text:p text:style-name="P152">Lietuvos antrinių spalvotųjų metalų valstybinė firma „Žalvaris“</text:p>
      <text:p text:style-name="P153">Vilniaus valstybinė įmonė „Antrimeta“</text:p>
      <text:p text:style-name="P154">Kauno valstybinė antrinių metalų perdirbimo įmonė<text:s/>„Įkrova“</text:p>
      <text:p text:style-name="P155">Klaipėdos valstybinė įmonė „Geležies laužas“</text:p>
      <text:soft-page-break/>
      <text:p text:style-name="P156">Šiaulių valstybinė antrinių metalų perdirbimo įmonė „Metalo laužas“</text:p>
      <text:p text:style-name="P157">Panevėžio valstybinė įmonė „Antriniai metalai“</text:p>
      <text:p text:style-name="P158">Kybartų valstybinė įmonė „Poligreiferis“</text:p>
      <text:p text:style-name="P159">Geležinkelio Šiaulių apygardos valstybinė darbininkų aprūpinimo įmonė</text:p>
      <text:p text:style-name="P160">Valstybinė įmonė „Magnalis“</text:p>
      <text:p text:style-name="P161">Valstybinė gamybinė eksperimentinė įmonė „Vytis</text:p>
      <text:p text:style-name="P162">Valstybinė įmonė „Viltis“</text:p>
      <text:p text:style-name="P163"/>
      <text:p text:style-name="P164"><text:span text:style-name="T165">Ryšių ir informatikos ministerija</text:span></text:p>
      <text:p text:style-name="P166"/>
      <text:p text:style-name="P167">Ryšių ir informatikos ministerija</text:p>
      <text:p text:style-name="P168">Valstybinė įmonė „Lietuvos telekomas“</text:p>
      <text:p text:style-name="P169">Valstybinė įmonė „Lietuvos paštas“</text:p>
      <text:p text:style-name="P170">Valstybinė radijo dažnių tarnyba</text:p>
      <text:p text:style-name="P171"/>
      <text:p text:style-name="P172">Socialinės apsaugos ir darbo ministerija</text:p>
      <text:p text:style-name="P173"/>
      <text:p text:style-name="P174">Valstybinė ortopedijos įmonė</text:p>
      <text:p text:style-name="P175">Vilniaus valstybinis Jeruzalės profesinio mokymo centras</text:p>
      <text:p text:style-name="P176">Vilniaus valstybinis Žirmūnų profesinio mokymo centras</text:p>
      <text:p text:style-name="P177">Vilniaus valstybinis Naujininkų profesinio mokymo centras</text:p>
      <text:p text:style-name="P178">Kauno valstybinis Dainavos profesinio mokymo centras</text:p>
      <text:p text:style-name="P179">Šiaulių valstybinis profesinio mokymo centras</text:p>
      <text:p text:style-name="P180">Panevėžio valstybinis profesinio mokymo centras</text:p>
      <text:p text:style-name="P181">Panevėžio valstybinis statybininkų profesinio mokymo centras</text:p>
      <text:p text:style-name="P182">Alytaus<text:s/>valstybinis profesinio mokymo centras</text:p>
      <text:p text:style-name="P183">Klaipėdos valstybinis profesinio mokymo centras</text:p>
      <text:p text:style-name="P184">Marijampolės valstybinis profesinio mokymo centras</text:p>
      <text:p text:style-name="P185">Plungės valstybinis profesinio mokymo centras</text:p>
      <text:p text:style-name="P186"/>
      <text:p text:style-name="P187">Statistikos departamentas prie Lietuvos Respublikos Vyriausybės</text:p>
      <text:p text:style-name="P188">Skaičiavimo centras</text:p>
      <text:p text:style-name="P189"/>
      <text:p text:style-name="P190"><text:span text:style-name="T191">Susisiekimo ministerija</text:span></text:p>
      <text:p text:style-name="P192"/>
      <text:p text:style-name="P193"><text:span text:style-name="T194">Automobilių keliai</text:span></text:p>
      <text:p text:style-name="P195">Akmenės valstybinė kelių valdyba</text:p>
      <text:p text:style-name="P196">Alytaus valstybinė kelių valdyba</text:p>
      <text:p text:style-name="P197">Anykščių valstybinė kelių valdyba</text:p>
      <text:p text:style-name="P198">Biržų valstybinė kelių valdyba</text:p>
      <text:p text:style-name="P199">Ignalinos valstybinė kelių valdyba</text:p>
      <text:p text:style-name="P200">Jonavos valstybinė kelių valdyba</text:p>
      <text:p text:style-name="P201">Joniškio valstybinė kelių valdyba</text:p>
      <text:p text:style-name="P202">Kaišiadorių valstybinė kelių valdyba</text:p>
      <text:p text:style-name="P203">Kauno valstybinė kelių valdyba</text:p>
      <text:p text:style-name="P204">Kėdainių valstybinė kelių valdyba</text:p>
      <text:p text:style-name="P205">Kelmės valstybinė kelių valdyba</text:p>
      <text:p text:style-name="P206">Klaipėdos valstybinė kelių valdyba</text:p>
      <text:p text:style-name="P207">Kupiškio valstybinė kelių valdyba</text:p>
      <text:p text:style-name="P208">Lazdijų valstybinė kelių valdyba</text:p>
      <text:p text:style-name="P209">Marijampolės valstybinė kelių valdyba</text:p>
      <text:p text:style-name="P210">Mažeikių valstybinė kelių valdyba</text:p>
      <text:soft-page-break/>
      <text:p text:style-name="P211">Molėtų valstybinė kelių valdyba</text:p>
      <text:p text:style-name="P212">Pakruojo valstybinė kelių valdyba</text:p>
      <text:p text:style-name="P213">Panevėžio valstybinė kelių valdyba</text:p>
      <text:p text:style-name="P214">Pasvalio valstybinė kelių valdyba</text:p>
      <text:p text:style-name="P215">Plungės valstybinė kelių valdyba</text:p>
      <text:p text:style-name="P216">Prienų valstybinė kelių valdyba</text:p>
      <text:p text:style-name="P217">Radviliškio valstybinė kelių valdyba</text:p>
      <text:p text:style-name="P218">Raseinių valstybinė kelių valdyba</text:p>
      <text:p text:style-name="P219">Rokiškio valstybinė kelių valdyba</text:p>
      <text:p text:style-name="P220">Skuodo valstybinė kelių valdyba</text:p>
      <text:p text:style-name="P221">Šakių valstybinė kelių valdyba</text:p>
      <text:p text:style-name="P222">Šalčininkų valstybinė kelių valdyba</text:p>
      <text:p text:style-name="P223">Šiaulių valstybinė kelių valdyba</text:p>
      <text:p text:style-name="P224">Šilalės valstybinė kelių valdyba</text:p>
      <text:p text:style-name="P225">Šilutės valstybinė kelių valdyba</text:p>
      <text:p text:style-name="P226">Širvintų valstybinė kelių valdyba</text:p>
      <text:p text:style-name="P227">Švenčionių valstybinė kelių valdyba</text:p>
      <text:p text:style-name="P228">Tauragės valstybinė kelių valdyba</text:p>
      <text:p text:style-name="P229">Telšių valstybinė kelių valdyba</text:p>
      <text:p text:style-name="P230">Trakų valstybinė kelių<text:s/>valdyba</text:p>
      <text:p text:style-name="P231">Ukmergės valstybinė kelių valdyba</text:p>
      <text:p text:style-name="P232">Utenos valstybinė kelių valdyba</text:p>
      <text:p text:style-name="P233">Varėnos valstybinė kelių valdyba</text:p>
      <text:p text:style-name="P234">Vilkaviškio valstybinė kelių valdyba</text:p>
      <text:p text:style-name="P235">Vilniaus valstybinė kelių valdyba</text:p>
      <text:p text:style-name="P236">Zarasų valstybinė kelių valdyba</text:p>
      <text:p text:style-name="P237">Valstybinė sprogdinimo darbų įmonė</text:p>
      <text:p text:style-name="P238"/>
      <text:p text:style-name="P239"><text:span text:style-name="T240">Automobilių transportas</text:span></text:p>
      <text:p text:style-name="Normal"/>
      <text:p text:style-name="P241"><text:span text:style-name="T242">Geležinkelio transportas</text:span></text:p>
      <text:p text:style-name="P243"/>
      <text:p text:style-name="P244">Vilniaus valstybinis geležinkelio apsauginių miško želdinių ruožas</text:p>
      <text:p text:style-name="P245">Valstybinė įmonė „Lietuvos geležinkeliai“</text:p>
      <text:p text:style-name="P246"/>
      <text:p text:style-name="P247"><text:span text:style-name="T248">Civilinė aviacija</text:span></text:p>
      <text:p text:style-name="P249"/>
      <text:p text:style-name="P250">Lietuvos Respublikos civilinės aviacijos direkcija</text:p>
      <text:p text:style-name="P251">Valstybinė įmonė „Vilniaus aerouostas“</text:p>
      <text:p text:style-name="P252">Valstybinė įmonė „Kauno aerouostas“</text:p>
      <text:p text:style-name="P253">Valstybinė įmonė „Palangos aerouostas“</text:p>
      <text:p text:style-name="P254">Valstybinė aviakompanija „Lietuvos avialinijos“</text:p>
      <text:p text:style-name="P255">Kauno valstybinė aviacijos gamykla<text:s/></text:p>
      <text:p text:style-name="P256">Šiaulių valstybinė aviacijos remonto įmonė</text:p>
      <text:p text:style-name="P257">Panevėžio valstybinė aviacijos<text:s/>įmonė</text:p>
      <text:p text:style-name="P258"/>
      <text:p text:style-name="P259"><text:span text:style-name="T260">Vandens transportas</text:span></text:p>
      <text:p text:style-name="P261"/>
      <text:p text:style-name="P262">Lietuvos valstybinė vandens kelių valdyba</text:p>
      <text:p text:style-name="P263">Valstybinė jūrų laivininkystė</text:p>
      <text:p text:style-name="P264">Klaipėdos valstybinis jūrų prekybos uostas</text:p>
      <text:p text:style-name="P265">Klaipėdos valstybinis jūrų žvejybos uostas</text:p>
      <text:soft-page-break/>
      <text:p text:style-name="P266">Klaipėdos valstybinė įmonė „Smiltynės perkėla“</text:p>
      <text:p text:style-name="P267">Valstybinė vakarų<text:s/>laivų remonto įmonė</text:p>
      <text:p text:style-name="P268">Klaipėdos valstybinė laivų remonto įmonė</text:p>
      <text:p text:style-name="P269">Klaipėdos valstybinė avarinių laivų gelbėjimo įmonė</text:p>
      <text:p text:style-name="P270">Klaipėdos valstybinio jūrų uosto direkcija</text:p>
      <text:p text:style-name="P271"/>
      <text:p text:style-name="P272">Sveikatos apsaugos ministerija</text:p>
      <text:p text:style-name="P273"/>
      <text:p text:style-name="P274"/>
      <text:p text:style-name="P275"/>
      <text:p text:style-name="P276">Valstybinė respublikinė vaistų tiekimo įmonė „Farmacija“ bei jos<text:s/>filialai – Vilniaus vaistų sandėlis ir Klaipėdos vaistų sandėlis</text:p>
      <text:p text:style-name="P277"/>
      <text:p text:style-name="P278">Švenčionių vaistažolių fabrikas</text:p>
      <text:p text:style-name="P279">Vilniaus miesto Katedros vaistinė</text:p>
      <text:p text:style-name="P280">Vilniaus valstybinė Gedimino vaistinė</text:p>
      <text:p text:style-name="P281">Vilniaus valstybinė 17-oji vaistinė</text:p>
      <text:p text:style-name="P282">Valstybinė įmonė „Aleksoto vaistinė“</text:p>
      <text:p text:style-name="P283">Kauno miesto<text:s/>Kalniečių vaistinė</text:p>
      <text:p text:style-name="P284">Kauno miesto Saulės vaistinė</text:p>
      <text:p text:style-name="P285">Kauno miesto Gričiupio vaistinė</text:p>
      <text:p text:style-name="P286">Vilniaus universiteto vaistinė</text:p>
      <text:p text:style-name="P287">Jurbarko miesto vaistinė</text:p>
      <text:p text:style-name="P288">Kauno miesto Centro vaistinė</text:p>
      <text:p text:style-name="P289">Kėdainių miesto vaistinė</text:p>
      <text:p text:style-name="P290">Kupiškio miesto vaistinė</text:p>
      <text:p text:style-name="P291">Rokiškio miesto vaistinė</text:p>
      <text:p text:style-name="P292">Biržų miesto<text:s/>vaistinė</text:p>
      <text:p text:style-name="P293">Valstybinė Kudirkos Naumiesčio vaistinė</text:p>
      <text:p text:style-name="P294"><text:span text:style-name="T295">Kauno vaistų sandėlis</text:span></text:p>
      <text:p text:style-name="P296"/>
      <text:p text:style-name="P297"><text:span text:style-name="T298">Statybos ir urbanistikos ministerija</text:span></text:p>
      <text:p text:style-name="P299"/>
      <text:p text:style-name="P300"><text:span text:style-name="T301">Valstybinė technologijos įmonė „Stapra</text:span><text:s/></text:p>
      <text:p text:style-name="P302">Valstybinė įmonė „Infocentras“</text:p>
      <text:p text:style-name="P303"/>
      <text:p text:style-name="P304"><text:span text:style-name="T305">Vidaus reikalų ministerija</text:span></text:p>
      <text:p text:style-name="P306"/>
      <text:p text:style-name="P307"><text:span text:style-name="T308">Pataisos darbų įstaigos</text:span></text:p>
      <text:p text:style-name="P309">Socialinės ir psichologinės reabilitacijos įstaigos“</text:p>
      <text:p text:style-name="P310">Valstybinė vaistinė „Žygimantų šlamutis“</text:p>
      <text:p text:style-name="P311">Valstybinė įmonė „Eismas“</text:p>
      <text:p text:style-name="P312">Valstybinė įmonė „Signalas“</text:p>
      <text:p text:style-name="P313">Valstybinė įmonė „Žemaitija“</text:p>
      <text:p text:style-name="P314"/>
      <text:p text:style-name="P315"><text:span text:style-name="T316">Kitos įmonės</text:span></text:p>
      <text:p text:style-name="P317"/>
      <text:p text:style-name="P318">Valstybinė statybos ir montavimo valdyba</text:p>
      <text:p text:style-name="P319">Kauno sportinių gaminių fabrikas</text:p>
      <text:p text:style-name="P320">Kauno sportinių įrenginių projektavimo ir gamybos įmonė „Kadis“</text:p>
      <text:p text:style-name="P321"/>
      <text:p text:style-name="P322"><text:span text:style-name="T323">Žemės ūkio ministerija</text:span></text:p>
      <text:p text:style-name="P324"/>
      <text:p text:style-name="P325">Klaipėdos transporto laivyno valdyba</text:p>
      <text:p text:style-name="P326">Valstybinė žemės kadastro automatizavimo įmonė</text:p>
      <text:p text:style-name="P327">Marijampolės valstybinis žirgynas</text:p>
      <text:p text:style-name="P328">Valstybinė įmonė „Nemuno žirgynas“</text:p>
      <text:p text:style-name="P329">Valstybinė įmonė „Vilniaus valstybinis žirgynas“</text:p>
      <text:p text:style-name="P330">Sartų valstybinis žirgynas</text:p>
      <text:p text:style-name="P331">Šiaulių valstybinė žuvų įmonė „Gėla“</text:p>
      <text:p text:style-name="P332">Tauragės valstybinis vaisių ir daržovių perdirbimo kombinatas</text:p>
      <text:p text:style-name="P333">Kauno valstybinė gyvulių sėklinimo įmonė</text:p>
      <text:p text:style-name="P334">Kėdainių valstybinė gyvulių sėklinimo įmonė</text:p>
      <text:p text:style-name="P335">Šiaulių valstybinė gyvulių sėklinimo įmonė</text:p>
      <text:p text:style-name="P336">Kauno valstybinė tarprajoninė veislininkystės įmonė</text:p>
      <text:p text:style-name="P337">Marijampolės valstybinė tarprajoninė veislininkystės įmonė</text:p>
      <text:p text:style-name="P338">Šiaulių valstybinė tarprajoninė veislininkystės įmonė</text:p>
      <text:p text:style-name="P339">Vilniaus valstybinė tarprajoninė veislininkystės įmonė</text:p>
      <text:p text:style-name="P340">Rietavo valstybinė utilizacijos įmonė</text:p>
      <text:p text:style-name="P341">Kaišiadorių valstybinė utilizacijos įmonė</text:p>
      <text:p text:style-name="P342">Klaipėdos valstybinė žuvų konservų gamykla</text:p>
      <text:p text:style-name="P343">Šilutės valstybinė melioracijos eksploatavimo įmonė</text:p>
      <text:p text:style-name="P344"/>
      <text:p text:style-name="P345"><text:span text:style-name="T346">Lietuvos valstybinė standartizacijos tarnyba</text:span></text:p>
      <text:p text:style-name="P347"/>
      <text:p text:style-name="P348">Valstybinė įmonė „Matas“</text:p>
      <text:p text:style-name="P349">Valstybinė įmonė „Skalė“</text:p>
      <text:p text:style-name="P350">Valstybinė įmonė „Svarstis“</text:p>
      <text:p text:style-name="P351">Valstybinė įmonė „Rodyklė“</text:p>
      <text:p text:style-name="P352">Valstybinė įmonė „Svaras“</text:p>
      <text:p text:style-name="P353">Vilniaus valstybinis metrologijos centras</text:p>
      <text:p text:style-name="P354">Kauno valstybinis metrologijos centras</text:p>
      <text:p text:style-name="P355">Klaipėdos valstybinis metrologijos centras</text:p>
      <text:p text:style-name="P356">Panevėžio<text:s/>valstybinis metrologijos centras</text:p>
      <text:p text:style-name="P357">Šiaulių valstybinis metrologijos centras“</text:p>
      <text:p text:style-name="P358"/>
      <text:p text:style-name="P359"/>
      <text:p text:style-name="P360"/>
      <text:p text:style-name="P361">Valstybinė geodezijos tarnyba</text:p>
      <text:p text:style-name="P362">Valstybinis aerofotogeodezijos institutas</text:p>
      <text:p text:style-name="P363"/>
      <text:p text:style-name="P364">Agroresursų tyrimo laboratorija</text:p>
      <text:p text:style-name="P365"/>
      <text:p text:style-name="P366"/>
      <text:p text:style-name="Normal"/>
      <text:p text:style-name="P367"><text:span text:style-name="T368">Kitos įmonės</text:span></text:p>
      <text:p text:style-name="P369"/>
      <text:p text:style-name="P370">Vilniaus valstybinė vandens tiekimo įmonė</text:p>
      <text:p text:style-name="P371">Kauno valstybinė vandens tiekimo įmonė</text:p>
      <text:p text:style-name="P372">Klaipėdos valstybinė vandens tiekimo įmonė</text:p>
      <text:p text:style-name="P373">Šiaulių valstybinė vandens tiekimo įmonė</text:p>
      <text:p text:style-name="P374">Panevėžio valstybinė vandens tiekimo įmonė</text:p>
      <text:p text:style-name="P375">Alytaus valstybinė vandens tiekimo įmonė</text:p>
      <text:p text:style-name="P376">Marijampolės valstybinė vandens tiekimo įmonė</text:p>
      <text:soft-page-break/>
      <text:p text:style-name="P377">Druskininkų<text:s/>valstybinė vandens tiekimo įmonė</text:p>
      <text:p text:style-name="P378">Palangos valstybinė vandens tiekimo įmonė</text:p>
      <text:p text:style-name="P379">Mažeikių valstybinė vandens tiekimo įmonė</text:p>
      <text:p text:style-name="P380">Tauragės valstybinė vandens tiekimo įmonė</text:p>
      <text:p text:style-name="P381">Telšių valstybinė vandens tiekimo įmonė</text:p>
      <text:p text:style-name="P382">Ukmergės valstybinė vandens tiekimo įmonė</text:p>
      <text:p text:style-name="P383">Utenos<text:s/>valstybinė vandens tiekimo įmonė</text:p>
      <text:p text:style-name="P384">Lietuvos Respublikos Vyriausybės telegramų agentūra (ELTA)</text:p>
      <text:p text:style-name="P385">Plungės rajono valstybinė kino ir videoįmonė</text:p>
      <text:p text:style-name="P386"/>
      <text:p text:style-name="P387">Komunalinio ūkio ir paslaugų departamentas prie Statybos ir urbanistikos ministerijos<text:s/></text:p>
      <text:p text:style-name="P388"/>
      <text:p text:style-name="P389">Valstybinė Kongresų rūmų statybos direkcija</text:p>
      <text:p text:style-name="P390"/>
      <text:p text:style-name="P391"/>
      <text:p text:style-name="P392"><text:span text:style-name="T393">______________</text:span></text:p>
      <text:p text:style-name="P394">Priedo pakeitimai:</text:p>
      <text:p text:style-name="P395"><text:span text:style-name="T396">Nr.<text:s/></text:span><text:a xlink:href="https://www.e-tar.lt/portal/legalAct.html?documentId=TAR.5459B562473F" office:target-frame-name="_top" xlink:show="replace"><text:span text:style-name="T397">326p</text:span></text:a><text:span text:style-name="T398">, 1992-03-31, , i. k. 0921100POTV0000326P</text:span></text:p>
      <text:p text:style-name="P399"><text:span text:style-name="T400">Nr.<text:s/></text:span><text:a xlink:href="https://www.e-tar.lt/portal/legalAct.html?documentId=TAR.DF5F83277F09" office:target-frame-name="_top" xlink:show="replace"><text:span text:style-name="T401">257</text:span></text:a><text:span text:style-name="T402">, 1992-04-07, , i. k. 0921100NUTA00000257</text:span></text:p>
      <text:p text:style-name="P403"><text:span text:style-name="T404">Nr.<text:s/></text:span><text:a xlink:href="https://www.e-tar.lt/portal/legalAct.html?documentId=TAR.227249B9BE24" office:target-frame-name="_top" xlink:show="replace"><text:span text:style-name="T405">269</text:span></text:a><text:span text:style-name="T406">, 1992-04-15, , i. k. 0921100NUTA00000269</text:span></text:p>
      <text:p text:style-name="P407"><text:span text:style-name="T408">Nr.<text:s/></text:span><text:a xlink:href="https://www.e-tar.lt/portal/legalAct.html?documentId=TAR.CC622381FF58" office:target-frame-name="_top" xlink:show="replace"><text:span text:style-name="T409">278</text:span></text:a><text:span text:style-name="T410">, 1992-04-17, , i. k. 0921100NUTA00000278</text:span></text:p>
      <text:p text:style-name="P411"><text:span text:style-name="T412">Nr.<text:s/></text:span><text:a xlink:href="https://www.e-tar.lt/portal/legalAct.html?documentId=TAR.0AB46141C4D4" office:target-frame-name="_top" xlink:show="replace"><text:span text:style-name="T413">392p</text:span></text:a><text:span text:style-name="T414">, 1992-04-22, , i. k. 0921100POTV0000392P</text:span></text:p>
      <text:p text:style-name="P415"><text:span text:style-name="T416">Nr.<text:s/></text:span><text:a xlink:href="https://www.e-tar.lt/portal/legalAct.html?documentId=TAR.2C887039D902" office:target-frame-name="_top" xlink:show="replace"><text:span text:style-name="T417">409p</text:span></text:a><text:span text:style-name="T418">, 1992-04-27, Teisingumo Ministerijos archyvas, 1992(1992-04-27), i. k. 0921100POTV0000409P</text:span></text:p>
      <text:p text:style-name="P419"><text:span text:style-name="T420">Nr.<text:s/></text:span><text:a xlink:href="https://www.e-tar.lt/portal/legalAct.html?documentId=TAR.366CB9BF5E8B" office:target-frame-name="_top" xlink:show="replace"><text:span text:style-name="T421">416p</text:span></text:a><text:span text:style-name="T422">, 1992-04-28, Teisingumo Ministerijos archyvas, 1992(1992-04-28), i. k. 0921100POTV0000416P</text:span></text:p>
      <text:p text:style-name="P423"><text:span text:style-name="T424">Nr.<text:s/></text:span><text:a xlink:href="https://www.e-tar.lt/portal/legalAct.html?documentId=TAR.52FC841F3432" office:target-frame-name="_top" xlink:show="replace"><text:span text:style-name="T425">435p</text:span></text:a><text:span text:style-name="T426">, 1992-05-04, Teisingumo Ministerijos archyvas, 1992(1992-05-04)</text:span><text:span text:style-name="T427">, i. k. 0921100POTV0000435P</text:span></text:p>
      <text:p text:style-name="P428"><text:span text:style-name="T429">Nr.<text:s/></text:span><text:a xlink:href="https://www.e-tar.lt/portal/legalAct.html?documentId=TAR.4728745FC2CA" office:target-frame-name="_top" xlink:show="replace"><text:span text:style-name="T430">436p</text:span></text:a><text:span text:style-name="T431">, 1992-05-04, Teisingumo Ministerijos archyvas, 1992(1992-05-04), i. k. 0921100POTV0000436P</text:span></text:p>
      <text:p text:style-name="P432"><text:span text:style-name="T433">Nr.<text:s/></text:span><text:a xlink:href="https://www.e-tar.lt/portal/legalAct.html?documentId=TAR.89ABA2F7263B" office:target-frame-name="_top" xlink:show="replace"><text:span text:style-name="T434">347</text:span></text:a><text:span text:style-name="T435">, 1992-05-13, , i. k. 0921100NUTA00000347</text:span></text:p>
      <text:p text:style-name="P436"><text:span text:style-name="T437">Nr.<text:s/></text:span><text:a xlink:href="https://www.e-tar.lt/portal/legalAct.html?documentId=TAR.F8CC73FB837B" office:target-frame-name="_top" xlink:show="replace"><text:span text:style-name="T438">557p</text:span></text:a><text:span text:style-name="T439">, 1992-06-02, , i. k. 0921100POTV0000557P</text:span></text:p>
      <text:p text:style-name="P440"><text:span text:style-name="T441">Nr.<text:s/></text:span><text:a xlink:href="https://www.e-tar.lt/portal/legalAct.html?documentId=TAR.4026B7073B7C" office:target-frame-name="_top" xlink:show="replace"><text:span text:style-name="T442">575p</text:span></text:a><text:span text:style-name="T443">, 1992-06-08, , i. k. 0921100POTV0000575P</text:span></text:p>
      <text:p text:style-name="P444"><text:span text:style-name="T445">Nr.<text:s/></text:span><text:a xlink:href="https://www.e-tar.lt/portal/legalAct.html?documentId=TAR.EAE07EE04632" office:target-frame-name="_top" xlink:show="replace"><text:span text:style-name="T446">611p</text:span></text:a><text:span text:style-name="T447">, 1992-06-19, , i. k. 0921100POTV0000611</text:span><text:span text:style-name="T448">P</text:span></text:p>
      <text:p text:style-name="P449"><text:span text:style-name="T450">Nr.<text:s/></text:span><text:a xlink:href="https://www.e-tar.lt/portal/legalAct.html?documentId=TAR.1313577CAD8D" office:target-frame-name="_top" xlink:show="replace"><text:span text:style-name="T451">644p</text:span></text:a><text:span text:style-name="T452">, 1992-06-30, , i. k. 0921100POTV0000644P</text:span></text:p>
      <text:p text:style-name="P453"><text:span text:style-name="T454">Nr.<text:s/></text:span><text:a xlink:href="https://www.e-tar.lt/portal/legalAct.html?documentId=TAR.06B0EFD40570" office:target-frame-name="_top" xlink:show="replace"><text:span text:style-name="T455">645p</text:span></text:a><text:span text:style-name="T456">, 1992-06-30, , i. k. 0921100POT</text:span><text:span text:style-name="T457">V0000645P</text:span></text:p>
      <text:p text:style-name="P458"><text:span text:style-name="T459">Nr.<text:s/></text:span><text:a xlink:href="https://www.e-tar.lt/portal/legalAct.html?documentId=TAR.7AD76F6DC252" office:target-frame-name="_top" xlink:show="replace"><text:span text:style-name="T460">801p</text:span></text:a><text:span text:style-name="T461">, 1992-08-11, , i. k. 0921100POTV0000801P</text:span></text:p>
      <text:p text:style-name="P462"><text:span text:style-name="T463">Nr.<text:s/></text:span><text:a xlink:href="https://www.e-tar.lt/portal/legalAct.html?documentId=TAR.D66E6FABC367" office:target-frame-name="_top" xlink:show="replace"><text:span text:style-name="T464">912p</text:span></text:a><text:span text:style-name="T465">, 1992-09-16, , i. k.<text:s/></text:span><text:span text:style-name="T466">0921100POTV0000912P</text:span></text:p>
      <text:p text:style-name="P467"><text:span text:style-name="T468">Nr.<text:s/></text:span><text:a xlink:href="https://www.e-tar.lt/portal/legalAct.html?documentId=TAR.017B0B158504" office:target-frame-name="_top" xlink:show="replace"><text:span text:style-name="T469">940p</text:span></text:a><text:span text:style-name="T470">, 1992-09-23, , i. k. 0921100POTV0000940P</text:span></text:p>
      <text:p text:style-name="P471"><text:span text:style-name="T472">Nr.<text:s/></text:span><text:a xlink:href="https://www.e-tar.lt/portal/legalAct.html?documentId=TAR.3BB4AD219D44" office:target-frame-name="_top" xlink:show="replace"><text:span text:style-name="T473">951p</text:span></text:a><text:span text:style-name="T474">, 1992-09-25,<text:s/></text:span><text:span text:style-name="T475">, i. k. 0921100POTV0000951P</text:span></text:p>
      <text:p text:style-name="P476"><text:span text:style-name="T477">Nr.<text:s/></text:span><text:a xlink:href="https://www.e-tar.lt/portal/legalAct.html?documentId=TAR.CD62620B7D05" office:target-frame-name="_top" xlink:show="replace"><text:span text:style-name="T478">750</text:span></text:a><text:span text:style-name="T479">, 1992-10-09, , i. k. 0921100NUTA00000750</text:span></text:p>
      <text:p text:style-name="P480"><text:span text:style-name="T481">Nr.<text:s/></text:span><text:a xlink:href="https://www.e-tar.lt/portal/legalAct.html?documentId=TAR.020E42A96803" office:target-frame-name="_top" xlink:show="replace"><text:span text:style-name="T482">772</text:span></text:a><text:span text:style-name="T483">, 1992-1</text:span><text:span text:style-name="T484">0-16, , i. k. 0921100NUTA00000772</text:span></text:p>
      <text:p text:style-name="P485"><text:span text:style-name="T486">Nr.<text:s/></text:span><text:a xlink:href="https://www.e-tar.lt/portal/legalAct.html?documentId=TAR.2469DE5792B3" office:target-frame-name="_top" xlink:show="replace"><text:span text:style-name="T487">1137p</text:span></text:a><text:span text:style-name="T488">, 1992-11-20, , i. k. 0921100POTV0001137P</text:span></text:p>
      <text:p text:style-name="P489"><text:span text:style-name="T490">Nr.<text:s/></text:span><text:a xlink:href="https://www.e-tar.lt/portal/legalAct.html?documentId=TAR.42CC963548E5" office:target-frame-name="_top" xlink:show="replace"><text:span text:style-name="T491">894</text:span></text:a><text:span text:style-name="T492">, 1992-11-25, , i. k. 0921100NUTA00000894</text:span></text:p>
      <text:p text:style-name="P493"><text:span text:style-name="T494">Nr.<text:s/></text:span><text:a xlink:href="https://www.e-tar.lt/portal/legalAct.html?documentId=TAR.D00EE0F0E81A" office:target-frame-name="_top" xlink:show="replace"><text:span text:style-name="T495">1165p</text:span></text:a><text:span text:style-name="T496">, 1992-11-26, , i. k. 0921100POTV0001165P</text:span></text:p>
      <text:p text:style-name="P497"><text:span text:style-name="T498">Nr.<text:s/></text:span><text:a xlink:href="https://www.e-tar.lt/portal/legalAct.html?documentId=TAR.10E1736270E7" office:target-frame-name="_top" xlink:show="replace"><text:span text:style-name="T499">1176p</text:span></text:a><text:span text:style-name="T500">, 1992-11-30, , i. k. 0921100POTV0001176P</text:span></text:p>
      <text:p text:style-name="P501"><text:span text:style-name="T502">Nr.<text:s/></text:span><text:a xlink:href="https://www.e-tar.lt/portal/legalAct.html?documentId=TAR.E7927A46B079" office:target-frame-name="_top" xlink:show="replace"><text:span text:style-name="T503">917</text:span></text:a><text:span text:style-name="T504">, 1992-11-30, , i. k. 0921100NUTA00000917</text:span></text:p>
      <text:p text:style-name="P505"><text:span text:style-name="T506">Nr.<text:s/></text:span><text:a xlink:href="https://www.e-tar.lt/portal/legalAct.html?documentId=TAR.9E6043583B7A" office:target-frame-name="_top" xlink:show="replace"><text:span text:style-name="T507">928</text:span></text:a><text:span text:style-name="T508">, 1992-12-07, , i. k. 0921100NUTA00000928</text:span></text:p>
      <text:p text:style-name="P509"><text:span text:style-name="T510">Nr.<text:s/></text:span><text:a xlink:href="https://www.e-tar.lt/portal/legalAct.html?documentId=TAR.76D876BEB176" office:target-frame-name="_top" xlink:show="replace"><text:span text:style-name="T511">33p</text:span></text:a><text:span text:style-name="T512">, 1993-01-18, , i. k. 0931100POTV0000033P</text:span></text:p>
      <text:p text:style-name="P513"><text:span text:style-name="T514">Nr.<text:s/></text:span><text:a xlink:href="https://www.e-tar.lt/portal/legalAct.html?documentId=TAR.F873C20D5691" office:target-frame-name="_top" xlink:show="replace"><text:span text:style-name="T515">34p</text:span></text:a><text:span text:style-name="T516">, 1993-01-18, , i. k. 0931100POTV0000034P</text:span></text:p>
      <text:p text:style-name="P517"><text:span text:style-name="T518">Nr.<text:s/></text:span><text:a xlink:href="https://www.e-tar.lt/portal/legalAct.html?documentId=TAR.1EB2EB6CFE1E" office:target-frame-name="_top" xlink:show="replace"><text:span text:style-name="T519">12</text:span></text:a><text:span text:style-name="T520">, 1993-01-19, , i. k. 0931100NUTA00000012</text:span></text:p>
      <text:p text:style-name="P521"><text:span text:style-name="T522">N</text:span><text:span text:style-name="T523">r.<text:s/></text:span><text:a xlink:href="https://www.e-tar.lt/portal/legalAct.html?documentId=TAR.9D07851B6DAE" office:target-frame-name="_top" xlink:show="replace"><text:span text:style-name="T524">110p</text:span></text:a><text:span text:style-name="T525">, 1993-02-10, , i. k. 0931100POTV0000110P</text:span></text:p>
      <text:p text:style-name="P526"><text:span text:style-name="T527">Nr.<text:s/></text:span><text:a xlink:href="https://www.e-tar.lt/portal/legalAct.html?documentId=TAR.BA5B762886D4" office:target-frame-name="_top" xlink:show="replace"><text:span text:style-name="T528">174p</text:span></text:a><text:span text:style-name="T529">, 1993-03-08, , i. k. 0931100POTV00</text:span><text:span text:style-name="T530">00174P</text:span></text:p>
      <text:p text:style-name="P531"><text:span text:style-name="T532">Nr.<text:s/></text:span><text:a xlink:href="https://www.e-tar.lt/portal/legalAct.html?documentId=TAR.66E8E1471CAE" office:target-frame-name="_top" xlink:show="replace"><text:span text:style-name="T533">152</text:span></text:a><text:span text:style-name="T534">, 1993-03-09, paskelbta TAR 1993-03-09, i. k. 0931100NUTA00000152</text:span></text:p>
      <text:p text:style-name="P535"><text:span text:style-name="T536">Nr.<text:s/></text:span><text:a xlink:href="https://www.e-tar.lt/portal/legalAct.html?documentId=TAR.50A41FCF97C2" office:target-frame-name="_top" xlink:show="replace"><text:span text:style-name="T537">162</text:span></text:a><text:span text:style-name="T538">, 199</text:span><text:span text:style-name="T539">3-03-12, , i. k. 0931100NUTA00000162</text:span></text:p>
      <text:p text:style-name="P540"><text:span text:style-name="T541">Nr.<text:s/></text:span><text:a xlink:href="https://www.e-tar.lt/portal/legalAct.html?documentId=TAR.C23CD2C0384A" office:target-frame-name="_top" xlink:show="replace"><text:span text:style-name="T542">190p</text:span></text:a><text:span text:style-name="T543">, 1993-03-12, , i. k. 0931100POTV0000190P</text:span></text:p>
      <text:p text:style-name="P544"><text:span text:style-name="T545">Nr.<text:s/></text:span><text:a xlink:href="https://www.e-tar.lt/portal/legalAct.html?documentId=TAR.7000049B6EC3" office:target-frame-name="_top" xlink:show="replace"><text:span text:style-name="T546">2</text:span><text:span text:style-name="T547">86p</text:span></text:a><text:span text:style-name="T548">, 1993-04-19, , i. k. 0931100POTV0000286P</text:span></text:p>
      <text:p text:style-name="P549"><text:span text:style-name="T550">Nr.<text:s/></text:span><text:a xlink:href="https://www.e-tar.lt/portal/legalAct.html?documentId=TAR.8B2471BC5049" office:target-frame-name="_top" xlink:show="replace"><text:span text:style-name="T551">299</text:span></text:a><text:span text:style-name="T552">, 1993-05-03, , i. k. 0931100NUTA00000299</text:span></text:p>
      <text:p text:style-name="P553"><text:span text:style-name="T554">Nr.<text:s/></text:span><text:a xlink:href="https://www.e-tar.lt/portal/legalAct.html?documentId=TAR.2A0D76BD6B9C" office:target-frame-name="_top" xlink:show="replace"><text:span text:style-name="T555">359p</text:span></text:a><text:span text:style-name="T556">, 1993-05-14, Teisingumo Ministerijos archyvas, 1993(1993-05-14), i. k. 0931100POTV0000359P</text:span></text:p>
      <text:p text:style-name="P557"><text:span text:style-name="T558">Nr.<text:s/></text:span><text:a xlink:href="https://www.e-tar.lt/portal/legalAct.html?documentId=TAR.24738FAB2324" office:target-frame-name="_top" xlink:show="replace"><text:span text:style-name="T559">378p</text:span></text:a><text:span text:style-name="T560">, 1993-05-21, Teisingumo Ministerijos archyvas, 1993(1993-05-21)</text:span><text:span text:style-name="T561">, i. k. 0931100POTV0000378P</text:span></text:p>
      <text:p text:style-name="P562"><text:span text:style-name="T563">Nr.<text:s/></text:span><text:a xlink:href="https://www.e-tar.lt/portal/legalAct.html?documentId=TAR.82AFE0EF96CA" office:target-frame-name="_top" xlink:show="replace"><text:span text:style-name="T564">439p</text:span></text:a><text:span text:style-name="T565">, 1993-06-11, Teisingumo Ministerijos archyvas, 1993(1993-06-11), i. k. 0931100POTV0000439P</text:span></text:p>
      <text:p text:style-name="P566"><text:span text:style-name="T567">Nr.<text:s/></text:span><text:a xlink:href="https://www.e-tar.lt/portal/legalAct.html?documentId=TAR.8CE20F45E0C2" office:target-frame-name="_top" xlink:show="replace"><text:span text:style-name="T568">459</text:span></text:a><text:span text:style-name="T569">, 1993-06-16, , i. k. 0931100NUTA00000459</text:span></text:p>
      <text:p text:style-name="P570"><text:span text:style-name="T571">Nr.<text:s/></text:span><text:a xlink:href="https://www.e-tar.lt/portal/legalAct.html?documentId=TAR.303007F0B4EE" office:target-frame-name="_top" xlink:show="replace"><text:span text:style-name="T572">531</text:span></text:a><text:span text:style-name="T573">, 1993-07-15, , i. k. 0931100NUTA00000531</text:span></text:p>
      <text:p text:style-name="P574"><text:span text:style-name="T575">Nr.<text:s/></text:span><text:a xlink:href="https://www.e-tar.lt/portal/legalAct.html?documentId=TAR.558804605F38" office:target-frame-name="_top" xlink:show="replace"><text:span text:style-name="T576">608</text:span></text:a><text:span text:style-name="T577">, 1993-08-06, Žin., 1993, Nr. 36-813 (1993-08-11), i. k. 0931100NUTA00000608</text:span></text:p>
      <text:soft-page-break/>
      <text:p text:style-name="P578"><text:span text:style-name="T579">Nr.<text:s/></text:span><text:a xlink:href="https://www.e-tar.lt/portal/legalAct.html?documentId=TAR.4704D90C8E11" office:target-frame-name="_top" xlink:show="replace"><text:span text:style-name="T580">621</text:span></text:a><text:span text:style-name="T581">,</text:span><text:span text:style-name="T582"><text:s/>1993-08-13, , i. k. 0931100NUTA00000621</text:span></text:p>
      <text:p text:style-name="P583"><text:span text:style-name="T584">Nr.<text:s/></text:span><text:a xlink:href="https://www.e-tar.lt/portal/legalAct.html?documentId=TAR.CB8BB2CD0A07" office:target-frame-name="_top" xlink:show="replace"><text:span text:style-name="T585">626</text:span></text:a><text:span text:style-name="T586">, 1993-08-16, , i. k. 0931100NUTA00000626</text:span></text:p>
      <text:p text:style-name="P587"><text:span text:style-name="T588">Nr.<text:s/></text:span><text:a xlink:href="https://www.e-tar.lt/portal/legalAct.html?documentId=TAR.ED5784792CBC" office:target-frame-name="_top" xlink:show="replace"><text:span text:style-name="T589">652</text:span></text:a><text:span text:style-name="T590">, 1993-08-26, Žin., 1993, Nr. 42-870 (1993-09-01), i. k. 0931100NUTA00000652</text:span></text:p>
      <text:p text:style-name="P591"><text:span text:style-name="T592">Nr.<text:s/></text:span><text:a xlink:href="https://www.e-tar.lt/portal/legalAct.html?documentId=TAR.DA549D1F6564" office:target-frame-name="_top" xlink:show="replace"><text:span text:style-name="T593">661</text:span></text:a><text:span text:style-name="T594">, 1993-08-30, , i. k. 0931100NUTA00000661</text:span></text:p>
      <text:p text:style-name="P595"><text:span text:style-name="T596">Nr.<text:s/></text:span><text:a xlink:href="https://www.e-tar.lt/portal/legalAct.html?documentId=TAR.B67BB861E8EE" office:target-frame-name="_top" xlink:show="replace"><text:span text:style-name="T597">629p</text:span></text:a><text:span text:style-name="T598">, 1993-09-03, , i. k. 0931100POTV0000629P</text:span></text:p>
      <text:p text:style-name="P599"><text:span text:style-name="T600">Nr.<text:s/></text:span><text:a xlink:href="https://www.e-tar.lt/portal/legalAct.html?documentId=TAR.8878A2E891D3" office:target-frame-name="_top" xlink:show="replace"><text:span text:style-name="T601">779p</text:span></text:a><text:span text:style-name="T602">, 1993-11-16, , i. k. 0931100POTV0000779P</text:span></text:p>
      <text:p text:style-name="P603"><text:span text:style-name="T604">Nr.<text:s/></text:span><text:a xlink:href="https://www.e-tar.lt/portal/legalAct.html?documentId=TAR.D5516AB9817A" office:target-frame-name="_top" xlink:show="replace"><text:span text:style-name="T605">869</text:span></text:a><text:span text:style-name="T606">, 1993-11-22, , i. k. 0931100NUTA00000869</text:span></text:p>
      <text:p text:style-name="P607"><text:span text:style-name="T608">Nr.<text:s/></text:span><text:a xlink:href="https://www.e-tar.lt/portal/legalAct.html?documentId=TAR.1AF9AC490394" office:target-frame-name="_top" xlink:show="replace"><text:span text:style-name="T609">810p</text:span></text:a><text:span text:style-name="T610">, 1993-11-26, , i. k. 0931100POTV0000810P</text:span></text:p>
      <text:p text:style-name="P611"><text:span text:style-name="T612">Nr.<text:s/></text:span><text:a xlink:href="https://www.e-tar.lt/portal/legalAct.html?documentId=TAR.897954BFF2E6" office:target-frame-name="_top" xlink:show="replace"><text:span text:style-name="T613">901</text:span></text:a><text:span text:style-name="T614">, 1993-12-02, , i. k. 0931100NUTA00000901</text:span></text:p>
      <text:p text:style-name="P615"><text:span text:style-name="T616">Nr.<text:s/></text:span><text:a xlink:href="https://www.e-tar.lt/portal/legalAct.html?documentId=TAR.DE7382D92EF4" office:target-frame-name="_top" xlink:show="replace"><text:span text:style-name="T617">865p</text:span></text:a><text:span text:style-name="T618">, 1993-12-21, , i. k. 0931100POTV0000865P</text:span></text:p>
      <text:p text:style-name="P619"><text:span text:style-name="T620">Nr.<text:s/></text:span><text:a xlink:href="https://www.e-tar.lt/portal/legalAct.html?documentId=TAR.93B80B1B4C66" office:target-frame-name="_top" xlink:show="replace"><text:span text:style-name="T621">4p</text:span></text:a><text:span text:style-name="T622">, 1994-01-04, , i. k. 0941100POTV0000004P</text:span></text:p>
      <text:p text:style-name="P623"><text:span text:style-name="T624">Nr.<text:s/></text:span><text:a xlink:href="https://www.e-tar.lt/portal/legalAct.html?documentId=TAR.65FBD718540B" office:target-frame-name="_top" xlink:show="replace"><text:span text:style-name="T625">15p</text:span></text:a><text:span text:style-name="T626">, 1994-01-11, , i. k. 0941100POTV000</text:span><text:span text:style-name="T627">0015P</text:span></text:p>
      <text:p text:style-name="P628"><text:span text:style-name="T629">Nr.<text:s/></text:span><text:a xlink:href="https://www.e-tar.lt/portal/legalAct.html?documentId=TAR.B54A89E3CD16" office:target-frame-name="_top" xlink:show="replace"><text:span text:style-name="T630">80</text:span></text:a><text:span text:style-name="T631">, 1994-02-04, Žin., 1994, Nr. 11-181 (1994-02-09), i. k. 0941100NUTA00000080</text:span></text:p>
      <text:p text:style-name="P632"><text:span text:style-name="T633">Nr.<text:s/></text:span><text:a xlink:href="https://www.e-tar.lt/portal/legalAct.html?documentId=TAR.5B3AF9B1DF1B" office:target-frame-name="_top" xlink:show="replace"><text:span text:style-name="T634">92</text:span></text:a><text:span text:style-name="T635">, 1994-02-08, Žin., 1994, Nr. 12-193 (1994-02-11), i. k. 0941100NUTA00000092</text:span></text:p>
      <text:p text:style-name="P636"><text:span text:style-name="T637">Nr.<text:s/></text:span><text:a xlink:href="https://www.e-tar.lt/portal/legalAct.html?documentId=TAR.5717D228F93C" office:target-frame-name="_top" xlink:show="replace"><text:span text:style-name="T638">96</text:span></text:a><text:span text:style-name="T639">, 1994-02-14, , i. k. 0941100NUTA00000096</text:span></text:p>
      <text:p text:style-name="P640"><text:span text:style-name="T641">Nr.<text:s/></text:span><text:a xlink:href="https://www.e-tar.lt/portal/legalAct.html?documentId=TAR.C67B92E5D4C5" office:target-frame-name="_top" xlink:show="replace"><text:span text:style-name="T642">159</text:span></text:a><text:span text:style-name="T643">, 1994-03-07, , i. k. 0941100NUTA00000159</text:span></text:p>
      <text:p text:style-name="P644"><text:span text:style-name="T645">Nr.<text:s/></text:span><text:a xlink:href="https://www.e-tar.lt/portal/legalAct.html?documentId=TAR.38153CCCB542" office:target-frame-name="_top" xlink:show="replace"><text:span text:style-name="T646">198</text:span></text:a><text:span text:style-name="T647">, 1994-03-24, , i. k. 0941100NUTA00000198</text:span></text:p>
      <text:p text:style-name="P648"><text:span text:style-name="T649">Nr.<text:s/></text:span><text:a xlink:href="https://www.e-tar.lt/portal/legalAct.html?documentId=TAR.28ED59C8EFC9" office:target-frame-name="_top" xlink:show="replace"><text:span text:style-name="T650">251</text:span></text:a><text:span text:style-name="T651">, 1994-04-07, , i. k. 0941100NUTA00000251</text:span></text:p>
      <text:p text:style-name="P652"><text:span text:style-name="T653">Nr.<text:s/></text:span><text:a xlink:href="https://www.e-tar.lt/portal/legalAct.html?documentId=TAR.C07966E5F38A" office:target-frame-name="_top" xlink:show="replace"><text:span text:style-name="T654">270</text:span></text:a><text:span text:style-name="T655">, 1994-04-08, Žin., 1994, Nr. 28-502 (1994-04-15), i. k. 0941100NUTA00000270</text:span></text:p>
      <text:p text:style-name="P656"><text:span text:style-name="T657">Nr.<text:s/></text:span><text:a xlink:href="https://www.e-tar.lt/portal/legalAct.html?documentId=TAR.2A4EA8B3850F" office:target-frame-name="_top" xlink:show="replace"><text:span text:style-name="T658">296</text:span></text:a><text:span text:style-name="T659">, 1994-04-21, Žin., 1994, Nr. 31-556 (1994-04-27), i. k. 0941100NUTA00000296</text:span></text:p>
      <text:p text:style-name="P660"><text:span text:style-name="T661">Nr.<text:s/></text:span><text:a xlink:href="https://www.e-tar.lt/portal/legalAct.html?documentId=TAR.B5670CDAE2D9" office:target-frame-name="_top" xlink:show="replace"><text:span text:style-name="T662">447</text:span></text:a><text:span text:style-name="T663">, 1994-06-07, , i. k. 0941100NUTA00000447</text:span></text:p>
      <text:p text:style-name="P664"><text:span text:style-name="T665">Nr.<text:s/></text:span><text:a xlink:href="https://www.e-tar.lt/portal/legalAct.html?documentId=TAR.D2DF3DCBF044" office:target-frame-name="_top" xlink:show="replace"><text:span text:style-name="T666">484</text:span></text:a><text:span text:style-name="T667">, 1994-06-16, , i. k. 0941100NUTA00000484</text:span></text:p>
      <text:p text:style-name="P668"><text:span text:style-name="T669">Nr.<text:s/></text:span><text:a xlink:href="https://www.e-tar.lt/portal/legalAct.html?documentId=TAR.13DB299E7D82" office:target-frame-name="_top" xlink:show="replace"><text:span text:style-name="T670">493</text:span></text:a><text:span text:style-name="T671">, 1994-06-20, Žin., 1994, Nr. 48-897 (1994-06-24), i. k. 0941100NUTA00000493</text:span></text:p>
      <text:p text:style-name="P672"><text:span text:style-name="T673">Nr.<text:s/></text:span><text:a xlink:href="https://www.e-tar.lt/portal/legalAct.html?documentId=TAR.603A54433494" office:target-frame-name="_top" xlink:show="replace"><text:span text:style-name="T674">532</text:span></text:a><text:span text:style-name="T675">, 1994-06-29, , i. k. 0941100NUTA00000532</text:span></text:p>
      <text:p text:style-name="P676"><text:span text:style-name="T677">Nr.<text:s/></text:span><text:a xlink:href="https://www.e-tar.lt/portal/legalAct.html?documentId=TAR.48597B590212" office:target-frame-name="_top" xlink:show="replace"><text:span text:style-name="T678">545</text:span></text:a><text:span text:style-name="T679">, 1994-06-30, Žin., 1994, Nr. 53-1001 (1994-07-13), i. k. 0941100NUTA00000545</text:span></text:p>
      <text:p text:style-name="P680"><text:span text:style-name="T681">Nr.<text:s/></text:span><text:a xlink:href="https://www.e-tar.lt/portal/legalAct.html?documentId=TAR.A1F8F2ED0A94" office:target-frame-name="_top" xlink:show="replace"><text:span text:style-name="T682">593</text:span></text:a><text:span text:style-name="T683">, 1994-07-13, , i. k. 0941100NUTA00000593</text:span></text:p>
      <text:p text:style-name="P684"><text:span text:style-name="T685">Nr.<text:s/></text:span><text:a xlink:href="https://www.e-tar.lt/portal/legalAct.html?documentId=TAR.D9EA223BB1C4" office:target-frame-name="_top" xlink:show="replace"><text:span text:style-name="T686">621</text:span></text:a><text:span text:style-name="T687">, 1994-07-18, , i. k. 0941100NUTA00000621</text:span></text:p>
      <text:p text:style-name="P688"><text:span text:style-name="T689">Nr.<text:s/></text:span><text:a xlink:href="https://www.e-tar.lt/portal/legalAct.html?documentId=TAR.DB996650EAB7" office:target-frame-name="_top" xlink:show="replace"><text:span text:style-name="T690">639</text:span></text:a><text:span text:style-name="T691">, 1994-07-22, , i. k. 0941100NUTA000</text:span><text:span text:style-name="T692">00639</text:span></text:p>
      <text:p text:style-name="P693"><text:span text:style-name="T694">Nr.<text:s/></text:span><text:a xlink:href="https://www.e-tar.lt/portal/legalAct.html?documentId=TAR.55AB593528F7" office:target-frame-name="_top" xlink:show="replace"><text:span text:style-name="T695">642</text:span></text:a><text:span text:style-name="T696">, 1994-07-22, Žin., 1994, Nr. 57-1119 (1994-07-27), i. k. 0941100NUTA00000642</text:span></text:p>
      <text:p text:style-name="P697"><text:span text:style-name="T698">Nr.<text:s/></text:span><text:a xlink:href="https://www.e-tar.lt/portal/legalAct.html?documentId=TAR.8F15CF788909" office:target-frame-name="_top" xlink:show="replace"><text:span text:style-name="T699">736</text:span></text:a><text:span text:style-name="T700">, 1994-08-15, , i. k. 0941100NUTA00000736</text:span></text:p>
      <text:p text:style-name="P701"><text:span text:style-name="T702">Nr.<text:s/></text:span><text:a xlink:href="https://www.e-tar.lt/portal/legalAct.html?documentId=TAR.A80174B78DE2" office:target-frame-name="_top" xlink:show="replace"><text:span text:style-name="T703">773</text:span></text:a><text:span text:style-name="T704">, 1994-08-19, , i. k. 0941100NUTA00000773</text:span></text:p>
      <text:p text:style-name="P705"><text:span text:style-name="T706">Nr.<text:s/></text:span><text:a xlink:href="https://www.e-tar.lt/portal/legalAct.html?documentId=TAR.01A9D8F833B0" office:target-frame-name="_top" xlink:show="replace"><text:span text:style-name="T707">833</text:span></text:a><text:span text:style-name="T708">, 1994-09-08, , i. k. 0941100NUTA00000833</text:span></text:p>
      <text:p text:style-name="P709"><text:span text:style-name="T710">Nr.<text:s/></text:span><text:a xlink:href="https://www.e-tar.lt/portal/legalAct.html?documentId=TAR.B8DC51EAEC8F" office:target-frame-name="_top" xlink:show="replace"><text:span text:style-name="T711">912</text:span></text:a><text:span text:style-name="T712">, 1994-09-29, , i. k. 0941100NUTA00000912</text:span></text:p>
      <text:p text:style-name="P713"><text:span text:style-name="T714">Nr.<text:s/></text:span><text:a xlink:href="https://www.e-tar.lt/portal/legalAct.html?documentId=TAR.10563B210728" office:target-frame-name="_top" xlink:show="replace"><text:span text:style-name="T715">973</text:span></text:a><text:span text:style-name="T716">, 1994-10-13, Žin., 1994, Nr. 81-1530 (1994-10-19), i. k. 0941100NUTA00000973</text:span></text:p>
      <text:p text:style-name="P717"><text:span text:style-name="T718">Nr.<text:s/></text:span><text:a xlink:href="https://www.e-tar.lt/portal/legalAct.html?documentId=TAR.86931EF6FD9F" office:target-frame-name="_top" xlink:show="replace"><text:span text:style-name="T719">975</text:span></text:a><text:span text:style-name="T720">, 1994-10-13, Žin., 1994, Nr. 81-1532 (1994-10-19), i. k. 0941100NUTA00000975</text:span></text:p>
      <text:p text:style-name="P721"><text:span text:style-name="T722">Nr.<text:s/></text:span><text:a xlink:href="https://www.e-tar.lt/portal/legalAct.html?documentId=TAR.5BE7D559F8EE" office:target-frame-name="_top" xlink:show="replace"><text:span text:style-name="T723">1025</text:span></text:a><text:span text:style-name="T724">, 1994-10-25, , i. k. 0941100NUTA00001025</text:span></text:p>
      <text:p text:style-name="P725"><text:span text:style-name="T726">Nr.<text:s/></text:span><text:a xlink:href="https://www.e-tar.lt/portal/legalAct.html?documentId=TAR.7CE86720E3F2" office:target-frame-name="_top" xlink:show="replace"><text:span text:style-name="T727">1050</text:span></text:a><text:span text:style-name="T728">, 1994-10-28, , i. k. 0941100NUTA00001050</text:span></text:p>
      <text:p text:style-name="P729"><text:span text:style-name="T730">Nr.<text:s/></text:span><text:a xlink:href="https://www.e-tar.lt/portal/legalAct.html?documentId=TAR.DEFC9AC72125" office:target-frame-name="_top" xlink:show="replace"><text:span text:style-name="T731">1061</text:span></text:a><text:span text:style-name="T732">, 1994-11-03, , i. k. 0941100NUTA00001061</text:span></text:p>
      <text:p text:style-name="P733"><text:span text:style-name="T734">Nr.<text:s/></text:span><text:a xlink:href="https://www.e-tar.lt/portal/legalAct.html?documentId=TAR.E122B3668BF9" office:target-frame-name="_top" xlink:show="replace"><text:span text:style-name="T735">1085</text:span></text:a><text:span text:style-name="T736">, 1994-11-07, , i. k. 0941100NUTA00001085</text:span></text:p>
      <text:p text:style-name="P737"><text:span text:style-name="T738">Nr.<text:s/></text:span><text:a xlink:href="https://www.e-tar.lt/portal/legalAct.html?documentId=TAR.7B8F29EC9B3C" office:target-frame-name="_top" xlink:show="replace"><text:span text:style-name="T739">1148</text:span></text:a><text:span text:style-name="T740">, 1994-11-18, , i. k. 0941100NUTA00001148</text:span></text:p>
      <text:p text:style-name="Normal"/>
      <text:soft-page-break/>
      <text:p text:style-name="P741"><text:span text:style-name="T742">PATVIRTINTA</text:span></text:p>
      <text:p text:style-name="P743">Lietuvos Respublikos Vyriausybės</text:p>
      <text:p text:style-name="P744">1992 m. kovo 24 d. nutarimu Nr. 182</text:p>
      <text:p text:style-name="P745"/>
      <text:p text:style-name="P746"><text:span text:style-name="T747">Netekusieji galios Lietuvos Respublikos Vyriausybės sprendimai dėl specifinės paskirties valstybinių įmonių sąrašo</text:span></text:p>
      <text:p text:style-name="P748"/>
      <text:p text:style-name="P749"><text:span text:style-name="T750">1</text:span><text:span text:style-name="T751">.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52">8-238</text:span></text:a><text:span text:style-name="T753">) 2 punktas.</text:span></text:p>
      <text:p text:style-name="P754"><text:span text:style-name="T755">2</text:span><text:span text:style-name="T756">. Lietuvos Respublikos Vyriausybės 1991 m. kovo 14 d. potvarkis Nr. 132p.</text:span></text:p>
      <text:p text:style-name="P757"><text:span text:style-name="T758">3</text:span><text:span text:style-name="T759">. Lietuvos Respublikos Vyriausybės 1991 m. kovo 29 d. nutarimas Nr. 111 „Dėl Lietuvos Respublikos Vyriausybės 1991 m. vasario 22 d. nutarimo Nr. 75 papildymo“<text:s/></text:span><text:span text:style-name="T760">(Žin., l99l, Nr. 11-304).</text:span></text:p>
      <text:p text:style-name="P761"><text:span text:style-name="T762">4</text:span><text:span text:style-name="T763">.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64">14-381</text:span></text:a><text:span text:style-name="T765">) 1 punktas.</text:span></text:p>
      <text:p text:style-name="P766"><text:span text:style-name="T767">5</text:span><text:span text:style-name="T768">. Lietuvos Respublikos Vyriausybės 1991 m. balandžio 18 d. nutarimo Nr. 145 „Dėl sporto ir technikos susivienijimo „Vytis“ reorganizavimo ir specifinės paskirties valstybin</text:span><text:span text:style-name="T769">ių įmonių sąrašo papildymo“ (Žin., 1991, Nr.<text:s/></text:span><text:a xlink:href="https://www.e-tar.lt/portal/lt/legalAct/TAR.F12BA0CF31A8" office:target-frame-name="_blank" xlink:show="new"><text:span text:style-name="T770">14-383</text:span></text:a><text:span text:style-name="T771">) 5 punktas.</text:span></text:p>
      <text:p text:style-name="P772"><text:span text:style-name="T773">6</text:span><text:span text:style-name="T774">. Lietuvos Respublikos Vyriausybės 1991 m. balandžio 30 d. nutarimas Nr. 163 „Dėl Lietuvos Respublikos</text:span><text:span text:style-name="T775"><text:s/>Vyriausybės telegramų agentūros (ELTA) įrašymo į specifinės paskirties valstybinių įmonių sąrašą“ (Žin., 1991, Nr.<text:s/></text:span><text:a xlink:href="https://www.e-tar.lt/portal/lt/legalAct/TAR.66AB6F936D45" office:target-frame-name="_blank" xlink:show="new"><text:span text:style-name="T776">15-400</text:span></text:a><text:span text:style-name="T777">).</text:span></text:p>
      <text:p text:style-name="P778"><text:span text:style-name="T779">7</text:span><text:span text:style-name="T780">. Lietuvos Respublikos Vyriausybės 1991 m</text:span><text:span text:style-name="T781">. gegužės 14 d. nutarimo Nr. 192 „Dėl Lietuvos jūrų uostų direkcijos įsteigimo“ (Žin., 1991, Nr.<text:s/></text:span><text:a xlink:href="https://www.e-tar.lt/portal/lt/legalAct/TAR.158803153A06" office:target-frame-name="_blank" xlink:show="new"><text:span text:style-name="T782">16-440</text:span></text:a><text:span text:style-name="T783">) 3 punktas.</text:span></text:p>
      <text:p text:style-name="P784"><text:span text:style-name="T785">8</text:span><text:span text:style-name="T786">. Lietuvos Respublikos Vyriausybės 1991 m. gegužės</text:span><text:span text:style-name="T787"><text:s/>31 d. potvarkio Nr. 353p 2 punktas.</text:span></text:p>
      <text:p text:style-name="P788"><text:span text:style-name="T789">9</text:span><text:span text:style-name="T790">. Lietuvos Respublikos Vyriausybės 1991 m. rugpjūčio 27 d. potvarkis Nr. 581p.</text:span></text:p>
      <text:p text:style-name="P791"><text:span text:style-name="T792">10</text:span><text:span text:style-name="T793">. Lietuvos Respublikos Vyriausybės 1991 m. rugpjūčio 27 d. potvarkis Nr. 582p.</text:span></text:p>
      <text:p text:style-name="P794"><text:span text:style-name="T795">11</text:span><text:span text:style-name="T796">. Lietuvos Respublikos Vyriausybės 1991 m. r</text:span><text:span text:style-name="T797">ugpjūčio 29 d. potvarkio Nr. 589p 4 punktas.</text:span></text:p>
      <text:p text:style-name="P798"><text:span text:style-name="T799">12</text:span><text:span text:style-name="T800">. Lietuvos Respublikos Vyriausybės 1991 m. rugpjūčio 30 d. potvarkis Nr. 597p.</text:span></text:p>
      <text:p text:style-name="P801"><text:span text:style-name="T802">13</text:span><text:span text:style-name="T803">. Lietuvos Respublikos Vyriausybės 1991 m. rugsėjo 9 d. potvarkis Nr. 617p.</text:span></text:p>
      <text:p text:style-name="P804"><text:span text:style-name="T805">14</text:span><text:span text:style-name="T806">. Lietuvos Respublikos Vyriausybės<text:s/></text:span><text:span text:style-name="T807">1991 m. rugsėjo 11 d. potvarkio Nr. 629p 1 punktas.</text:span></text:p>
      <text:p text:style-name="P808"><text:span text:style-name="T809">15</text:span><text:span text:style-name="T810">. Lietuvos Respublikos Vyriausybės 1991 m. rugsėjo 13 d. potvarkis Nr. 633p.</text:span></text:p>
      <text:p text:style-name="P811"><text:span text:style-name="T812">16</text:span><text:span text:style-name="T813">. Lietuvos Respublikos Vyriausybės 1991 m. rugsėjo 20 d. nutarimo Nr. 388 „Dėl Valstybinės sporto ir technikos orga</text:span><text:span text:style-name="T814">nizacijos „Vytis“ panaikinimo ir kai kurių jos įmonių perdavimo į Krašto apsaugos departamento balansą“ (Žin., 1991, Nr.<text:s/></text:span><text:a xlink:href="https://www.e-tar.lt/portal/lt/legalAct/TAR.4E42B7C4B5A7" office:target-frame-name="_blank" xlink:show="new"><text:span text:style-name="T815">30-820</text:span></text:a><text:span text:style-name="T816">) 4 ir 5.3 punktai.</text:span></text:p>
      <text:p text:style-name="P817"><text:span text:style-name="T818">17</text:span><text:span text:style-name="T819">. Lietuvos Respubl</text:span><text:span text:style-name="T820">ikos Vyriausybės 1991 m. spalio 7 d. potvarkis Nr. 710p.</text:span></text:p>
      <text:p text:style-name="P821"><text:span text:style-name="T822">18</text:span><text:span text:style-name="T823">. Lietuvos Respublikos Vyriausybės 1991 m. spalio 12 d. nutarimo Nr. 417 „Dėl Lietuvos investicijų banko įsteigimo“ (Žin., 1991, Nr.<text:s/></text:span><text:a xlink:href="https://www.e-tar.lt/portal/lt/legalAct/TAR.CD03457A03BD" office:target-frame-name="_blank" xlink:show="new"><text:span text:style-name="T824">31-847</text:span></text:a><text:span text:style-name="T825">) 2 punktas.</text:span></text:p>
      <text:p text:style-name="P826"><text:span text:style-name="T827">19</text:span><text:span text:style-name="T828">.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29">32-888</text:span></text:a><text:span text:style-name="T830">) 3 punktas.</text:span></text:p>
      <text:p text:style-name="P831"><text:span text:style-name="T832">20</text:span><text:span text:style-name="T833">. Lietuvos Respublikos Vyriausybės 1991 m. spalio 25 d. potvarkis Nr. 769p.</text:span></text:p>
      <text:p text:style-name="P834"><text:span text:style-name="T835">21</text:span><text:span text:style-name="T836">. Lietuvos Respublikos Vyriausybės 1991 m. lapkričio 20 d. potvarkis Nr. 878p.</text:span></text:p>
      <text:p text:style-name="P837"><text:span text:style-name="T838">22</text:span><text:span text:style-name="T839">. Lietuvos Respu</text:span><text:span text:style-name="T840">blikos Vyriausybės 1991 m. lapkričio 22 d. potvarkio Nr. 900p 2 punktas.</text:span></text:p>
      <text:p text:style-name="P841"><text:span text:style-name="T842">23</text:span><text:span text:style-name="T843">. Lietuvos Respublikos Vyriausybės 1991 m. gruodžio 5 d. nutarimo Nr. 531 „Dėl kai kurių specifinės paskirties valstybinių įmonių priskyrimo Kultūros ir švietimo ministerijos re</text:span><text:span text:style-name="T844">guliavimo sferai“ 2 punktas.</text:span></text:p>
      <text:p text:style-name="P845"><text:span text:style-name="T846">24</text:span><text:span text:style-name="T847">. Lietuvos Respublikos Vyriausybės 1991 m. gruodžio 17 d. nutarimo Nr. 568 „Dėl Lietuvos ryšių ir informatikos valdymo struktūros“ 4 ir 5 punktai.</text:span></text:p>
      <text:p text:style-name="P848"><text:span text:style-name="T849">25</text:span><text:span text:style-name="T850">. Lietuvos Respublikos Vyriausybės 1991 m. gruodžio 17 d. potvarkis<text:s/></text:span><text:span text:style-name="T851">Nr. 1009p.</text:span></text:p>
      <text:p text:style-name="P852"><text:span text:style-name="T853">26</text:span><text:span text:style-name="T854">. Lietuvos Respublikos Vyriausybės 1991 m. gruodžio 18 d. potvarkis Nr. 1015p.</text:span></text:p>
      <text:p text:style-name="P855"><text:span text:style-name="T856">27</text:span><text:span text:style-name="T857">. Lietuvos Respublikos Vyriausybės 1992 m. sausio 27 d. nutarimo Nr. 50 „Dėl laivų statyklos „Baltija“ ir laivų remonto įmonių perdavimo Susisiekimo<text:s/></text:span><text:span text:style-name="T858">ministerijos reguliavimo sferon“ 1 punktas.</text:span></text:p>
      <text:p text:style-name="P859"><text:span text:style-name="T860">28</text:span><text:span text:style-name="T861">. Lietuvos Respublikos Vyriausybės 1992 m. sausio 31 d. potvarkis Nr. 95p.</text:span></text:p>
      <text:p text:style-name="P862"><text:span text:style-name="T863">29</text:span><text:span text:style-name="T864">. Lietuvos Respublikos Vyriausybės 1992 m. vasario 12 d. nutarimo Nr. 98 „Dėl Valstybinės brangiųjų metalų perdirbimo įmonės“</text:span><text:span text:style-name="T865"><text:s/>4 punktas.</text:span></text:p>
      <text:p text:style-name="P866"><text:span text:style-name="T867">30</text:span><text:span text:style-name="T868">. Lietuvos Respublikos Vyriausybės 1992 m. vasario 14 d. nutarimo Nr. 105 „Dėl Kauno technikos mokyklos ir viešbučio „Vairas“ likvidavimo“ 4 punktas.</text:span></text:p>
      <text:p text:style-name="P869"><text:span text:style-name="T870">31</text:span><text:span text:style-name="T871">. Lietuvos Respublikos Vyriausybės 1992 m. sausio 26 d. nutarimo Nr. 133 „Dėl spec</text:span><text:span text:style-name="T872">ifinės paskirties valstybinių įmonių sąrašo papildymo“ 1 punktas.</text:span></text:p>
      <text:p text:style-name="P873"><text:span text:style-name="T874">32</text:span><text:span text:style-name="T875">. Lietuvos Respublikos Vyriausybės 1992 m. kovo 9 d. potvarkis Nr. 231p.</text:span></text:p>
      <text:p text:style-name="P876"><text:span text:style-name="T877">33</text:span><text:span text:style-name="T878">. Lietuvos Respublikos Vyriausybės 1992 m. kovo 10 d. nutarimo Nr. 153 „Dėl Agroresursų tyrimo<text:s/></text:span><text:span text:style-name="T879">laboratorijos priskyrimo Valstybinės geodezijos tarnybos reguliavimo sferai“ 4 punktas.</text:span></text:p>
      <text:p text:style-name="P880">______________</text:p>
      <text:p text:style-name="P881"/>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Potvarkis</text:span></text:p>
      <text:p text:style-name="P891"><text:span text:style-name="T892">Nr.<text:s/></text:span><text:a xlink:href="https://www.e-tar.lt/portal/legalAct.html?documentId=TAR.5459B562473F" office:target-frame-name="_top" xlink:show="replace"><text:span text:style-name="T893">32</text:span><text:span text:style-name="T894">6p</text:span></text:a><text:span text:style-name="T895">, 1992-03-31, , i. k. 0921100POTV0000326P</text:span></text:p>
      <text:p text:style-name="P896"><text:span text:style-name="T897">Potvarkis</text:span></text:p>
      <text:p text:style-name="P898"/>
      <text:p text:style-name="P899"><text:span text:style-name="T900">2.</text:span></text:p>
      <text:p text:style-name="P901"><text:span text:style-name="T902">Lietuvos Respublikos Vyriausybė, Nutarimas</text:span></text:p>
      <text:p text:style-name="P903"><text:span text:style-name="T904">Nr.<text:s/></text:span><text:a xlink:href="https://www.e-tar.lt/portal/legalAct.html?documentId=TAR.DF5F83277F09" office:target-frame-name="_top" xlink:show="replace"><text:span text:style-name="T905">257</text:span></text:a><text:span text:style-name="T906">, 1992-04-07, , i. k. 0921100NUTA00000257</text:span></text:p>
      <text:p text:style-name="P907"><text:span text:style-name="T908">Dėl valstybinės įmonės -</text:span><text:span text:style-name="T909"><text:s/>Lietuvos radijo ir televizijos valstybinio techninio centro prijungimo prie Lietuvos radijo ir televizijos</text:span></text:p>
      <text:p text:style-name="P910"/>
      <text:p text:style-name="P911"><text:span text:style-name="T912">3.</text:span></text:p>
      <text:p text:style-name="P913"><text:span text:style-name="T914">Lietuvos Respublikos Vyriausybė, Nutarimas</text:span></text:p>
      <text:p text:style-name="P915"><text:span text:style-name="T916">Nr.<text:s/></text:span><text:a xlink:href="https://www.e-tar.lt/portal/legalAct.html?documentId=TAR.227249B9BE24" office:target-frame-name="_top" xlink:show="replace"><text:span text:style-name="T917">269</text:span></text:a><text:span text:style-name="T918">, 1992-04-15</text:span><text:span text:style-name="T919">, , i. k. 0921100NUTA00000269</text:span></text:p>
      <text:p text:style-name="P920"><text:span text:style-name="T921">Dėl specifinės paskirties valstybinių "Mokslo" ir enciklopedijų leidyklų reorganizavimo</text:span></text:p>
      <text:p text:style-name="P922"/>
      <text:p text:style-name="P923"><text:span text:style-name="T924">4.</text:span></text:p>
      <text:p text:style-name="P925"><text:span text:style-name="T926">Lietuvos Respublikos Vyriausybė, Nutarimas</text:span></text:p>
      <text:p text:style-name="P927"><text:span text:style-name="T928">Nr.<text:s/></text:span><text:a xlink:href="https://www.e-tar.lt/portal/legalAct.html?documentId=TAR.CC622381FF58" office:target-frame-name="_top" xlink:show="replace"><text:span text:style-name="T929">278</text:span></text:a><text:span text:style-name="T930">,<text:s/></text:span><text:span text:style-name="T931">1992-04-17, , i. k. 0921100NUTA00000278</text:span></text:p>
      <text:p text:style-name="P932"><text:span text:style-name="T933">Dėl Marijampolės technikos mokyklos likvidavimo</text:span></text:p>
      <text:p text:style-name="P934"/>
      <text:p text:style-name="P935"><text:span text:style-name="T936">5.</text:span></text:p>
      <text:p text:style-name="P937"><text:span text:style-name="T938">Lietuvos Respublikos Vyriausybė, Potvarkis</text:span></text:p>
      <text:p text:style-name="P939"><text:span text:style-name="T940">Nr.<text:s/></text:span><text:a xlink:href="https://www.e-tar.lt/portal/legalAct.html?documentId=TAR.0AB46141C4D4" office:target-frame-name="_top" xlink:show="replace"><text:span text:style-name="T941">392p</text:span></text:a><text:span text:style-name="T942">, 1992-04-22, , i. k.<text:s/></text:span><text:span text:style-name="T943">0921100POTV0000392P</text:span></text:p>
      <text:p text:style-name="P944"><text:span text:style-name="T945">Potvarkis</text:span></text:p>
      <text:p text:style-name="P946"/>
      <text:p text:style-name="P947"><text:span text:style-name="T948">6.</text:span></text:p>
      <text:p text:style-name="P949"><text:span text:style-name="T950">Lietuvos Respublikos Vyriausybė, Potvarkis</text:span></text:p>
      <text:p text:style-name="P951"><text:span text:style-name="T952">Nr.<text:s/></text:span><text:a xlink:href="https://www.e-tar.lt/portal/legalAct.html?documentId=TAR.2C887039D902" office:target-frame-name="_top" xlink:show="replace"><text:span text:style-name="T953">409p</text:span></text:a><text:span text:style-name="T954">, 1992-04-27, Teisingumo Ministerijos archyvas, 1992(1992-04-27), i. k. 0921100POTV000040</text:span><text:span text:style-name="T955">9P</text:span></text:p>
      <text:p text:style-name="P956"><text:span text:style-name="T957">Potvarkis</text:span></text:p>
      <text:p text:style-name="P958"/>
      <text:p text:style-name="P959"><text:span text:style-name="T960">7.</text:span></text:p>
      <text:p text:style-name="P961"><text:span text:style-name="T962">Lietuvos Respublikos Vyriausybė, Potvarkis</text:span></text:p>
      <text:p text:style-name="P963"><text:span text:style-name="T964">Nr.<text:s/></text:span><text:a xlink:href="https://www.e-tar.lt/portal/legalAct.html?documentId=TAR.366CB9BF5E8B" office:target-frame-name="_top" xlink:show="replace"><text:span text:style-name="T965">416p</text:span></text:a><text:span text:style-name="T966">, 1992-04-28, Teisingumo Ministerijos archyvas, 1992(1992-04-28), i. k. 0921100POTV0000416P</text:span></text:p>
      <text:p text:style-name="P967"><text:span text:style-name="T968">Potvarkis</text:span></text:p>
      <text:p text:style-name="P969"/>
      <text:p text:style-name="P970"><text:span text:style-name="T971">8.</text:span></text:p>
      <text:soft-page-break/>
      <text:p text:style-name="P972"><text:span text:style-name="T973">Lietuvos Respublikos Vyriausybė, Potvarkis</text:span></text:p>
      <text:p text:style-name="P974"><text:span text:style-name="T975">Nr.<text:s/></text:span><text:a xlink:href="https://www.e-tar.lt/portal/legalAct.html?documentId=TAR.52FC841F3432" office:target-frame-name="_top" xlink:show="replace"><text:span text:style-name="T976">435p</text:span></text:a><text:span text:style-name="T977">, 1992-05-04, Teisingumo Ministerijos archyvas, 1992(1992-05-04), i. k. 0921100POTV0000435P</text:span></text:p>
      <text:p text:style-name="P978"><text:span text:style-name="T979">Potvarkis</text:span></text:p>
      <text:p text:style-name="P980"/>
      <text:p text:style-name="P981"><text:span text:style-name="T982">9.</text:span></text:p>
      <text:p text:style-name="P983"><text:span text:style-name="T984">Lietuvos Respubli</text:span><text:span text:style-name="T985">kos Vyriausybė, Potvarkis</text:span></text:p>
      <text:p text:style-name="P986"><text:span text:style-name="T987">Nr.<text:s/></text:span><text:a xlink:href="https://www.e-tar.lt/portal/legalAct.html?documentId=TAR.4728745FC2CA" office:target-frame-name="_top" xlink:show="replace"><text:span text:style-name="T988">436p</text:span></text:a><text:span text:style-name="T989">, 1992-05-04, Teisingumo Ministerijos archyvas, 1992(1992-05-04), i. k. 0921100POTV0000436P</text:span></text:p>
      <text:p text:style-name="P990"><text:span text:style-name="T991">Potvarkis</text:span></text:p>
      <text:p text:style-name="P992"/>
      <text:p text:style-name="P993"><text:span text:style-name="T994">10.</text:span></text:p>
      <text:p text:style-name="P995"><text:span text:style-name="T996">Lietuvos Respublikos Vyriausybė,<text:s/></text:span><text:span text:style-name="T997">Nutarimas</text:span></text:p>
      <text:p text:style-name="P998"><text:span text:style-name="T999">Nr.<text:s/></text:span><text:a xlink:href="https://www.e-tar.lt/portal/legalAct.html?documentId=TAR.89ABA2F7263B" office:target-frame-name="_top" xlink:show="replace"><text:span text:style-name="T1000">347</text:span></text:a><text:span text:style-name="T1001">, 1992-05-13, , i. k. 0921100NUTA00000347</text:span></text:p>
      <text:p text:style-name="P1002"><text:span text:style-name="T1003">Dėl specifinės paskirties valstybinių įmonių sąrašo papildymo</text:span></text:p>
      <text:p text:style-name="P1004"/>
      <text:p text:style-name="P1005"><text:span text:style-name="T1006">11.</text:span></text:p>
      <text:p text:style-name="P1007"><text:span text:style-name="T1008">Lietuvos Respublikos Vyriausybė, Potvarkis</text:span></text:p>
      <text:p text:style-name="P1009"><text:span text:style-name="T1010">Nr.<text:s/></text:span><text:a xlink:href="https://www.e-tar.lt/portal/legalAct.html?documentId=TAR.F8CC73FB837B" office:target-frame-name="_top" xlink:show="replace"><text:span text:style-name="T1011">557p</text:span></text:a><text:span text:style-name="T1012">, 1992-06-02, , i. k. 0921100POTV0000557P</text:span></text:p>
      <text:p text:style-name="P1013"><text:span text:style-name="T1014">Potvarkis</text:span></text:p>
      <text:p text:style-name="P1015"/>
      <text:p text:style-name="P1016"><text:span text:style-name="T1017">12.</text:span></text:p>
      <text:p text:style-name="P1018"><text:span text:style-name="T1019">Lietuvos Respublikos Vyriausybė, Potvarkis</text:span></text:p>
      <text:p text:style-name="P1020"><text:span text:style-name="T1021">Nr.<text:s/></text:span><text:a xlink:href="https://www.e-tar.lt/portal/legalAct.html?documentId=TAR.4026B7073B7C" office:target-frame-name="_top" xlink:show="replace"><text:span text:style-name="T1022">575p</text:span></text:a><text:span text:style-name="T1023">, 1992-06-08, , i. k. 0921100POTV0000575P</text:span></text:p>
      <text:p text:style-name="P1024"><text:span text:style-name="T1025">Potvarkis</text:span></text:p>
      <text:p text:style-name="P1026"/>
      <text:p text:style-name="P1027"><text:span text:style-name="T1028">13.</text:span></text:p>
      <text:p text:style-name="P1029"><text:span text:style-name="T1030">Lietuvos Respublikos Vyriausybė, Potvarkis</text:span></text:p>
      <text:p text:style-name="P1031"><text:span text:style-name="T1032">Nr.<text:s/></text:span><text:a xlink:href="https://www.e-tar.lt/portal/legalAct.html?documentId=TAR.EAE07EE04632" office:target-frame-name="_top" xlink:show="replace"><text:span text:style-name="T1033">611p</text:span></text:a><text:span text:style-name="T1034">, 1992-06-19, , i. k. 0921100POTV0000611P</text:span></text:p>
      <text:p text:style-name="P1035"><text:span text:style-name="T1036">Potva</text:span><text:span text:style-name="T1037">rkis</text:span></text:p>
      <text:p text:style-name="P1038"/>
      <text:p text:style-name="P1039"><text:span text:style-name="T1040">14.</text:span></text:p>
      <text:p text:style-name="P1041"><text:span text:style-name="T1042">Lietuvos Respublikos Vyriausybė, Potvarkis</text:span></text:p>
      <text:p text:style-name="P1043"><text:span text:style-name="T1044">Nr.<text:s/></text:span><text:a xlink:href="https://www.e-tar.lt/portal/legalAct.html?documentId=TAR.1313577CAD8D" office:target-frame-name="_top" xlink:show="replace"><text:span text:style-name="T1045">644p</text:span></text:a><text:span text:style-name="T1046">, 1992-06-30, , i. k. 0921100POTV0000644P</text:span></text:p>
      <text:p text:style-name="P1047"><text:span text:style-name="T1048">Potvarkis</text:span></text:p>
      <text:p text:style-name="P1049"/>
      <text:p text:style-name="P1050"><text:span text:style-name="T1051">15.</text:span></text:p>
      <text:p text:style-name="P1052"><text:span text:style-name="T1053">Lietuvos Respublikos Vyriausybė, Potvarkis</text:span></text:p>
      <text:p text:style-name="P1054"><text:span text:style-name="T1055">Nr.<text:s/></text:span><text:a xlink:href="https://www.e-tar.lt/portal/legalAct.html?documentId=TAR.06B0EFD40570" office:target-frame-name="_top" xlink:show="replace"><text:span text:style-name="T1056">645p</text:span></text:a><text:span text:style-name="T1057">, 1992-06-30, , i. k. 0921100POTV0000645P</text:span></text:p>
      <text:p text:style-name="P1058"><text:span text:style-name="T1059">Potvarkis</text:span></text:p>
      <text:p text:style-name="P1060"/>
      <text:p text:style-name="P1061"><text:span text:style-name="T1062">16.</text:span></text:p>
      <text:p text:style-name="P1063"><text:span text:style-name="T1064">Lietuvos Respublikos Vyriausybė, Potvarkis</text:span></text:p>
      <text:p text:style-name="P1065"><text:span text:style-name="T1066">Nr.<text:s/></text:span><text:a xlink:href="https://www.e-tar.lt/portal/legalAct.html?documentId=TAR.7AD76F6DC252" office:target-frame-name="_top" xlink:show="replace"><text:span text:style-name="T1067">801p</text:span></text:a><text:span text:style-name="T1068">, 1992-08-11, , i. k. 0921100POTV0000801P</text:span></text:p>
      <text:p text:style-name="P1069"><text:span text:style-name="T1070">Potvarkis</text:span></text:p>
      <text:p text:style-name="P1071"/>
      <text:p text:style-name="P1072"><text:span text:style-name="T1073">17.</text:span></text:p>
      <text:p text:style-name="P1074"><text:span text:style-name="T1075">Lietuvos Respublikos Vyriausybė, Potvarkis</text:span></text:p>
      <text:p text:style-name="P1076"><text:span text:style-name="T1077">Nr.<text:s/></text:span><text:a xlink:href="https://www.e-tar.lt/portal/legalAct.html?documentId=TAR.D66E6FABC367" office:target-frame-name="_top" xlink:show="replace"><text:span text:style-name="T1078">912p</text:span></text:a><text:span text:style-name="T1079">, 1992-09-16, , i. k. 0921100POTV0000912P</text:span></text:p>
      <text:p text:style-name="P1080"><text:span text:style-name="T1081">Potvarkis</text:span></text:p>
      <text:p text:style-name="P1082"/>
      <text:p text:style-name="P1083"><text:span text:style-name="T1084">18.</text:span></text:p>
      <text:p text:style-name="P1085"><text:span text:style-name="T1086">Lietuvos Respublikos Vyriausybė, Potvarkis</text:span></text:p>
      <text:p text:style-name="P1087"><text:span text:style-name="T1088">Nr.<text:s/></text:span><text:a xlink:href="https://www.e-tar.lt/portal/legalAct.html?documentId=TAR.017B0B158504" office:target-frame-name="_top" xlink:show="replace"><text:span text:style-name="T1089">940p</text:span></text:a><text:span text:style-name="T1090">, 1992-09-23, , i. k. 0921100POTV0000940P</text:span></text:p>
      <text:p text:style-name="P1091"><text:span text:style-name="T1092">Potvar</text:span><text:span text:style-name="T1093">kis</text:span></text:p>
      <text:p text:style-name="P1094"/>
      <text:p text:style-name="P1095"><text:span text:style-name="T1096">19.</text:span></text:p>
      <text:p text:style-name="P1097"><text:span text:style-name="T1098">Lietuvos Respublikos Vyriausybė, Potvarkis</text:span></text:p>
      <text:p text:style-name="P1099"><text:span text:style-name="T1100">Nr.<text:s/></text:span><text:a xlink:href="https://www.e-tar.lt/portal/legalAct.html?documentId=TAR.3BB4AD219D44" office:target-frame-name="_top" xlink:show="replace"><text:span text:style-name="T1101">951p</text:span></text:a><text:span text:style-name="T1102">, 1992-09-25, , i. k. 0921100POTV0000951P</text:span></text:p>
      <text:p text:style-name="P1103"><text:span text:style-name="T1104">Potvarkis</text:span></text:p>
      <text:p text:style-name="P1105"/>
      <text:p text:style-name="P1106"><text:span text:style-name="T1107">20.</text:span></text:p>
      <text:p text:style-name="P1108"><text:span text:style-name="T1109">Lietuvos Respublikos Vyriausybė, Nutarimas</text:span></text:p>
      <text:p text:style-name="P1110"><text:span text:style-name="T1111">Nr.<text:s/></text:span><text:a xlink:href="https://www.e-tar.lt/portal/legalAct.html?documentId=TAR.CD62620B7D05" office:target-frame-name="_top" xlink:show="replace"><text:span text:style-name="T1112">750</text:span></text:a><text:span text:style-name="T1113">, 1992-10-09, , i. k. 0921100NUTA00000750</text:span></text:p>
      <text:soft-page-break/>
      <text:p text:style-name="P1114"><text:span text:style-name="T1115">Dėl R. A. Skorupsko atšaukimo iš valstybinės įmonės "Kauno šaldytuvai" direktoriaus pareigų ir specifinės paskirties valstybinių įm</text:span><text:span text:style-name="T1116">onių sąrašo papildymo</text:span></text:p>
      <text:p text:style-name="P1117"/>
      <text:p text:style-name="P1118"><text:span text:style-name="T1119">21.</text:span></text:p>
      <text:p text:style-name="P1120"><text:span text:style-name="T1121">Lietuvos Respublikos Vyriausybė, Nutarimas</text:span></text:p>
      <text:p text:style-name="P1122"><text:span text:style-name="T1123">Nr.<text:s/></text:span><text:a xlink:href="https://www.e-tar.lt/portal/legalAct.html?documentId=TAR.020E42A96803" office:target-frame-name="_top" xlink:show="replace"><text:span text:style-name="T1124">772</text:span></text:a><text:span text:style-name="T1125">, 1992-10-16, , i. k. 0921100NUTA00000772</text:span></text:p>
      <text:p text:style-name="P1126"><text:span text:style-name="T1127">Dėl Lietuvos Respublikos Vyriausybės 1992 m. kovo 24 d.</text:span><text:span text:style-name="T1128"><text:s/>nutarimo Nr. 182 dalinio pakeitimo</text:span></text:p>
      <text:p text:style-name="P1129"/>
      <text:p text:style-name="P1130"><text:span text:style-name="T1131">22.</text:span></text:p>
      <text:p text:style-name="P1132"><text:span text:style-name="T1133">Lietuvos Respublikos Vyriausybė, Potvarkis</text:span></text:p>
      <text:p text:style-name="P1134"><text:span text:style-name="T1135">Nr.<text:s/></text:span><text:a xlink:href="https://www.e-tar.lt/portal/legalAct.html?documentId=TAR.2469DE5792B3" office:target-frame-name="_top" xlink:show="replace"><text:span text:style-name="T1136">1137p</text:span></text:a><text:span text:style-name="T1137">, 1992-11-20, , i. k. 0921100POTV0001137P</text:span></text:p>
      <text:p text:style-name="P1138"><text:span text:style-name="T1139">Potvarkis</text:span></text:p>
      <text:p text:style-name="P1140"/>
      <text:p text:style-name="P1141"><text:span text:style-name="T1142">23.</text:span></text:p>
      <text:p text:style-name="P1143"><text:span text:style-name="T1144">Lietuvos Respublikos<text:s/></text:span><text:span text:style-name="T1145">Vyriausybė, Nutarimas</text:span></text:p>
      <text:p text:style-name="P1146"><text:span text:style-name="T1147">Nr.<text:s/></text:span><text:a xlink:href="https://www.e-tar.lt/portal/legalAct.html?documentId=TAR.42CC963548E5" office:target-frame-name="_top" xlink:show="replace"><text:span text:style-name="T1148">894</text:span></text:a><text:span text:style-name="T1149">, 1992-11-25, , i. k. 0921100NUTA00000894</text:span></text:p>
      <text:p text:style-name="P1150"><text:span text:style-name="T1151">Dėl specifinės paskirties valstybinės įmonės "Vyriausybiniai ryšiai"</text:span></text:p>
      <text:p text:style-name="P1152"/>
      <text:p text:style-name="P1153"><text:span text:style-name="T1154">24.</text:span></text:p>
      <text:p text:style-name="P1155"><text:span text:style-name="T1156">Lietuvos Respublikos Vyriausy</text:span><text:span text:style-name="T1157">bė, Potvarkis</text:span></text:p>
      <text:p text:style-name="P1158"><text:span text:style-name="T1159">Nr.<text:s/></text:span><text:a xlink:href="https://www.e-tar.lt/portal/legalAct.html?documentId=TAR.D00EE0F0E81A" office:target-frame-name="_top" xlink:show="replace"><text:span text:style-name="T1160">1165p</text:span></text:a><text:span text:style-name="T1161">, 1992-11-26, , i. k. 0921100POTV0001165P</text:span></text:p>
      <text:p text:style-name="P1162"><text:span text:style-name="T1163">Potvarkis</text:span></text:p>
      <text:p text:style-name="P1164"/>
      <text:p text:style-name="P1165"><text:span text:style-name="T1166">25.</text:span></text:p>
      <text:p text:style-name="P1167"><text:span text:style-name="T1168">Lietuvos Respublikos Vyriausybė, Potvarkis</text:span></text:p>
      <text:p text:style-name="P1169"><text:span text:style-name="T1170">Nr.<text:s/></text:span><text:a xlink:href="https://www.e-tar.lt/portal/legalAct.html?documentId=TAR.10E1736270E7" office:target-frame-name="_top" xlink:show="replace"><text:span text:style-name="T1171">1176p</text:span></text:a><text:span text:style-name="T1172">, 1992-11-30, , i. k. 0921100POTV0001176P</text:span></text:p>
      <text:p text:style-name="P1173"><text:span text:style-name="T1174">Potvarkis</text:span></text:p>
      <text:p text:style-name="P1175"/>
      <text:p text:style-name="P1176"><text:span text:style-name="T1177">26.</text:span></text:p>
      <text:p text:style-name="P1178"><text:span text:style-name="T1179">Lietuvos Respublikos Vyriausybė, Nutarimas</text:span></text:p>
      <text:p text:style-name="P1180"><text:span text:style-name="T1181">Nr.<text:s/></text:span><text:a xlink:href="https://www.e-tar.lt/portal/legalAct.html?documentId=TAR.E7927A46B079" office:target-frame-name="_top" xlink:show="replace"><text:span text:style-name="T1182">917</text:span></text:a><text:span text:style-name="T1183">, 1992-11-30, , i. k. 0921100NUTA00000917</text:span></text:p>
      <text:p text:style-name="P1184"><text:span text:style-name="T1185">Dėl valstybinių dujų įmonių reorganizavimo</text:span></text:p>
      <text:p text:style-name="P1186"/>
      <text:p text:style-name="P1187"><text:span text:style-name="T1188">27.</text:span></text:p>
      <text:p text:style-name="P1189"><text:span text:style-name="T1190">Lietuvos Respublikos Vyriausybė, Nutarimas</text:span></text:p>
      <text:p text:style-name="P1191"><text:span text:style-name="T1192">Nr.<text:s/></text:span><text:a xlink:href="https://www.e-tar.lt/portal/legalAct.html?documentId=TAR.9E6043583B7A" office:target-frame-name="_top" xlink:show="replace"><text:span text:style-name="T1193">928</text:span></text:a><text:span text:style-name="T1194">, 1992-12-07, ,<text:s/></text:span><text:span text:style-name="T1195">i. k. 0921100NUTA00000928</text:span></text:p>
      <text:p text:style-name="P1196"><text:span text:style-name="T1197">Dėl buvusių SSRS karinių remonto gamyklų, esančių Lietuvos Respublikoje, paskirstymo</text:span></text:p>
      <text:p text:style-name="P1198"/>
      <text:p text:style-name="P1199"><text:span text:style-name="T1200">28.</text:span></text:p>
      <text:p text:style-name="P1201"><text:span text:style-name="T1202">Lietuvos Respublikos Vyriausybė, Potvarkis</text:span></text:p>
      <text:p text:style-name="P1203"><text:span text:style-name="T1204">Nr.<text:s/></text:span><text:a xlink:href="https://www.e-tar.lt/portal/legalAct.html?documentId=TAR.76D876BEB176" office:target-frame-name="_top" xlink:show="replace"><text:span text:style-name="T1205">33p</text:span></text:a><text:span text:style-name="T1206">,<text:s/></text:span><text:span text:style-name="T1207">1993-01-18, , i. k. 0931100POTV0000033P</text:span></text:p>
      <text:p text:style-name="P1208"><text:span text:style-name="T1209">Dėl specifinės paskirties Visagino valstybinės energetikos statybos įmonės Mechanizacijos valdybos reorganizavimo</text:span></text:p>
      <text:p text:style-name="P1210"/>
      <text:p text:style-name="P1211"><text:span text:style-name="T1212">29.</text:span></text:p>
      <text:p text:style-name="P1213"><text:span text:style-name="T1214">Lietuvos Respublikos Vyriausybė, Potvarkis</text:span></text:p>
      <text:p text:style-name="P1215"><text:span text:style-name="T1216">Nr.<text:s/></text:span><text:a xlink:href="https://www.e-tar.lt/portal/legalAct.html?documentId=TAR.F873C20D5691" office:target-frame-name="_top" xlink:show="replace"><text:span text:style-name="T1217">34p</text:span></text:a><text:span text:style-name="T1218">, 1993-01-18, , i. k. 0931100POTV0000034P</text:span></text:p>
      <text:p text:style-name="P1219"><text:span text:style-name="T1220">Dėl valstybinės įmonės "Tena" išbraukimo iš specifinės paskirties valstybinių įmonių sąrašo</text:span></text:p>
      <text:p text:style-name="P1221"/>
      <text:p text:style-name="P1222"><text:span text:style-name="T1223">30.</text:span></text:p>
      <text:p text:style-name="P1224"><text:span text:style-name="T1225">Lietuvos Respublikos Vyriausybė, Nutarimas</text:span></text:p>
      <text:p text:style-name="P1226"><text:span text:style-name="T1227">Nr.<text:s/></text:span><text:a xlink:href="https://www.e-tar.lt/portal/legalAct.html?documentId=TAR.1EB2EB6CFE1E" office:target-frame-name="_top" xlink:show="replace"><text:span text:style-name="T1228">12</text:span></text:a><text:span text:style-name="T1229">, 1993-01-19, , i. k. 0931100NUTA00000012</text:span></text:p>
      <text:p text:style-name="P1230"><text:span text:style-name="T1231">Dėl specifinės paskirties valstybinės siuvimo įmonės įsteigimo</text:span></text:p>
      <text:p text:style-name="P1232"/>
      <text:p text:style-name="P1233"><text:span text:style-name="T1234">31.</text:span></text:p>
      <text:p text:style-name="P1235"><text:span text:style-name="T1236">Lietuvos Respublikos Vyriausybė, Potvarkis</text:span></text:p>
      <text:p text:style-name="P1237"><text:span text:style-name="T1238">Nr.<text:s/></text:span><text:a xlink:href="https://www.e-tar.lt/portal/legalAct.html?documentId=TAR.9D07851B6DAE" office:target-frame-name="_top" xlink:show="replace"><text:span text:style-name="T1239">110p</text:span></text:a><text:span text:style-name="T1240">, 1993-02-10, , i. k. 0931100POTV0000110P</text:span></text:p>
      <text:p text:style-name="P1241"><text:span text:style-name="T1242">Dėl specifinės paskirties valstybinių įmonių sąrašo dalinio pakeitimo</text:span></text:p>
      <text:p text:style-name="P1243"/>
      <text:p text:style-name="P1244"><text:span text:style-name="T1245">32.</text:span></text:p>
      <text:p text:style-name="P1246"><text:span text:style-name="T1247">Lietuvos Respublikos Vyriausybė, Potvarkis</text:span></text:p>
      <text:p text:style-name="P1248"><text:span text:style-name="T1249">Nr.<text:s/></text:span><text:a xlink:href="https://www.e-tar.lt/portal/legalAct.html?documentId=TAR.BA5B762886D4" office:target-frame-name="_top" xlink:show="replace"><text:span text:style-name="T1250">174p</text:span></text:a><text:span text:style-name="T1251">, 1993-03-08, , i. k. 0931100POTV0000174P</text:span></text:p>
      <text:p text:style-name="P1252"><text:span text:style-name="T1253">Dėl specifinės paskirties valstybinių įmonių sąrašo dalinio pakeitimo</text:span></text:p>
      <text:p text:style-name="P1254"/>
      <text:soft-page-break/>
      <text:p text:style-name="P1255"><text:span text:style-name="T1256">33.</text:span></text:p>
      <text:p text:style-name="P1257"><text:span text:style-name="T1258">Lietuvos Respublikos Vyriausybė, Nutarimas</text:span></text:p>
      <text:p text:style-name="P1259"><text:span text:style-name="T1260">Nr.<text:s/></text:span><text:a xlink:href="https://www.e-tar.lt/portal/legalAct.html?documentId=TAR.66E8E1471CAE" office:target-frame-name="_top" xlink:show="replace"><text:span text:style-name="T1261">152</text:span></text:a><text:span text:style-name="T1262">, 1993-03-09, paskelbta TAR 1993-03-09, i. k. 0931100NUTA00000152</text:span></text:p>
      <text:p text:style-name="P1263"><text:span text:style-name="T1264">Dėl naftos darbų organizavimo ir reguliavimo</text:span></text:p>
      <text:p text:style-name="P1265"/>
      <text:p text:style-name="P1266"><text:span text:style-name="T1267">34.</text:span></text:p>
      <text:p text:style-name="P1268"><text:span text:style-name="T1269">Lietuvos Respublikos Vyriausybė, Nutarimas</text:span></text:p>
      <text:p text:style-name="P1270"><text:span text:style-name="T1271">Nr.<text:s/></text:span><text:a xlink:href="https://www.e-tar.lt/portal/legalAct.html?documentId=TAR.50A41FCF97C2" office:target-frame-name="_top" xlink:show="replace"><text:span text:style-name="T1272">162</text:span></text:a><text:span text:style-name="T1273">, 1993-03-12, , i. k. 0931100NUTA00000162</text:span></text:p>
      <text:p text:style-name="P1274"><text:span text:style-name="T1275">Dėl buvusių SSRS karinių remonto gamyklų, esančių Lietuvos Respublikoje, priskyrimo</text:span></text:p>
      <text:p text:style-name="P1276"/>
      <text:p text:style-name="P1277"><text:span text:style-name="T1278">35.</text:span></text:p>
      <text:p text:style-name="P1279"><text:span text:style-name="T1280">Lietuvos Respublikos Vyriausybė, Potvarkis</text:span></text:p>
      <text:p text:style-name="P1281"><text:span text:style-name="T1282">Nr.<text:s/></text:span><text:a xlink:href="https://www.e-tar.lt/portal/legalAct.html?documentId=TAR.C23CD2C0384A" office:target-frame-name="_top" xlink:show="replace"><text:span text:style-name="T1283">190p</text:span></text:a><text:span text:style-name="T1284">, 1993-03-12, , i. k. 0931100POTV0000190P</text:span></text:p>
      <text:p text:style-name="P1285"><text:span text:style-name="T1286">Dėl kai kurių Susisiekimo ministerijos reguliavimo sferai priskirtų specifinės paskirties valstybinių įmonių</text:span></text:p>
      <text:p text:style-name="P1287"/>
      <text:p text:style-name="P1288"><text:span text:style-name="T1289">36.</text:span></text:p>
      <text:p text:style-name="P1290"><text:span text:style-name="T1291">Lietuvos<text:s/></text:span><text:span text:style-name="T1292">Respublikos Vyriausybė, Potvarkis</text:span></text:p>
      <text:p text:style-name="P1293"><text:span text:style-name="T1294">Nr.<text:s/></text:span><text:a xlink:href="https://www.e-tar.lt/portal/legalAct.html?documentId=TAR.7000049B6EC3" office:target-frame-name="_top" xlink:show="replace"><text:span text:style-name="T1295">286p</text:span></text:a><text:span text:style-name="T1296">, 1993-04-19, , i. k. 0931100POTV0000286P</text:span></text:p>
      <text:p text:style-name="P1297"><text:span text:style-name="T1298">Dėl specifinės paskirties valstybinių įmonių sąrašo papildymo</text:span></text:p>
      <text:p text:style-name="P1299"/>
      <text:p text:style-name="P1300"><text:span text:style-name="T1301">37.</text:span></text:p>
      <text:p text:style-name="P1302"><text:span text:style-name="T1303">Lietuvos Respublikos<text:s/></text:span><text:span text:style-name="T1304">Vyriausybė, Nutarimas</text:span></text:p>
      <text:p text:style-name="P1305"><text:span text:style-name="T1306">Nr.<text:s/></text:span><text:a xlink:href="https://www.e-tar.lt/portal/legalAct.html?documentId=TAR.8B2471BC5049" office:target-frame-name="_top" xlink:show="replace"><text:span text:style-name="T1307">299</text:span></text:a><text:span text:style-name="T1308">, 1993-05-03, , i. k. 0931100NUTA00000299</text:span></text:p>
      <text:p text:style-name="P1309"><text:span text:style-name="T1310">Dėl Kongresų rūmų Vilniuje statybos</text:span></text:p>
      <text:p text:style-name="P1311"/>
      <text:p text:style-name="P1312"><text:span text:style-name="T1313">38.</text:span></text:p>
      <text:p text:style-name="P1314"><text:span text:style-name="T1315">Lietuvos Respublikos Vyriausybė, Potvarkis</text:span></text:p>
      <text:p text:style-name="P1316"><text:span text:style-name="T1317">Nr.<text:s/></text:span><text:a xlink:href="https://www.e-tar.lt/portal/legalAct.html?documentId=TAR.2A0D76BD6B9C" office:target-frame-name="_top" xlink:show="replace"><text:span text:style-name="T1318">359p</text:span></text:a><text:span text:style-name="T1319">, 1993-05-14, Teisingumo Ministerijos archyvas, 1993(1993-05-14), i. k. 0931100POTV0000359P</text:span></text:p>
      <text:p text:style-name="P1320"><text:span text:style-name="T1321">Dėl specifinės paskirties valstybinių įmonių sąrašo dalinio pakeitimo</text:span></text:p>
      <text:p text:style-name="P1322"/>
      <text:p text:style-name="P1323"><text:span text:style-name="T1324">39.</text:span></text:p>
      <text:p text:style-name="P1325"><text:span text:style-name="T1326">Lietuvos Respublik</text:span><text:span text:style-name="T1327">os Vyriausybė, Potvarkis</text:span></text:p>
      <text:p text:style-name="P1328"><text:span text:style-name="T1329">Nr.<text:s/></text:span><text:a xlink:href="https://www.e-tar.lt/portal/legalAct.html?documentId=TAR.24738FAB2324" office:target-frame-name="_top" xlink:show="replace"><text:span text:style-name="T1330">378p</text:span></text:a><text:span text:style-name="T1331">, 1993-05-21, Teisingumo Ministerijos archyvas, 1993(1993-05-21), i. k. 0931100POTV0000378P</text:span></text:p>
      <text:p text:style-name="P1332"><text:span text:style-name="T1333">Dėl Lietuvos Respublikos Vyriausybės 1992 m. kovo</text:span><text:span text:style-name="T1334"><text:s/>24 d. nutarimo Nr. 182 priedo dalinio pakeitimo</text:span></text:p>
      <text:p text:style-name="P1335"/>
      <text:p text:style-name="P1336"><text:span text:style-name="T1337">40.</text:span></text:p>
      <text:p text:style-name="P1338"><text:span text:style-name="T1339">Lietuvos Respublikos Vyriausybė, Potvarkis</text:span></text:p>
      <text:p text:style-name="P1340"><text:span text:style-name="T1341">Nr.<text:s/></text:span><text:a xlink:href="https://www.e-tar.lt/portal/legalAct.html?documentId=TAR.82AFE0EF96CA" office:target-frame-name="_top" xlink:show="replace"><text:span text:style-name="T1342">439p</text:span></text:a><text:span text:style-name="T1343">, 1993-06-11, Teisingumo Ministerijos archyvas, 1993(1993-06-11), i.<text:s/></text:span><text:span text:style-name="T1344">k. 0931100POTV0000439P</text:span></text:p>
      <text:p text:style-name="P1345"><text:span text:style-name="T1346">Dėl specifinės paskirties valstybinių įmonių sąrašo dalinio pakeitimo</text:span></text:p>
      <text:p text:style-name="P1347"/>
      <text:p text:style-name="P1348"><text:span text:style-name="T1349">41.</text:span></text:p>
      <text:p text:style-name="P1350"><text:span text:style-name="T1351">Lietuvos Respublikos Vyriausybė, Nutarimas</text:span></text:p>
      <text:p text:style-name="P1352"><text:span text:style-name="T1353">Nr.<text:s/></text:span><text:a xlink:href="https://www.e-tar.lt/portal/legalAct.html?documentId=TAR.8CE20F45E0C2" office:target-frame-name="_top" xlink:show="replace"><text:span text:style-name="T1354">459</text:span></text:a><text:span text:style-name="T1355">, 1993-06-16, , i. k. 0931</text:span><text:span text:style-name="T1356">100NUTA00000459</text:span></text:p>
      <text:p text:style-name="P1357"><text:span text:style-name="T1358">Dėl specifinės paskirties valstybinių įmonių sąrašo dalinio pakeitimo</text:span></text:p>
      <text:p text:style-name="P1359"/>
      <text:p text:style-name="P1360"><text:span text:style-name="T1361">42.</text:span></text:p>
      <text:p text:style-name="P1362"><text:span text:style-name="T1363">Lietuvos Respublikos Vyriausybė, Nutarimas</text:span></text:p>
      <text:p text:style-name="P1364"><text:span text:style-name="T1365">Nr.<text:s/></text:span><text:a xlink:href="https://www.e-tar.lt/portal/legalAct.html?documentId=TAR.303007F0B4EE" office:target-frame-name="_top" xlink:show="replace"><text:span text:style-name="T1366">531</text:span></text:a><text:span text:style-name="T1367">, 1993-07-15, , i. k. 0931100NUTA</text:span><text:span text:style-name="T1368">00000531</text:span></text:p>
      <text:p text:style-name="P1369"><text:span text:style-name="T1370">Dėl kai kurių valstybinių įmonių priskyrimo Žemės ūkio ministerijos reguliavimo sferai ir specifinės paskirties valstybinių įmonių sąrašo papildymo</text:span></text:p>
      <text:p text:style-name="P1371"/>
      <text:p text:style-name="P1372"><text:span text:style-name="T1373">43.</text:span></text:p>
      <text:p text:style-name="P1374"><text:span text:style-name="T1375">Lietuvos Respublikos Vyriausybė, Nutarimas</text:span></text:p>
      <text:p text:style-name="P1376"><text:span text:style-name="T1377">Nr.<text:s/></text:span><text:a xlink:href="https://www.e-tar.lt/portal/legalAct.html?documentId=TAR.558804605F38" office:target-frame-name="_top" xlink:show="replace"><text:span text:style-name="T1378">608</text:span></text:a><text:span text:style-name="T1379">, 1993-08-06, Žin., 1993, Nr. 36-813 (1993-08-11), i. k. 0931100NUTA00000608</text:span></text:p>
      <text:p text:style-name="P1380"><text:span text:style-name="T1381">Dėl Klaipėdos valstybinio jūrų uosto valdymo</text:span></text:p>
      <text:p text:style-name="P1382"/>
      <text:p text:style-name="P1383"><text:span text:style-name="T1384">44.</text:span></text:p>
      <text:p text:style-name="P1385"><text:span text:style-name="T1386">Lietuvos Respublikos Vyriausybė, Nutarimas</text:span></text:p>
      <text:p text:style-name="P1387"><text:span text:style-name="T1388">Nr.</text:span><text:span text:style-name="T1389"><text:s/></text:span><text:a xlink:href="https://www.e-tar.lt/portal/legalAct.html?documentId=TAR.4704D90C8E11" office:target-frame-name="_top" xlink:show="replace"><text:span text:style-name="T1390">621</text:span></text:a><text:span text:style-name="T1391">, 1993-08-13, , i. k. 0931100NUTA00000621</text:span></text:p>
      <text:p text:style-name="P1392"><text:span text:style-name="T1393">Dėl specifinės paskirties valstybinių įmonių sąrašo papildymo</text:span></text:p>
      <text:p text:style-name="P1394"/>
      <text:p text:style-name="P1395"><text:span text:style-name="T1396">45.</text:span></text:p>
      <text:p text:style-name="P1397"><text:span text:style-name="T1398">Lietuvos Respublikos Vyriausybė, Nutarimas</text:span></text:p>
      <text:soft-page-break/>
      <text:p text:style-name="P1399"><text:span text:style-name="T1400">Nr.<text:s/></text:span><text:a xlink:href="https://www.e-tar.lt/portal/legalAct.html?documentId=TAR.CB8BB2CD0A07" office:target-frame-name="_top" xlink:show="replace"><text:span text:style-name="T1401">626</text:span></text:a><text:span text:style-name="T1402">, 1993-08-16, , i. k. 0931100NUTA00000626</text:span></text:p>
      <text:p text:style-name="P1403"><text:span text:style-name="T1404">Dėl specifinės paskirties valstybinės statybos ir remonto įmonės "Dukstyna" įsteigimo</text:span></text:p>
      <text:p text:style-name="P1405"/>
      <text:p text:style-name="P1406"><text:span text:style-name="T1407">46.</text:span></text:p>
      <text:p text:style-name="P1408"><text:span text:style-name="T1409">Lietuvos Respublikos Vyriausybė, Nutarim</text:span><text:span text:style-name="T1410">as</text:span></text:p>
      <text:p text:style-name="P1411"><text:span text:style-name="T1412">Nr.<text:s/></text:span><text:a xlink:href="https://www.e-tar.lt/portal/legalAct.html?documentId=TAR.ED5784792CBC" office:target-frame-name="_top" xlink:show="replace"><text:span text:style-name="T1413">652</text:span></text:a><text:span text:style-name="T1414">, 1993-08-26, Žin., 1993, Nr. 42-870 (1993-09-01), i. k. 0931100NUTA00000652</text:span></text:p>
      <text:p text:style-name="P1415"><text:span text:style-name="T1416">Dėl valstybinės specifinės paskirties įmonės "Lietuvos investicijų bankas" likvidavimo</text:span></text:p>
      <text:p text:style-name="P1417"/>
      <text:p text:style-name="P1418"><text:span text:style-name="T1419">47.</text:span></text:p>
      <text:p text:style-name="P1420"><text:span text:style-name="T1421">Lietuvos Respublikos Vyriausybė, Nutarimas</text:span></text:p>
      <text:p text:style-name="P1422"><text:span text:style-name="T1423">Nr.<text:s/></text:span><text:a xlink:href="https://www.e-tar.lt/portal/legalAct.html?documentId=TAR.DA549D1F6564" office:target-frame-name="_top" xlink:show="replace"><text:span text:style-name="T1424">661</text:span></text:a><text:span text:style-name="T1425">, 1993-08-30, , i. k. 0931100NUTA00000661</text:span></text:p>
      <text:p text:style-name="P1426"><text:span text:style-name="T1427">Dėl Lietuvos Respublikos Vyriausybės 1992 m. kovo 24 d. nutarimo Nr. 182 dali</text:span><text:span text:style-name="T1428">nio pakeitimo</text:span></text:p>
      <text:p text:style-name="P1429"/>
      <text:p text:style-name="P1430"><text:span text:style-name="T1431">48.</text:span></text:p>
      <text:p text:style-name="P1432"><text:span text:style-name="T1433">Lietuvos Respublikos Vyriausybė, Potvarkis</text:span></text:p>
      <text:p text:style-name="P1434"><text:span text:style-name="T1435">Nr.<text:s/></text:span><text:a xlink:href="https://www.e-tar.lt/portal/legalAct.html?documentId=TAR.B67BB861E8EE" office:target-frame-name="_top" xlink:show="replace"><text:span text:style-name="T1436">629p</text:span></text:a><text:span text:style-name="T1437">, 1993-09-03, , i. k. 0931100POTV0000629P</text:span></text:p>
      <text:p text:style-name="P1438"><text:span text:style-name="T1439">Dėl specifinės paskirties valstybinių įmonių sąrašo dalinio<text:s/></text:span><text:span text:style-name="T1440">pakeitimo</text:span></text:p>
      <text:p text:style-name="P1441"/>
      <text:p text:style-name="P1442"><text:span text:style-name="T1443">49.</text:span></text:p>
      <text:p text:style-name="P1444"><text:span text:style-name="T1445">Lietuvos Respublikos Vyriausybė, Potvarkis</text:span></text:p>
      <text:p text:style-name="P1446"><text:span text:style-name="T1447">Nr.<text:s/></text:span><text:a xlink:href="https://www.e-tar.lt/portal/legalAct.html?documentId=TAR.8878A2E891D3" office:target-frame-name="_top" xlink:show="replace"><text:span text:style-name="T1448">779p</text:span></text:a><text:span text:style-name="T1449">, 1993-11-16, , i. k. 0931100POTV0000779P</text:span></text:p>
      <text:p text:style-name="P1450"><text:span text:style-name="T1451">Dėl specifinės paskirties valstybinių įmonių sąrašo papildymo</text:span></text:p>
      <text:p text:style-name="P1452"/>
      <text:p text:style-name="P1453"><text:span text:style-name="T1454">50.</text:span></text:p>
      <text:p text:style-name="P1455"><text:span text:style-name="T1456">Lietuvos Respublikos Vyriausybė, Nutarimas</text:span></text:p>
      <text:p text:style-name="P1457"><text:span text:style-name="T1458">Nr.<text:s/></text:span><text:a xlink:href="https://www.e-tar.lt/portal/legalAct.html?documentId=TAR.D5516AB9817A" office:target-frame-name="_top" xlink:show="replace"><text:span text:style-name="T1459">869</text:span></text:a><text:span text:style-name="T1460">, 1993-11-22, , i. k. 0931100NUTA00000869</text:span></text:p>
      <text:p text:style-name="P1461"><text:span text:style-name="T1462">Dėl specifinės paskirties valstybinės įmonės "Magnalis"</text:span></text:p>
      <text:p text:style-name="P1463"/>
      <text:p text:style-name="P1464"><text:span text:style-name="T1465">51.</text:span></text:p>
      <text:p text:style-name="P1466"><text:span text:style-name="T1467">Lietuvos Respublikos</text:span><text:span text:style-name="T1468"><text:s/>Vyriausybė, Potvarkis</text:span></text:p>
      <text:p text:style-name="P1469"><text:span text:style-name="T1470">Nr.<text:s/></text:span><text:a xlink:href="https://www.e-tar.lt/portal/legalAct.html?documentId=TAR.1AF9AC490394" office:target-frame-name="_top" xlink:show="replace"><text:span text:style-name="T1471">810p</text:span></text:a><text:span text:style-name="T1472">, 1993-11-26, , i. k. 0931100POTV0000810P</text:span></text:p>
      <text:p text:style-name="P1473"><text:span text:style-name="T1474">Dėl specifinės paskirties valstybinių įmonių sąrašo dalinio pakeitimo</text:span></text:p>
      <text:p text:style-name="P1475"/>
      <text:p text:style-name="P1476"><text:span text:style-name="T1477">52.</text:span></text:p>
      <text:p text:style-name="P1478"><text:span text:style-name="T1479">Lietuvos Respublikos Vyria</text:span><text:span text:style-name="T1480">usybė, Nutarimas</text:span></text:p>
      <text:p text:style-name="P1481"><text:span text:style-name="T1482">Nr.<text:s/></text:span><text:a xlink:href="https://www.e-tar.lt/portal/legalAct.html?documentId=TAR.897954BFF2E6" office:target-frame-name="_top" xlink:show="replace"><text:span text:style-name="T1483">901</text:span></text:a><text:span text:style-name="T1484">, 1993-12-02, , i. k. 0931100NUTA00000901</text:span></text:p>
      <text:p text:style-name="P1485"><text:span text:style-name="T1486">Dėl Panevėžio miškų urėdijos suskaidymo</text:span></text:p>
      <text:p text:style-name="P1487"/>
      <text:p text:style-name="P1488"><text:span text:style-name="T1489">53.</text:span></text:p>
      <text:p text:style-name="P1490"><text:span text:style-name="T1491">Lietuvos Respublikos Vyriausybė, Potvarkis</text:span></text:p>
      <text:p text:style-name="P1492"><text:span text:style-name="T1493">Nr.<text:s/></text:span><text:a xlink:href="https://www.e-tar.lt/portal/legalAct.html?documentId=TAR.DE7382D92EF4" office:target-frame-name="_top" xlink:show="replace"><text:span text:style-name="T1494">865p</text:span></text:a><text:span text:style-name="T1495">, 1993-12-21, , i. k. 0931100POTV0000865P</text:span></text:p>
      <text:p text:style-name="P1496"><text:span text:style-name="T1497">Dėl specifinės paskirties valstybinių įmonių sąrašo dalinio pakeitimo</text:span></text:p>
      <text:p text:style-name="P1498"/>
      <text:p text:style-name="P1499"><text:span text:style-name="T1500">54.</text:span></text:p>
      <text:p text:style-name="P1501"><text:span text:style-name="T1502">Lietuvos Respublikos Vyriausybė, Potvarkis</text:span></text:p>
      <text:p text:style-name="P1503"><text:span text:style-name="T1504">Nr.<text:s/></text:span><text:a xlink:href="https://www.e-tar.lt/portal/legalAct.html?documentId=TAR.93B80B1B4C66" office:target-frame-name="_top" xlink:show="replace"><text:span text:style-name="T1505">4p</text:span></text:a><text:span text:style-name="T1506">, 1994-01-04, , i. k. 0941100POTV0000004P</text:span></text:p>
      <text:p text:style-name="P1507"><text:span text:style-name="T1508">Dėl specifinės paskirties valstybinių įmonių sąrašo papildymo ir privatizavimo laipsnio nustatymo</text:span></text:p>
      <text:p text:style-name="P1509"/>
      <text:p text:style-name="P1510"><text:span text:style-name="T1511">55.</text:span></text:p>
      <text:p text:style-name="P1512"><text:span text:style-name="T1513">Lietuvos Respublikos Vyriausy</text:span><text:span text:style-name="T1514">bė, Potvarkis</text:span></text:p>
      <text:p text:style-name="P1515"><text:span text:style-name="T1516">Nr.<text:s/></text:span><text:a xlink:href="https://www.e-tar.lt/portal/legalAct.html?documentId=TAR.65FBD718540B" office:target-frame-name="_top" xlink:show="replace"><text:span text:style-name="T1517">15p</text:span></text:a><text:span text:style-name="T1518">, 1994-01-11, , i. k. 0941100POTV0000015P</text:span></text:p>
      <text:p text:style-name="P1519"><text:span text:style-name="T1520">Dėl specifinės paskirties valstybinių įmonių sąrašo dalinio pakeitimo</text:span></text:p>
      <text:p text:style-name="P1521"/>
      <text:p text:style-name="P1522"><text:span text:style-name="T1523">56.</text:span></text:p>
      <text:p text:style-name="P1524"><text:span text:style-name="T1525">Lietuvos Respublikos Vyriausybė, Nut</text:span><text:span text:style-name="T1526">arimas</text:span></text:p>
      <text:p text:style-name="P1527"><text:span text:style-name="T1528">Nr.<text:s/></text:span><text:a xlink:href="https://www.e-tar.lt/portal/legalAct.html?documentId=TAR.B54A89E3CD16" office:target-frame-name="_top" xlink:show="replace"><text:span text:style-name="T1529">80</text:span></text:a><text:span text:style-name="T1530">, 1994-02-04, Žin., 1994, Nr. 11-181 (1994-02-09), i. k. 0941100NUTA00000080</text:span></text:p>
      <text:p text:style-name="P1531"><text:span text:style-name="T1532">Dėl kai kurių Lietuvos Respublikos Vyriausybės nutarimų privatizuotų įmonių valstybe</text:span><text:span text:style-name="T1533">i priklausančių akcijų pardavimo ir pervedimo į Lietuvos valstybės vertybinių popierių fondą klausimais dalinio pakeitimo</text:span></text:p>
      <text:p text:style-name="P1534"/>
      <text:p text:style-name="P1535"><text:span text:style-name="T1536">57.</text:span></text:p>
      <text:p text:style-name="P1537"><text:span text:style-name="T1538">Lietuvos Respublikos Vyriausybė, Nutarimas</text:span></text:p>
      <text:p text:style-name="P1539"><text:span text:style-name="T1540">Nr.<text:s/></text:span><text:a xlink:href="https://www.e-tar.lt/portal/legalAct.html?documentId=TAR.5B3AF9B1DF1B" office:target-frame-name="_top" xlink:show="replace"><text:span text:style-name="T1541">92</text:span></text:a><text:span text:style-name="T1542">, 1994-02-08, Žin., 1994, Nr. 12-193 (1994-02-11), i. k. 0941100NUTA00000092</text:span></text:p>
      <text:soft-page-break/>
      <text:p text:style-name="P1543"><text:span text:style-name="T1544">Dėl kai kurių valstybinių įmonių priskyrimo žemės ūkio ministerijos reguliavimo sričiai ir specifinės paskirties valstybinių įmonių sąrašo dalinio pakeitimo</text:span></text:p>
      <text:p text:style-name="P1545"/>
      <text:p text:style-name="P1546"><text:span text:style-name="T1547">58.</text:span></text:p>
      <text:p text:style-name="P1548"><text:span text:style-name="T1549">Lietuvos Respub</text:span><text:span text:style-name="T1550">likos Vyriausybė, Nutarimas</text:span></text:p>
      <text:p text:style-name="P1551"><text:span text:style-name="T1552">Nr.<text:s/></text:span><text:a xlink:href="https://www.e-tar.lt/portal/legalAct.html?documentId=TAR.5717D228F93C" office:target-frame-name="_top" xlink:show="replace"><text:span text:style-name="T1553">96</text:span></text:a><text:span text:style-name="T1554">, 1994-02-14, , i. k. 0941100NUTA00000096</text:span></text:p>
      <text:p text:style-name="P1555"><text:span text:style-name="T1556">Dėl specifinės paskirties valstybinių įmonių sąrašo papildymo</text:span></text:p>
      <text:p text:style-name="P1557"/>
      <text:p text:style-name="P1558"><text:span text:style-name="T1559">59.</text:span></text:p>
      <text:p text:style-name="P1560"><text:span text:style-name="T1561">Lietuvos Respublikos Vyriausybė</text:span><text:span text:style-name="T1562">, Nutarimas</text:span></text:p>
      <text:p text:style-name="P1563"><text:span text:style-name="T1564">Nr.<text:s/></text:span><text:a xlink:href="https://www.e-tar.lt/portal/legalAct.html?documentId=TAR.C67B92E5D4C5" office:target-frame-name="_top" xlink:show="replace"><text:span text:style-name="T1565">159</text:span></text:a><text:span text:style-name="T1566">, 1994-03-07, , i. k. 0941100NUTA00000159</text:span></text:p>
      <text:p text:style-name="P1567"><text:span text:style-name="T1568">Dėl Lietuvos Respublikos Vyriausybės 1992 m. kovo 24 d. nutarimo Nr. 182 dalinio pakeitimo</text:span></text:p>
      <text:p text:style-name="P1569"/>
      <text:p text:style-name="P1570"><text:span text:style-name="T1571">60.</text:span></text:p>
      <text:p text:style-name="P1572"><text:span text:style-name="T1573">Lietuvos<text:s/></text:span><text:span text:style-name="T1574">Respublikos Vyriausybė, Nutarimas</text:span></text:p>
      <text:p text:style-name="P1575"><text:span text:style-name="T1576">Nr.<text:s/></text:span><text:a xlink:href="https://www.e-tar.lt/portal/legalAct.html?documentId=TAR.38153CCCB542" office:target-frame-name="_top" xlink:show="replace"><text:span text:style-name="T1577">198</text:span></text:a><text:span text:style-name="T1578">, 1994-03-24, , i. k. 0941100NUTA00000198</text:span></text:p>
      <text:p text:style-name="P1579"><text:span text:style-name="T1580">Dėl specifinės paskirties Valstybinės Vilniaus geležinkelio transporto darbuotojų aprūpinim</text:span><text:span text:style-name="T1581">o įmonės</text:span></text:p>
      <text:p text:style-name="P1582"/>
      <text:p text:style-name="P1583"><text:span text:style-name="T1584">61.</text:span></text:p>
      <text:p text:style-name="P1585"><text:span text:style-name="T1586">Lietuvos Respublikos Vyriausybė, Nutarimas</text:span></text:p>
      <text:p text:style-name="P1587"><text:span text:style-name="T1588">Nr.<text:s/></text:span><text:a xlink:href="https://www.e-tar.lt/portal/legalAct.html?documentId=TAR.28ED59C8EFC9" office:target-frame-name="_top" xlink:show="replace"><text:span text:style-name="T1589">251</text:span></text:a><text:span text:style-name="T1590">, 1994-04-07, , i. k. 0941100NUTA00000251</text:span></text:p>
      <text:p text:style-name="P1591"><text:span text:style-name="T1592">Dėl specifinės paskirties valstybinių įmonių sąrašo papildymo</text:span></text:p>
      <text:p text:style-name="P1593"/>
      <text:p text:style-name="P1594"><text:span text:style-name="T1595">62.</text:span></text:p>
      <text:p text:style-name="P1596"><text:span text:style-name="T1597">L</text:span><text:span text:style-name="T1598">ietuvos Respublikos Vyriausybė, Nutarimas</text:span></text:p>
      <text:p text:style-name="P1599"><text:span text:style-name="T1600">Nr.<text:s/></text:span><text:a xlink:href="https://www.e-tar.lt/portal/legalAct.html?documentId=TAR.C07966E5F38A" office:target-frame-name="_top" xlink:show="replace"><text:span text:style-name="T1601">270</text:span></text:a><text:span text:style-name="T1602">, 1994-04-08, Žin., 1994, Nr. 28-502 (1994-04-15), i. k. 0941100NUTA00000270</text:span></text:p>
      <text:p text:style-name="P1603"><text:span text:style-name="T1604">Dėl Statistikos departamento Respublikinio<text:s/></text:span><text:span text:style-name="T1605">skaičiavimo centro reorganizavimo (suskaidymo)</text:span></text:p>
      <text:p text:style-name="P1606"/>
      <text:p text:style-name="P1607"><text:span text:style-name="T1608">63.</text:span></text:p>
      <text:p text:style-name="P1609"><text:span text:style-name="T1610">Lietuvos Respublikos Vyriausybė, Nutarimas</text:span></text:p>
      <text:p text:style-name="P1611"><text:span text:style-name="T1612">Nr.<text:s/></text:span><text:a xlink:href="https://www.e-tar.lt/portal/legalAct.html?documentId=TAR.2A4EA8B3850F" office:target-frame-name="_top" xlink:show="replace"><text:span text:style-name="T1613">296</text:span></text:a><text:span text:style-name="T1614">, 1994-04-21, Žin., 1994, Nr. 31-556 (1994-04-27), i. k. 0941100NUTA0000</text:span><text:span text:style-name="T1615">0296</text:span></text:p>
      <text:p text:style-name="P1616"><text:span text:style-name="T1617">Dėl Lietuvos valstybinės žvejybos laivyno įmonės "Jūra" reorganizavimo ir privatizavimo</text:span></text:p>
      <text:p text:style-name="P1618"/>
      <text:p text:style-name="P1619"><text:span text:style-name="T1620">64.</text:span></text:p>
      <text:p text:style-name="P1621"><text:span text:style-name="T1622">Lietuvos Respublikos Vyriausybė, Nutarimas</text:span></text:p>
      <text:p text:style-name="P1623"><text:span text:style-name="T1624">Nr.<text:s/></text:span><text:a xlink:href="https://www.e-tar.lt/portal/legalAct.html?documentId=TAR.267AB39BDBDA" office:target-frame-name="_top" xlink:show="replace"><text:span text:style-name="T1625">321</text:span></text:a><text:span text:style-name="T1626">, 1994-04-27, , i. k. 0941</text:span><text:span text:style-name="T1627">100NUTA00000321</text:span></text:p>
      <text:p text:style-name="P1628"><text:span text:style-name="T1629">Dėl Lietuvos Respublikos Vyriausybės 1992 m. kovo 24 d. nutarimo Nr. 182 dalinio pakeitimo</text:span></text:p>
      <text:p text:style-name="P1630"/>
      <text:p text:style-name="P1631"><text:span text:style-name="T1632">65.</text:span></text:p>
      <text:p text:style-name="P1633"><text:span text:style-name="T1634">Lietuvos Respublikos Vyriausybė, Nutarimas</text:span></text:p>
      <text:p text:style-name="P1635"><text:span text:style-name="T1636">Nr.<text:s/></text:span><text:a xlink:href="https://www.e-tar.lt/portal/legalAct.html?documentId=TAR.B5670CDAE2D9" office:target-frame-name="_top" xlink:show="replace"><text:span text:style-name="T1637">447</text:span></text:a><text:span text:style-name="T1638">, 1994-06-07</text:span><text:span text:style-name="T1639">, , i. k. 0941100NUTA00000447</text:span></text:p>
      <text:p text:style-name="P1640"><text:span text:style-name="T1641">Dėl specifinės paskirties valstybinių įmonių sąrašo dalinio pakeitimo</text:span></text:p>
      <text:p text:style-name="P1642"/>
      <text:p text:style-name="P1643"><text:span text:style-name="T1644">66.</text:span></text:p>
      <text:p text:style-name="P1645"><text:span text:style-name="T1646">Lietuvos Respublikos Vyriausybė, Nutarimas</text:span></text:p>
      <text:p text:style-name="P1647"><text:span text:style-name="T1648">Nr.<text:s/></text:span><text:a xlink:href="https://www.e-tar.lt/portal/legalAct.html?documentId=TAR.D2DF3DCBF044" office:target-frame-name="_top" xlink:show="replace"><text:span text:style-name="T1649">484</text:span></text:a><text:span text:style-name="T1650">, 1994-06-16, , i.<text:s/></text:span><text:span text:style-name="T1651">k. 0941100NUTA00000484</text:span></text:p>
      <text:p text:style-name="P1652"><text:span text:style-name="T1653">Dėl objektų, esančių Klaipėdos valstybinio jūrų uosto teritorijoje, privatizavimo</text:span></text:p>
      <text:p text:style-name="P1654"/>
      <text:p text:style-name="P1655"><text:span text:style-name="T1656">67.</text:span></text:p>
      <text:p text:style-name="P1657"><text:span text:style-name="T1658">Lietuvos Respublikos Vyriausybė, Nutarimas</text:span></text:p>
      <text:p text:style-name="P1659"><text:span text:style-name="T1660">Nr.<text:s/></text:span><text:a xlink:href="https://www.e-tar.lt/portal/legalAct.html?documentId=TAR.13DB299E7D82" office:target-frame-name="_top" xlink:show="replace"><text:span text:style-name="T1661">493</text:span></text:a><text:span text:style-name="T1662">, 1994-06-20,<text:s/></text:span><text:span text:style-name="T1663">Žin., 1994, Nr. 48-897 (1994-06-24), i. k. 0941100NUTA00000493</text:span></text:p>
      <text:p text:style-name="P1664"><text:span text:style-name="T1665">Dėl Lietuvos Respublikos civilinės aviacijos direkcijos įsteigimo</text:span></text:p>
      <text:p text:style-name="P1666"/>
      <text:p text:style-name="P1667"><text:span text:style-name="T1668">68.</text:span></text:p>
      <text:p text:style-name="P1669"><text:span text:style-name="T1670">Lietuvos Respublikos Vyriausybė, Nutarimas</text:span></text:p>
      <text:p text:style-name="P1671"><text:span text:style-name="T1672">Nr.<text:s/></text:span><text:a xlink:href="https://www.e-tar.lt/portal/legalAct.html?documentId=TAR.603A54433494" office:target-frame-name="_top" xlink:show="replace"><text:span text:style-name="T1673">532</text:span></text:a><text:span text:style-name="T1674">, 1994-06-29, , i. k. 0941100NUTA00000532</text:span></text:p>
      <text:p text:style-name="P1675"><text:span text:style-name="T1676">Dėl sveikatos apsaugos specifinės paskirties įmonių</text:span></text:p>
      <text:p text:style-name="P1677"/>
      <text:p text:style-name="P1678"><text:span text:style-name="T1679">69.</text:span></text:p>
      <text:p text:style-name="P1680"><text:span text:style-name="T1681">Lietuvos Respublikos Vyriausybė, Nutarimas</text:span></text:p>
      <text:p text:style-name="P1682"><text:span text:style-name="T1683">Nr.<text:s/></text:span><text:a xlink:href="https://www.e-tar.lt/portal/legalAct.html?documentId=TAR.48597B590212" office:target-frame-name="_top" xlink:show="replace"><text:span text:style-name="T1684">545</text:span></text:a><text:span text:style-name="T1685">, 1994-06-30, Žin., 1994, Nr. 53-1001 (1994-07-13), i. k. 0941100NUTA00000545</text:span></text:p>
      <text:p text:style-name="P1686"><text:span text:style-name="T1687">Dėl valstybinės įmonės "Infocentras" perdavimo Statybos ir urbanistikos ministerijai</text:span></text:p>
      <text:p text:style-name="P1688"/>
      <text:soft-page-break/>
      <text:p text:style-name="P1689"><text:span text:style-name="T1690">70.</text:span></text:p>
      <text:p text:style-name="P1691"><text:span text:style-name="T1692">Lietuvos Respublikos Vyriausyb</text:span><text:span text:style-name="T1693">ė, Nutarimas</text:span></text:p>
      <text:p text:style-name="P1694"><text:span text:style-name="T1695">Nr.<text:s/></text:span><text:a xlink:href="https://www.e-tar.lt/portal/legalAct.html?documentId=TAR.A1F8F2ED0A94" office:target-frame-name="_top" xlink:show="replace"><text:span text:style-name="T1696">593</text:span></text:a><text:span text:style-name="T1697">, 1994-07-13, , i. k. 0941100NUTA00000593</text:span></text:p>
      <text:p text:style-name="P1698"><text:span text:style-name="T1699">Dėl socialinės apsaugos specifinės paskirties valstybinių įmonių</text:span></text:p>
      <text:p text:style-name="P1700"/>
      <text:p text:style-name="P1701"><text:span text:style-name="T1702">71.</text:span></text:p>
      <text:p text:style-name="P1703"><text:span text:style-name="T1704">Lietuvos Respublikos Vyriausybė, Nutarimas</text:span></text:p>
      <text:p text:style-name="P1705"><text:span text:style-name="T1706">Nr.<text:s/></text:span><text:a xlink:href="https://www.e-tar.lt/portal/legalAct.html?documentId=TAR.D9EA223BB1C4" office:target-frame-name="_top" xlink:show="replace"><text:span text:style-name="T1707">621</text:span></text:a><text:span text:style-name="T1708">, 1994-07-18, , i. k. 0941100NUTA00000621</text:span></text:p>
      <text:p text:style-name="P1709"><text:span text:style-name="T1710">Dėl Lietuvos Respublikos Vyriausybės 1992 m. kovo 24 d. nutarimo Nr. 182 dalinio pakeitimo</text:span></text:p>
      <text:p text:style-name="P1711"/>
      <text:p text:style-name="P1712"><text:span text:style-name="T1713">72.</text:span></text:p>
      <text:p text:style-name="P1714"><text:span text:style-name="T1715">Lietuvos Respublikos<text:s/></text:span><text:span text:style-name="T1716">Vyriausybė, Nutarimas</text:span></text:p>
      <text:p text:style-name="P1717"><text:span text:style-name="T1718">Nr.<text:s/></text:span><text:a xlink:href="https://www.e-tar.lt/portal/legalAct.html?documentId=TAR.DB996650EAB7" office:target-frame-name="_top" xlink:show="replace"><text:span text:style-name="T1719">639</text:span></text:a><text:span text:style-name="T1720">, 1994-07-22, , i. k. 0941100NUTA00000639</text:span></text:p>
      <text:p text:style-name="P1721"><text:span text:style-name="T1722">Dėl Lietuvos Respublikos Vyriausybės 1992 m. kovo 24 d. nutarimo Nr. 182 dalinio pakeitimo</text:span></text:p>
      <text:p text:style-name="P1723"/>
      <text:p text:style-name="P1724"><text:span text:style-name="T1725">73.</text:span></text:p>
      <text:p text:style-name="P1726"><text:span text:style-name="T1727">Lietuvo</text:span><text:span text:style-name="T1728">s Respublikos Vyriausybė, Nutarimas</text:span></text:p>
      <text:p text:style-name="P1729"><text:span text:style-name="T1730">Nr.<text:s/></text:span><text:a xlink:href="https://www.e-tar.lt/portal/legalAct.html?documentId=TAR.55AB593528F7" office:target-frame-name="_top" xlink:show="replace"><text:span text:style-name="T1731">642</text:span></text:a><text:span text:style-name="T1732">, 1994-07-22, Žin., 1994, Nr. 57-1119 (1994-07-27), i. k. 0941100NUTA00000642</text:span></text:p>
      <text:p text:style-name="P1733"><text:span text:style-name="T1734">Dėl Vilniaus valstybinės gyvulių sėklinimo įmonės</text:span></text:p>
      <text:p text:style-name="P1735"/>
      <text:p text:style-name="P1736"><text:span text:style-name="T1737">74</text:span><text:span text:style-name="T1738">.</text:span></text:p>
      <text:p text:style-name="P1739"><text:span text:style-name="T1740">Lietuvos Respublikos Vyriausybė, Nutarimas</text:span></text:p>
      <text:p text:style-name="P1741"><text:span text:style-name="T1742">Nr.<text:s/></text:span><text:a xlink:href="https://www.e-tar.lt/portal/legalAct.html?documentId=TAR.8F15CF788909" office:target-frame-name="_top" xlink:show="replace"><text:span text:style-name="T1743">736</text:span></text:a><text:span text:style-name="T1744">, 1994-08-15, , i. k. 0941100NUTA00000736</text:span></text:p>
      <text:p text:style-name="P1745"><text:span text:style-name="T1746">Dėl specifinės paskirties valstybinių įmonių sąrašo papildymo</text:span></text:p>
      <text:p text:style-name="P1747"/>
      <text:p text:style-name="P1748"><text:span text:style-name="T1749">75.</text:span></text:p>
      <text:p text:style-name="P1750"><text:span text:style-name="T1751">Lietuvos<text:s/></text:span><text:span text:style-name="T1752">Respublikos Vyriausybė, Nutarimas</text:span></text:p>
      <text:p text:style-name="P1753"><text:span text:style-name="T1754">Nr.<text:s/></text:span><text:a xlink:href="https://www.e-tar.lt/portal/legalAct.html?documentId=TAR.A80174B78DE2" office:target-frame-name="_top" xlink:show="replace"><text:span text:style-name="T1755">773</text:span></text:a><text:span text:style-name="T1756">, 1994-08-19, , i. k. 0941100NUTA00000773</text:span></text:p>
      <text:p text:style-name="P1757"><text:span text:style-name="T1758">Dėl Lietuvos Respublikos Vyriausybės 1992 m. kovo 24 d. nutarimo Nr. 182 dalinio pakeitimo</text:span></text:p>
      <text:p text:style-name="P1759"/>
      <text:p text:style-name="P1760"><text:span text:style-name="T1761">76.</text:span></text:p>
      <text:p text:style-name="P1762"><text:span text:style-name="T1763">Lietuvos Respublikos Vyriausybė, Nutarimas</text:span></text:p>
      <text:p text:style-name="P1764"><text:span text:style-name="T1765">Nr.<text:s/></text:span><text:a xlink:href="https://www.e-tar.lt/portal/legalAct.html?documentId=TAR.01A9D8F833B0" office:target-frame-name="_top" xlink:show="replace"><text:span text:style-name="T1766">833</text:span></text:a><text:span text:style-name="T1767">, 1994-09-08, , i. k. 0941100NUTA00000833</text:span></text:p>
      <text:p text:style-name="P1768"><text:span text:style-name="T1769">Dėl specifinės paskirties valstybinių įmonių sąrašo papildymo</text:span></text:p>
      <text:p text:style-name="P1770"/>
      <text:p text:style-name="P1771"><text:span text:style-name="T1772">77.</text:span></text:p>
      <text:p text:style-name="P1773"><text:span text:style-name="T1774">Lietuvos<text:s/></text:span><text:span text:style-name="T1775">Respublikos Vyriausybė, Nutarimas</text:span></text:p>
      <text:p text:style-name="P1776"><text:span text:style-name="T1777">Nr.<text:s/></text:span><text:a xlink:href="https://www.e-tar.lt/portal/legalAct.html?documentId=TAR.B8DC51EAEC8F" office:target-frame-name="_top" xlink:show="replace"><text:span text:style-name="T1778">912</text:span></text:a><text:span text:style-name="T1779">, 1994-09-29, , i. k. 0941100NUTA00000912</text:span></text:p>
      <text:p text:style-name="P1780"><text:span text:style-name="T1781">Dėl specifinės paskirties įmonės "Lota" reorganizavimo</text:span></text:p>
      <text:p text:style-name="P1782"/>
      <text:p text:style-name="P1783"><text:span text:style-name="T1784">78.</text:span></text:p>
      <text:p text:style-name="P1785"><text:span text:style-name="T1786">Lietuvos Respublikos Vyriausybė</text:span><text:span text:style-name="T1787">, Nutarimas</text:span></text:p>
      <text:p text:style-name="P1788"><text:span text:style-name="T1789">Nr.<text:s/></text:span><text:a xlink:href="https://www.e-tar.lt/portal/legalAct.html?documentId=TAR.10563B210728" office:target-frame-name="_top" xlink:show="replace"><text:span text:style-name="T1790">973</text:span></text:a><text:span text:style-name="T1791">, 1994-10-13, Žin., 1994, Nr. 81-1530 (1994-10-19), i. k. 0941100NUTA00000973</text:span></text:p>
      <text:p text:style-name="P1792"><text:span text:style-name="T1793">Dėl specifinės paskirties valstybinių įmonių sąrašo dalinio pakeitimo</text:span></text:p>
      <text:p text:style-name="P1794"/>
      <text:p text:style-name="P1795"><text:span text:style-name="T1796">79.</text:span></text:p>
      <text:p text:style-name="P1797"><text:span text:style-name="T1798">Li</text:span><text:span text:style-name="T1799">etuvos Respublikos Vyriausybė, Nutarimas</text:span></text:p>
      <text:p text:style-name="P1800"><text:span text:style-name="T1801">Nr.<text:s/></text:span><text:a xlink:href="https://www.e-tar.lt/portal/legalAct.html?documentId=TAR.86931EF6FD9F" office:target-frame-name="_top" xlink:show="replace"><text:span text:style-name="T1802">975</text:span></text:a><text:span text:style-name="T1803">, 1994-10-13, Žin., 1994, Nr. 81-1532 (1994-10-19), i. k. 0941100NUTA00000975</text:span></text:p>
      <text:p text:style-name="P1804"><text:span text:style-name="T1805">Dėl kai kurių specifinės paskirties valstybinių<text:s/></text:span><text:span text:style-name="T1806">įmonių priskyrimo Kultūros ministerijos reguliavimo sričiai</text:span></text:p>
      <text:p text:style-name="P1807"/>
      <text:p text:style-name="P1808"><text:span text:style-name="T1809">80.</text:span></text:p>
      <text:p text:style-name="P1810"><text:span text:style-name="T1811">Lietuvos Respublikos Vyriausybė, Nutarimas</text:span></text:p>
      <text:p text:style-name="P1812"><text:span text:style-name="T1813">Nr.<text:s/></text:span><text:a xlink:href="https://www.e-tar.lt/portal/legalAct.html?documentId=TAR.5BE7D559F8EE" office:target-frame-name="_top" xlink:show="replace"><text:span text:style-name="T1814">1025</text:span></text:a><text:span text:style-name="T1815">, 1994-10-25, , i. k. 0941100NUTA00001025</text:span></text:p>
      <text:p text:style-name="P1816"><text:span text:style-name="T1817">Dėl specifinės<text:s/></text:span><text:span text:style-name="T1818">paskirties valstybinių įmonių sąrašo papildymo</text:span></text:p>
      <text:p text:style-name="P1819"/>
      <text:p text:style-name="P1820"><text:span text:style-name="T1821">81.</text:span></text:p>
      <text:p text:style-name="P1822"><text:span text:style-name="T1823">Lietuvos Respublikos Vyriausybė, Nutarimas</text:span></text:p>
      <text:p text:style-name="P1824"><text:span text:style-name="T1825">Nr.<text:s/></text:span><text:a xlink:href="https://www.e-tar.lt/portal/legalAct.html?documentId=TAR.7CE86720E3F2" office:target-frame-name="_top" xlink:show="replace"><text:span text:style-name="T1826">1050</text:span></text:a><text:span text:style-name="T1827">, 1994-10-28, , i. k. 0941100NUTA00001050</text:span></text:p>
      <text:p text:style-name="P1828"><text:span text:style-name="T1829">Dėl specifinės paskirties val</text:span><text:span text:style-name="T1830">stybinių įmonių sąrašo papildymo</text:span></text:p>
      <text:p text:style-name="P1831"/>
      <text:p text:style-name="P1832"><text:span text:style-name="T1833">82.</text:span></text:p>
      <text:p text:style-name="P1834"><text:span text:style-name="T1835">Lietuvos Respublikos Vyriausybė, Nutarimas</text:span></text:p>
      <text:p text:style-name="P1836"><text:span text:style-name="T1837">Nr.<text:s/></text:span><text:a xlink:href="https://www.e-tar.lt/portal/legalAct.html?documentId=TAR.DEFC9AC72125" office:target-frame-name="_top" xlink:show="replace"><text:span text:style-name="T1838">1061</text:span></text:a><text:span text:style-name="T1839">, 1994-11-03, , i. k. 0941100NUTA00001061</text:span></text:p>
      <text:soft-page-break/>
      <text:p text:style-name="P1840"><text:span text:style-name="T1841">Dėl specifinės paskirties valstybinių įmoni</text:span><text:span text:style-name="T1842">ų sąrašo dalinio pakeitimo</text:span></text:p>
      <text:p text:style-name="P1843"/>
      <text:p text:style-name="P1844"><text:span text:style-name="T1845">83.</text:span></text:p>
      <text:p text:style-name="P1846"><text:span text:style-name="T1847">Lietuvos Respublikos Vyriausybė, Nutarimas</text:span></text:p>
      <text:p text:style-name="P1848"><text:span text:style-name="T1849">Nr.<text:s/></text:span><text:a xlink:href="https://www.e-tar.lt/portal/legalAct.html?documentId=TAR.E122B3668BF9" office:target-frame-name="_top" xlink:show="replace"><text:span text:style-name="T1850">1085</text:span></text:a><text:span text:style-name="T1851">, 1994-11-07, , i. k. 0941100NUTA00001085</text:span></text:p>
      <text:p text:style-name="P1852"><text:span text:style-name="T1853">Dėl Lietuvos Respublikos Vyriausybės 1992 m. kovo</text:span><text:span text:style-name="T1854"><text:s/>24 d. nutarimo Nr. 182 dalinio pakeitimo</text:span></text:p>
      <text:p text:style-name="P1855"/>
      <text:p text:style-name="P1856"><text:span text:style-name="T1857">84.</text:span></text:p>
      <text:p text:style-name="P1858"><text:span text:style-name="T1859">Lietuvos Respublikos Vyriausybė, Nutarimas</text:span></text:p>
      <text:p text:style-name="P1860"><text:span text:style-name="T1861">Nr.<text:s/></text:span><text:a xlink:href="https://www.e-tar.lt/portal/legalAct.html?documentId=TAR.7B8F29EC9B3C" office:target-frame-name="_top" xlink:show="replace"><text:span text:style-name="T1862">1148</text:span></text:a><text:span text:style-name="T1863">, 1994-11-18, , i. k. 0941100NUTA00001148</text:span></text:p>
      <text:p text:style-name="P1864"><text:span text:style-name="T1865">Dėl Krekenavos medžioklės ūkio lik</text:span><text:span text:style-name="T1866">vidav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07:26:00Z</meta:creation-date>
    <dc:date>2019-10-23T07:26:00Z</dc:date>
    <meta:template xlink:href="Normal.dotm" xlink:type="simple"/>
    <meta:editing-cycles>2</meta:editing-cycles>
    <meta:editing-duration>PT0S</meta:editing-duration>
    <meta:document-statistic meta:page-count="18" meta:paragraph-count="392" meta:word-count="5971" meta:character-count="49050" meta:row-count="1278" meta:non-whitespace-character-count="43471"/>
  </office:meta>
</office:document-meta>
</file>