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9" style:parent-style-name="Normal" style:family="paragraph">
      <style:paragraph-properties fo:text-indent="0.4923in"/>
      <style:text-properties style:font-weight-complex="bold" fo:color="#000000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center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center" fo:text-indent="0.4923in"/>
    </style:style>
    <style:style style:name="P305" style:parent-style-name="Normal" style:family="paragraph">
      <style:paragraph-properties fo:text-align="center" fo:text-indent="0.4923in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P307" style:parent-style-name="Normal" style:family="paragraph">
      <style:paragraph-properties fo:text-align="center" fo:text-indent="0.4923in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align="justify" fo:text-indent="0.4916in"/>
      <style:text-properties fo:color="#000000"/>
    </style:style>
    <style:style style:name="P342" style:parent-style-name="Normal" style:family="paragraph">
      <style:paragraph-properties fo:text-align="justify" fo:text-indent="0.4916in"/>
      <style:text-properties fo:color="#000000"/>
    </style:style>
    <style:style style:name="P343" style:parent-style-name="Normal" style:family="paragraph">
      <style:paragraph-properties fo:text-align="justify" fo:text-indent="0.4916in"/>
      <style:text-properties fo:color="#000000"/>
    </style:style>
    <style:style style:name="P344" style:parent-style-name="Normal" style:family="paragraph">
      <style:paragraph-properties fo:text-align="justify" fo:text-indent="0.4916in"/>
      <style:text-properties fo:color="#000000"/>
    </style:style>
    <style:style style:name="P345" style:parent-style-name="Normal" style:family="paragraph">
      <style:paragraph-properties fo:text-align="justify" fo:text-indent="0.4916in"/>
      <style:text-properties fo:color="#000000"/>
    </style:style>
    <style:style style:name="P346" style:parent-style-name="Normal" style:family="paragraph">
      <style:paragraph-properties fo:text-align="justify" fo:text-indent="0.4916in"/>
      <style:text-properties fo:color="#000000"/>
    </style:style>
    <style:style style:name="P347" style:parent-style-name="Normal" style:family="paragraph">
      <style:paragraph-properties fo:text-align="justify" fo:text-indent="0.4916in"/>
      <style:text-properties fo:color="#000000"/>
    </style:style>
    <style:style style:name="P348" style:parent-style-name="Normal" style:family="paragraph">
      <style:paragraph-properties fo:text-align="justify" fo:text-indent="0.4916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396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39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break-before="page" fo:margin-left="3.5625in">
        <style:tab-stops/>
      </style:paragraph-properties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indent="3.543in"/>
      <style:text-properties fo:color="#000000"/>
    </style:style>
    <style:style style:name="P745" style:parent-style-name="Normal" style:family="paragraph">
      <style:paragraph-properties fo:text-indent="3.543in"/>
      <style:text-properties fo:color="#000000"/>
    </style:style>
    <style:style style:name="P746" style:parent-style-name="Normal" style:family="paragraph">
      <style:paragraph-properties fo:text-align="center"/>
      <style:text-properties fo:color="#000000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fo:color="#000000"/>
    </style:style>
    <style:style style:name="T749" style:parent-style-name="DefaultParagraphFont" style:family="text">
      <style:text-properties fo:font-weight="bold" style:font-weight-asian="bold" fo:color="#000000"/>
    </style:style>
    <style:style style:name="P750" style:parent-style-name="Normal" style:family="paragraph">
      <style:paragraph-properties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center"/>
      <style:text-properties fo:color="#000000"/>
    </style:style>
    <style:style style:name="P882" style:parent-style-name="Normal" style:family="paragraph">
      <style:paragraph-properties fo:text-align="justify"/>
      <style:text-properties fo:color="#000000"/>
    </style:style>
    <style:style style:name="P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11-03 iki 1994-11-06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/>
      <text:p text:style-name="P68"><text:span text:style-name="T69">Energetikos ministerija</text:span></text:p>
      <text:p text:style-name="P70"/>
      <text:p text:style-name="P71">Ignalinos valstybinė atominė elektrinė</text:p>
      <text:p text:style-name="P72">Lietuvos valstybinė energetikos sistema</text:p>
      <text:p text:style-name="P73">Mažeikių valstybinė naftos perdirbimo įmonė „Nafta“</text:p>
      <text:p text:style-name="P74">Klaipėdos valstybinė naftos įmonė</text:p>
      <text:p text:style-name="P75">Valstybinė įmonė „Lietuvos dujos“</text:p>
      <text:p text:style-name="P76">Gargždų valstybinė naftos geologijos įmonė</text:p>
      <text:p text:style-name="P77">Biržų valstybinė naftos transporto įmonė „Naftotiekis“</text:p>
      <text:p text:style-name="P78">Valstybinė įmonė „Energetikos agentūra“</text:p>
      <text:p text:style-name="P79">Valstybinė įmonė „Lietuvos kuras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ė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<text:s/>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soft-page-break/>
      <text:p text:style-name="P100">Šiaulių<text:s/>technikos sporto klubas</text:p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 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 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<text:s/>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ministerija</text:span></text:p>
      <text:p text:style-name="P129"/>
      <text:p text:style-name="P130">Valstybinė mokslo ir enciklopedijų leidykla</text:p>
      <text:p text:style-name="P131">Valstybinė leidykla „Mintis“</text:p>
      <text:p text:style-name="P132">Valstybinė leidykla „Vyturys“</text:p>
      <text:p text:style-name="P133">Valstybinė įmonė „Spauda“</text:p>
      <text:p text:style-name="P134">Valstybinė spaustuvė „Aušra“</text:p>
      <text:p text:style-name="P135">Lietuvos kino studija“</text:p>
      <text:p text:style-name="P136">Valstybinė įmonė „Lietuvos kinas“</text:p>
      <text:p text:style-name="P137"/>
      <text:p text:style-name="P138"/>
      <text:p text:style-name="P139"><text:span text:style-name="T140">Miškų ūkio ministerija</text:span></text:p>
      <text:p text:style-name="P141"/>
      <text:p text:style-name="P142">Miškų urėdijos</text:p>
      <text:p text:style-name="P143">Dubravos eksperimentinė miškų urėdija</text:p>
      <text:p text:style-name="P144">Valstybinis miškotvarkos institutas</text:p>
      <text:p text:style-name="P145">Valstybinė technologijos ir projektavimo įmonė „Unksna“</text:p>
      <text:p text:style-name="P146">Krekenavos medžioklės ūkis</text:p>
      <text:p text:style-name="P147"/>
      <text:p text:style-name="P148"><text:span text:style-name="T149">Pramonės ir p</text:span><text:span text:style-name="T150">rekybos ministerija</text:span></text:p>
      <text:p text:style-name="P151"/>
      <text:p text:style-name="P152">Valstybinė specifinė firma „Dzūkija“</text:p>
      <text:p text:style-name="P153">Lietuvos antrinių spalvotųjų metalų valstybinė firma „Žalvaris“</text:p>
      <text:p text:style-name="P154">Vilniaus valstybinė įmonė „Antrimeta“</text:p>
      <text:p text:style-name="P155">Kauno valstybinė antrinių<text:s/>metalų perdirbimo įmonė „Įkrova“</text:p>
      <text:soft-page-break/>
      <text:p text:style-name="P156">Klaipėdos valstybinė įmonė „Geležies laužas“</text:p>
      <text:p text:style-name="P157">Šiaulių valstybinė antrinių metalų perdirbimo įmonė „Metalo laužas“</text:p>
      <text:p text:style-name="P158">Panevėžio valstybinė įmonė „Antriniai metalai“</text:p>
      <text:p text:style-name="P159">Kybartų valstybinė įmonė „Poligreiferis“</text:p>
      <text:p text:style-name="P160">Geležinkelio Šiaulių apygardos valstybinė darbininkų aprūpinimo įmonė</text:p>
      <text:p text:style-name="P161">Valstybinė įmonė „Magnalis“</text:p>
      <text:p text:style-name="P162">Valstybinė gamybinė eksperimentinė įmonė „Vytis</text:p>
      <text:p text:style-name="P163">Valstybinė įmonė „Viltis“</text:p>
      <text:p text:style-name="P164"/>
      <text:p text:style-name="P165"><text:span text:style-name="T166">Ryšių ir informatikos ministerija</text:span></text:p>
      <text:p text:style-name="P167"/>
      <text:p text:style-name="P168">Ryšių ir informatikos ministerija</text:p>
      <text:p text:style-name="P169">Valstybinė įmonė „Lietuvos telekomas“</text:p>
      <text:p text:style-name="P170">Valstybinė įmonė „Lietuvos paštas“</text:p>
      <text:p text:style-name="P171">Valstybinė radijo dažnių tarnyba</text:p>
      <text:p text:style-name="P172"/>
      <text:p text:style-name="P173">Socialinės apsaugos ir darbo ministerija</text:p>
      <text:p text:style-name="P174"/>
      <text:p text:style-name="P175">Valstybinė ortopedijos įmonė</text:p>
      <text:p text:style-name="P176">Vilniaus valstybinis Jeruzalės profesinio mokymo centras</text:p>
      <text:p text:style-name="P177">Vilniaus valstybinis Žirmūnų profesinio mokymo centras</text:p>
      <text:p text:style-name="P178">Vilniaus valstybinis Naujininkų profesinio mokymo centras</text:p>
      <text:p text:style-name="P179">Kauno valstybinis Dainavos profesinio mokymo centras</text:p>
      <text:p text:style-name="P180">Šiaulių valstybinis profesinio mokymo centras</text:p>
      <text:p text:style-name="P181">Panevėžio valstybinis profesinio mokymo centras</text:p>
      <text:p text:style-name="P182">Panevėžio valstybinis statybininkų profesinio<text:s/>mokymo centras</text:p>
      <text:p text:style-name="P183">Alytaus valstybinis profesinio mokymo centras</text:p>
      <text:p text:style-name="P184">Klaipėdos valstybinis profesinio mokymo centras</text:p>
      <text:p text:style-name="P185">Marijampolės valstybinis profesinio mokymo centras</text:p>
      <text:p text:style-name="P186">Plungės valstybinis profesinio mokymo centras</text:p>
      <text:p text:style-name="P187"/>
      <text:p text:style-name="P188">Statistikos departamentas prie Lietuvos Respublikos Vyriausybės</text:p>
      <text:p text:style-name="P189">Skaičiavimo centras</text:p>
      <text:p text:style-name="P190"/>
      <text:p text:style-name="P191"><text:span text:style-name="T192">Susisiekimo ministerija</text:span></text:p>
      <text:p text:style-name="P193"/>
      <text:p text:style-name="P194"><text:span text:style-name="T195">Automobilių keliai</text:span></text:p>
      <text:p text:style-name="P196">Akmenės valstybinė kelių valdyba</text:p>
      <text:p text:style-name="P197">Alytaus valstybinė kelių valdyba</text:p>
      <text:p text:style-name="P198">Anykščių valstybinė kelių valdyba</text:p>
      <text:p text:style-name="P199">Biržų valstybinė kelių valdyba</text:p>
      <text:p text:style-name="P200">Ignalinos valstybinė kelių valdyba</text:p>
      <text:p text:style-name="P201">Jonavos valstybinė kelių valdyba</text:p>
      <text:p text:style-name="P202">Joniškio valstybinė kelių valdyba</text:p>
      <text:p text:style-name="P203">Kaišiadorių valstybinė kelių valdyba</text:p>
      <text:p text:style-name="P204">Kauno valstybinė kelių valdyba</text:p>
      <text:p text:style-name="P205">Kėdainių valstybinė kelių valdyba</text:p>
      <text:p text:style-name="P206">Kelmės valstybinė kelių valdyba</text:p>
      <text:p text:style-name="P207">Klaipėdos valstybinė kelių valdyba</text:p>
      <text:p text:style-name="P208">Kupiškio valstybinė<text:s/>kelių valdyba</text:p>
      <text:p text:style-name="P209">Lazdijų valstybinė kelių valdyba</text:p>
      <text:p text:style-name="P210">Marijampolės valstybinė kelių valdyba</text:p>
      <text:soft-page-break/>
      <text:p text:style-name="P211">Mažeikių valstybinė kelių valdyba</text:p>
      <text:p text:style-name="P212">Molėtų valstybinė kelių valdyba</text:p>
      <text:p text:style-name="P213">Pakruojo valstybinė kelių valdyba</text:p>
      <text:p text:style-name="P214">Panevėžio valstybinė kelių valdyba</text:p>
      <text:p text:style-name="P215">Pasvalio valstybinė kelių valdyba</text:p>
      <text:p text:style-name="P216">Plungės valstybinė kelių valdyba</text:p>
      <text:p text:style-name="P217">Prienų valstybinė kelių valdyba</text:p>
      <text:p text:style-name="P218">Radviliškio valstybinė kelių valdyba</text:p>
      <text:p text:style-name="P219">Raseinių valstybinė kelių valdyba</text:p>
      <text:p text:style-name="P220">Rokiškio valstybinė kelių valdyba</text:p>
      <text:p text:style-name="P221">Skuodo valstybinė kelių valdyba</text:p>
      <text:p text:style-name="P222">Šakių valstybinė kelių valdyba</text:p>
      <text:p text:style-name="P223">Šalčininkų valstybinė kelių valdyba</text:p>
      <text:p text:style-name="P224">Šiaulių valstybinė kelių valdyba</text:p>
      <text:p text:style-name="P225">Šilalės valstybinė kelių valdyba</text:p>
      <text:p text:style-name="P226">Šilutės valstybinė kelių valdyba</text:p>
      <text:p text:style-name="P227">Širvintų valstybinė kelių valdyba</text:p>
      <text:p text:style-name="P228">Švenčionių valstybinė kelių valdyba</text:p>
      <text:p text:style-name="P229">Tauragės valstybinė kelių valdyba</text:p>
      <text:p text:style-name="P230">Telšių valstybinė kelių valdyba</text:p>
      <text:p text:style-name="P231">Trakų<text:s/>valstybinė kelių valdyba</text:p>
      <text:p text:style-name="P232">Ukmergės valstybinė kelių valdyba</text:p>
      <text:p text:style-name="P233">Utenos valstybinė kelių valdyba</text:p>
      <text:p text:style-name="P234">Varėnos valstybinė kelių valdyba</text:p>
      <text:p text:style-name="P235">Vilkaviškio valstybinė kelių valdyba</text:p>
      <text:p text:style-name="P236">Vilniaus valstybinė kelių valdyba</text:p>
      <text:p text:style-name="P237">Zarasų valstybinė kelių valdyba</text:p>
      <text:p text:style-name="P238">Valstybinė sprogdinimo darbų<text:s/>įmonė</text:p>
      <text:p text:style-name="P239"/>
      <text:p text:style-name="P240"><text:span text:style-name="T241">Automobilių transportas</text:span></text:p>
      <text:p text:style-name="P242"/>
      <text:p text:style-name="P243">Valstybinė autotransporto įmonė „Vilta“</text:p>
      <text:p text:style-name="P244">Kauno valstybinė 3-ioji autotransporto įmonė</text:p>
      <text:p text:style-name="P245">Kauno valstybinė 6-oji autotransporto įmonė</text:p>
      <text:p text:style-name="P246">Klaipėdos valstybinė 4-oji autotransporto įmonė</text:p>
      <text:p text:style-name="P247"/>
      <text:p text:style-name="P248"><text:span text:style-name="T249">Geležinkelio transportas</text:span></text:p>
      <text:p text:style-name="P250"/>
      <text:p text:style-name="P251">Vilniaus valstybinis geležinkelio apsauginių miško želdinių ruožas</text:p>
      <text:p text:style-name="P252">Valstybinė įmonė „Lietuvos geležinkeliai“</text:p>
      <text:p text:style-name="P253"/>
      <text:p text:style-name="P254"><text:span text:style-name="T255">Civilinė aviacija</text:span></text:p>
      <text:p text:style-name="P256"/>
      <text:p text:style-name="P257">Lietuvos Respublikos civilinės aviacijos direkcija</text:p>
      <text:p text:style-name="P258">Valstybinė įmonė „Vilniaus aerouostas“</text:p>
      <text:p text:style-name="P259">Valstybinė įmonė „Kauno aerouostas“</text:p>
      <text:p text:style-name="P260">Valstybinė įmonė „Palangos aerouostas“</text:p>
      <text:p text:style-name="P261">Valstybinė aviakompanija „Lietuvos avialinijos“</text:p>
      <text:p text:style-name="P262">Kauno valstybinė aviacijos gamykla<text:s/></text:p>
      <text:p text:style-name="P263">Šiaulių valstybinė aviacijos remonto įmonė</text:p>
      <text:p text:style-name="P264">Panevėžio valstybinė aviacijos įmonė</text:p>
      <text:p text:style-name="P265"/>
      <text:p text:style-name="P266"><text:span text:style-name="T267">Vandens transportas</text:span></text:p>
      <text:p text:style-name="P268"/>
      <text:p text:style-name="P269">Lietuvos valstybinė vandens kelių<text:s/>valdyba</text:p>
      <text:p text:style-name="P270">Valstybinė jūrų laivininkystė</text:p>
      <text:p text:style-name="P271">Klaipėdos valstybinis jūrų prekybos uostas</text:p>
      <text:p text:style-name="P272">Klaipėdos valstybinis jūrų žvejybos uostas</text:p>
      <text:p text:style-name="P273">Klaipėdos valstybinė įmonė „Smiltynės perkėla“</text:p>
      <text:p text:style-name="P274">Valstybinė vakarų laivų remonto įmonė</text:p>
      <text:p text:style-name="P275">Klaipėdos valstybinė laivų remonto įmonė</text:p>
      <text:p text:style-name="P276">Klaipėdos valstybinė avarinių laivų gelbėjimo įmonė</text:p>
      <text:p text:style-name="P277">Klaipėdos valstybinio jūrų uosto direkcija</text:p>
      <text:p text:style-name="P278"/>
      <text:p text:style-name="P279">Sveikatos apsaugos ministerija</text:p>
      <text:p text:style-name="P280"/>
      <text:p text:style-name="P281"/>
      <text:p text:style-name="P282"/>
      <text:p text:style-name="P283">Valstybinė respublikinė vaistų tiekimo įmonė „Farmacija“ bei jos filialai – Vilniaus vaistų sandėlis ir Klaipėdos vaistų sandėlis</text:p>
      <text:p text:style-name="P284"/>
      <text:p text:style-name="P285">Švenčionių vaistažolių fabrikas</text:p>
      <text:p text:style-name="P286">Vilniaus miesto Katedros vaistinė</text:p>
      <text:p text:style-name="P287">Vilniaus valstybinė Gedimino vaistinė</text:p>
      <text:p text:style-name="P288">Vilniaus valstybinė 17-oji vaistinė</text:p>
      <text:p text:style-name="P289">Valstybinė įmonė „Aleksoto vaistinė“</text:p>
      <text:p text:style-name="P290">Kauno miesto Kalniečių vaistinė</text:p>
      <text:p text:style-name="P291">Kauno miesto Saulės vaistinė</text:p>
      <text:p text:style-name="P292">Kauno miesto Gričiupio vaistinė</text:p>
      <text:p text:style-name="P293">Vilniaus universiteto vaistinė</text:p>
      <text:p text:style-name="P294">Jurbarko miesto vaistinė</text:p>
      <text:p text:style-name="P295">Kauno miesto Centro vaistinė</text:p>
      <text:p text:style-name="P296">Kėdainių miesto vaistinė</text:p>
      <text:p text:style-name="P297">Kupiškio miesto vaistinė</text:p>
      <text:p text:style-name="P298">Rokiškio miesto vaistinė</text:p>
      <text:p text:style-name="P299">Biržų miesto vaistinė</text:p>
      <text:p text:style-name="P300">Valstybinė Kudirkos Naumiesčio vaistinė</text:p>
      <text:p text:style-name="P301"><text:span text:style-name="T302">Kauno vaistų<text:s/></text:span><text:span text:style-name="T303">sandėlis</text:span></text:p>
      <text:p text:style-name="P304"/>
      <text:p text:style-name="P305"><text:span text:style-name="T306">Statybos ir urbanistikos ministerija</text:span></text:p>
      <text:p text:style-name="P307"/>
      <text:p text:style-name="P308"><text:span text:style-name="T309">Valstybinė technologijos įmonė „Stapra</text:span><text:s/></text:p>
      <text:p text:style-name="P310">Valstybinė įmonė „Infocentras“</text:p>
      <text:p text:style-name="P311"/>
      <text:p text:style-name="P312"><text:span text:style-name="T313">Vidaus reikalų ministerija</text:span></text:p>
      <text:p text:style-name="P314"/>
      <text:p text:style-name="P315"><text:span text:style-name="T316">Pataisos darbų įstaigos</text:span></text:p>
      <text:p text:style-name="P317">Socialinės ir psichologinės reabilitacijos įstaigos“</text:p>
      <text:p text:style-name="P318">Valstybinė vaistinė „Žygimantų šlamutis“</text:p>
      <text:p text:style-name="P319">Valstybinė įmonė „Eismas“</text:p>
      <text:p text:style-name="P320">Valstybinė įmonė „Signalas“</text:p>
      <text:p text:style-name="P321">Valstybinė įmonė „Žemaitija“</text:p>
      <text:p text:style-name="P322"/>
      <text:p text:style-name="P323"><text:span text:style-name="T324">Kitos įmonės</text:span></text:p>
      <text:p text:style-name="P325"/>
      <text:p text:style-name="P326">Valstybinė statybos ir montavimo valdyba</text:p>
      <text:p text:style-name="P327">Kauno sportinių gaminių fabrikas</text:p>
      <text:p text:style-name="P328">Kauno sportinių įrenginių projektavimo ir gamybos įmonė<text:s/>„Kadis“</text:p>
      <text:p text:style-name="P329"/>
      <text:p text:style-name="P330"><text:span text:style-name="T331">Žemės ūkio ministerija</text:span></text:p>
      <text:p text:style-name="P332"/>
      <text:p text:style-name="P333">Klaipėdos transporto laivyno valdyba</text:p>
      <text:p text:style-name="P334">Valstybinė žemės kadastro automatizavimo įmonė</text:p>
      <text:p text:style-name="P335">Marijampolės valstybinis žirgynas</text:p>
      <text:p text:style-name="P336">Valstybinė įmonė „Nemuno žirgynas“</text:p>
      <text:p text:style-name="P337">Valstybinė įmonė „Vilniaus valstybinis žirgynas“</text:p>
      <text:p text:style-name="P338">Sartų valstybinis<text:s/>žirgynas</text:p>
      <text:p text:style-name="P339">Šiaulių valstybinė žuvų įmonė „Gėla“</text:p>
      <text:p text:style-name="P340">Tauragės valstybinis vaisių ir daržovių perdirbimo kombinatas</text:p>
      <text:p text:style-name="P341">Kauno valstybinė gyvulių sėklinimo įmonė</text:p>
      <text:p text:style-name="P342">Kėdainių valstybinė gyvulių sėklinimo įmonė</text:p>
      <text:p text:style-name="P343">Šiaulių valstybinė gyvulių sėklinimo įmonė</text:p>
      <text:p text:style-name="P344">Kauno valstybinė tarprajoninė veislininkystės įmonė</text:p>
      <text:p text:style-name="P345">Marijampolės valstybinė tarprajoninė veislininkystės įmonė</text:p>
      <text:p text:style-name="P346">Šiaulių valstybinė tarprajoninė veislininkystės įmonė</text:p>
      <text:p text:style-name="P347">Vilniaus valstybinė tarprajoninė veislininkystės įmonė</text:p>
      <text:p text:style-name="P348">Rietavo valstybinė utilizacijos įmonė</text:p>
      <text:p text:style-name="P349">Kaišiadorių valstybinė utilizacijos įmonė</text:p>
      <text:p text:style-name="P350">Klaipėdos valstybinė žuvų konservų gamykla</text:p>
      <text:p text:style-name="P351">Šilutės valstybinė melioracijos eksploatavimo įmonė</text:p>
      <text:p text:style-name="P352"/>
      <text:p text:style-name="P353"><text:span text:style-name="T354">Lietuvos valstybinė standartizacijos tarnyba</text:span></text:p>
      <text:p text:style-name="P355"/>
      <text:p text:style-name="P356">Valstybinė įmonė „Matas“</text:p>
      <text:p text:style-name="P357">Valstybinė įmonė „Skalė“</text:p>
      <text:p text:style-name="P358">Valstybinė įmonė „Svarstis“</text:p>
      <text:p text:style-name="P359">Valstybinė įmonė „Rodyklė“</text:p>
      <text:p text:style-name="P360">Valstybinė įmonė „Svaras“</text:p>
      <text:p text:style-name="P361">Vilniaus valstybinis metrologijos centras</text:p>
      <text:p text:style-name="P362">Kauno valstybinis metrologijos centras</text:p>
      <text:p text:style-name="P363">Klaipėdos valstybinis metrologijos centras</text:p>
      <text:p text:style-name="P364">Panevėžio valstybinis metrologijos centras</text:p>
      <text:p text:style-name="P365">Šiaulių valstybinis metrologijos centras“</text:p>
      <text:p text:style-name="P366"/>
      <text:p text:style-name="P367"/>
      <text:p text:style-name="P368"/>
      <text:p text:style-name="P369">Valstybinė geodezijos tarnyba</text:p>
      <text:p text:style-name="P370">Valstybinis aerofotogeodezijos institutas</text:p>
      <text:p text:style-name="P371"/>
      <text:p text:style-name="P372">Agroresursų tyrimo laboratorija</text:p>
      <text:p text:style-name="P373"/>
      <text:p text:style-name="P374"/>
      <text:p text:style-name="Normal"/>
      <text:p text:style-name="P375"><text:span text:style-name="T376">Kitos įmonės</text:span></text:p>
      <text:p text:style-name="P377"/>
      <text:p text:style-name="P378">Vilniaus valstybinė vandens tiekimo įmonė</text:p>
      <text:soft-page-break/>
      <text:p text:style-name="P379">Kauno valstybinė vandens tiekimo įmonė</text:p>
      <text:p text:style-name="P380">Klaipėdos valstybinė vandens tiekimo<text:s/>įmonė</text:p>
      <text:p text:style-name="P381">Šiaulių valstybinė vandens tiekimo įmonė</text:p>
      <text:p text:style-name="P382">Panevėžio valstybinė vandens tiekimo įmonė</text:p>
      <text:p text:style-name="P383">Alytaus valstybinė vandens tiekimo įmonė</text:p>
      <text:p text:style-name="P384">Marijampolės valstybinė vandens tiekimo įmonė</text:p>
      <text:p text:style-name="P385">Druskininkų valstybinė vandens tiekimo įmonė</text:p>
      <text:p text:style-name="P386">Palangos valstybinė vandens<text:s/>tiekimo įmonė</text:p>
      <text:p text:style-name="P387">Mažeikių valstybinė vandens tiekimo įmonė</text:p>
      <text:p text:style-name="P388">Tauragės valstybinė vandens tiekimo įmonė</text:p>
      <text:p text:style-name="P389">Telšių valstybinė vandens tiekimo įmonė</text:p>
      <text:p text:style-name="P390">Ukmergės valstybinė vandens tiekimo įmonė</text:p>
      <text:p text:style-name="P391">Utenos valstybinė vandens tiekimo įmonė</text:p>
      <text:p text:style-name="P392">Lietuvos Respublikos Vyriausybės telegramų agentūra (ELTA)</text:p>
      <text:p text:style-name="P393">Plungės rajono valstybinė kino ir videoįmonė</text:p>
      <text:p text:style-name="P394"/>
      <text:p text:style-name="P395">Komunalinio ūkio ir paslaugų departamentas prie Statybos ir urbanistikos ministerijos<text:s/></text:p>
      <text:p text:style-name="P396"/>
      <text:p text:style-name="P397">Valstybinė Kongresų rūmų statybos direkcija</text:p>
      <text:p text:style-name="P398"/>
      <text:p text:style-name="P399"/>
      <text:p text:style-name="P400"><text:span text:style-name="T401">______________</text:span></text:p>
      <text:p text:style-name="P402">Priedo pakeitimai:</text:p>
      <text:p text:style-name="P403"><text:span text:style-name="T404">Nr.<text:s/></text:span><text:a xlink:href="https://www.e-tar.lt/portal/legalAct.html?documentId=TAR.5459B562473F" office:target-frame-name="_top" xlink:show="replace"><text:span text:style-name="T405">326p</text:span></text:a><text:span text:style-name="T406">, 1992-03-31, , i. k. 0921100POTV0000326P</text:span></text:p>
      <text:p text:style-name="P407"><text:span text:style-name="T408">Nr.<text:s/></text:span><text:a xlink:href="https://www.e-tar.lt/portal/legalAct.html?documentId=TAR.DF5F83277F09" office:target-frame-name="_top" xlink:show="replace"><text:span text:style-name="T409">257</text:span></text:a><text:span text:style-name="T410">, 1992-04-07, , i. k. 0921100NUTA00000257</text:span></text:p>
      <text:p text:style-name="P411"><text:span text:style-name="T412">Nr.<text:s/></text:span><text:a xlink:href="https://www.e-tar.lt/portal/legalAct.html?documentId=TAR.227249B9BE24" office:target-frame-name="_top" xlink:show="replace"><text:span text:style-name="T413">269</text:span></text:a><text:span text:style-name="T414">, 1992-04-15, , i. k. 0921100NUTA00000269</text:span></text:p>
      <text:p text:style-name="P415"><text:span text:style-name="T416">Nr.<text:s/></text:span><text:a xlink:href="https://www.e-tar.lt/portal/legalAct.html?documentId=TAR.CC622381FF58" office:target-frame-name="_top" xlink:show="replace"><text:span text:style-name="T417">278</text:span></text:a><text:span text:style-name="T418">, 1992-04-17, , i. k. 0921100NUTA00000278</text:span></text:p>
      <text:p text:style-name="P419"><text:span text:style-name="T420">Nr.<text:s/></text:span><text:a xlink:href="https://www.e-tar.lt/portal/legalAct.html?documentId=TAR.0AB46141C4D4" office:target-frame-name="_top" xlink:show="replace"><text:span text:style-name="T421">392p</text:span></text:a><text:span text:style-name="T422">, 1992-04-22, , i. k. 0921100POTV0000392P</text:span></text:p>
      <text:p text:style-name="P423"><text:span text:style-name="T424">Nr.<text:s/></text:span><text:a xlink:href="https://www.e-tar.lt/portal/legalAct.html?documentId=TAR.2C887039D902" office:target-frame-name="_top" xlink:show="replace"><text:span text:style-name="T425">409p</text:span></text:a><text:span text:style-name="T426">, 1992-04-27, Teisingumo Ministeri</text:span><text:span text:style-name="T427">jos archyvas, 1992(1992-04-27), i. k. 0921100POTV0000409P</text:span></text:p>
      <text:p text:style-name="P428"><text:span text:style-name="T429">Nr.<text:s/></text:span><text:a xlink:href="https://www.e-tar.lt/portal/legalAct.html?documentId=TAR.366CB9BF5E8B" office:target-frame-name="_top" xlink:show="replace"><text:span text:style-name="T430">416p</text:span></text:a><text:span text:style-name="T431">, 1992-04-28, Teisingumo Ministerijos archyvas, 1992(1992-04-28), i. k. 0921100POTV0000416P</text:span></text:p>
      <text:p text:style-name="P432"><text:span text:style-name="T433">Nr.<text:s/></text:span><text:a xlink:href="https://www.e-tar.lt/portal/legalAct.html?documentId=TAR.52FC841F3432" office:target-frame-name="_top" xlink:show="replace"><text:span text:style-name="T434">435p</text:span></text:a><text:span text:style-name="T435">, 1992-05-04, Teisingumo Ministerijos archyvas, 1992(1992-05-04), i. k. 0921100POTV0000435P</text:span></text:p>
      <text:p text:style-name="P436"><text:span text:style-name="T437">Nr.<text:s/></text:span><text:a xlink:href="https://www.e-tar.lt/portal/legalAct.html?documentId=TAR.4728745FC2CA" office:target-frame-name="_top" xlink:show="replace"><text:span text:style-name="T438">436p</text:span></text:a><text:span text:style-name="T439">, 1992-05-04, Teisingumo Ministerijos archyvas, 1992(1992-05-04), i. k. 0921100POTV0000436P</text:span></text:p>
      <text:p text:style-name="P440"><text:span text:style-name="T441">Nr.<text:s/></text:span><text:a xlink:href="https://www.e-tar.lt/portal/legalAct.html?documentId=TAR.89ABA2F7263B" office:target-frame-name="_top" xlink:show="replace"><text:span text:style-name="T442">347</text:span></text:a><text:span text:style-name="T443">, 1992-05-13, , i. k. 0921100NUTA00000347</text:span></text:p>
      <text:p text:style-name="P444"><text:span text:style-name="T445">Nr.<text:s/></text:span><text:a xlink:href="https://www.e-tar.lt/portal/legalAct.html?documentId=TAR.F8CC73FB837B" office:target-frame-name="_top" xlink:show="replace"><text:span text:style-name="T446">557p</text:span></text:a><text:span text:style-name="T447">, 1992-06-02, , i. k. 0921100POTV0000557P</text:span></text:p>
      <text:p text:style-name="P448"><text:span text:style-name="T449">Nr.<text:s/></text:span><text:a xlink:href="https://www.e-tar.lt/portal/legalAct.html?documentId=TAR.4026B7073B7C" office:target-frame-name="_top" xlink:show="replace"><text:span text:style-name="T450">575p</text:span></text:a><text:span text:style-name="T451">, 1992-06-08, , i. k. 0921100POTV0000575P</text:span></text:p>
      <text:p text:style-name="P452"><text:span text:style-name="T453">Nr.<text:s/></text:span><text:a xlink:href="https://www.e-tar.lt/portal/legalAct.html?documentId=TAR.EAE07EE04632" office:target-frame-name="_top" xlink:show="replace"><text:span text:style-name="T454">611p</text:span></text:a><text:span text:style-name="T455">, 1992-06-19, , i. k. 0921100POTV0000611P</text:span></text:p>
      <text:p text:style-name="P456"><text:span text:style-name="T457">Nr.<text:s/></text:span><text:a xlink:href="https://www.e-tar.lt/portal/legalAct.html?documentId=TAR.1313577CAD8D" office:target-frame-name="_top" xlink:show="replace"><text:span text:style-name="T458">644p</text:span></text:a><text:span text:style-name="T459">, 1992-06-30, , i. k. 0921100POTV0000644P</text:span></text:p>
      <text:p text:style-name="P460"><text:span text:style-name="T461">Nr.<text:s/></text:span><text:a xlink:href="https://www.e-tar.lt/portal/legalAct.html?documentId=TAR.06B0EFD40570" office:target-frame-name="_top" xlink:show="replace"><text:span text:style-name="T462">645p</text:span></text:a><text:span text:style-name="T463">, 1992-06-30, , i. k. 0921100POTV0000645P</text:span></text:p>
      <text:p text:style-name="P464"><text:span text:style-name="T465">Nr.<text:s/></text:span><text:a xlink:href="https://www.e-tar.lt/portal/legalAct.html?documentId=TAR.7AD76F6DC252" office:target-frame-name="_top" xlink:show="replace"><text:span text:style-name="T466">801p</text:span></text:a><text:span text:style-name="T467">, 1992-08-11, , i. k. 0921100POTV0000801P</text:span></text:p>
      <text:p text:style-name="P468"><text:span text:style-name="T469">Nr.<text:s/></text:span><text:a xlink:href="https://www.e-tar.lt/portal/legalAct.html?documentId=TAR.D66E6FABC367" office:target-frame-name="_top" xlink:show="replace"><text:span text:style-name="T470">912p</text:span></text:a><text:span text:style-name="T471">, 1992-09-16, , i. k. 0921100POTV0000912P</text:span></text:p>
      <text:p text:style-name="P472"><text:span text:style-name="T473">Nr.<text:s/></text:span><text:a xlink:href="https://www.e-tar.lt/portal/legalAct.html?documentId=TAR.017B0B158504" office:target-frame-name="_top" xlink:show="replace"><text:span text:style-name="T474">940p</text:span></text:a><text:span text:style-name="T475">, 1992-09-23, , i. k. 0921100POTV</text:span><text:span text:style-name="T476">0000940P</text:span></text:p>
      <text:p text:style-name="P477"><text:span text:style-name="T478">Nr.<text:s/></text:span><text:a xlink:href="https://www.e-tar.lt/portal/legalAct.html?documentId=TAR.3BB4AD219D44" office:target-frame-name="_top" xlink:show="replace"><text:span text:style-name="T479">951p</text:span></text:a><text:span text:style-name="T480">, 1992-09-25, , i. k. 0921100POTV0000951P</text:span></text:p>
      <text:p text:style-name="P481"><text:span text:style-name="T482">Nr.<text:s/></text:span><text:a xlink:href="https://www.e-tar.lt/portal/legalAct.html?documentId=TAR.CD62620B7D05" office:target-frame-name="_top" xlink:show="replace"><text:span text:style-name="T483">750</text:span></text:a><text:span text:style-name="T484">, 1992-10-09, , i. k. 0921</text:span><text:span text:style-name="T485">100NUTA00000750</text:span></text:p>
      <text:p text:style-name="P486"><text:span text:style-name="T487">Nr.<text:s/></text:span><text:a xlink:href="https://www.e-tar.lt/portal/legalAct.html?documentId=TAR.020E42A96803" office:target-frame-name="_top" xlink:show="replace"><text:span text:style-name="T488">772</text:span></text:a><text:span text:style-name="T489">, 1992-10-16, , i. k. 0921100NUTA00000772</text:span></text:p>
      <text:p text:style-name="P490"><text:span text:style-name="T491">Nr.<text:s/></text:span><text:a xlink:href="https://www.e-tar.lt/portal/legalAct.html?documentId=TAR.2469DE5792B3" office:target-frame-name="_top" xlink:show="replace"><text:span text:style-name="T492">1137p</text:span></text:a><text:span text:style-name="T493">, 1992-11-20, , i.</text:span><text:span text:style-name="T494"><text:s/>k. 0921100POTV0001137P</text:span></text:p>
      <text:p text:style-name="P495"><text:span text:style-name="T496">Nr.<text:s/></text:span><text:a xlink:href="https://www.e-tar.lt/portal/legalAct.html?documentId=TAR.42CC963548E5" office:target-frame-name="_top" xlink:show="replace"><text:span text:style-name="T497">894</text:span></text:a><text:span text:style-name="T498">, 1992-11-25, , i. k. 0921100NUTA00000894</text:span></text:p>
      <text:p text:style-name="P499"><text:span text:style-name="T500">Nr.<text:s/></text:span><text:a xlink:href="https://www.e-tar.lt/portal/legalAct.html?documentId=TAR.D00EE0F0E81A" office:target-frame-name="_top" xlink:show="replace"><text:span text:style-name="T501">1165p</text:span></text:a><text:span text:style-name="T502">, 1992-11-</text:span><text:span text:style-name="T503">26, , i. k. 0921100POTV0001165P</text:span></text:p>
      <text:p text:style-name="P504"><text:span text:style-name="T505">Nr.<text:s/></text:span><text:a xlink:href="https://www.e-tar.lt/portal/legalAct.html?documentId=TAR.10E1736270E7" office:target-frame-name="_top" xlink:show="replace"><text:span text:style-name="T506">1176p</text:span></text:a><text:span text:style-name="T507">, 1992-11-30, , i. k. 0921100POTV0001176P</text:span></text:p>
      <text:p text:style-name="P508"><text:span text:style-name="T509">Nr.<text:s/></text:span><text:a xlink:href="https://www.e-tar.lt/portal/legalAct.html?documentId=TAR.E7927A46B079" office:target-frame-name="_top" xlink:show="replace"><text:span text:style-name="T510">917</text:span></text:a><text:span text:style-name="T511">,<text:s/></text:span><text:span text:style-name="T512">1992-11-30, , i. k. 0921100NUTA00000917</text:span></text:p>
      <text:p text:style-name="P513"><text:span text:style-name="T514">Nr.<text:s/></text:span><text:a xlink:href="https://www.e-tar.lt/portal/legalAct.html?documentId=TAR.9E6043583B7A" office:target-frame-name="_top" xlink:show="replace"><text:span text:style-name="T515">928</text:span></text:a><text:span text:style-name="T516">, 1992-12-07, , i. k. 0921100NUTA00000928</text:span></text:p>
      <text:p text:style-name="P517"><text:span text:style-name="T518">Nr.<text:s/></text:span><text:a xlink:href="https://www.e-tar.lt/portal/legalAct.html?documentId=TAR.76D876BEB176" office:target-frame-name="_top" xlink:show="replace"><text:span text:style-name="T519">33p</text:span></text:a><text:span text:style-name="T520">, 1993-01-18, , i. k. 0931100POTV0000033P</text:span></text:p>
      <text:p text:style-name="P521"><text:span text:style-name="T522">Nr.<text:s/></text:span><text:a xlink:href="https://www.e-tar.lt/portal/legalAct.html?documentId=TAR.F873C20D5691" office:target-frame-name="_top" xlink:show="replace"><text:span text:style-name="T523">34p</text:span></text:a><text:span text:style-name="T524">, 1993-01-18, , i. k. 0931100POTV0000034P</text:span></text:p>
      <text:p text:style-name="P525"><text:span text:style-name="T526">Nr.<text:s/></text:span><text:a xlink:href="https://www.e-tar.lt/portal/legalAct.html?documentId=TAR.1EB2EB6CFE1E" office:target-frame-name="_top" xlink:show="replace"><text:span text:style-name="T527">12</text:span></text:a><text:span text:style-name="T528">, 1993-01-19, , i. k. 0931100NUTA00000012</text:span></text:p>
      <text:p text:style-name="P529"><text:span text:style-name="T530">Nr.<text:s/></text:span><text:a xlink:href="https://www.e-tar.lt/portal/legalAct.html?documentId=TAR.9D07851B6DAE" office:target-frame-name="_top" xlink:show="replace"><text:span text:style-name="T531">110p</text:span></text:a><text:span text:style-name="T532">, 1993-02-10, , i. k. 0931100POTV0000110P</text:span></text:p>
      <text:p text:style-name="P533"><text:span text:style-name="T534">Nr.<text:s/></text:span><text:a xlink:href="https://www.e-tar.lt/portal/legalAct.html?documentId=TAR.BA5B762886D4" office:target-frame-name="_top" xlink:show="replace"><text:span text:style-name="T535">174p</text:span></text:a><text:span text:style-name="T536">, 1993-03-08, , i. k. 0931100POTV0000174P</text:span></text:p>
      <text:p text:style-name="P537"><text:span text:style-name="T538">Nr.<text:s/></text:span><text:a xlink:href="https://www.e-tar.lt/portal/legalAct.html?documentId=TAR.66E8E1471CAE" office:target-frame-name="_top" xlink:show="replace"><text:span text:style-name="T539">152</text:span></text:a><text:span text:style-name="T540">, 1993-03-09, paskelbta TAR 1993-03-09, i. k. 0931100NUTA00000152</text:span></text:p>
      <text:p text:style-name="P541"><text:span text:style-name="T542">Nr.<text:s/></text:span><text:a xlink:href="https://www.e-tar.lt/portal/legalAct.html?documentId=TAR.50A41FCF97C2" office:target-frame-name="_top" xlink:show="replace"><text:span text:style-name="T543">162</text:span></text:a><text:span text:style-name="T544">, 1993-03-12, , i. k. 0931100NUTA00000162</text:span></text:p>
      <text:p text:style-name="P545"><text:span text:style-name="T546">Nr.<text:s/></text:span><text:a xlink:href="https://www.e-tar.lt/portal/legalAct.html?documentId=TAR.C23CD2C0384A" office:target-frame-name="_top" xlink:show="replace"><text:span text:style-name="T547">190p</text:span></text:a><text:span text:style-name="T548">, 1993-03-12, , i. k. 0931100POTV0000190P</text:span></text:p>
      <text:soft-page-break/>
      <text:p text:style-name="P549"><text:span text:style-name="T550">Nr.<text:s/></text:span><text:a xlink:href="https://www.e-tar.lt/portal/legalAct.html?documentId=TAR.7000049B6EC3" office:target-frame-name="_top" xlink:show="replace"><text:span text:style-name="T551">286p</text:span></text:a><text:span text:style-name="T552">, 1993-04-19, , i. k. 0931100POTV0000286P</text:span></text:p>
      <text:p text:style-name="P553"><text:span text:style-name="T554">Nr.<text:s/></text:span><text:a xlink:href="https://www.e-tar.lt/portal/legalAct.html?documentId=TAR.8B2471BC5049" office:target-frame-name="_top" xlink:show="replace"><text:span text:style-name="T555">299</text:span></text:a><text:span text:style-name="T556">, 1993-05-03, , i. k. 0931100NUTA00000299</text:span></text:p>
      <text:p text:style-name="P557"><text:span text:style-name="T558">Nr.<text:s/></text:span><text:a xlink:href="https://www.e-tar.lt/portal/legalAct.html?documentId=TAR.2A0D76BD6B9C" office:target-frame-name="_top" xlink:show="replace"><text:span text:style-name="T559">359p</text:span></text:a><text:span text:style-name="T560">, 1993-05-14, Teisingumo Ministerijos archyvas, 1993(1993-05-14), i. k. 0931100POTV0000359P</text:span></text:p>
      <text:p text:style-name="P561"><text:span text:style-name="T562">Nr.<text:s/></text:span><text:a xlink:href="https://www.e-tar.lt/portal/legalAct.html?documentId=TAR.24738FAB2324" office:target-frame-name="_top" xlink:show="replace"><text:span text:style-name="T563">378p</text:span></text:a><text:span text:style-name="T564">, 1993-05-21, Teisingumo Ministerijos archyvas, 1993(1993-05-21), i. k. 0931100POTV0000378P</text:span></text:p>
      <text:p text:style-name="P565"><text:span text:style-name="T566">Nr.<text:s/></text:span><text:a xlink:href="https://www.e-tar.lt/portal/legalAct.html?documentId=TAR.82AFE0EF96CA" office:target-frame-name="_top" xlink:show="replace"><text:span text:style-name="T567">439p</text:span></text:a><text:span text:style-name="T568">, 1993-06-11, Teisingumo Ministerijos archyvas, 1993(1993-06-11), i. k. 0931100POTV0000439P</text:span></text:p>
      <text:p text:style-name="P569"><text:span text:style-name="T570">Nr.<text:s/></text:span><text:a xlink:href="https://www.e-tar.lt/portal/legalAct.html?documentId=TAR.8CE20F45E0C2" office:target-frame-name="_top" xlink:show="replace"><text:span text:style-name="T571">459</text:span></text:a><text:span text:style-name="T572">, 1993-06-16, , i. k. 0931100NUTA00000459</text:span></text:p>
      <text:p text:style-name="P573"><text:span text:style-name="T574">Nr.<text:s/></text:span><text:a xlink:href="https://www.e-tar.lt/portal/legalAct.html?documentId=TAR.303007F0B4EE" office:target-frame-name="_top" xlink:show="replace"><text:span text:style-name="T575">531</text:span></text:a><text:span text:style-name="T576">, 1993-07-15, , i. k. 0931100NUTA00000531</text:span></text:p>
      <text:p text:style-name="P577"><text:span text:style-name="T578">Nr.<text:s/></text:span><text:a xlink:href="https://www.e-tar.lt/portal/legalAct.html?documentId=TAR.558804605F38" office:target-frame-name="_top" xlink:show="replace"><text:span text:style-name="T579">608</text:span></text:a><text:span text:style-name="T580">, 1993-08-06, Žin., 1993, Nr. 36-813 (1993-08-11), i. k. 09</text:span><text:span text:style-name="T581">31100NUTA00000608</text:span></text:p>
      <text:p text:style-name="P582"><text:span text:style-name="T583">Nr.<text:s/></text:span><text:a xlink:href="https://www.e-tar.lt/portal/legalAct.html?documentId=TAR.4704D90C8E11" office:target-frame-name="_top" xlink:show="replace"><text:span text:style-name="T584">621</text:span></text:a><text:span text:style-name="T585">, 1993-08-13, , i. k. 0931100NUTA00000621</text:span></text:p>
      <text:p text:style-name="P586"><text:span text:style-name="T587">Nr.<text:s/></text:span><text:a xlink:href="https://www.e-tar.lt/portal/legalAct.html?documentId=TAR.CB8BB2CD0A07" office:target-frame-name="_top" xlink:show="replace"><text:span text:style-name="T588">626</text:span></text:a><text:span text:style-name="T589">, 1993-08-16, , i.</text:span><text:span text:style-name="T590"><text:s/>k. 0931100NUTA00000626</text:span></text:p>
      <text:p text:style-name="P591"><text:span text:style-name="T592">Nr.<text:s/></text:span><text:a xlink:href="https://www.e-tar.lt/portal/legalAct.html?documentId=TAR.ED5784792CBC" office:target-frame-name="_top" xlink:show="replace"><text:span text:style-name="T593">652</text:span></text:a><text:span text:style-name="T594">, 1993-08-26, Žin., 1993, Nr. 42-870 (1993-09-01), i. k. 0931100NUTA00000652</text:span></text:p>
      <text:p text:style-name="P595"><text:span text:style-name="T596">Nr.<text:s/></text:span><text:a xlink:href="https://www.e-tar.lt/portal/legalAct.html?documentId=TAR.DA549D1F6564" office:target-frame-name="_top" xlink:show="replace"><text:span text:style-name="T597">661</text:span></text:a><text:span text:style-name="T598">, 1993-08-30, , i. k. 0931100NUTA00000661</text:span></text:p>
      <text:p text:style-name="P599"><text:span text:style-name="T600">Nr.<text:s/></text:span><text:a xlink:href="https://www.e-tar.lt/portal/legalAct.html?documentId=TAR.B67BB861E8EE" office:target-frame-name="_top" xlink:show="replace"><text:span text:style-name="T601">629p</text:span></text:a><text:span text:style-name="T602">, 1993-09-03, , i. k. 0931100POTV0000629P</text:span></text:p>
      <text:p text:style-name="P603"><text:span text:style-name="T604">Nr.<text:s/></text:span><text:a xlink:href="https://www.e-tar.lt/portal/legalAct.html?documentId=TAR.8878A2E891D3" office:target-frame-name="_top" xlink:show="replace"><text:span text:style-name="T605">779p</text:span></text:a><text:span text:style-name="T606">, 1993-11-16, , i. k. 0931100POTV0000779P</text:span></text:p>
      <text:p text:style-name="P607"><text:span text:style-name="T608">Nr.<text:s/></text:span><text:a xlink:href="https://www.e-tar.lt/portal/legalAct.html?documentId=TAR.D5516AB9817A" office:target-frame-name="_top" xlink:show="replace"><text:span text:style-name="T609">869</text:span></text:a><text:span text:style-name="T610">, 1993-11-22, , i. k. 0931100NUTA00000869</text:span></text:p>
      <text:p text:style-name="P611"><text:span text:style-name="T612">Nr.<text:s/></text:span><text:a xlink:href="https://www.e-tar.lt/portal/legalAct.html?documentId=TAR.1AF9AC490394" office:target-frame-name="_top" xlink:show="replace"><text:span text:style-name="T613">810p</text:span></text:a><text:span text:style-name="T614">, 1993-11-26, , i. k. 0931100POTV0000810P</text:span></text:p>
      <text:p text:style-name="P615"><text:span text:style-name="T616">Nr.<text:s/></text:span><text:a xlink:href="https://www.e-tar.lt/portal/legalAct.html?documentId=TAR.897954BFF2E6" office:target-frame-name="_top" xlink:show="replace"><text:span text:style-name="T617">901</text:span></text:a><text:span text:style-name="T618">, 1993-12-02, , i. k. 0931100NUTA00000901</text:span></text:p>
      <text:p text:style-name="P619"><text:span text:style-name="T620">Nr.<text:s/></text:span><text:a xlink:href="https://www.e-tar.lt/portal/legalAct.html?documentId=TAR.DE7382D92EF4" office:target-frame-name="_top" xlink:show="replace"><text:span text:style-name="T621">865p</text:span></text:a><text:span text:style-name="T622">, 1993-12-21, , i. k. 0931100POTV0000865P</text:span></text:p>
      <text:p text:style-name="P623"><text:span text:style-name="T624">Nr.<text:s/></text:span><text:a xlink:href="https://www.e-tar.lt/portal/legalAct.html?documentId=TAR.93B80B1B4C66" office:target-frame-name="_top" xlink:show="replace"><text:span text:style-name="T625">4p</text:span></text:a><text:span text:style-name="T626">, 1994-01-04, , i. k. 0941100POTV00</text:span><text:span text:style-name="T627">00004P</text:span></text:p>
      <text:p text:style-name="P628"><text:span text:style-name="T629">Nr.<text:s/></text:span><text:a xlink:href="https://www.e-tar.lt/portal/legalAct.html?documentId=TAR.65FBD718540B" office:target-frame-name="_top" xlink:show="replace"><text:span text:style-name="T630">15p</text:span></text:a><text:span text:style-name="T631">, 1994-01-11, , i. k. 0941100POTV0000015P</text:span></text:p>
      <text:p text:style-name="P632"><text:span text:style-name="T633">Nr.<text:s/></text:span><text:a xlink:href="https://www.e-tar.lt/portal/legalAct.html?documentId=TAR.B54A89E3CD16" office:target-frame-name="_top" xlink:show="replace"><text:span text:style-name="T634">80</text:span></text:a><text:span text:style-name="T635">, 1994-02-04, Žin., 1994, Nr.<text:s/></text:span><text:span text:style-name="T636">11-181 (1994-02-09), i. k. 0941100NUTA00000080</text:span></text:p>
      <text:p text:style-name="P637"><text:span text:style-name="T638">Nr.<text:s/></text:span><text:a xlink:href="https://www.e-tar.lt/portal/legalAct.html?documentId=TAR.5B3AF9B1DF1B" office:target-frame-name="_top" xlink:show="replace"><text:span text:style-name="T639">92</text:span></text:a><text:span text:style-name="T640">, 1994-02-08, Žin., 1994, Nr. 12-193 (1994-02-11), i. k. 0941100NUTA00000092</text:span></text:p>
      <text:p text:style-name="P641"><text:span text:style-name="T642">Nr.<text:s/></text:span><text:a xlink:href="https://www.e-tar.lt/portal/legalAct.html?documentId=TAR.5717D228F93C" office:target-frame-name="_top" xlink:show="replace"><text:span text:style-name="T643">96</text:span></text:a><text:span text:style-name="T644">, 1994-02-14, , i. k. 0941100NUTA00000096</text:span></text:p>
      <text:p text:style-name="P645"><text:span text:style-name="T646">Nr.<text:s/></text:span><text:a xlink:href="https://www.e-tar.lt/portal/legalAct.html?documentId=TAR.C67B92E5D4C5" office:target-frame-name="_top" xlink:show="replace"><text:span text:style-name="T647">159</text:span></text:a><text:span text:style-name="T648">, 1994-03-07, , i. k. 0941100NUTA00000159</text:span></text:p>
      <text:p text:style-name="P649"><text:span text:style-name="T650">Nr.<text:s/></text:span><text:a xlink:href="https://www.e-tar.lt/portal/legalAct.html?documentId=TAR.38153CCCB542" office:target-frame-name="_top" xlink:show="replace"><text:span text:style-name="T651">198</text:span></text:a><text:span text:style-name="T652">, 1994-03-24, , i. k. 0941100NUTA00000198</text:span></text:p>
      <text:p text:style-name="P653"><text:span text:style-name="T654">Nr.<text:s/></text:span><text:a xlink:href="https://www.e-tar.lt/portal/legalAct.html?documentId=TAR.28ED59C8EFC9" office:target-frame-name="_top" xlink:show="replace"><text:span text:style-name="T655">251</text:span></text:a><text:span text:style-name="T656">, 1994-04-07, , i. k. 0941100NUTA00000251</text:span></text:p>
      <text:p text:style-name="P657"><text:span text:style-name="T658">Nr.<text:s/></text:span><text:a xlink:href="https://www.e-tar.lt/portal/legalAct.html?documentId=TAR.C07966E5F38A" office:target-frame-name="_top" xlink:show="replace"><text:span text:style-name="T659">270</text:span></text:a><text:span text:style-name="T660">, 1994-04-08, Žin., 1994, Nr. 28-502 (1994-04-15), i. k. 0941100NUTA00000270</text:span></text:p>
      <text:p text:style-name="P661"><text:span text:style-name="T662">Nr.<text:s/></text:span><text:a xlink:href="https://www.e-tar.lt/portal/legalAct.html?documentId=TAR.2A4EA8B3850F" office:target-frame-name="_top" xlink:show="replace"><text:span text:style-name="T663">296</text:span></text:a><text:span text:style-name="T664">, 1994-04-21, Žin., 1994, Nr.<text:s/></text:span><text:span text:style-name="T665">31-556 (1994-04-27), i. k. 0941100NUTA00000296</text:span></text:p>
      <text:p text:style-name="P666"><text:span text:style-name="T667">Nr.<text:s/></text:span><text:a xlink:href="https://www.e-tar.lt/portal/legalAct.html?documentId=TAR.B5670CDAE2D9" office:target-frame-name="_top" xlink:show="replace"><text:span text:style-name="T668">447</text:span></text:a><text:span text:style-name="T669">, 1994-06-07, , i. k. 0941100NUTA00000447</text:span></text:p>
      <text:p text:style-name="P670"><text:span text:style-name="T671">Nr.<text:s/></text:span><text:a xlink:href="https://www.e-tar.lt/portal/legalAct.html?documentId=TAR.D2DF3DCBF044" office:target-frame-name="_top" xlink:show="replace"><text:span text:style-name="T672">484</text:span></text:a><text:span text:style-name="T673">, 1994-06-16, , i. k. 0941100NUTA00000484</text:span></text:p>
      <text:p text:style-name="P674"><text:span text:style-name="T675">Nr.<text:s/></text:span><text:a xlink:href="https://www.e-tar.lt/portal/legalAct.html?documentId=TAR.13DB299E7D82" office:target-frame-name="_top" xlink:show="replace"><text:span text:style-name="T676">493</text:span></text:a><text:span text:style-name="T677">, 1994-06-20, Žin., 1994, Nr. 48-897 (1994</text:span><text:span text:style-name="T678">-06-24), i. k. 0941100NUTA00000493</text:span></text:p>
      <text:p text:style-name="P679"><text:span text:style-name="T680">Nr.<text:s/></text:span><text:a xlink:href="https://www.e-tar.lt/portal/legalAct.html?documentId=TAR.603A54433494" office:target-frame-name="_top" xlink:show="replace"><text:span text:style-name="T681">532</text:span></text:a><text:span text:style-name="T682">, 1994-06-29, , i. k. 0941100NUTA00000532</text:span></text:p>
      <text:p text:style-name="P683"><text:span text:style-name="T684">Nr.<text:s/></text:span><text:a xlink:href="https://www.e-tar.lt/portal/legalAct.html?documentId=TAR.48597B590212" office:target-frame-name="_top" xlink:show="replace"><text:span text:style-name="T685">545</text:span></text:a><text:span text:style-name="T686">,</text:span><text:span text:style-name="T687"><text:s/>1994-06-30, Žin., 1994, Nr. 53-1001 (1994-07-13), i. k. 0941100NUTA00000545</text:span></text:p>
      <text:p text:style-name="P688"><text:span text:style-name="T689">Nr.<text:s/></text:span><text:a xlink:href="https://www.e-tar.lt/portal/legalAct.html?documentId=TAR.A1F8F2ED0A94" office:target-frame-name="_top" xlink:show="replace"><text:span text:style-name="T690">593</text:span></text:a><text:span text:style-name="T691">, 1994-07-13, , i. k. 0941100NUTA00000593</text:span></text:p>
      <text:p text:style-name="P692"><text:span text:style-name="T693">Nr.<text:s/></text:span><text:a xlink:href="https://www.e-tar.lt/portal/legalAct.html?documentId=TAR.D9EA223BB1C4" office:target-frame-name="_top" xlink:show="replace"><text:span text:style-name="T694">621</text:span></text:a><text:span text:style-name="T695">, 1994-07-18, , i. k. 0941100NUTA00000621</text:span></text:p>
      <text:p text:style-name="P696"><text:span text:style-name="T697">Nr.<text:s/></text:span><text:a xlink:href="https://www.e-tar.lt/portal/legalAct.html?documentId=TAR.DB996650EAB7" office:target-frame-name="_top" xlink:show="replace"><text:span text:style-name="T698">639</text:span></text:a><text:span text:style-name="T699">, 1994-07-22, , i. k. 0941100NUTA00000639</text:span></text:p>
      <text:p text:style-name="P700"><text:span text:style-name="T701">Nr.<text:s/></text:span><text:a xlink:href="https://www.e-tar.lt/portal/legalAct.html?documentId=TAR.55AB593528F7" office:target-frame-name="_top" xlink:show="replace"><text:span text:style-name="T702">642</text:span></text:a><text:span text:style-name="T703">, 1994-07-22, Žin., 1994, Nr. 57-1119 (1994-07-27), i. k. 0941100NUTA00000642</text:span></text:p>
      <text:p text:style-name="P704"><text:span text:style-name="T705">Nr.<text:s/></text:span><text:a xlink:href="https://www.e-tar.lt/portal/legalAct.html?documentId=TAR.8F15CF788909" office:target-frame-name="_top" xlink:show="replace"><text:span text:style-name="T706">736</text:span></text:a><text:span text:style-name="T707">, 1994-08-15, , i. k. 0941100NUTA00000736</text:span></text:p>
      <text:p text:style-name="P708"><text:span text:style-name="T709">Nr.<text:s/></text:span><text:a xlink:href="https://www.e-tar.lt/portal/legalAct.html?documentId=TAR.A80174B78DE2" office:target-frame-name="_top" xlink:show="replace"><text:span text:style-name="T710">773</text:span></text:a><text:span text:style-name="T711">, 1994-08-19, , i. k. 0941100NUTA00000773</text:span></text:p>
      <text:p text:style-name="P712"><text:span text:style-name="T713">Nr.<text:s/></text:span><text:a xlink:href="https://www.e-tar.lt/portal/legalAct.html?documentId=TAR.01A9D8F833B0" office:target-frame-name="_top" xlink:show="replace"><text:span text:style-name="T714">833</text:span></text:a><text:span text:style-name="T715">, 1994-09-08, , i. k.<text:s/></text:span><text:span text:style-name="T716">0941100NUTA00000833</text:span></text:p>
      <text:p text:style-name="P717"><text:span text:style-name="T718">Nr.<text:s/></text:span><text:a xlink:href="https://www.e-tar.lt/portal/legalAct.html?documentId=TAR.B8DC51EAEC8F" office:target-frame-name="_top" xlink:show="replace"><text:span text:style-name="T719">912</text:span></text:a><text:span text:style-name="T720">, 1994-09-29, , i. k. 0941100NUTA00000912</text:span></text:p>
      <text:p text:style-name="P721"><text:span text:style-name="T722">Nr.<text:s/></text:span><text:a xlink:href="https://www.e-tar.lt/portal/legalAct.html?documentId=TAR.10563B210728" office:target-frame-name="_top" xlink:show="replace"><text:span text:style-name="T723">973</text:span></text:a><text:span text:style-name="T724">, 1994-10-13, Ži</text:span><text:span text:style-name="T725">n., 1994, Nr. 81-1530 (1994-10-19), i. k. 0941100NUTA00000973</text:span></text:p>
      <text:p text:style-name="P726"><text:span text:style-name="T727">Nr.<text:s/></text:span><text:a xlink:href="https://www.e-tar.lt/portal/legalAct.html?documentId=TAR.86931EF6FD9F" office:target-frame-name="_top" xlink:show="replace"><text:span text:style-name="T728">975</text:span></text:a><text:span text:style-name="T729">, 1994-10-13, Žin., 1994, Nr. 81-1532 (1994-10-19), i. k. 0941100NUTA00000975</text:span></text:p>
      <text:p text:style-name="P730"><text:span text:style-name="T731">Nr.<text:s/></text:span><text:a xlink:href="https://www.e-tar.lt/portal/legalAct.html?documentId=TAR.5BE7D559F8EE" office:target-frame-name="_top" xlink:show="replace"><text:span text:style-name="T732">1025</text:span></text:a><text:span text:style-name="T733">, 1994-10-25, , i. k. 0941100NUTA00001025</text:span></text:p>
      <text:p text:style-name="P734"><text:span text:style-name="T735">Nr.<text:s/></text:span><text:a xlink:href="https://www.e-tar.lt/portal/legalAct.html?documentId=TAR.7CE86720E3F2" office:target-frame-name="_top" xlink:show="replace"><text:span text:style-name="T736">1050</text:span></text:a><text:span text:style-name="T737">, 1994-10-28, , i. k. 0941100NUTA00001050</text:span></text:p>
      <text:p text:style-name="P738"><text:span text:style-name="T739">Nr.<text:s/></text:span><text:a xlink:href="https://www.e-tar.lt/portal/legalAct.html?documentId=TAR.DEFC9AC72125" office:target-frame-name="_top" xlink:show="replace"><text:span text:style-name="T740">1061</text:span></text:a><text:span text:style-name="T741">, 1994-11-03, , i. k. 0941100NUTA00001061</text:span></text:p>
      <text:p text:style-name="Normal"/>
      <text:soft-page-break/>
      <text:p text:style-name="P742"><text:span text:style-name="T743">PATVIRTINTA</text:span></text:p>
      <text:p text:style-name="P744">Lietuvos Respublikos Vyriausybės</text:p>
      <text:p text:style-name="P745">1992 m. kovo 24 d. nutarimu Nr. 182</text:p>
      <text:p text:style-name="P746"/>
      <text:p text:style-name="P747"><text:span text:style-name="T748">Netekusieji galios Lietuvos Respublikos Vyriausybės spren</text:span><text:span text:style-name="T749">dimai dėl specifinės paskirties valstybinių įmonių sąrašo</text:span></text:p>
      <text:p text:style-name="P750"/>
      <text:p text:style-name="P751"><text:span text:style-name="T752">1</text:span><text:span text:style-name="T753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754">8-238</text:span></text:a><text:span text:style-name="T755">) 2 punktas.</text:span></text:p>
      <text:p text:style-name="P756"><text:span text:style-name="T757">2</text:span><text:span text:style-name="T758">. Lietuvos Respublikos Vyriausybės 1991 m. kovo 14 d. potvarkis Nr. 132p.</text:span></text:p>
      <text:p text:style-name="P759"><text:span text:style-name="T760">3</text:span><text:span text:style-name="T761">. Lietuvos Respublikos Vyriausybės 1991 m. kovo 29 d. nutarimas Nr. 111</text:span><text:span text:style-name="T762"><text:s/>„Dėl Lietuvos Respublikos Vyriausybės 1991 m. vasario 22 d. nutarimo Nr. 75 papildymo“ (Žin., l99l, Nr. 11-304).</text:span></text:p>
      <text:p text:style-name="P763"><text:span text:style-name="T764">4</text:span><text:span text:style-name="T765">. Lietuvos Respublikos Vyriausybės 1991 m. balandžio 16 d. nutarimo Nr. 143 „Dėl Lietuvos Respublikos Vyriausybės 1991 m. vasario 22 d. n</text:span><text:span text:style-name="T766">utarimo Nr. 75 patikslinimo ir gamybinio susivienijimo „Vanduo“ likvidavimo“ (Žin., 1991, Nr.<text:s/></text:span><text:a xlink:href="https://www.e-tar.lt/portal/lt/legalAct/TAR.29CCF29FA097" office:target-frame-name="_blank" xlink:show="new"><text:span text:style-name="T767">14-381</text:span></text:a><text:span text:style-name="T768">) 1 punktas.</text:span></text:p>
      <text:p text:style-name="P769"><text:span text:style-name="T770">5</text:span><text:span text:style-name="T771">. Lietuvos Respublikos Vyriausybės 1991 m. balandžio<text:s/></text:span><text:span text:style-name="T772">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773">14-383</text:span></text:a><text:span text:style-name="T774">)</text:span><text:span text:style-name="T775"><text:s/>5 punktas.</text:span></text:p>
      <text:p text:style-name="P776"><text:span text:style-name="T777">6</text:span><text:span text:style-name="T778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779">15-400</text:span></text:a><text:span text:style-name="T780">).</text:span></text:p>
      <text:p text:style-name="P781"><text:span text:style-name="T782">7</text:span><text:span text:style-name="T783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784">16-440</text:span></text:a><text:span text:style-name="T785">) 3 punktas.</text:span></text:p>
      <text:p text:style-name="P786"><text:span text:style-name="T787">8</text:span><text:span text:style-name="T788">. Lietuvos Respublikos Vyriausybės 1991 m. gegužės 31 d. potvarkio Nr. 353p 2 punktas.</text:span></text:p>
      <text:p text:style-name="P789"><text:span text:style-name="T790">9</text:span><text:span text:style-name="T791">. Lietuvos Respublikos Vyriausybės 1991 m. rugpjūčio 27 d. potvarkis Nr. 581p.</text:span></text:p>
      <text:p text:style-name="P792"><text:span text:style-name="T793">10</text:span><text:span text:style-name="T794">. Lietuvos</text:span><text:span text:style-name="T795"><text:s/>Respublikos Vyriausybės 1991 m. rugpjūčio 27 d. potvarkis Nr. 582p.</text:span></text:p>
      <text:p text:style-name="P796"><text:span text:style-name="T797">11</text:span><text:span text:style-name="T798">. Lietuvos Respublikos Vyriausybės 1991 m. rugpjūčio 29 d. potvarkio Nr. 589p 4 punktas.</text:span></text:p>
      <text:p text:style-name="P799"><text:span text:style-name="T800">12</text:span><text:span text:style-name="T801">. Lietuvos Respublikos Vyriausybės 1991 m. rugpjūčio 30 d. potvarkis Nr. 597p.</text:span></text:p>
      <text:p text:style-name="P802"><text:span text:style-name="T803">13</text:span><text:span text:style-name="T804">.</text:span><text:span text:style-name="T805"><text:s/>Lietuvos Respublikos Vyriausybės 1991 m. rugsėjo 9 d. potvarkis Nr. 617p.</text:span></text:p>
      <text:p text:style-name="P806"><text:span text:style-name="T807">14</text:span><text:span text:style-name="T808">. Lietuvos Respublikos Vyriausybės 1991 m. rugsėjo 11 d. potvarkio Nr. 629p 1 punktas.</text:span></text:p>
      <text:p text:style-name="P809"><text:span text:style-name="T810">15</text:span><text:span text:style-name="T811">. Lietuvos Respublikos Vyriausybės 1991 m. rugsėjo 13 d. potvarkis Nr. 633p.</text:span></text:p>
      <text:p text:style-name="P812"><text:span text:style-name="T813">16</text:span><text:span text:style-name="T814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815">30-820</text:span></text:a><text:span text:style-name="T816">) 4 ir 5.3 punktai.</text:span></text:p>
      <text:p text:style-name="P817"><text:span text:style-name="T818">17</text:span><text:span text:style-name="T819">. Lietuvos Respublikos Vyriausybės 1991 m. spalio 7 d. potvarkis Nr. 710p.</text:span></text:p>
      <text:p text:style-name="P820"><text:span text:style-name="T821">18</text:span><text:span text:style-name="T822">. Lietuvos Respublikos Vyriausybės 1991 m. spalio 12 d. nutarimo Nr. 417 „Dėl</text:span><text:span text:style-name="T823"><text:s/>Lietuvos investicijų banko įsteigimo“ (Žin., 1991, Nr.<text:s/></text:span><text:a xlink:href="https://www.e-tar.lt/portal/lt/legalAct/TAR.CD03457A03BD" office:target-frame-name="_blank" xlink:show="new"><text:span text:style-name="T824">31-847</text:span></text:a><text:span text:style-name="T825">) 2 punktas.</text:span></text:p>
      <text:p text:style-name="P826"><text:span text:style-name="T827">19</text:span><text:span text:style-name="T828">. Lietuvos Respublikos Vyriausybės 1991 m. spalio 18 d. nutarimo Nr. 435 „Dėl kai kurių de</text:span><text:span text:style-name="T829">partamentų prie Lietuvos Respublikos Vyriausybės panaikinimo“ (Žin., 1991, Nr.<text:s/></text:span><text:a xlink:href="https://www.e-tar.lt/portal/lt/legalAct/TAR.0327E7DFA1B3" office:target-frame-name="_blank" xlink:show="new"><text:span text:style-name="T830">32-888</text:span></text:a><text:span text:style-name="T831">) 3 punktas.</text:span></text:p>
      <text:p text:style-name="P832"><text:span text:style-name="T833">20</text:span><text:span text:style-name="T834">. Lietuvos Respublikos Vyriausybės 1991 m. spalio 25 d. potvarkis N</text:span><text:span text:style-name="T835">r. 769p.</text:span></text:p>
      <text:p text:style-name="P836"><text:span text:style-name="T837">21</text:span><text:span text:style-name="T838">. Lietuvos Respublikos Vyriausybės 1991 m. lapkričio 20 d. potvarkis Nr. 878p.</text:span></text:p>
      <text:p text:style-name="P839"><text:span text:style-name="T840">22</text:span><text:span text:style-name="T841">. Lietuvos Respublikos Vyriausybės 1991 m. lapkričio 22 d. potvarkio Nr. 900p 2 punktas.</text:span></text:p>
      <text:p text:style-name="P842"><text:span text:style-name="T843">23</text:span><text:span text:style-name="T844">. Lietuvos Respublikos Vyriausybės 1991 m. gruodžio 5 d. nuta</text:span><text:span text:style-name="T845">rimo Nr. 531 „Dėl kai kurių specifinės paskirties valstybinių įmonių priskyrimo Kultūros ir švietimo ministerijos reguliavimo sferai“ 2 punktas.</text:span></text:p>
      <text:p text:style-name="P846"><text:span text:style-name="T847">24</text:span><text:span text:style-name="T848">. Lietuvos Respublikos Vyriausybės 1991 m. gruodžio 17 d. nutarimo Nr. 568 „Dėl Lietuvos ryšių ir informa</text:span><text:span text:style-name="T849">tikos valdymo struktūros“ 4 ir 5 punktai.</text:span></text:p>
      <text:p text:style-name="P850"><text:span text:style-name="T851">25</text:span><text:span text:style-name="T852">. Lietuvos Respublikos Vyriausybės 1991 m. gruodžio 17 d. potvarkis Nr. 1009p.</text:span></text:p>
      <text:p text:style-name="P853"><text:span text:style-name="T854">26</text:span><text:span text:style-name="T855">. Lietuvos Respublikos Vyriausybės 1991 m. gruodžio 18 d. potvarkis Nr. 1015p.</text:span></text:p>
      <text:p text:style-name="P856"><text:span text:style-name="T857">27</text:span><text:span text:style-name="T858">. Lietuvos Respublikos Vyriausybės<text:s/></text:span><text:span text:style-name="T859">1992 m. sausio 27 d. nutarimo Nr. 50 „Dėl laivų statyklos „Baltija“ ir laivų remonto įmonių perdavimo Susisiekimo ministerijos reguliavimo sferon“ 1 punktas.</text:span></text:p>
      <text:p text:style-name="P860"><text:span text:style-name="T861">28</text:span><text:span text:style-name="T862">. Lietuvos Respublikos Vyriausybės 1992 m. sausio 31 d. potvarkis Nr. 95p.</text:span></text:p>
      <text:p text:style-name="P863"><text:span text:style-name="T864">29</text:span><text:span text:style-name="T865">. Lietuvos<text:s/></text:span><text:span text:style-name="T866">Respublikos Vyriausybės 1992 m. vasario 12 d. nutarimo Nr. 98 „Dėl Valstybinės brangiųjų metalų perdirbimo įmonės“ 4 punktas.</text:span></text:p>
      <text:p text:style-name="P867"><text:span text:style-name="T868">30</text:span><text:span text:style-name="T869">. Lietuvos Respublikos Vyriausybės 1992 m. vasario 14 d. nutarimo Nr. 105 „Dėl Kauno technikos mokyklos ir viešbučio<text:s/></text:span><text:span text:style-name="T870">„Vairas“ likvidavimo“ 4 punktas.</text:span></text:p>
      <text:p text:style-name="P871"><text:span text:style-name="T872">31</text:span><text:span text:style-name="T873">. Lietuvos Respublikos Vyriausybės 1992 m. sausio 26 d. nutarimo Nr. 133 „Dėl specifinės paskirties valstybinių įmonių sąrašo papildymo“ 1 punktas.</text:span></text:p>
      <text:p text:style-name="P874"><text:span text:style-name="T875">32</text:span><text:span text:style-name="T876">. Lietuvos Respublikos Vyriausybės 1992 m. kovo 9 d. potvarkis<text:s/></text:span><text:span text:style-name="T877">Nr. 231p.</text:span></text:p>
      <text:p text:style-name="P878"><text:span text:style-name="T879">33</text:span><text:span text:style-name="T880">. Lietuvos Respublikos Vyriausybės 1992 m. kovo 10 d. nutarimo Nr. 153 „Dėl Agroresursų tyrimo laboratorijos priskyrimo Valstybinės geodezijos tarnybos reguliavimo sferai“ 4 punktas.</text:span></text:p>
      <text:p text:style-name="P881">______________</text:p>
      <text:p text:style-name="P882"/>
      <text:p text:style-name="Normal"/>
      <text:p text:style-name="P883"/>
      <text:p text:style-name="P884"/>
      <text:p text:style-name="P885"><text:span text:style-name="T886">Pakeitimai:</text:span></text:p>
      <text:p text:style-name="P887"/>
      <text:p text:style-name="P888"><text:span text:style-name="T889">1.</text:span></text:p>
      <text:p text:style-name="P890"><text:span text:style-name="T891">Lietuvos Respublikos</text:span><text:span text:style-name="T892"><text:s/>Vyriausybė, Potvarkis</text:span></text:p>
      <text:p text:style-name="P893"><text:span text:style-name="T894">Nr.<text:s/></text:span><text:a xlink:href="https://www.e-tar.lt/portal/legalAct.html?documentId=TAR.5459B562473F" office:target-frame-name="_top" xlink:show="replace"><text:span text:style-name="T895">326p</text:span></text:a><text:span text:style-name="T896">, 1992-03-31, , i. k. 0921100POTV0000326P</text:span></text:p>
      <text:p text:style-name="P897"><text:span text:style-name="T898">Potvarkis</text:span></text:p>
      <text:p text:style-name="P899"/>
      <text:p text:style-name="P900"><text:span text:style-name="T901">2.</text:span></text:p>
      <text:p text:style-name="P902"><text:span text:style-name="T903">Lietuvos Respublikos Vyriausybė, Nutarimas</text:span></text:p>
      <text:p text:style-name="P904"><text:span text:style-name="T905">Nr.<text:s/></text:span><text:a xlink:href="https://www.e-tar.lt/portal/legalAct.html?documentId=TAR.DF5F83277F09" office:target-frame-name="_top" xlink:show="replace"><text:span text:style-name="T906">257</text:span></text:a><text:span text:style-name="T907">, 1992-04-07, , i. k. 0921100NUTA00000257</text:span></text:p>
      <text:p text:style-name="P908"><text:span text:style-name="T909">Dėl valstybinės įmonės - Lietuvos radijo ir televizijos valstybinio techninio centro prijungimo prie Lietuvos radijo ir televizijos</text:span></text:p>
      <text:p text:style-name="P910"/>
      <text:p text:style-name="P911"><text:span text:style-name="T912">3.</text:span></text:p>
      <text:p text:style-name="P913"><text:span text:style-name="T914">Lietuvos Respublikos Vyriausybė,<text:s/></text:span><text:span text:style-name="T915">Nutarimas</text:span></text:p>
      <text:p text:style-name="P916"><text:span text:style-name="T917">Nr.<text:s/></text:span><text:a xlink:href="https://www.e-tar.lt/portal/legalAct.html?documentId=TAR.227249B9BE24" office:target-frame-name="_top" xlink:show="replace"><text:span text:style-name="T918">269</text:span></text:a><text:span text:style-name="T919">, 1992-04-15, , i. k. 0921100NUTA00000269</text:span></text:p>
      <text:p text:style-name="P920"><text:span text:style-name="T921">Dėl specifinės paskirties valstybinių "Mokslo" ir enciklopedijų leidyklų reorganizavimo</text:span></text:p>
      <text:p text:style-name="P922"/>
      <text:p text:style-name="P923"><text:span text:style-name="T924">4.</text:span></text:p>
      <text:p text:style-name="P925"><text:span text:style-name="T926">Lietuvos Respublikos<text:s/></text:span><text:span text:style-name="T927">Vyriausybė, Nutarimas</text:span></text:p>
      <text:p text:style-name="P928"><text:span text:style-name="T929">Nr.<text:s/></text:span><text:a xlink:href="https://www.e-tar.lt/portal/legalAct.html?documentId=TAR.CC622381FF58" office:target-frame-name="_top" xlink:show="replace"><text:span text:style-name="T930">278</text:span></text:a><text:span text:style-name="T931">, 1992-04-17, , i. k. 0921100NUTA00000278</text:span></text:p>
      <text:p text:style-name="P932"><text:span text:style-name="T933">Dėl Marijampolės technikos mokyklos likvidavimo</text:span></text:p>
      <text:p text:style-name="P934"/>
      <text:p text:style-name="P935"><text:span text:style-name="T936">5.</text:span></text:p>
      <text:p text:style-name="P937"><text:span text:style-name="T938">Lietuvos Respublikos Vyriausybė, Potvarkis</text:span></text:p>
      <text:p text:style-name="P939"><text:span text:style-name="T940">Nr.<text:s/></text:span><text:a xlink:href="https://www.e-tar.lt/portal/legalAct.html?documentId=TAR.0AB46141C4D4" office:target-frame-name="_top" xlink:show="replace"><text:span text:style-name="T941">392p</text:span></text:a><text:span text:style-name="T942">, 1992-04-22, , i. k. 0921100POTV0000392P</text:span></text:p>
      <text:p text:style-name="P943"><text:span text:style-name="T944">Potvarkis</text:span></text:p>
      <text:p text:style-name="P945"/>
      <text:p text:style-name="P946"><text:span text:style-name="T947">6.</text:span></text:p>
      <text:p text:style-name="P948"><text:span text:style-name="T949">Lietuvos Respublikos Vyriausybė, Potvarkis</text:span></text:p>
      <text:p text:style-name="P950"><text:span text:style-name="T951">Nr.<text:s/></text:span><text:a xlink:href="https://www.e-tar.lt/portal/legalAct.html?documentId=TAR.2C887039D902" office:target-frame-name="_top" xlink:show="replace"><text:span text:style-name="T952">409p</text:span></text:a><text:span text:style-name="T953">, 1992-04-27, Teisingumo Ministerijos archyvas, 1992(1992-04-27), i. k. 0921100POTV0000409P</text:span></text:p>
      <text:p text:style-name="P954"><text:span text:style-name="T955">Potvarkis</text:span></text:p>
      <text:p text:style-name="P956"/>
      <text:p text:style-name="P957"><text:span text:style-name="T958">7.</text:span></text:p>
      <text:p text:style-name="P959"><text:span text:style-name="T960">Lietuvos Respublikos Vyriausybė, Potvarkis</text:span></text:p>
      <text:p text:style-name="P961"><text:span text:style-name="T962">Nr.<text:s/></text:span><text:a xlink:href="https://www.e-tar.lt/portal/legalAct.html?documentId=TAR.366CB9BF5E8B" office:target-frame-name="_top" xlink:show="replace"><text:span text:style-name="T963">416p</text:span></text:a><text:span text:style-name="T964">,<text:s/></text:span><text:span text:style-name="T965">1992-04-28, Teisingumo Ministerijos archyvas, 1992(1992-04-28), i. k. 0921100POTV0000416P</text:span></text:p>
      <text:p text:style-name="P966"><text:span text:style-name="T967">Potvarkis</text:span></text:p>
      <text:p text:style-name="P968"/>
      <text:p text:style-name="P969"><text:span text:style-name="T970">8.</text:span></text:p>
      <text:soft-page-break/>
      <text:p text:style-name="P971"><text:span text:style-name="T972">Lietuvos Respublikos Vyriausybė, Potvarkis</text:span></text:p>
      <text:p text:style-name="P973"><text:span text:style-name="T974">Nr.<text:s/></text:span><text:a xlink:href="https://www.e-tar.lt/portal/legalAct.html?documentId=TAR.52FC841F3432" office:target-frame-name="_top" xlink:show="replace"><text:span text:style-name="T975">435p</text:span></text:a><text:span text:style-name="T976">, 1992-05-04,<text:s/></text:span><text:span text:style-name="T977">Teisingumo Ministerijos archyvas, 1992(1992-05-04), i. k. 0921100POTV0000435P</text:span></text:p>
      <text:p text:style-name="P978"><text:span text:style-name="T979">Potvarkis</text:span></text:p>
      <text:p text:style-name="P980"/>
      <text:p text:style-name="P981"><text:span text:style-name="T982">9.</text:span></text:p>
      <text:p text:style-name="P983"><text:span text:style-name="T984">Lietuvos Respublikos Vyriausybė, Potvarkis</text:span></text:p>
      <text:p text:style-name="P985"><text:span text:style-name="T986">Nr.<text:s/></text:span><text:a xlink:href="https://www.e-tar.lt/portal/legalAct.html?documentId=TAR.4728745FC2CA" office:target-frame-name="_top" xlink:show="replace"><text:span text:style-name="T987">436p</text:span></text:a><text:span text:style-name="T988">, 1992-05-04, Teisingumo Minist</text:span><text:span text:style-name="T989">erijos archyvas, 1992(1992-05-04), i. k. 0921100POTV0000436P</text:span></text:p>
      <text:p text:style-name="P990"><text:span text:style-name="T991">Potvarkis</text:span></text:p>
      <text:p text:style-name="P992"/>
      <text:p text:style-name="P993"><text:span text:style-name="T994">10.</text:span></text:p>
      <text:p text:style-name="P995"><text:span text:style-name="T996">Lietuvos Respublikos Vyriausybė, Nutarimas</text:span></text:p>
      <text:p text:style-name="P997"><text:span text:style-name="T998">Nr.<text:s/></text:span><text:a xlink:href="https://www.e-tar.lt/portal/legalAct.html?documentId=TAR.89ABA2F7263B" office:target-frame-name="_top" xlink:show="replace"><text:span text:style-name="T999">347</text:span></text:a><text:span text:style-name="T1000">, 1992-05-13, , i. k. 0921100NUTA00000347</text:span></text:p>
      <text:p text:style-name="P1001"><text:span text:style-name="T1002">Dėl<text:s/></text:span><text:span text:style-name="T1003">specifinės paskirties valstybinių įmonių sąrašo papildymo</text:span></text:p>
      <text:p text:style-name="P1004"/>
      <text:p text:style-name="P1005"><text:span text:style-name="T1006">11.</text:span></text:p>
      <text:p text:style-name="P1007"><text:span text:style-name="T1008">Lietuvos Respublikos Vyriausybė, Potvarkis</text:span></text:p>
      <text:p text:style-name="P1009"><text:span text:style-name="T1010">Nr.<text:s/></text:span><text:a xlink:href="https://www.e-tar.lt/portal/legalAct.html?documentId=TAR.F8CC73FB837B" office:target-frame-name="_top" xlink:show="replace"><text:span text:style-name="T1011">557p</text:span></text:a><text:span text:style-name="T1012">, 1992-06-02, , i. k. 0921100POTV0000557P</text:span></text:p>
      <text:p text:style-name="P1013"><text:span text:style-name="T1014">Potvarkis</text:span></text:p>
      <text:p text:style-name="P1015"/>
      <text:p text:style-name="P1016"><text:span text:style-name="T1017">12.</text:span></text:p>
      <text:p text:style-name="P1018"><text:span text:style-name="T1019">Lie</text:span><text:span text:style-name="T1020">tuvos Respublikos Vyriausybė, Potvarkis</text:span></text:p>
      <text:p text:style-name="P1021"><text:span text:style-name="T1022">Nr.<text:s/></text:span><text:a xlink:href="https://www.e-tar.lt/portal/legalAct.html?documentId=TAR.4026B7073B7C" office:target-frame-name="_top" xlink:show="replace"><text:span text:style-name="T1023">575p</text:span></text:a><text:span text:style-name="T1024">, 1992-06-08, , i. k. 0921100POTV0000575P</text:span></text:p>
      <text:p text:style-name="P1025"><text:span text:style-name="T1026">Potvarkis</text:span></text:p>
      <text:p text:style-name="P1027"/>
      <text:p text:style-name="P1028"><text:span text:style-name="T1029">13.</text:span></text:p>
      <text:p text:style-name="P1030"><text:span text:style-name="T1031">Lietuvos Respublikos Vyriausybė, Potvarkis</text:span></text:p>
      <text:p text:style-name="P1032"><text:span text:style-name="T1033">Nr.<text:s/></text:span><text:a xlink:href="https://www.e-tar.lt/portal/legalAct.html?documentId=TAR.EAE07EE04632" office:target-frame-name="_top" xlink:show="replace"><text:span text:style-name="T1034">611p</text:span></text:a><text:span text:style-name="T1035">, 1992-06-19, , i. k. 0921100POTV0000611P</text:span></text:p>
      <text:p text:style-name="P1036"><text:span text:style-name="T1037">Potvarkis</text:span></text:p>
      <text:p text:style-name="P1038"/>
      <text:p text:style-name="P1039"><text:span text:style-name="T1040">14.</text:span></text:p>
      <text:p text:style-name="P1041"><text:span text:style-name="T1042">Lietuvos Respublikos Vyriausybė, Potvarkis</text:span></text:p>
      <text:p text:style-name="P1043"><text:span text:style-name="T1044">Nr.<text:s/></text:span><text:a xlink:href="https://www.e-tar.lt/portal/legalAct.html?documentId=TAR.1313577CAD8D" office:target-frame-name="_top" xlink:show="replace"><text:span text:style-name="T1045">644p</text:span></text:a><text:span text:style-name="T1046">,<text:s/></text:span><text:span text:style-name="T1047">1992-06-30, , i. k. 0921100POTV0000644P</text:span></text:p>
      <text:p text:style-name="P1048"><text:span text:style-name="T1049">Potvarkis</text:span></text:p>
      <text:p text:style-name="P1050"/>
      <text:p text:style-name="P1051"><text:span text:style-name="T1052">15.</text:span></text:p>
      <text:p text:style-name="P1053"><text:span text:style-name="T1054">Lietuvos Respublikos Vyriausybė, Potvarkis</text:span></text:p>
      <text:p text:style-name="P1055"><text:span text:style-name="T1056">Nr.<text:s/></text:span><text:a xlink:href="https://www.e-tar.lt/portal/legalAct.html?documentId=TAR.06B0EFD40570" office:target-frame-name="_top" xlink:show="replace"><text:span text:style-name="T1057">645p</text:span></text:a><text:span text:style-name="T1058">, 1992-06-30, , i. k. 0921100POTV0000645P</text:span></text:p>
      <text:p text:style-name="P1059"><text:span text:style-name="T1060">Potvarkis</text:span></text:p>
      <text:p text:style-name="P1061"/>
      <text:p text:style-name="P1062"><text:span text:style-name="T1063">16.</text:span></text:p>
      <text:p text:style-name="P1064"><text:span text:style-name="T1065">Lietuvos<text:s/></text:span><text:span text:style-name="T1066">Respublikos Vyriausybė, Potvarkis</text:span></text:p>
      <text:p text:style-name="P1067"><text:span text:style-name="T1068">Nr.<text:s/></text:span><text:a xlink:href="https://www.e-tar.lt/portal/legalAct.html?documentId=TAR.7AD76F6DC252" office:target-frame-name="_top" xlink:show="replace"><text:span text:style-name="T1069">801p</text:span></text:a><text:span text:style-name="T1070">, 1992-08-11, , i. k. 0921100POTV0000801P</text:span></text:p>
      <text:p text:style-name="P1071"><text:span text:style-name="T1072">Potvarkis</text:span></text:p>
      <text:p text:style-name="P1073"/>
      <text:p text:style-name="P1074"><text:span text:style-name="T1075">17.</text:span></text:p>
      <text:p text:style-name="P1076"><text:span text:style-name="T1077">Lietuvos Respublikos Vyriausybė, Potvarkis</text:span></text:p>
      <text:p text:style-name="P1078"><text:span text:style-name="T1079">Nr.<text:s/></text:span><text:a xlink:href="https://www.e-tar.lt/portal/legalAct.html?documentId=TAR.D66E6FABC367" office:target-frame-name="_top" xlink:show="replace"><text:span text:style-name="T1080">912p</text:span></text:a><text:span text:style-name="T1081">, 1992-09-16, , i. k. 0921100POTV0000912P</text:span></text:p>
      <text:p text:style-name="P1082"><text:span text:style-name="T1083">Potvarkis</text:span></text:p>
      <text:p text:style-name="P1084"/>
      <text:p text:style-name="P1085"><text:span text:style-name="T1086">18.</text:span></text:p>
      <text:p text:style-name="P1087"><text:span text:style-name="T1088">Lietuvos Respublikos Vyriausybė, Potvarkis</text:span></text:p>
      <text:p text:style-name="P1089"><text:span text:style-name="T1090">Nr.<text:s/></text:span><text:a xlink:href="https://www.e-tar.lt/portal/legalAct.html?documentId=TAR.017B0B158504" office:target-frame-name="_top" xlink:show="replace"><text:span text:style-name="T1091">940p</text:span></text:a><text:span text:style-name="T1092">, 1992-0</text:span><text:span text:style-name="T1093">9-23, , i. k. 0921100POTV0000940P</text:span></text:p>
      <text:p text:style-name="P1094"><text:span text:style-name="T1095">Potvarkis</text:span></text:p>
      <text:p text:style-name="P1096"/>
      <text:p text:style-name="P1097"><text:span text:style-name="T1098">19.</text:span></text:p>
      <text:p text:style-name="P1099"><text:span text:style-name="T1100">Lietuvos Respublikos Vyriausybė, Potvarkis</text:span></text:p>
      <text:p text:style-name="P1101"><text:span text:style-name="T1102">Nr.<text:s/></text:span><text:a xlink:href="https://www.e-tar.lt/portal/legalAct.html?documentId=TAR.3BB4AD219D44" office:target-frame-name="_top" xlink:show="replace"><text:span text:style-name="T1103">951p</text:span></text:a><text:span text:style-name="T1104">, 1992-09-25, , i. k. 0921100POTV0000951P</text:span></text:p>
      <text:p text:style-name="P1105"><text:span text:style-name="T1106">Potvarkis</text:span></text:p>
      <text:p text:style-name="P1107"/>
      <text:p text:style-name="P1108"><text:span text:style-name="T1109">20.</text:span></text:p>
      <text:p text:style-name="P1110"><text:span text:style-name="T1111">Lietuvos<text:s/></text:span><text:span text:style-name="T1112">Respublikos Vyriausybė, Nutarimas</text:span></text:p>
      <text:p text:style-name="P1113"><text:span text:style-name="T1114">Nr.<text:s/></text:span><text:a xlink:href="https://www.e-tar.lt/portal/legalAct.html?documentId=TAR.CD62620B7D05" office:target-frame-name="_top" xlink:show="replace"><text:span text:style-name="T1115">750</text:span></text:a><text:span text:style-name="T1116">, 1992-10-09, , i. k. 0921100NUTA00000750</text:span></text:p>
      <text:soft-page-break/>
      <text:p text:style-name="P1117"><text:span text:style-name="T1118">Dėl R. A. Skorupsko atšaukimo iš valstybinės įmonės "Kauno šaldytuvai" direktoriaus pareigų</text:span><text:span text:style-name="T1119"><text:s/>ir specifinės paskirties valstybinių įmonių sąrašo papildymo</text:span></text:p>
      <text:p text:style-name="P1120"/>
      <text:p text:style-name="P1121"><text:span text:style-name="T1122">21.</text:span></text:p>
      <text:p text:style-name="P1123"><text:span text:style-name="T1124">Lietuvos Respublikos Vyriausybė, Nutarimas</text:span></text:p>
      <text:p text:style-name="P1125"><text:span text:style-name="T1126">Nr.<text:s/></text:span><text:a xlink:href="https://www.e-tar.lt/portal/legalAct.html?documentId=TAR.020E42A96803" office:target-frame-name="_top" xlink:show="replace"><text:span text:style-name="T1127">772</text:span></text:a><text:span text:style-name="T1128">, 1992-10-16, , i. k. 0921100NUTA00000772</text:span></text:p>
      <text:p text:style-name="P1129"><text:span text:style-name="T1130">Dėl Lietuvos<text:s/></text:span><text:span text:style-name="T1131">Respublikos Vyriausybės 1992 m. kovo 24 d. nutarimo Nr. 182 dalinio pakeitimo</text:span></text:p>
      <text:p text:style-name="P1132"/>
      <text:p text:style-name="P1133"><text:span text:style-name="T1134">22.</text:span></text:p>
      <text:p text:style-name="P1135"><text:span text:style-name="T1136">Lietuvos Respublikos Vyriausybė, Potvarkis</text:span></text:p>
      <text:p text:style-name="P1137"><text:span text:style-name="T1138">Nr.<text:s/></text:span><text:a xlink:href="https://www.e-tar.lt/portal/legalAct.html?documentId=TAR.2469DE5792B3" office:target-frame-name="_top" xlink:show="replace"><text:span text:style-name="T1139">1137p</text:span></text:a><text:span text:style-name="T1140">, 1992-11-20, , i. k. 0921100POTV000113</text:span><text:span text:style-name="T1141">7P</text:span></text:p>
      <text:p text:style-name="P1142"><text:span text:style-name="T1143">Potvarkis</text:span></text:p>
      <text:p text:style-name="P1144"/>
      <text:p text:style-name="P1145"><text:span text:style-name="T1146">23.</text:span></text:p>
      <text:p text:style-name="P1147"><text:span text:style-name="T1148">Lietuvos Respublikos Vyriausybė, Nutarimas</text:span></text:p>
      <text:p text:style-name="P1149"><text:span text:style-name="T1150">Nr.<text:s/></text:span><text:a xlink:href="https://www.e-tar.lt/portal/legalAct.html?documentId=TAR.42CC963548E5" office:target-frame-name="_top" xlink:show="replace"><text:span text:style-name="T1151">894</text:span></text:a><text:span text:style-name="T1152">, 1992-11-25, , i. k. 0921100NUTA00000894</text:span></text:p>
      <text:p text:style-name="P1153"><text:span text:style-name="T1154">Dėl specifinės paskirties valstybinės įmonės "Vyriausybiniai ryš</text:span><text:span text:style-name="T1155">iai"</text:span></text:p>
      <text:p text:style-name="P1156"/>
      <text:p text:style-name="P1157"><text:span text:style-name="T1158">24.</text:span></text:p>
      <text:p text:style-name="P1159"><text:span text:style-name="T1160">Lietuvos Respublikos Vyriausybė, Potvarkis</text:span></text:p>
      <text:p text:style-name="P1161"><text:span text:style-name="T1162">Nr.<text:s/></text:span><text:a xlink:href="https://www.e-tar.lt/portal/legalAct.html?documentId=TAR.D00EE0F0E81A" office:target-frame-name="_top" xlink:show="replace"><text:span text:style-name="T1163">1165p</text:span></text:a><text:span text:style-name="T1164">, 1992-11-26, , i. k. 0921100POTV0001165P</text:span></text:p>
      <text:p text:style-name="P1165"><text:span text:style-name="T1166">Potvarkis</text:span></text:p>
      <text:p text:style-name="P1167"/>
      <text:p text:style-name="P1168"><text:span text:style-name="T1169">25.</text:span></text:p>
      <text:p text:style-name="P1170"><text:span text:style-name="T1171">Lietuvos Respublikos Vyriausybė, Potvarkis</text:span></text:p>
      <text:p text:style-name="P1172"><text:span text:style-name="T1173">Nr.<text:s/></text:span><text:a xlink:href="https://www.e-tar.lt/portal/legalAct.html?documentId=TAR.10E1736270E7" office:target-frame-name="_top" xlink:show="replace"><text:span text:style-name="T1174">1176p</text:span></text:a><text:span text:style-name="T1175">, 1992-11-30, , i. k. 0921100POTV0001176P</text:span></text:p>
      <text:p text:style-name="P1176"><text:span text:style-name="T1177">Potvarkis</text:span></text:p>
      <text:p text:style-name="P1178"/>
      <text:p text:style-name="P1179"><text:span text:style-name="T1180">26.</text:span></text:p>
      <text:p text:style-name="P1181"><text:span text:style-name="T1182">Lietuvos Respublikos Vyriausybė, Nutarimas</text:span></text:p>
      <text:p text:style-name="P1183"><text:span text:style-name="T1184">Nr.<text:s/></text:span><text:a xlink:href="https://www.e-tar.lt/portal/legalAct.html?documentId=TAR.E7927A46B079" office:target-frame-name="_top" xlink:show="replace"><text:span text:style-name="T1185">917</text:span></text:a><text:span text:style-name="T1186">, 1992-11-30, , i. k. 0921100NUTA00000917</text:span></text:p>
      <text:p text:style-name="P1187"><text:span text:style-name="T1188">Dėl valstybinių dujų įmonių reorganizavimo</text:span></text:p>
      <text:p text:style-name="P1189"/>
      <text:p text:style-name="P1190"><text:span text:style-name="T1191">27.</text:span></text:p>
      <text:p text:style-name="P1192"><text:span text:style-name="T1193">Lietuvos Respublikos Vyriausybė, Nutarimas</text:span></text:p>
      <text:p text:style-name="P1194"><text:span text:style-name="T1195">Nr.<text:s/></text:span><text:a xlink:href="https://www.e-tar.lt/portal/legalAct.html?documentId=TAR.9E6043583B7A" office:target-frame-name="_top" xlink:show="replace"><text:span text:style-name="T1196">928</text:span></text:a><text:span text:style-name="T1197">, 1992-12-07, , i. k. 0921100NUTA00000928</text:span></text:p>
      <text:p text:style-name="P1198"><text:span text:style-name="T1199">Dėl buvusių SSRS karinių remonto gamyklų, esančių Lietuvos Respublikoje, paskirstymo</text:span></text:p>
      <text:p text:style-name="P1200"/>
      <text:p text:style-name="P1201"><text:span text:style-name="T1202">28.</text:span></text:p>
      <text:p text:style-name="P1203"><text:span text:style-name="T1204">Lietuvos Respublikos Vyriausybė, Potvarki</text:span><text:span text:style-name="T1205">s</text:span></text:p>
      <text:p text:style-name="P1206"><text:span text:style-name="T1207">Nr.<text:s/></text:span><text:a xlink:href="https://www.e-tar.lt/portal/legalAct.html?documentId=TAR.76D876BEB176" office:target-frame-name="_top" xlink:show="replace"><text:span text:style-name="T1208">33p</text:span></text:a><text:span text:style-name="T1209">, 1993-01-18, , i. k. 0931100POTV0000033P</text:span></text:p>
      <text:p text:style-name="P1210"><text:span text:style-name="T1211">Dėl specifinės paskirties Visagino valstybinės energetikos statybos įmonės Mechanizacijos valdybos reorganizavimo</text:span></text:p>
      <text:p text:style-name="P1212"/>
      <text:p text:style-name="P1213"><text:span text:style-name="T1214">29.</text:span></text:p>
      <text:p text:style-name="P1215"><text:span text:style-name="T1216">Liet</text:span><text:span text:style-name="T1217">uvos Respublikos Vyriausybė, Potvarkis</text:span></text:p>
      <text:p text:style-name="P1218"><text:span text:style-name="T1219">Nr.<text:s/></text:span><text:a xlink:href="https://www.e-tar.lt/portal/legalAct.html?documentId=TAR.F873C20D5691" office:target-frame-name="_top" xlink:show="replace"><text:span text:style-name="T1220">34p</text:span></text:a><text:span text:style-name="T1221">, 1993-01-18, , i. k. 0931100POTV0000034P</text:span></text:p>
      <text:p text:style-name="P1222"><text:span text:style-name="T1223">Dėl valstybinės įmonės "Tena" išbraukimo iš specifinės paskirties valstybinių įmonių s</text:span><text:span text:style-name="T1224">ąrašo</text:span></text:p>
      <text:p text:style-name="P1225"/>
      <text:p text:style-name="P1226"><text:span text:style-name="T1227">30.</text:span></text:p>
      <text:p text:style-name="P1228"><text:span text:style-name="T1229">Lietuvos Respublikos Vyriausybė, Nutarimas</text:span></text:p>
      <text:p text:style-name="P1230"><text:span text:style-name="T1231">Nr.<text:s/></text:span><text:a xlink:href="https://www.e-tar.lt/portal/legalAct.html?documentId=TAR.1EB2EB6CFE1E" office:target-frame-name="_top" xlink:show="replace"><text:span text:style-name="T1232">12</text:span></text:a><text:span text:style-name="T1233">, 1993-01-19, , i. k. 0931100NUTA00000012</text:span></text:p>
      <text:p text:style-name="P1234"><text:span text:style-name="T1235">Dėl specifinės paskirties valstybinės siuvimo įmonės įsteigimo</text:span></text:p>
      <text:p text:style-name="P1236"/>
      <text:p text:style-name="P1237"><text:span text:style-name="T1238">31.</text:span></text:p>
      <text:p text:style-name="P1239"><text:span text:style-name="T1240">Liet</text:span><text:span text:style-name="T1241">uvos Respublikos Vyriausybė, Potvarkis</text:span></text:p>
      <text:p text:style-name="P1242"><text:span text:style-name="T1243">Nr.<text:s/></text:span><text:a xlink:href="https://www.e-tar.lt/portal/legalAct.html?documentId=TAR.9D07851B6DAE" office:target-frame-name="_top" xlink:show="replace"><text:span text:style-name="T1244">110p</text:span></text:a><text:span text:style-name="T1245">, 1993-02-10, , i. k. 0931100POTV0000110P</text:span></text:p>
      <text:p text:style-name="P1246"><text:span text:style-name="T1247">Dėl specifinės paskirties valstybinių įmonių sąrašo dalinio pakeitimo</text:span></text:p>
      <text:p text:style-name="P1248"/>
      <text:p text:style-name="P1249"><text:span text:style-name="T1250">32.</text:span></text:p>
      <text:p text:style-name="P1251"><text:span text:style-name="T1252">Lietuvos<text:s/></text:span><text:span text:style-name="T1253">Respublikos Vyriausybė, Potvarkis</text:span></text:p>
      <text:p text:style-name="P1254"><text:span text:style-name="T1255">Nr.<text:s/></text:span><text:a xlink:href="https://www.e-tar.lt/portal/legalAct.html?documentId=TAR.BA5B762886D4" office:target-frame-name="_top" xlink:show="replace"><text:span text:style-name="T1256">174p</text:span></text:a><text:span text:style-name="T1257">, 1993-03-08, , i. k. 0931100POTV0000174P</text:span></text:p>
      <text:p text:style-name="P1258"><text:span text:style-name="T1259">Dėl specifinės paskirties valstybinių įmonių sąrašo dalinio pakeitimo</text:span></text:p>
      <text:p text:style-name="P1260"/>
      <text:soft-page-break/>
      <text:p text:style-name="P1261"><text:span text:style-name="T1262">33.</text:span></text:p>
      <text:p text:style-name="P1263"><text:span text:style-name="T1264">Lietuvos<text:s/></text:span><text:span text:style-name="T1265">Respublikos Vyriausybė, Nutarimas</text:span></text:p>
      <text:p text:style-name="P1266"><text:span text:style-name="T1267">Nr.<text:s/></text:span><text:a xlink:href="https://www.e-tar.lt/portal/legalAct.html?documentId=TAR.66E8E1471CAE" office:target-frame-name="_top" xlink:show="replace"><text:span text:style-name="T1268">152</text:span></text:a><text:span text:style-name="T1269">, 1993-03-09, paskelbta TAR 1993-03-09, i. k. 0931100NUTA00000152</text:span></text:p>
      <text:p text:style-name="P1270"><text:span text:style-name="T1271">Dėl naftos darbų organizavimo ir reguliavimo</text:span></text:p>
      <text:p text:style-name="P1272"/>
      <text:p text:style-name="P1273"><text:span text:style-name="T1274">34.</text:span></text:p>
      <text:p text:style-name="P1275"><text:span text:style-name="T1276">Lietuvos Respubli</text:span><text:span text:style-name="T1277">kos Vyriausybė, Nutarimas</text:span></text:p>
      <text:p text:style-name="P1278"><text:span text:style-name="T1279">Nr.<text:s/></text:span><text:a xlink:href="https://www.e-tar.lt/portal/legalAct.html?documentId=TAR.50A41FCF97C2" office:target-frame-name="_top" xlink:show="replace"><text:span text:style-name="T1280">162</text:span></text:a><text:span text:style-name="T1281">, 1993-03-12, , i. k. 0931100NUTA00000162</text:span></text:p>
      <text:p text:style-name="P1282"><text:span text:style-name="T1283">Dėl buvusių SSRS karinių remonto gamyklų, esančių Lietuvos Respublikoje, priskyrimo</text:span></text:p>
      <text:p text:style-name="P1284"/>
      <text:p text:style-name="P1285"><text:span text:style-name="T1286">35.</text:span></text:p>
      <text:p text:style-name="P1287"><text:span text:style-name="T1288">Lietuvos R</text:span><text:span text:style-name="T1289">espublikos Vyriausybė, Potvarkis</text:span></text:p>
      <text:p text:style-name="P1290"><text:span text:style-name="T1291">Nr.<text:s/></text:span><text:a xlink:href="https://www.e-tar.lt/portal/legalAct.html?documentId=TAR.C23CD2C0384A" office:target-frame-name="_top" xlink:show="replace"><text:span text:style-name="T1292">190p</text:span></text:a><text:span text:style-name="T1293">, 1993-03-12, , i. k. 0931100POTV0000190P</text:span></text:p>
      <text:p text:style-name="P1294"><text:span text:style-name="T1295">Dėl kai kurių Susisiekimo ministerijos reguliavimo sferai priskirtų specifinės paskirties v</text:span><text:span text:style-name="T1296">alstybinių įmonių</text:span></text:p>
      <text:p text:style-name="P1297"/>
      <text:p text:style-name="P1298"><text:span text:style-name="T1299">36.</text:span></text:p>
      <text:p text:style-name="P1300"><text:span text:style-name="T1301">Lietuvos Respublikos Vyriausybė, Potvarkis</text:span></text:p>
      <text:p text:style-name="P1302"><text:span text:style-name="T1303">Nr.<text:s/></text:span><text:a xlink:href="https://www.e-tar.lt/portal/legalAct.html?documentId=TAR.7000049B6EC3" office:target-frame-name="_top" xlink:show="replace"><text:span text:style-name="T1304">286p</text:span></text:a><text:span text:style-name="T1305">, 1993-04-19, , i. k. 0931100POTV0000286P</text:span></text:p>
      <text:p text:style-name="P1306"><text:span text:style-name="T1307">Dėl specifinės paskirties valstybinių įmonių sąrašo papild</text:span><text:span text:style-name="T1308">ymo</text:span></text:p>
      <text:p text:style-name="P1309"/>
      <text:p text:style-name="P1310"><text:span text:style-name="T1311">37.</text:span></text:p>
      <text:p text:style-name="P1312"><text:span text:style-name="T1313">Lietuvos Respublikos Vyriausybė, Nutarimas</text:span></text:p>
      <text:p text:style-name="P1314"><text:span text:style-name="T1315">Nr.<text:s/></text:span><text:a xlink:href="https://www.e-tar.lt/portal/legalAct.html?documentId=TAR.8B2471BC5049" office:target-frame-name="_top" xlink:show="replace"><text:span text:style-name="T1316">299</text:span></text:a><text:span text:style-name="T1317">, 1993-05-03, , i. k. 0931100NUTA00000299</text:span></text:p>
      <text:p text:style-name="P1318"><text:span text:style-name="T1319">Dėl Kongresų rūmų Vilniuje statybos</text:span></text:p>
      <text:p text:style-name="P1320"/>
      <text:p text:style-name="P1321"><text:span text:style-name="T1322">38.</text:span></text:p>
      <text:p text:style-name="P1323"><text:span text:style-name="T1324">Lietuvos Respublikos Vyriausybė,</text:span><text:span text:style-name="T1325"><text:s/>Potvarkis</text:span></text:p>
      <text:p text:style-name="P1326"><text:span text:style-name="T1327">Nr.<text:s/></text:span><text:a xlink:href="https://www.e-tar.lt/portal/legalAct.html?documentId=TAR.2A0D76BD6B9C" office:target-frame-name="_top" xlink:show="replace"><text:span text:style-name="T1328">359p</text:span></text:a><text:span text:style-name="T1329">, 1993-05-14, Teisingumo Ministerijos archyvas, 1993(1993-05-14), i. k. 0931100POTV0000359P</text:span></text:p>
      <text:p text:style-name="P1330"><text:span text:style-name="T1331">Dėl specifinės paskirties valstybinių įmonių sąrašo dalinio pak</text:span><text:span text:style-name="T1332">eitimo</text:span></text:p>
      <text:p text:style-name="P1333"/>
      <text:p text:style-name="P1334"><text:span text:style-name="T1335">39.</text:span></text:p>
      <text:p text:style-name="P1336"><text:span text:style-name="T1337">Lietuvos Respublikos Vyriausybė, Potvarkis</text:span></text:p>
      <text:p text:style-name="P1338"><text:span text:style-name="T1339">Nr.<text:s/></text:span><text:a xlink:href="https://www.e-tar.lt/portal/legalAct.html?documentId=TAR.24738FAB2324" office:target-frame-name="_top" xlink:show="replace"><text:span text:style-name="T1340">378p</text:span></text:a><text:span text:style-name="T1341">, 1993-05-21, Teisingumo Ministerijos archyvas, 1993(1993-05-21), i. k. 0931100POTV0000378P</text:span></text:p>
      <text:p text:style-name="P1342"><text:span text:style-name="T1343">Dėl Lietuvos<text:s/></text:span><text:span text:style-name="T1344">Respublikos Vyriausybės 1992 m. kovo 24 d. nutarimo Nr. 182 priedo dalinio pakeitimo</text:span></text:p>
      <text:p text:style-name="P1345"/>
      <text:p text:style-name="P1346"><text:span text:style-name="T1347">40.</text:span></text:p>
      <text:p text:style-name="P1348"><text:span text:style-name="T1349">Lietuvos Respublikos Vyriausybė, Potvarkis</text:span></text:p>
      <text:p text:style-name="P1350"><text:span text:style-name="T1351">Nr.<text:s/></text:span><text:a xlink:href="https://www.e-tar.lt/portal/legalAct.html?documentId=TAR.82AFE0EF96CA" office:target-frame-name="_top" xlink:show="replace"><text:span text:style-name="T1352">439p</text:span></text:a><text:span text:style-name="T1353">, 1993-06-11, Teisingumo Minister</text:span><text:span text:style-name="T1354">ijos archyvas, 1993(1993-06-11), i. k. 0931100POTV0000439P</text:span></text:p>
      <text:p text:style-name="P1355"><text:span text:style-name="T1356">Dėl specifinės paskirties valstybinių įmonių sąrašo dalinio pakeitimo</text:span></text:p>
      <text:p text:style-name="P1357"/>
      <text:p text:style-name="P1358"><text:span text:style-name="T1359">41.</text:span></text:p>
      <text:p text:style-name="P1360"><text:span text:style-name="T1361">Lietuvos Respublikos Vyriausybė, Nutarimas</text:span></text:p>
      <text:p text:style-name="P1362"><text:span text:style-name="T1363">Nr.<text:s/></text:span><text:a xlink:href="https://www.e-tar.lt/portal/legalAct.html?documentId=TAR.8CE20F45E0C2" office:target-frame-name="_top" xlink:show="replace"><text:span text:style-name="T1364">459</text:span></text:a><text:span text:style-name="T1365">, 1993-06-16, , i. k. 0931100NUTA00000459</text:span></text:p>
      <text:p text:style-name="P1366"><text:span text:style-name="T1367">Dėl specifinės paskirties valstybinių įmonių sąrašo dalinio pakeitimo</text:span></text:p>
      <text:p text:style-name="P1368"/>
      <text:p text:style-name="P1369"><text:span text:style-name="T1370">42.</text:span></text:p>
      <text:p text:style-name="P1371"><text:span text:style-name="T1372">Lietuvos Respublikos Vyriausybė, Nutarimas</text:span></text:p>
      <text:p text:style-name="P1373"><text:span text:style-name="T1374">Nr.<text:s/></text:span><text:a xlink:href="https://www.e-tar.lt/portal/legalAct.html?documentId=TAR.303007F0B4EE" office:target-frame-name="_top" xlink:show="replace"><text:span text:style-name="T1375">531</text:span></text:a><text:span text:style-name="T1376">, 1993-07-15, , i. k. 0931100NUTA00000531</text:span></text:p>
      <text:p text:style-name="P1377"><text:span text:style-name="T1378">Dėl kai kurių valstybinių įmonių priskyrimo Žemės ūkio ministerijos reguliavimo sferai ir specifinės paskirties valstybinių įmonių sąrašo papildymo</text:span></text:p>
      <text:p text:style-name="P1379"/>
      <text:p text:style-name="P1380"><text:span text:style-name="T1381">43.</text:span></text:p>
      <text:p text:style-name="P1382"><text:span text:style-name="T1383">Lietuvos Respublikos Vyriausybė, Nutarimas</text:span></text:p>
      <text:p text:style-name="P1384"><text:span text:style-name="T1385">Nr.<text:s/></text:span><text:a xlink:href="https://www.e-tar.lt/portal/legalAct.html?documentId=TAR.558804605F38" office:target-frame-name="_top" xlink:show="replace"><text:span text:style-name="T1386">608</text:span></text:a><text:span text:style-name="T1387">, 1993-08-06, Žin., 1993, Nr. 36-813 (1993-08-11), i. k. 0931100NUTA00000608</text:span></text:p>
      <text:p text:style-name="P1388"><text:span text:style-name="T1389">Dėl Klaipėdos valstybinio jūrų uosto valdymo</text:span></text:p>
      <text:p text:style-name="P1390"/>
      <text:p text:style-name="P1391"><text:span text:style-name="T1392">44.</text:span></text:p>
      <text:p text:style-name="P1393"><text:span text:style-name="T1394">Lietuvos Respublikos Vyriausybė, Nutarimas</text:span></text:p>
      <text:p text:style-name="P1395"><text:span text:style-name="T1396">Nr.</text:span><text:span text:style-name="T1397"><text:s/></text:span><text:a xlink:href="https://www.e-tar.lt/portal/legalAct.html?documentId=TAR.4704D90C8E11" office:target-frame-name="_top" xlink:show="replace"><text:span text:style-name="T1398">621</text:span></text:a><text:span text:style-name="T1399">, 1993-08-13, , i. k. 0931100NUTA00000621</text:span></text:p>
      <text:p text:style-name="P1400"><text:span text:style-name="T1401">Dėl specifinės paskirties valstybinių įmonių sąrašo papildymo</text:span></text:p>
      <text:p text:style-name="P1402"/>
      <text:p text:style-name="P1403"><text:span text:style-name="T1404">45.</text:span></text:p>
      <text:p text:style-name="P1405"><text:span text:style-name="T1406">Lietuvos Respublikos Vyriausybė, Nutarimas</text:span></text:p>
      <text:soft-page-break/>
      <text:p text:style-name="P1407"><text:span text:style-name="T1408">Nr.<text:s/></text:span><text:a xlink:href="https://www.e-tar.lt/portal/legalAct.html?documentId=TAR.CB8BB2CD0A07" office:target-frame-name="_top" xlink:show="replace"><text:span text:style-name="T1409">626</text:span></text:a><text:span text:style-name="T1410">, 1993-08-16, , i. k. 0931100NUTA00000626</text:span></text:p>
      <text:p text:style-name="P1411"><text:span text:style-name="T1412">Dėl specifinės paskirties valstybinės statybos ir remonto įmonės "Dukstyna" įsteigimo</text:span></text:p>
      <text:p text:style-name="P1413"/>
      <text:p text:style-name="P1414"><text:span text:style-name="T1415">46.</text:span></text:p>
      <text:p text:style-name="P1416"><text:span text:style-name="T1417">Lietuvos Respublikos Vyriausybė, Nutarim</text:span><text:span text:style-name="T1418">as</text:span></text:p>
      <text:p text:style-name="P1419"><text:span text:style-name="T1420">Nr.<text:s/></text:span><text:a xlink:href="https://www.e-tar.lt/portal/legalAct.html?documentId=TAR.ED5784792CBC" office:target-frame-name="_top" xlink:show="replace"><text:span text:style-name="T1421">652</text:span></text:a><text:span text:style-name="T1422">, 1993-08-26, Žin., 1993, Nr. 42-870 (1993-09-01), i. k. 0931100NUTA00000652</text:span></text:p>
      <text:p text:style-name="P1423"><text:span text:style-name="T1424">Dėl valstybinės specifinės paskirties įmonės "Lietuvos investicijų bankas" likvidavimo</text:span></text:p>
      <text:p text:style-name="P1425"/>
      <text:p text:style-name="P1426"><text:span text:style-name="T1427">47.</text:span></text:p>
      <text:p text:style-name="P1428"><text:span text:style-name="T1429">Lietuvos Respublikos Vyriausybė, Nutarimas</text:span></text:p>
      <text:p text:style-name="P1430"><text:span text:style-name="T1431">Nr.<text:s/></text:span><text:a xlink:href="https://www.e-tar.lt/portal/legalAct.html?documentId=TAR.DA549D1F6564" office:target-frame-name="_top" xlink:show="replace"><text:span text:style-name="T1432">661</text:span></text:a><text:span text:style-name="T1433">, 1993-08-30, , i. k. 0931100NUTA00000661</text:span></text:p>
      <text:p text:style-name="P1434"><text:span text:style-name="T1435">Dėl Lietuvos Respublikos Vyriausybės 1992 m. kovo 24 d. nutarimo Nr. 182 dali</text:span><text:span text:style-name="T1436">nio pakeitimo</text:span></text:p>
      <text:p text:style-name="P1437"/>
      <text:p text:style-name="P1438"><text:span text:style-name="T1439">48.</text:span></text:p>
      <text:p text:style-name="P1440"><text:span text:style-name="T1441">Lietuvos Respublikos Vyriausybė, Potvarkis</text:span></text:p>
      <text:p text:style-name="P1442"><text:span text:style-name="T1443">Nr.<text:s/></text:span><text:a xlink:href="https://www.e-tar.lt/portal/legalAct.html?documentId=TAR.B67BB861E8EE" office:target-frame-name="_top" xlink:show="replace"><text:span text:style-name="T1444">629p</text:span></text:a><text:span text:style-name="T1445">, 1993-09-03, , i. k. 0931100POTV0000629P</text:span></text:p>
      <text:p text:style-name="P1446"><text:span text:style-name="T1447">Dėl specifinės paskirties valstybinių įmonių sąrašo dalinio<text:s/></text:span><text:span text:style-name="T1448">pakeitimo</text:span></text:p>
      <text:p text:style-name="P1449"/>
      <text:p text:style-name="P1450"><text:span text:style-name="T1451">49.</text:span></text:p>
      <text:p text:style-name="P1452"><text:span text:style-name="T1453">Lietuvos Respublikos Vyriausybė, Potvarkis</text:span></text:p>
      <text:p text:style-name="P1454"><text:span text:style-name="T1455">Nr.<text:s/></text:span><text:a xlink:href="https://www.e-tar.lt/portal/legalAct.html?documentId=TAR.8878A2E891D3" office:target-frame-name="_top" xlink:show="replace"><text:span text:style-name="T1456">779p</text:span></text:a><text:span text:style-name="T1457">, 1993-11-16, , i. k. 0931100POTV0000779P</text:span></text:p>
      <text:p text:style-name="P1458"><text:span text:style-name="T1459">Dėl specifinės paskirties valstybinių įmonių sąrašo papildymo</text:span></text:p>
      <text:p text:style-name="P1460"/>
      <text:p text:style-name="P1461"><text:span text:style-name="T1462">50.</text:span></text:p>
      <text:p text:style-name="P1463"><text:span text:style-name="T1464">Lietuvos Respublikos Vyriausybė, Nutarimas</text:span></text:p>
      <text:p text:style-name="P1465"><text:span text:style-name="T1466">Nr.<text:s/></text:span><text:a xlink:href="https://www.e-tar.lt/portal/legalAct.html?documentId=TAR.D5516AB9817A" office:target-frame-name="_top" xlink:show="replace"><text:span text:style-name="T1467">869</text:span></text:a><text:span text:style-name="T1468">, 1993-11-22, , i. k. 0931100NUTA00000869</text:span></text:p>
      <text:p text:style-name="P1469"><text:span text:style-name="T1470">Dėl specifinės paskirties valstybinės įmonės "Magnalis"</text:span></text:p>
      <text:p text:style-name="P1471"/>
      <text:p text:style-name="P1472"><text:span text:style-name="T1473">51.</text:span></text:p>
      <text:p text:style-name="P1474"><text:span text:style-name="T1475">Lietuvos Respublikos</text:span><text:span text:style-name="T1476"><text:s/>Vyriausybė, Potvarkis</text:span></text:p>
      <text:p text:style-name="P1477"><text:span text:style-name="T1478">Nr.<text:s/></text:span><text:a xlink:href="https://www.e-tar.lt/portal/legalAct.html?documentId=TAR.1AF9AC490394" office:target-frame-name="_top" xlink:show="replace"><text:span text:style-name="T1479">810p</text:span></text:a><text:span text:style-name="T1480">, 1993-11-26, , i. k. 0931100POTV0000810P</text:span></text:p>
      <text:p text:style-name="P1481"><text:span text:style-name="T1482">Dėl specifinės paskirties valstybinių įmonių sąrašo dalinio pakeitimo</text:span></text:p>
      <text:p text:style-name="P1483"/>
      <text:p text:style-name="P1484"><text:span text:style-name="T1485">52.</text:span></text:p>
      <text:p text:style-name="P1486"><text:span text:style-name="T1487">Lietuvos Respublikos Vyria</text:span><text:span text:style-name="T1488">usybė, Nutarimas</text:span></text:p>
      <text:p text:style-name="P1489"><text:span text:style-name="T1490">Nr.<text:s/></text:span><text:a xlink:href="https://www.e-tar.lt/portal/legalAct.html?documentId=TAR.897954BFF2E6" office:target-frame-name="_top" xlink:show="replace"><text:span text:style-name="T1491">901</text:span></text:a><text:span text:style-name="T1492">, 1993-12-02, , i. k. 0931100NUTA00000901</text:span></text:p>
      <text:p text:style-name="P1493"><text:span text:style-name="T1494">Dėl Panevėžio miškų urėdijos suskaidymo</text:span></text:p>
      <text:p text:style-name="P1495"/>
      <text:p text:style-name="P1496"><text:span text:style-name="T1497">53.</text:span></text:p>
      <text:p text:style-name="P1498"><text:span text:style-name="T1499">Lietuvos Respublikos Vyriausybė, Potvarkis</text:span></text:p>
      <text:p text:style-name="P1500"><text:span text:style-name="T1501">Nr.<text:s/></text:span><text:a xlink:href="https://www.e-tar.lt/portal/legalAct.html?documentId=TAR.DE7382D92EF4" office:target-frame-name="_top" xlink:show="replace"><text:span text:style-name="T1502">865p</text:span></text:a><text:span text:style-name="T1503">, 1993-12-21, , i. k. 0931100POTV0000865P</text:span></text:p>
      <text:p text:style-name="P1504"><text:span text:style-name="T1505">Dėl specifinės paskirties valstybinių įmonių sąrašo dalinio pakeitimo</text:span></text:p>
      <text:p text:style-name="P1506"/>
      <text:p text:style-name="P1507"><text:span text:style-name="T1508">54.</text:span></text:p>
      <text:p text:style-name="P1509"><text:span text:style-name="T1510">Lietuvos Respublikos Vyriausybė, Potvarkis</text:span></text:p>
      <text:p text:style-name="P1511"><text:span text:style-name="T1512">Nr.<text:s/></text:span><text:a xlink:href="https://www.e-tar.lt/portal/legalAct.html?documentId=TAR.93B80B1B4C66" office:target-frame-name="_top" xlink:show="replace"><text:span text:style-name="T1513">4p</text:span></text:a><text:span text:style-name="T1514">, 1994-01-04, , i. k. 0941100POTV0000004P</text:span></text:p>
      <text:p text:style-name="P1515"><text:span text:style-name="T1516">Dėl specifinės paskirties valstybinių įmonių sąrašo papildymo ir privatizavimo laipsnio nustatymo</text:span></text:p>
      <text:p text:style-name="P1517"/>
      <text:p text:style-name="P1518"><text:span text:style-name="T1519">55.</text:span></text:p>
      <text:p text:style-name="P1520"><text:span text:style-name="T1521">Lietuvos Respublikos Vyriausy</text:span><text:span text:style-name="T1522">bė, Potvarkis</text:span></text:p>
      <text:p text:style-name="P1523"><text:span text:style-name="T1524">Nr.<text:s/></text:span><text:a xlink:href="https://www.e-tar.lt/portal/legalAct.html?documentId=TAR.65FBD718540B" office:target-frame-name="_top" xlink:show="replace"><text:span text:style-name="T1525">15p</text:span></text:a><text:span text:style-name="T1526">, 1994-01-11, , i. k. 0941100POTV0000015P</text:span></text:p>
      <text:p text:style-name="P1527"><text:span text:style-name="T1528">Dėl specifinės paskirties valstybinių įmonių sąrašo dalinio pakeitimo</text:span></text:p>
      <text:p text:style-name="P1529"/>
      <text:p text:style-name="P1530"><text:span text:style-name="T1531">56.</text:span></text:p>
      <text:p text:style-name="P1532"><text:span text:style-name="T1533">Lietuvos Respublikos Vyriausybė, Nut</text:span><text:span text:style-name="T1534">arimas</text:span></text:p>
      <text:p text:style-name="P1535"><text:span text:style-name="T1536">Nr.<text:s/></text:span><text:a xlink:href="https://www.e-tar.lt/portal/legalAct.html?documentId=TAR.B54A89E3CD16" office:target-frame-name="_top" xlink:show="replace"><text:span text:style-name="T1537">80</text:span></text:a><text:span text:style-name="T1538">, 1994-02-04, Žin., 1994, Nr. 11-181 (1994-02-09), i. k. 0941100NUTA00000080</text:span></text:p>
      <text:p text:style-name="P1539"><text:span text:style-name="T1540">Dėl kai kurių Lietuvos Respublikos Vyriausybės nutarimų privatizuotų įmonių<text:s/></text:span><text:span text:style-name="T1541">valstybei priklausančių akcijų pardavimo ir pervedimo į Lietuvos valstybės vertybinių popierių fondą klausimais dalinio pakeitimo</text:span></text:p>
      <text:p text:style-name="P1542"/>
      <text:p text:style-name="P1543"><text:span text:style-name="T1544">57.</text:span></text:p>
      <text:p text:style-name="P1545"><text:span text:style-name="T1546">Lietuvos Respublikos Vyriausybė, Nutarimas</text:span></text:p>
      <text:p text:style-name="P1547"><text:span text:style-name="T1548">Nr.<text:s/></text:span><text:a xlink:href="https://www.e-tar.lt/portal/legalAct.html?documentId=TAR.5B3AF9B1DF1B" office:target-frame-name="_top" xlink:show="replace"><text:span text:style-name="T1549">92</text:span></text:a><text:span text:style-name="T1550">, 1994-02-08, Žin., 1994, Nr. 12-193 (1994-02-11), i. k. 0941100NUTA00000092</text:span></text:p>
      <text:soft-page-break/>
      <text:p text:style-name="P1551"><text:span text:style-name="T1552">Dėl kai kurių valstybinių įmonių priskyrimo žemės ūkio ministerijos reguliavimo sričiai ir specifinės paskirties valstybinių įmonių sąrašo dalinio pakeitimo</text:span></text:p>
      <text:p text:style-name="P1553"/>
      <text:p text:style-name="P1554"><text:span text:style-name="T1555">58.</text:span></text:p>
      <text:p text:style-name="P1556"><text:span text:style-name="T1557">Lietuvo</text:span><text:span text:style-name="T1558">s Respublikos Vyriausybė, Nutarimas</text:span></text:p>
      <text:p text:style-name="P1559"><text:span text:style-name="T1560">Nr.<text:s/></text:span><text:a xlink:href="https://www.e-tar.lt/portal/legalAct.html?documentId=TAR.5717D228F93C" office:target-frame-name="_top" xlink:show="replace"><text:span text:style-name="T1561">96</text:span></text:a><text:span text:style-name="T1562">, 1994-02-14, , i. k. 0941100NUTA00000096</text:span></text:p>
      <text:p text:style-name="P1563"><text:span text:style-name="T1564">Dėl specifinės paskirties valstybinių įmonių sąrašo papildymo</text:span></text:p>
      <text:p text:style-name="P1565"/>
      <text:p text:style-name="P1566"><text:span text:style-name="T1567">59.</text:span></text:p>
      <text:p text:style-name="P1568"><text:span text:style-name="T1569">Lietuvos Respublikos Vy</text:span><text:span text:style-name="T1570">riausybė, Nutarimas</text:span></text:p>
      <text:p text:style-name="P1571"><text:span text:style-name="T1572">Nr.<text:s/></text:span><text:a xlink:href="https://www.e-tar.lt/portal/legalAct.html?documentId=TAR.C67B92E5D4C5" office:target-frame-name="_top" xlink:show="replace"><text:span text:style-name="T1573">159</text:span></text:a><text:span text:style-name="T1574">, 1994-03-07, , i. k. 0941100NUTA00000159</text:span></text:p>
      <text:p text:style-name="P1575"><text:span text:style-name="T1576">Dėl Lietuvos Respublikos Vyriausybės 1992 m. kovo 24 d. nutarimo Nr. 182 dalinio pakeitimo</text:span></text:p>
      <text:p text:style-name="P1577"/>
      <text:p text:style-name="P1578"><text:span text:style-name="T1579">60.</text:span></text:p>
      <text:p text:style-name="P1580"><text:span text:style-name="T1581">Lietuvos<text:s/></text:span><text:span text:style-name="T1582">Respublikos Vyriausybė, Nutarimas</text:span></text:p>
      <text:p text:style-name="P1583"><text:span text:style-name="T1584">Nr.<text:s/></text:span><text:a xlink:href="https://www.e-tar.lt/portal/legalAct.html?documentId=TAR.38153CCCB542" office:target-frame-name="_top" xlink:show="replace"><text:span text:style-name="T1585">198</text:span></text:a><text:span text:style-name="T1586">, 1994-03-24, , i. k. 0941100NUTA00000198</text:span></text:p>
      <text:p text:style-name="P1587"><text:span text:style-name="T1588">Dėl specifinės paskirties Valstybinės Vilniaus geležinkelio transporto darbuotojų aprūpinim</text:span><text:span text:style-name="T1589">o įmonės</text:span></text:p>
      <text:p text:style-name="P1590"/>
      <text:p text:style-name="P1591"><text:span text:style-name="T1592">61.</text:span></text:p>
      <text:p text:style-name="P1593"><text:span text:style-name="T1594">Lietuvos Respublikos Vyriausybė, Nutarimas</text:span></text:p>
      <text:p text:style-name="P1595"><text:span text:style-name="T1596">Nr.<text:s/></text:span><text:a xlink:href="https://www.e-tar.lt/portal/legalAct.html?documentId=TAR.28ED59C8EFC9" office:target-frame-name="_top" xlink:show="replace"><text:span text:style-name="T1597">251</text:span></text:a><text:span text:style-name="T1598">, 1994-04-07, , i. k. 0941100NUTA00000251</text:span></text:p>
      <text:p text:style-name="P1599"><text:span text:style-name="T1600">Dėl specifinės paskirties valstybinių įmonių sąrašo papildymo</text:span></text:p>
      <text:p text:style-name="P1601"/>
      <text:p text:style-name="P1602"><text:span text:style-name="T1603">62.</text:span></text:p>
      <text:p text:style-name="P1604"><text:span text:style-name="T1605">Lietuvos Respublikos Vyriausybė, Nutarimas</text:span></text:p>
      <text:p text:style-name="P1606"><text:span text:style-name="T1607">Nr.<text:s/></text:span><text:a xlink:href="https://www.e-tar.lt/portal/legalAct.html?documentId=TAR.C07966E5F38A" office:target-frame-name="_top" xlink:show="replace"><text:span text:style-name="T1608">270</text:span></text:a><text:span text:style-name="T1609">, 1994-04-08, Žin., 1994, Nr. 28-502 (1994-04-15), i. k. 0941100NUTA00000270</text:span></text:p>
      <text:p text:style-name="P1610"><text:span text:style-name="T1611">Dėl Statistikos departamento Respublikinio skai</text:span><text:span text:style-name="T1612">čiavimo centro reorganizavimo (suskaidymo)</text:span></text:p>
      <text:p text:style-name="P1613"/>
      <text:p text:style-name="P1614"><text:span text:style-name="T1615">63.</text:span></text:p>
      <text:p text:style-name="P1616"><text:span text:style-name="T1617">Lietuvos Respublikos Vyriausybė, Nutarimas</text:span></text:p>
      <text:p text:style-name="P1618"><text:span text:style-name="T1619">Nr.<text:s/></text:span><text:a xlink:href="https://www.e-tar.lt/portal/legalAct.html?documentId=TAR.2A4EA8B3850F" office:target-frame-name="_top" xlink:show="replace"><text:span text:style-name="T1620">296</text:span></text:a><text:span text:style-name="T1621">, 1994-04-21, Žin., 1994, Nr. 31-556 (1994-04-27), i. k. 0941100NUTA00000296</text:span></text:p>
      <text:p text:style-name="P1622"><text:span text:style-name="T1623">Dėl Lietuvos valstybinės žvejybos laivyno įmonės "Jūra" reorganizavimo ir privatizavimo</text:span></text:p>
      <text:p text:style-name="P1624"/>
      <text:p text:style-name="P1625"><text:span text:style-name="T1626">64.</text:span></text:p>
      <text:p text:style-name="P1627"><text:span text:style-name="T1628">Lietuvos Respublikos Vyriausybė, Nutarimas</text:span></text:p>
      <text:p text:style-name="P1629"><text:span text:style-name="T1630">Nr.<text:s/></text:span><text:a xlink:href="https://www.e-tar.lt/portal/legalAct.html?documentId=TAR.267AB39BDBDA" office:target-frame-name="_top" xlink:show="replace"><text:span text:style-name="T1631">321</text:span></text:a><text:span text:style-name="T1632">, 1994-04-27, , i. k. 0941100N</text:span><text:span text:style-name="T1633">UTA00000321</text:span></text:p>
      <text:p text:style-name="P1634"><text:span text:style-name="T1635">Dėl Lietuvos Respublikos Vyriausybės 1992 m. kovo 24 d. nutarimo Nr. 182 dalinio pakeitimo</text:span></text:p>
      <text:p text:style-name="P1636"/>
      <text:p text:style-name="P1637"><text:span text:style-name="T1638">65.</text:span></text:p>
      <text:p text:style-name="P1639"><text:span text:style-name="T1640">Lietuvos Respublikos Vyriausybė, Nutarimas</text:span></text:p>
      <text:p text:style-name="P1641"><text:span text:style-name="T1642">Nr.<text:s/></text:span><text:a xlink:href="https://www.e-tar.lt/portal/legalAct.html?documentId=TAR.B5670CDAE2D9" office:target-frame-name="_top" xlink:show="replace"><text:span text:style-name="T1643">447</text:span></text:a><text:span text:style-name="T1644">, 1994-06-07, ,<text:s/></text:span><text:span text:style-name="T1645">i. k. 0941100NUTA00000447</text:span></text:p>
      <text:p text:style-name="P1646"><text:span text:style-name="T1647">Dėl specifinės paskirties valstybinių įmonių sąrašo dalinio pakeitimo</text:span></text:p>
      <text:p text:style-name="P1648"/>
      <text:p text:style-name="P1649"><text:span text:style-name="T1650">66.</text:span></text:p>
      <text:p text:style-name="P1651"><text:span text:style-name="T1652">Lietuvos Respublikos Vyriausybė, Nutarimas</text:span></text:p>
      <text:p text:style-name="P1653"><text:span text:style-name="T1654">Nr.<text:s/></text:span><text:a xlink:href="https://www.e-tar.lt/portal/legalAct.html?documentId=TAR.D2DF3DCBF044" office:target-frame-name="_top" xlink:show="replace"><text:span text:style-name="T1655">484</text:span></text:a><text:span text:style-name="T1656">, 1994-06-16, , i. k.<text:s/></text:span><text:span text:style-name="T1657">0941100NUTA00000484</text:span></text:p>
      <text:p text:style-name="P1658"><text:span text:style-name="T1659">Dėl objektų, esančių Klaipėdos valstybinio jūrų uosto teritorijoje, privatizavimo</text:span></text:p>
      <text:p text:style-name="P1660"/>
      <text:p text:style-name="P1661"><text:span text:style-name="T1662">67.</text:span></text:p>
      <text:p text:style-name="P1663"><text:span text:style-name="T1664">Lietuvos Respublikos Vyriausybė, Nutarimas</text:span></text:p>
      <text:p text:style-name="P1665"><text:span text:style-name="T1666">Nr.<text:s/></text:span><text:a xlink:href="https://www.e-tar.lt/portal/legalAct.html?documentId=TAR.13DB299E7D82" office:target-frame-name="_top" xlink:show="replace"><text:span text:style-name="T1667">493</text:span></text:a><text:span text:style-name="T1668">, 1994-06-20, Žin</text:span><text:span text:style-name="T1669">., 1994, Nr. 48-897 (1994-06-24), i. k. 0941100NUTA00000493</text:span></text:p>
      <text:p text:style-name="P1670"><text:span text:style-name="T1671">Dėl Lietuvos Respublikos civilinės aviacijos direkcijos įsteigimo</text:span></text:p>
      <text:p text:style-name="P1672"/>
      <text:p text:style-name="P1673"><text:span text:style-name="T1674">68.</text:span></text:p>
      <text:p text:style-name="P1675"><text:span text:style-name="T1676">Lietuvos Respublikos Vyriausybė, Nutarimas</text:span></text:p>
      <text:p text:style-name="P1677"><text:span text:style-name="T1678">Nr.<text:s/></text:span><text:a xlink:href="https://www.e-tar.lt/portal/legalAct.html?documentId=TAR.603A54433494" office:target-frame-name="_top" xlink:show="replace"><text:span text:style-name="T1679">532</text:span></text:a><text:span text:style-name="T1680">, 1994-06-29, , i. k. 0941100NUTA00000532</text:span></text:p>
      <text:p text:style-name="P1681"><text:span text:style-name="T1682">Dėl sveikatos apsaugos specifinės paskirties įmonių</text:span></text:p>
      <text:p text:style-name="P1683"/>
      <text:p text:style-name="P1684"><text:span text:style-name="T1685">69.</text:span></text:p>
      <text:p text:style-name="P1686"><text:span text:style-name="T1687">Lietuvos Respublikos Vyriausybė, Nutarimas</text:span></text:p>
      <text:p text:style-name="P1688"><text:span text:style-name="T1689">Nr.<text:s/></text:span><text:a xlink:href="https://www.e-tar.lt/portal/legalAct.html?documentId=TAR.48597B590212" office:target-frame-name="_top" xlink:show="replace"><text:span text:style-name="T1690">545</text:span></text:a><text:span text:style-name="T1691">, 1994-06-30, Žin., 1994, Nr. 53-1001 (1994-07-13), i. k. 0941100NUTA00000545</text:span></text:p>
      <text:p text:style-name="P1692"><text:span text:style-name="T1693">Dėl valstybinės įmonės "Infocentras" perdavimo Statybos ir urbanistikos ministerijai</text:span></text:p>
      <text:p text:style-name="P1694"/>
      <text:soft-page-break/>
      <text:p text:style-name="P1695"><text:span text:style-name="T1696">70.</text:span></text:p>
      <text:p text:style-name="P1697"><text:span text:style-name="T1698">Lietuvos Respublikos Vyriausyb</text:span><text:span text:style-name="T1699">ė, Nutarimas</text:span></text:p>
      <text:p text:style-name="P1700"><text:span text:style-name="T1701">Nr.<text:s/></text:span><text:a xlink:href="https://www.e-tar.lt/portal/legalAct.html?documentId=TAR.A1F8F2ED0A94" office:target-frame-name="_top" xlink:show="replace"><text:span text:style-name="T1702">593</text:span></text:a><text:span text:style-name="T1703">, 1994-07-13, , i. k. 0941100NUTA00000593</text:span></text:p>
      <text:p text:style-name="P1704"><text:span text:style-name="T1705">Dėl socialinės apsaugos specifinės paskirties valstybinių įmonių</text:span></text:p>
      <text:p text:style-name="P1706"/>
      <text:p text:style-name="P1707"><text:span text:style-name="T1708">71.</text:span></text:p>
      <text:p text:style-name="P1709"><text:span text:style-name="T1710">Lietuvos Respublikos Vyriausybė, Nutarimas</text:span></text:p>
      <text:p text:style-name="P1711"><text:span text:style-name="T1712">Nr.<text:s/></text:span><text:a xlink:href="https://www.e-tar.lt/portal/legalAct.html?documentId=TAR.D9EA223BB1C4" office:target-frame-name="_top" xlink:show="replace"><text:span text:style-name="T1713">621</text:span></text:a><text:span text:style-name="T1714">, 1994-07-18, , i. k. 0941100NUTA00000621</text:span></text:p>
      <text:p text:style-name="P1715"><text:span text:style-name="T1716">Dėl Lietuvos Respublikos Vyriausybės 1992 m. kovo 24 d. nutarimo Nr. 182 dalinio pakeitimo</text:span></text:p>
      <text:p text:style-name="P1717"/>
      <text:p text:style-name="P1718"><text:span text:style-name="T1719">72.</text:span></text:p>
      <text:p text:style-name="P1720"><text:span text:style-name="T1721">Lietuvos Respublikos<text:s/></text:span><text:span text:style-name="T1722">Vyriausybė, Nutarimas</text:span></text:p>
      <text:p text:style-name="P1723"><text:span text:style-name="T1724">Nr.<text:s/></text:span><text:a xlink:href="https://www.e-tar.lt/portal/legalAct.html?documentId=TAR.DB996650EAB7" office:target-frame-name="_top" xlink:show="replace"><text:span text:style-name="T1725">639</text:span></text:a><text:span text:style-name="T1726">, 1994-07-22, , i. k. 0941100NUTA00000639</text:span></text:p>
      <text:p text:style-name="P1727"><text:span text:style-name="T1728">Dėl Lietuvos Respublikos Vyriausybės 1992 m. kovo 24 d. nutarimo Nr. 182 dalinio pakeitimo</text:span></text:p>
      <text:p text:style-name="P1729"/>
      <text:p text:style-name="P1730"><text:span text:style-name="T1731">73.</text:span></text:p>
      <text:p text:style-name="P1732"><text:span text:style-name="T1733">Lietuvo</text:span><text:span text:style-name="T1734">s Respublikos Vyriausybė, Nutarimas</text:span></text:p>
      <text:p text:style-name="P1735"><text:span text:style-name="T1736">Nr.<text:s/></text:span><text:a xlink:href="https://www.e-tar.lt/portal/legalAct.html?documentId=TAR.55AB593528F7" office:target-frame-name="_top" xlink:show="replace"><text:span text:style-name="T1737">642</text:span></text:a><text:span text:style-name="T1738">, 1994-07-22, Žin., 1994, Nr. 57-1119 (1994-07-27), i. k. 0941100NUTA00000642</text:span></text:p>
      <text:p text:style-name="P1739"><text:span text:style-name="T1740">Dėl Vilniaus valstybinės gyvulių sėklinimo įmonės</text:span></text:p>
      <text:p text:style-name="P1741"/>
      <text:p text:style-name="P1742"><text:span text:style-name="T1743">74.</text:span></text:p>
      <text:p text:style-name="P1744"><text:span text:style-name="T1745">Lietuvos Respublikos Vyriausybė, Nutarimas</text:span></text:p>
      <text:p text:style-name="P1746"><text:span text:style-name="T1747">Nr.<text:s/></text:span><text:a xlink:href="https://www.e-tar.lt/portal/legalAct.html?documentId=TAR.8F15CF788909" office:target-frame-name="_top" xlink:show="replace"><text:span text:style-name="T1748">736</text:span></text:a><text:span text:style-name="T1749">, 1994-08-15, , i. k. 0941100NUTA00000736</text:span></text:p>
      <text:p text:style-name="P1750"><text:span text:style-name="T1751">Dėl specifinės paskirties valstybinių įmonių sąrašo papildymo</text:span></text:p>
      <text:p text:style-name="P1752"/>
      <text:p text:style-name="P1753"><text:span text:style-name="T1754">75.</text:span></text:p>
      <text:p text:style-name="P1755"><text:span text:style-name="T1756">Lietuvos Re</text:span><text:span text:style-name="T1757">spublikos Vyriausybė, Nutarimas</text:span></text:p>
      <text:p text:style-name="P1758"><text:span text:style-name="T1759">Nr.<text:s/></text:span><text:a xlink:href="https://www.e-tar.lt/portal/legalAct.html?documentId=TAR.A80174B78DE2" office:target-frame-name="_top" xlink:show="replace"><text:span text:style-name="T1760">773</text:span></text:a><text:span text:style-name="T1761">, 1994-08-19, , i. k. 0941100NUTA00000773</text:span></text:p>
      <text:p text:style-name="P1762"><text:span text:style-name="T1763">Dėl Lietuvos Respublikos Vyriausybės 1992 m. kovo 24 d. nutarimo Nr. 182 dalinio pakeitimo</text:span></text:p>
      <text:p text:style-name="P1764"/>
      <text:p text:style-name="P1765"><text:span text:style-name="T1766">7</text:span><text:span text:style-name="T1767">6.</text:span></text:p>
      <text:p text:style-name="P1768"><text:span text:style-name="T1769">Lietuvos Respublikos Vyriausybė, Nutarimas</text:span></text:p>
      <text:p text:style-name="P1770"><text:span text:style-name="T1771">Nr.<text:s/></text:span><text:a xlink:href="https://www.e-tar.lt/portal/legalAct.html?documentId=TAR.01A9D8F833B0" office:target-frame-name="_top" xlink:show="replace"><text:span text:style-name="T1772">833</text:span></text:a><text:span text:style-name="T1773">, 1994-09-08, , i. k. 0941100NUTA00000833</text:span></text:p>
      <text:p text:style-name="P1774"><text:span text:style-name="T1775">Dėl specifinės paskirties valstybinių įmonių sąrašo papildymo</text:span></text:p>
      <text:p text:style-name="P1776"/>
      <text:p text:style-name="P1777"><text:span text:style-name="T1778">77.</text:span></text:p>
      <text:p text:style-name="P1779"><text:span text:style-name="T1780">Lietuvos Res</text:span><text:span text:style-name="T1781">publikos Vyriausybė, Nutarimas</text:span></text:p>
      <text:p text:style-name="P1782"><text:span text:style-name="T1783">Nr.<text:s/></text:span><text:a xlink:href="https://www.e-tar.lt/portal/legalAct.html?documentId=TAR.B8DC51EAEC8F" office:target-frame-name="_top" xlink:show="replace"><text:span text:style-name="T1784">912</text:span></text:a><text:span text:style-name="T1785">, 1994-09-29, , i. k. 0941100NUTA00000912</text:span></text:p>
      <text:p text:style-name="P1786"><text:span text:style-name="T1787">Dėl specifinės paskirties įmonės "Lota" reorganizavimo</text:span></text:p>
      <text:p text:style-name="P1788"/>
      <text:p text:style-name="P1789"><text:span text:style-name="T1790">78.</text:span></text:p>
      <text:p text:style-name="P1791"><text:span text:style-name="T1792">Lietuvos Respublikos Vyriausybė,<text:s/></text:span><text:span text:style-name="T1793">Nutarimas</text:span></text:p>
      <text:p text:style-name="P1794"><text:span text:style-name="T1795">Nr.<text:s/></text:span><text:a xlink:href="https://www.e-tar.lt/portal/legalAct.html?documentId=TAR.10563B210728" office:target-frame-name="_top" xlink:show="replace"><text:span text:style-name="T1796">973</text:span></text:a><text:span text:style-name="T1797">, 1994-10-13, Žin., 1994, Nr. 81-1530 (1994-10-19), i. k. 0941100NUTA00000973</text:span></text:p>
      <text:p text:style-name="P1798"><text:span text:style-name="T1799">Dėl specifinės paskirties valstybinių įmonių sąrašo dalinio pakeitimo</text:span></text:p>
      <text:p text:style-name="P1800"/>
      <text:p text:style-name="P1801"><text:span text:style-name="T1802">79.</text:span></text:p>
      <text:p text:style-name="P1803"><text:span text:style-name="T1804">Liet</text:span><text:span text:style-name="T1805">uvos Respublikos Vyriausybė, Nutarimas</text:span></text:p>
      <text:p text:style-name="P1806"><text:span text:style-name="T1807">Nr.<text:s/></text:span><text:a xlink:href="https://www.e-tar.lt/portal/legalAct.html?documentId=TAR.86931EF6FD9F" office:target-frame-name="_top" xlink:show="replace"><text:span text:style-name="T1808">975</text:span></text:a><text:span text:style-name="T1809">, 1994-10-13, Žin., 1994, Nr. 81-1532 (1994-10-19), i. k. 0941100NUTA00000975</text:span></text:p>
      <text:p text:style-name="P1810"><text:span text:style-name="T1811">Dėl kai kurių specifinės paskirties valstybinių<text:s/></text:span><text:span text:style-name="T1812">įmonių priskyrimo Kultūros ministerijos reguliavimo sričiai</text:span></text:p>
      <text:p text:style-name="P1813"/>
      <text:p text:style-name="P1814"><text:span text:style-name="T1815">80.</text:span></text:p>
      <text:p text:style-name="P1816"><text:span text:style-name="T1817">Lietuvos Respublikos Vyriausybė, Nutarimas</text:span></text:p>
      <text:p text:style-name="P1818"><text:span text:style-name="T1819">Nr.<text:s/></text:span><text:a xlink:href="https://www.e-tar.lt/portal/legalAct.html?documentId=TAR.5BE7D559F8EE" office:target-frame-name="_top" xlink:show="replace"><text:span text:style-name="T1820">1025</text:span></text:a><text:span text:style-name="T1821">, 1994-10-25, , i. k. 0941100NUTA00001025</text:span></text:p>
      <text:p text:style-name="P1822"><text:span text:style-name="T1823">Dėl specifinės p</text:span><text:span text:style-name="T1824">askirties valstybinių įmonių sąrašo papildymo</text:span></text:p>
      <text:p text:style-name="P1825"/>
      <text:p text:style-name="P1826"><text:span text:style-name="T1827">81.</text:span></text:p>
      <text:p text:style-name="P1828"><text:span text:style-name="T1829">Lietuvos Respublikos Vyriausybė, Nutarimas</text:span></text:p>
      <text:p text:style-name="P1830"><text:span text:style-name="T1831">Nr.<text:s/></text:span><text:a xlink:href="https://www.e-tar.lt/portal/legalAct.html?documentId=TAR.7CE86720E3F2" office:target-frame-name="_top" xlink:show="replace"><text:span text:style-name="T1832">1050</text:span></text:a><text:span text:style-name="T1833">, 1994-10-28, , i. k. 0941100NUTA00001050</text:span></text:p>
      <text:p text:style-name="P1834"><text:span text:style-name="T1835">Dėl specifinės paskirties vals</text:span><text:span text:style-name="T1836">tybinių įmonių sąrašo papildymo</text:span></text:p>
      <text:p text:style-name="P1837"/>
      <text:p text:style-name="P1838"><text:span text:style-name="T1839">82.</text:span></text:p>
      <text:p text:style-name="P1840"><text:span text:style-name="T1841">Lietuvos Respublikos Vyriausybė, Nutarimas</text:span></text:p>
      <text:p text:style-name="P1842"><text:span text:style-name="T1843">Nr.<text:s/></text:span><text:a xlink:href="https://www.e-tar.lt/portal/legalAct.html?documentId=TAR.DEFC9AC72125" office:target-frame-name="_top" xlink:show="replace"><text:span text:style-name="T1844">1061</text:span></text:a><text:span text:style-name="T1845">, 1994-11-03, , i. k. 0941100NUTA00001061</text:span></text:p>
      <text:soft-page-break/>
      <text:p text:style-name="P1846"><text:span text:style-name="T1847">Dėl specifinės paskirties valstybinių įmonių</text:span><text:span text:style-name="T1848"><text:s/>sąrašo dalinio pakeitimo</text:span></text:p>
      <text:p text:style-name="P1849"/>
      <text:p text:style-name="P1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05T07:55:00Z</meta:creation-date>
    <dc:date>2019-09-05T07:55:00Z</dc:date>
    <meta:template xlink:href="Normal.dotm" xlink:type="simple"/>
    <meta:editing-cycles>2</meta:editing-cycles>
    <meta:editing-duration>PT0S</meta:editing-duration>
    <meta:document-statistic meta:page-count="18" meta:paragraph-count="788" meta:word-count="7024" meta:character-count="48101" meta:row-count="1550" meta:non-whitespace-character-count="41865"/>
  </office:meta>
</office:document-meta>
</file>