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style:font-weight-complex="bold" fo:color="#000000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center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 fo:text-indent="0.4923in"/>
    </style:style>
    <style:style style:name="P305" style:parent-style-name="Normal" style:family="paragraph">
      <style:paragraph-properties fo:text-align="center" fo:text-indent="0.4923in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align="center"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justify" fo:text-indent="0.4916in"/>
      <style:text-properties fo:color="#000000"/>
    </style:style>
    <style:style style:name="P342" style:parent-style-name="Normal" style:family="paragraph">
      <style:paragraph-properties fo:text-align="justify" fo:text-indent="0.4916in"/>
      <style:text-properties fo:color="#000000"/>
    </style:style>
    <style:style style:name="P343" style:parent-style-name="Normal" style:family="paragraph">
      <style:paragraph-properties fo:text-align="justify" fo:text-indent="0.4916in"/>
      <style:text-properties fo:color="#000000"/>
    </style:style>
    <style:style style:name="P344" style:parent-style-name="Normal" style:family="paragraph">
      <style:paragraph-properties fo:text-align="justify" fo:text-indent="0.4916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6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break-before="page" fo:margin-left="3.5625in">
        <style:tab-stops/>
      </style:paragraph-properties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3.543in"/>
      <style:text-properties fo:color="#000000"/>
    </style:style>
    <style:style style:name="P741" style:parent-style-name="Normal" style:family="paragraph">
      <style:paragraph-properties fo:text-indent="3.543in"/>
      <style:text-properties fo:color="#000000"/>
    </style:style>
    <style:style style:name="P742" style:parent-style-name="Normal" style:family="paragraph">
      <style:paragraph-properties fo:text-align="center"/>
      <style:text-properties fo:color="#000000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center"/>
      <style:text-properties fo:color="#000000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10-25 iki 1994-10-27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/>
      <text:p text:style-name="P68"><text:span text:style-name="T69">Energetikos ministerija</text:span></text:p>
      <text:p text:style-name="P70"/>
      <text:p text:style-name="P71">Ignalinos valstybinė atominė elektrinė</text:p>
      <text:p text:style-name="P72">Lietuvos valstybinė energetikos sistema</text:p>
      <text:p text:style-name="P73">Mažeikių valstybinė naftos perdirbimo įmonė „Nafta“</text:p>
      <text:p text:style-name="P74">Klaipėdos valstybinė naftos įmonė</text:p>
      <text:p text:style-name="P75">Valstybinė įmonė „Lietuvos dujos“</text:p>
      <text:p text:style-name="P76">Gargždų valstybinė naftos geologijos įmonė</text:p>
      <text:p text:style-name="P77">Biržų valstybinė naftos transporto įmonė „Naftotiekis“</text:p>
      <text:p text:style-name="P78">Valstybinė įmonė „Energetikos agentūra“</text:p>
      <text:p text:style-name="P79">Valstybinė įmonė „Lietuvos kura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<text:s/>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<text:s/>technikos 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<text:s/>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ministerija</text:span></text:p>
      <text:p text:style-name="P129"/>
      <text:p text:style-name="P130">Valstybinė mokslo ir enciklopedijų leidykla</text:p>
      <text:p text:style-name="P131">Valstybinė leidykla „Mintis“</text:p>
      <text:p text:style-name="P132">Valstybinė leidykla „Vyturys“</text:p>
      <text:p text:style-name="P133">Valstybinė įmonė „Spauda“</text:p>
      <text:p text:style-name="P134">Valstybinė spaustuvė „Aušra“</text:p>
      <text:p text:style-name="P135">Lietuvos kino studija“.</text:p>
      <text:p text:style-name="P136"/>
      <text:p text:style-name="P137"/>
      <text:p text:style-name="P138"><text:span text:style-name="T139">Miškų ūkio ministerija</text:span></text:p>
      <text:p text:style-name="P140"/>
      <text:p text:style-name="P141">Miškų urėdijos</text:p>
      <text:p text:style-name="P142">Dubravos eksperimentinė miškų urėdija</text:p>
      <text:p text:style-name="P143">Valstybinis miškotvarkos institutas</text:p>
      <text:p text:style-name="P144">Valstybinė technologijos ir projektavimo įmonė „Unksna“</text:p>
      <text:p text:style-name="P145">Krekenavos<text:s/>medžioklės ūkis</text:p>
      <text:p text:style-name="P146"/>
      <text:p text:style-name="P147"><text:span text:style-name="T148">Pramonės ir p</text:span><text:span text:style-name="T149">rekybos ministerija</text:span></text:p>
      <text:p text:style-name="P150"/>
      <text:p text:style-name="P151">Valstybinė specifinė firma „Dzūkija“</text:p>
      <text:p text:style-name="P152">Lietuvos antrinių spalvotųjų metalų valstybinė firma „Žalvaris“</text:p>
      <text:p text:style-name="P153">Vilniaus valstybinė įmonė „Antrimeta“</text:p>
      <text:p text:style-name="P154">Kauno valstybinė antrinių metalų perdirbimo įmonė „Įkrova“</text:p>
      <text:p text:style-name="P155">Klaipėdos valstybinė įmonė „Geležies laužas“</text:p>
      <text:soft-page-break/>
      <text:p text:style-name="P156">Šiaulių valstybinė antrinių metalų perdirbimo įmonė „Metalo laužas“</text:p>
      <text:p text:style-name="P157">Panevėžio valstybinė įmonė „Antriniai metalai“</text:p>
      <text:p text:style-name="P158">Kybartų valstybinė įmonė „Poligreiferis“</text:p>
      <text:p text:style-name="P159">Geležinkelio Šiaulių apygardos valstybinė darbininkų aprūpinimo įmonė</text:p>
      <text:p text:style-name="P160">Valstybinė įmonė „Magnalis“</text:p>
      <text:p text:style-name="P161">Valstybinė gamybinė eksperimentinė įmonė „Vytis</text:p>
      <text:p text:style-name="P162">Valstybinė įmonė „Viltis“</text:p>
      <text:p text:style-name="P163"/>
      <text:p text:style-name="P164"><text:span text:style-name="T165">Ryšių ir informatikos ministerija</text:span></text:p>
      <text:p text:style-name="P166"/>
      <text:p text:style-name="P167">Ryšių ir informatikos ministerija</text:p>
      <text:p text:style-name="P168">Valstybinė įmonė „Lietuvos telekomas“</text:p>
      <text:p text:style-name="P169">Valstybinė įmonė „Lietuvos<text:s/>paštas“</text:p>
      <text:p text:style-name="P170">Valstybinė radijo dažnių tarnyba</text:p>
      <text:p text:style-name="P171"/>
      <text:p text:style-name="P172">Socialinės apsaugos ir darbo ministerija</text:p>
      <text:p text:style-name="P173"/>
      <text:p text:style-name="P174">Valstybinė ortopedijos įmonė</text:p>
      <text:p text:style-name="P175">Vilniaus valstybinis Jeruzalės profesinio mokymo centras</text:p>
      <text:p text:style-name="P176">Vilniaus valstybinis Žirmūnų profesinio mokymo centras</text:p>
      <text:p text:style-name="P177">Vilniaus valstybinis Naujininkų<text:s/>profesinio mokymo centras</text:p>
      <text:p text:style-name="P178">Kauno valstybinis Dainavos profesinio mokymo centras</text:p>
      <text:p text:style-name="P179">Šiaulių valstybinis profesinio mokymo centras</text:p>
      <text:p text:style-name="P180">Panevėžio valstybinis profesinio mokymo centras</text:p>
      <text:p text:style-name="P181">Panevėžio valstybinis statybininkų profesinio mokymo centras</text:p>
      <text:p text:style-name="P182">Alytaus valstybinis<text:s/>profesinio mokymo centras</text:p>
      <text:p text:style-name="P183">Klaipėdos valstybinis profesinio mokymo centras</text:p>
      <text:p text:style-name="P184">Marijampolės valstybinis profesinio mokymo centras</text:p>
      <text:p text:style-name="P185">Plungės valstybinis profesinio mokymo centras</text:p>
      <text:p text:style-name="P186"/>
      <text:p text:style-name="P187">Statistikos departamentas prie Lietuvos Respublikos Vyriausybės</text:p>
      <text:p text:style-name="P188">Skaičiavimo centras</text:p>
      <text:p text:style-name="P189"/>
      <text:p text:style-name="P190"><text:span text:style-name="T191">Susisiekimo ministerija</text:span></text:p>
      <text:p text:style-name="P192"/>
      <text:p text:style-name="P193"><text:span text:style-name="T194">Automobilių keliai</text:span></text:p>
      <text:p text:style-name="P195">Akmenės valstybinė kelių valdyba</text:p>
      <text:p text:style-name="P196">Alytaus valstybinė kelių valdyba</text:p>
      <text:p text:style-name="P197">Anykščių valstybinė kelių valdyba</text:p>
      <text:p text:style-name="P198">Biržų valstybinė kelių valdyba</text:p>
      <text:p text:style-name="P199">Ignalinos valstybinė kelių valdyba</text:p>
      <text:p text:style-name="P200">Jonavos valstybinė kelių valdyba</text:p>
      <text:p text:style-name="P201">Joniškio valstybinė kelių valdyba</text:p>
      <text:p text:style-name="P202">Kaišiadorių valstybinė kelių valdyba</text:p>
      <text:p text:style-name="P203">Kauno valstybinė kelių valdyba</text:p>
      <text:p text:style-name="P204">Kėdainių valstybinė kelių valdyba</text:p>
      <text:p text:style-name="P205">Kelmės valstybinė kelių valdyba</text:p>
      <text:p text:style-name="P206">Klaipėdos valstybinė kelių valdyba</text:p>
      <text:p text:style-name="P207">Kupiškio valstybinė kelių valdyba</text:p>
      <text:p text:style-name="P208">Lazdijų valstybinė<text:s/>kelių valdyba</text:p>
      <text:p text:style-name="P209">Marijampolės valstybinė kelių valdyba</text:p>
      <text:p text:style-name="P210">Mažeikių valstybinė kelių valdyba</text:p>
      <text:soft-page-break/>
      <text:p text:style-name="P211">Molėtų valstybinė kelių valdyba</text:p>
      <text:p text:style-name="P212">Pakruojo valstybinė kelių valdyba</text:p>
      <text:p text:style-name="P213">Panevėžio valstybinė kelių valdyba</text:p>
      <text:p text:style-name="P214">Pasvalio valstybinė kelių valdyba</text:p>
      <text:p text:style-name="P215">Plungės valstybinė kelių valdyba</text:p>
      <text:p text:style-name="P216">Prienų valstybinė kelių valdyba</text:p>
      <text:p text:style-name="P217">Radviliškio valstybinė kelių valdyba</text:p>
      <text:p text:style-name="P218">Raseinių valstybinė kelių valdyba</text:p>
      <text:p text:style-name="P219">Rokiškio valstybinė kelių valdyba</text:p>
      <text:p text:style-name="P220">Skuodo valstybinė kelių valdyba</text:p>
      <text:p text:style-name="P221">Šakių valstybinė kelių valdyba</text:p>
      <text:p text:style-name="P222">Šalčininkų valstybinė kelių valdyba</text:p>
      <text:p text:style-name="P223">Šiaulių valstybinė kelių valdyba</text:p>
      <text:p text:style-name="P224">Šilalės valstybinė kelių valdyba</text:p>
      <text:p text:style-name="P225">Šilutės valstybinė kelių valdyba</text:p>
      <text:p text:style-name="P226">Širvintų valstybinė kelių valdyba</text:p>
      <text:p text:style-name="P227">Švenčionių valstybinė kelių valdyba</text:p>
      <text:p text:style-name="P228">Tauragės valstybinė kelių valdyba</text:p>
      <text:p text:style-name="P229">Telšių valstybinė kelių valdyba</text:p>
      <text:p text:style-name="P230">Trakų valstybinė kelių valdyba</text:p>
      <text:p text:style-name="P231">Ukmergės<text:s/>valstybinė kelių valdyba</text:p>
      <text:p text:style-name="P232">Utenos valstybinė kelių valdyba</text:p>
      <text:p text:style-name="P233">Varėnos valstybinė kelių valdyba</text:p>
      <text:p text:style-name="P234">Vilkaviškio valstybinė kelių valdyba</text:p>
      <text:p text:style-name="P235">Vilniaus valstybinė kelių valdyba</text:p>
      <text:p text:style-name="P236">Zarasų valstybinė kelių valdyba</text:p>
      <text:p text:style-name="P237">Valstybinė sprogdinimo darbų įmonė</text:p>
      <text:p text:style-name="P238"/>
      <text:p text:style-name="P239"><text:span text:style-name="T240">Automobilių transportas</text:span></text:p>
      <text:p text:style-name="P241"/>
      <text:p text:style-name="P242">Valstybinė autotransporto įmonė „Vilta“</text:p>
      <text:p text:style-name="P243">Kauno valstybinė 3-ioji autotransporto įmonė</text:p>
      <text:p text:style-name="P244">Kauno valstybinė 6-oji autotransporto įmonė</text:p>
      <text:p text:style-name="P245">Klaipėdos valstybinė 4-oji autotransporto įmonė</text:p>
      <text:p text:style-name="P246"/>
      <text:p text:style-name="P247"><text:span text:style-name="T248">Geležinkelio transportas</text:span></text:p>
      <text:p text:style-name="P249"/>
      <text:p text:style-name="P250">Vilniaus valstybinis geležinkelio apsauginių miško želdinių ruožas</text:p>
      <text:p text:style-name="P251">Valstybinė įmonė „Lietuvos geležinkeliai“</text:p>
      <text:p text:style-name="P252"/>
      <text:p text:style-name="P253"><text:span text:style-name="T254">Civilinė aviacija</text:span></text:p>
      <text:p text:style-name="P255"/>
      <text:p text:style-name="P256">Lietuvos Respublikos civilinės aviacijos direkcija</text:p>
      <text:p text:style-name="P257">Valstybinė įmonė „Vilniaus aerouostas“</text:p>
      <text:p text:style-name="P258">Valstybinė įmonė „Kauno aerouostas“</text:p>
      <text:p text:style-name="P259">Valstybinė įmonė „Palangos aerouostas“</text:p>
      <text:p text:style-name="P260">Valstybinė aviakompanija „Lietuvos avialinijos“</text:p>
      <text:p text:style-name="P261">Kauno valstybinė aviacijos gamykla<text:s/></text:p>
      <text:p text:style-name="P262">Šiaulių valstybinė aviacijos remonto įmonė</text:p>
      <text:p text:style-name="P263">Panevėžio valstybinė aviacijos įmonė</text:p>
      <text:p text:style-name="P264"/>
      <text:p text:style-name="P265"><text:span text:style-name="T266">Vandens transportas</text:span></text:p>
      <text:p text:style-name="P267"/>
      <text:p text:style-name="P268">Lietuvos valstybinė vandens kelių valdyba</text:p>
      <text:p text:style-name="P269">Valstybinė jūrų<text:s/>laivininkystė</text:p>
      <text:p text:style-name="P270">Klaipėdos valstybinis jūrų prekybos uostas</text:p>
      <text:p text:style-name="P271">Klaipėdos valstybinis jūrų žvejybos uostas</text:p>
      <text:p text:style-name="P272">Klaipėdos valstybinė įmonė „Smiltynės perkėla“</text:p>
      <text:p text:style-name="P273">Valstybinė vakarų laivų remonto įmonė</text:p>
      <text:p text:style-name="P274">Klaipėdos valstybinė laivų remonto įmonė</text:p>
      <text:p text:style-name="P275">Klaipėdos valstybinė avarinių<text:s/>laivų gelbėjimo įmonė</text:p>
      <text:p text:style-name="P276">Klaipėdos valstybinio jūrų uosto direkcija</text:p>
      <text:p text:style-name="P277"/>
      <text:p text:style-name="P278">Sveikatos apsaugos ministerija</text:p>
      <text:p text:style-name="P279"/>
      <text:p text:style-name="P280">Valstybinė komercinė-ūkinė įmonė „Limeta“</text:p>
      <text:p text:style-name="P281">Valstybinė firma „Medisteka“</text:p>
      <text:p text:style-name="P282"/>
      <text:p text:style-name="P283">Valstybinė respublikinė vaistų tiekimo įmonė „Farmacija“ bei jos filialai – Vilniaus<text:s/>vaistų sandėlis ir Klaipėdos vaistų sandėlis</text:p>
      <text:p text:style-name="P284"/>
      <text:p text:style-name="P285">Švenčionių vaistažolių fabrikas</text:p>
      <text:p text:style-name="P286">Vilniaus miesto Katedros vaistinė</text:p>
      <text:p text:style-name="P287">Vilniaus valstybinė Gedimino vaistinė</text:p>
      <text:p text:style-name="P288">Vilniaus valstybinė 17-oji vaistinė</text:p>
      <text:p text:style-name="P289">Valstybinė įmonė „Aleksoto vaistinė“</text:p>
      <text:p text:style-name="P290">Kauno miesto Kalniečių vaistinė</text:p>
      <text:p text:style-name="P291">Kauno miesto Saulės vaistinė</text:p>
      <text:p text:style-name="P292">Kauno miesto Gričiupio vaistinė</text:p>
      <text:p text:style-name="P293">Vilniaus universiteto vaistinė</text:p>
      <text:p text:style-name="P294">Jurbarko miesto vaistinė</text:p>
      <text:p text:style-name="P295">Kauno miesto Centro vaistinė</text:p>
      <text:p text:style-name="P296">Kėdainių miesto vaistinė</text:p>
      <text:p text:style-name="P297">Kupiškio miesto vaistinė</text:p>
      <text:p text:style-name="P298">Panevėžio didžioji vaistinė</text:p>
      <text:p text:style-name="P299">Rokiškio miesto vaistinė</text:p>
      <text:p text:style-name="P300">Biržų<text:s/>miesto vaistinė</text:p>
      <text:p text:style-name="P301">Valstybinė Kudirkos Naumiesčio vaistinė</text:p>
      <text:p text:style-name="P302"><text:span text:style-name="T303">Kauno vaistų sandėlis</text:span></text:p>
      <text:p text:style-name="P304"/>
      <text:p text:style-name="P305"><text:span text:style-name="T306">Statybos ir urbanistikos ministerija</text:span></text:p>
      <text:p text:style-name="P307"/>
      <text:p text:style-name="P308"><text:span text:style-name="T309">Valstybinė technologijos įmonė „Stapra</text:span><text:s/></text:p>
      <text:p text:style-name="P310">Valstybinė įmonė „Infocentras“</text:p>
      <text:p text:style-name="P311"/>
      <text:p text:style-name="P312"><text:span text:style-name="T313">Vidaus reikalų ministerija</text:span></text:p>
      <text:p text:style-name="P314"/>
      <text:p text:style-name="P315"><text:span text:style-name="T316">Pataisos darbų įstaigos</text:span></text:p>
      <text:p text:style-name="P317">Socialinės ir psichologinės reabilitacijos įstaigos“</text:p>
      <text:p text:style-name="P318">Valstybinė vaistinė „Žygimantų šlamutis“</text:p>
      <text:p text:style-name="P319">Valstybinė įmonė „Eismas“</text:p>
      <text:p text:style-name="P320">Valstybinė įmonė „Signalas“</text:p>
      <text:p text:style-name="P321">Valstybinė įmonė „Žemaitija“</text:p>
      <text:p text:style-name="P322"/>
      <text:p text:style-name="P323"><text:span text:style-name="T324">Kitos įmonės</text:span></text:p>
      <text:p text:style-name="P325"/>
      <text:p text:style-name="P326">Valstybinė statybos ir montavimo valdyba</text:p>
      <text:p text:style-name="P327">Kauno sportinių gaminių<text:s/>fabrikas</text:p>
      <text:p text:style-name="P328">Kauno sportinių įrenginių projektavimo ir gamybos įmonė „Kadis“</text:p>
      <text:p text:style-name="P329"/>
      <text:p text:style-name="P330"><text:span text:style-name="T331">Žemės ūkio ministerija</text:span></text:p>
      <text:p text:style-name="P332"/>
      <text:p text:style-name="P333">Klaipėdos transporto laivyno valdyba</text:p>
      <text:p text:style-name="P334">Valstybinė žemės kadastro automatizavimo įmonė</text:p>
      <text:p text:style-name="P335">Marijampolės valstybinis žirgynas</text:p>
      <text:p text:style-name="P336">Valstybinė įmonė „Nemuno žirgynas“</text:p>
      <text:p text:style-name="P337">Valstybinė įmonė „Vilniaus valstybinis žirgynas“</text:p>
      <text:p text:style-name="P338">Sartų valstybinis žirgynas</text:p>
      <text:p text:style-name="P339">Šiaulių valstybinė žuvų įmonė „Gėla“</text:p>
      <text:p text:style-name="P340">Tauragės valstybinis vaisių ir daržovių perdirbimo kombinatas</text:p>
      <text:p text:style-name="P341">Kauno valstybinė gyvulių sėklinimo įmonė</text:p>
      <text:p text:style-name="P342">Kėdainių valstybinė gyvulių sėklinimo įmonė</text:p>
      <text:p text:style-name="P343">Šiaulių valstybinė gyvulių sėklinimo įmonė</text:p>
      <text:p text:style-name="P344">Kauno valstybinė tarprajoninė veislininkystės įmonė</text:p>
      <text:p text:style-name="P345">Marijampolės valstybinė tarprajoninė veislininkystės įmonė</text:p>
      <text:p text:style-name="P346">Šiaulių valstybinė tarprajoninė veislininkystės įmonė</text:p>
      <text:p text:style-name="P347">Vilniaus valstybinė tarprajoninė veislininkystės įmonė</text:p>
      <text:p text:style-name="P348">Rietavo valstybinė utilizacijos įmonė</text:p>
      <text:p text:style-name="P349">Kaišiadorių valstybinė utilizacijos įmonė</text:p>
      <text:p text:style-name="P350">Klaipėdos valstybinė žuvų konservų gamykla</text:p>
      <text:p text:style-name="P351">Šilutės valstybinė melioracijos eksploatavimo įmonė</text:p>
      <text:p text:style-name="P352"/>
      <text:p text:style-name="P353"><text:span text:style-name="T354">Lietuvos valstybinė standartizacijos tarnyba</text:span></text:p>
      <text:p text:style-name="P355"/>
      <text:p text:style-name="P356">Valstybinė įmonė<text:s/>„Matas“</text:p>
      <text:p text:style-name="P357">Valstybinė įmonė „Skalė“</text:p>
      <text:p text:style-name="P358">Valstybinė įmonė „Svarstis“</text:p>
      <text:p text:style-name="P359">Valstybinė įmonė „Rodyklė“</text:p>
      <text:p text:style-name="P360">Valstybinė įmonė „Svaras“</text:p>
      <text:p text:style-name="P361">Vilniaus valstybinis metrologijos centras</text:p>
      <text:p text:style-name="P362">Kauno valstybinis metrologijos centras</text:p>
      <text:p text:style-name="P363">Klaipėdos valstybinis metrologijos centras</text:p>
      <text:p text:style-name="P364">Panevėžio valstybinis metrologijos centras</text:p>
      <text:p text:style-name="P365">Šiaulių valstybinis metrologijos centras“</text:p>
      <text:p text:style-name="P366"/>
      <text:p text:style-name="P367"/>
      <text:p text:style-name="P368"/>
      <text:p text:style-name="P369">Valstybinė geodezijos tarnyba</text:p>
      <text:p text:style-name="P370">Valstybinis aerofotogeodezijos institutas</text:p>
      <text:p text:style-name="P371"/>
      <text:p text:style-name="P372">Agroresursų tyrimo laboratorija</text:p>
      <text:p text:style-name="P373"/>
      <text:p text:style-name="P374"/>
      <text:p text:style-name="Normal"/>
      <text:p text:style-name="P375"><text:span text:style-name="T376">Kitos įmonės</text:span></text:p>
      <text:p text:style-name="P377"/>
      <text:soft-page-break/>
      <text:p text:style-name="P378">Vilniaus valstybinė vandens tiekimo įmonė</text:p>
      <text:p text:style-name="P379">Kauno valstybinė<text:s/>vandens tiekimo įmonė</text:p>
      <text:p text:style-name="P380">Klaipėdos valstybinė vandens tiekimo įmonė</text:p>
      <text:p text:style-name="P381">Šiaulių valstybinė vandens tiekimo įmonė</text:p>
      <text:p text:style-name="P382">Panevėžio valstybinė vandens tiekimo įmonė</text:p>
      <text:p text:style-name="P383">Alytaus valstybinė vandens tiekimo įmonė</text:p>
      <text:p text:style-name="P384">Marijampolės valstybinė vandens tiekimo įmonė</text:p>
      <text:p text:style-name="P385">Druskininkų<text:s/>valstybinė vandens tiekimo įmonė</text:p>
      <text:p text:style-name="P386">Palangos valstybinė vandens tiekimo įmonė</text:p>
      <text:p text:style-name="P387">Mažeikių valstybinė vandens tiekimo įmonė</text:p>
      <text:p text:style-name="P388">Tauragės valstybinė vandens tiekimo įmonė</text:p>
      <text:p text:style-name="P389">Telšių valstybinė vandens tiekimo įmonė</text:p>
      <text:p text:style-name="P390">Ukmergės valstybinė vandens tiekimo įmonė</text:p>
      <text:p text:style-name="P391">Utenos valstybinė vandens tiekimo įmonė</text:p>
      <text:p text:style-name="P392">Lietuvos Respublikos Vyriausybės telegramų agentūra (ELTA)</text:p>
      <text:p text:style-name="P393">Plungės rajono valstybinė kino ir videoįmonė</text:p>
      <text:p text:style-name="P394"/>
      <text:p text:style-name="P395">Komunalinio ūkio ir paslaugų departamentas prie Statybos ir urbanistikos ministerijos<text:s/></text:p>
      <text:p text:style-name="P396"/>
      <text:p text:style-name="P397">Valstybinė Kongresų rūmų statybos direkcija</text:p>
      <text:p text:style-name="P398"/>
      <text:p text:style-name="P399"/>
      <text:p text:style-name="P400"><text:span text:style-name="T401">______________</text:span></text:p>
      <text:p text:style-name="P402">Priedo pakeitimai:</text:p>
      <text:p text:style-name="P403"><text:span text:style-name="T404">Nr.<text:s/></text:span><text:a xlink:href="https://www.e-tar.lt/portal/legalAct.html?documentId=TAR.5459B562473F" office:target-frame-name="_top" xlink:show="replace"><text:span text:style-name="T405">326p</text:span></text:a><text:span text:style-name="T406">, 1992-03-31, , i. k. 0921100POTV0000326P</text:span></text:p>
      <text:p text:style-name="P407"><text:span text:style-name="T408">Nr.<text:s/></text:span><text:a xlink:href="https://www.e-tar.lt/portal/legalAct.html?documentId=TAR.DF5F83277F09" office:target-frame-name="_top" xlink:show="replace"><text:span text:style-name="T409">257</text:span></text:a><text:span text:style-name="T410">, 1992-04-07, , i. k. 0921100NUTA00000257</text:span></text:p>
      <text:p text:style-name="P411"><text:span text:style-name="T412">Nr.<text:s/></text:span><text:a xlink:href="https://www.e-tar.lt/portal/legalAct.html?documentId=TAR.227249B9BE24" office:target-frame-name="_top" xlink:show="replace"><text:span text:style-name="T413">269</text:span></text:a><text:span text:style-name="T414">, 1992-04-15, , i. k. 0921100NUTA00000269</text:span></text:p>
      <text:p text:style-name="P415"><text:span text:style-name="T416">Nr.<text:s/></text:span><text:a xlink:href="https://www.e-tar.lt/portal/legalAct.html?documentId=TAR.CC622381FF58" office:target-frame-name="_top" xlink:show="replace"><text:span text:style-name="T417">278</text:span></text:a><text:span text:style-name="T418">, 1992-04-17, , i. k. 0921100NUTA00000278</text:span></text:p>
      <text:p text:style-name="P419"><text:span text:style-name="T420">Nr.<text:s/></text:span><text:a xlink:href="https://www.e-tar.lt/portal/legalAct.html?documentId=TAR.0AB46141C4D4" office:target-frame-name="_top" xlink:show="replace"><text:span text:style-name="T421">392p</text:span></text:a><text:span text:style-name="T422">, 1992-04-22, , i. k. 0921100POTV0000392P</text:span></text:p>
      <text:p text:style-name="P423"><text:span text:style-name="T424">Nr.<text:s/></text:span><text:a xlink:href="https://www.e-tar.lt/portal/legalAct.html?documentId=TAR.2C887039D902" office:target-frame-name="_top" xlink:show="replace"><text:span text:style-name="T425">409p</text:span></text:a><text:span text:style-name="T426">, 1992-04-27, Teisingumo Ministerijos archyvas, 1992(1992-04-27), i. k. 0921100POTV0000409P</text:span></text:p>
      <text:p text:style-name="P427"><text:span text:style-name="T428">Nr.<text:s/></text:span><text:a xlink:href="https://www.e-tar.lt/portal/legalAct.html?documentId=TAR.366CB9BF5E8B" office:target-frame-name="_top" xlink:show="replace"><text:span text:style-name="T429">416p</text:span></text:a><text:span text:style-name="T430">, 1992-04-28, Teisingumo Ministerijos archyvas, 1992(1992-04-28), i. k. 0921100POTV0000416P</text:span></text:p>
      <text:p text:style-name="P431"><text:span text:style-name="T432">Nr.<text:s/></text:span><text:a xlink:href="https://www.e-tar.lt/portal/legalAct.html?documentId=TAR.52FC841F3432" office:target-frame-name="_top" xlink:show="replace"><text:span text:style-name="T433">435p</text:span></text:a><text:span text:style-name="T434">, 1992-05-04, Teisingumo Ministerijos archyvas, 1992(1992</text:span><text:span text:style-name="T435">-05-04), i. k. 0921100POTV0000435P</text:span></text:p>
      <text:p text:style-name="P436"><text:span text:style-name="T437">Nr.<text:s/></text:span><text:a xlink:href="https://www.e-tar.lt/portal/legalAct.html?documentId=TAR.4728745FC2CA" office:target-frame-name="_top" xlink:show="replace"><text:span text:style-name="T438">436p</text:span></text:a><text:span text:style-name="T439">, 1992-05-04, Teisingumo Ministerijos archyvas, 1992(1992-05-04), i. k. 0921100POTV0000436P</text:span></text:p>
      <text:p text:style-name="P440"><text:span text:style-name="T441">Nr.<text:s/></text:span><text:a xlink:href="https://www.e-tar.lt/portal/legalAct.html?documentId=TAR.89ABA2F7263B" office:target-frame-name="_top" xlink:show="replace"><text:span text:style-name="T442">347</text:span></text:a><text:span text:style-name="T443">, 1992-05-13, , i. k. 0921100NUTA00000347</text:span></text:p>
      <text:p text:style-name="P444"><text:span text:style-name="T445">Nr.<text:s/></text:span><text:a xlink:href="https://www.e-tar.lt/portal/legalAct.html?documentId=TAR.F8CC73FB837B" office:target-frame-name="_top" xlink:show="replace"><text:span text:style-name="T446">557p</text:span></text:a><text:span text:style-name="T447">, 1992-06-02, , i. k. 0921100POTV0000557P</text:span></text:p>
      <text:p text:style-name="P448"><text:span text:style-name="T449">Nr.<text:s/></text:span><text:a xlink:href="https://www.e-tar.lt/portal/legalAct.html?documentId=TAR.4026B7073B7C" office:target-frame-name="_top" xlink:show="replace"><text:span text:style-name="T450">575p</text:span></text:a><text:span text:style-name="T451">, 1992-06-08, , i. k. 0921100POTV0000575P</text:span></text:p>
      <text:p text:style-name="P452"><text:span text:style-name="T453">Nr.<text:s/></text:span><text:a xlink:href="https://www.e-tar.lt/portal/legalAct.html?documentId=TAR.EAE07EE04632" office:target-frame-name="_top" xlink:show="replace"><text:span text:style-name="T454">611p</text:span></text:a><text:span text:style-name="T455">, 1992-06-19, , i. k. 0921100POTV0000611P</text:span></text:p>
      <text:p text:style-name="P456"><text:span text:style-name="T457">Nr.<text:s/></text:span><text:a xlink:href="https://www.e-tar.lt/portal/legalAct.html?documentId=TAR.1313577CAD8D" office:target-frame-name="_top" xlink:show="replace"><text:span text:style-name="T458">644p</text:span></text:a><text:span text:style-name="T459">, 1992-06-30, , i. k. 0921100POTV0000644P</text:span></text:p>
      <text:p text:style-name="P460"><text:span text:style-name="T461">Nr.<text:s/></text:span><text:a xlink:href="https://www.e-tar.lt/portal/legalAct.html?documentId=TAR.06B0EFD40570" office:target-frame-name="_top" xlink:show="replace"><text:span text:style-name="T462">645p</text:span></text:a><text:span text:style-name="T463">, 1992-06-30, , i. k. 0921100POTV0000645P</text:span></text:p>
      <text:p text:style-name="P464"><text:span text:style-name="T465">Nr.<text:s/></text:span><text:a xlink:href="https://www.e-tar.lt/portal/legalAct.html?documentId=TAR.7AD76F6DC252" office:target-frame-name="_top" xlink:show="replace"><text:span text:style-name="T466">801p</text:span></text:a><text:span text:style-name="T467">, 1992-08-11, , i. k. 0921100POTV0000801P</text:span></text:p>
      <text:p text:style-name="P468"><text:span text:style-name="T469">Nr.<text:s/></text:span><text:a xlink:href="https://www.e-tar.lt/portal/legalAct.html?documentId=TAR.D66E6FABC367" office:target-frame-name="_top" xlink:show="replace"><text:span text:style-name="T470">912p</text:span></text:a><text:span text:style-name="T471">, 1992-09-16, , i. k. 0921100POTV0000912</text:span><text:span text:style-name="T472">P</text:span></text:p>
      <text:p text:style-name="P473"><text:span text:style-name="T474">Nr.<text:s/></text:span><text:a xlink:href="https://www.e-tar.lt/portal/legalAct.html?documentId=TAR.017B0B158504" office:target-frame-name="_top" xlink:show="replace"><text:span text:style-name="T475">940p</text:span></text:a><text:span text:style-name="T476">, 1992-09-23, , i. k. 0921100POTV0000940P</text:span></text:p>
      <text:p text:style-name="P477"><text:span text:style-name="T478">Nr.<text:s/></text:span><text:a xlink:href="https://www.e-tar.lt/portal/legalAct.html?documentId=TAR.3BB4AD219D44" office:target-frame-name="_top" xlink:show="replace"><text:span text:style-name="T479">951p</text:span></text:a><text:span text:style-name="T480">, 1992-09-25, , i. k. 0921100POT</text:span><text:span text:style-name="T481">V0000951P</text:span></text:p>
      <text:p text:style-name="P482"><text:span text:style-name="T483">Nr.<text:s/></text:span><text:a xlink:href="https://www.e-tar.lt/portal/legalAct.html?documentId=TAR.CD62620B7D05" office:target-frame-name="_top" xlink:show="replace"><text:span text:style-name="T484">750</text:span></text:a><text:span text:style-name="T485">, 1992-10-09, , i. k. 0921100NUTA00000750</text:span></text:p>
      <text:p text:style-name="P486"><text:span text:style-name="T487">Nr.<text:s/></text:span><text:a xlink:href="https://www.e-tar.lt/portal/legalAct.html?documentId=TAR.020E42A96803" office:target-frame-name="_top" xlink:show="replace"><text:span text:style-name="T488">772</text:span></text:a><text:span text:style-name="T489">, 1992-10-16, , i. k. 0921</text:span><text:span text:style-name="T490">100NUTA00000772</text:span></text:p>
      <text:p text:style-name="P491"><text:span text:style-name="T492">Nr.<text:s/></text:span><text:a xlink:href="https://www.e-tar.lt/portal/legalAct.html?documentId=TAR.2469DE5792B3" office:target-frame-name="_top" xlink:show="replace"><text:span text:style-name="T493">1137p</text:span></text:a><text:span text:style-name="T494">, 1992-11-20, , i. k. 0921100POTV0001137P</text:span></text:p>
      <text:p text:style-name="P495"><text:span text:style-name="T496">Nr.<text:s/></text:span><text:a xlink:href="https://www.e-tar.lt/portal/legalAct.html?documentId=TAR.42CC963548E5" office:target-frame-name="_top" xlink:show="replace"><text:span text:style-name="T497">894</text:span></text:a><text:span text:style-name="T498">, 1992-11-25, , i.</text:span><text:span text:style-name="T499"><text:s/>k. 0921100NUTA00000894</text:span></text:p>
      <text:p text:style-name="P500"><text:span text:style-name="T501">Nr.<text:s/></text:span><text:a xlink:href="https://www.e-tar.lt/portal/legalAct.html?documentId=TAR.D00EE0F0E81A" office:target-frame-name="_top" xlink:show="replace"><text:span text:style-name="T502">1165p</text:span></text:a><text:span text:style-name="T503">, 1992-11-26, , i. k. 0921100POTV0001165P</text:span></text:p>
      <text:p text:style-name="P504"><text:span text:style-name="T505">Nr.<text:s/></text:span><text:a xlink:href="https://www.e-tar.lt/portal/legalAct.html?documentId=TAR.10E1736270E7" office:target-frame-name="_top" xlink:show="replace"><text:span text:style-name="T506">1176p</text:span></text:a><text:span text:style-name="T507">, 1992-1</text:span><text:span text:style-name="T508">1-30, , i. k. 0921100POTV0001176P</text:span></text:p>
      <text:p text:style-name="P509"><text:span text:style-name="T510">Nr.<text:s/></text:span><text:a xlink:href="https://www.e-tar.lt/portal/legalAct.html?documentId=TAR.E7927A46B079" office:target-frame-name="_top" xlink:show="replace"><text:span text:style-name="T511">917</text:span></text:a><text:span text:style-name="T512">, 1992-11-30, , i. k. 0921100NUTA00000917</text:span></text:p>
      <text:p text:style-name="P513"><text:span text:style-name="T514">Nr.<text:s/></text:span><text:a xlink:href="https://www.e-tar.lt/portal/legalAct.html?documentId=TAR.9E6043583B7A" office:target-frame-name="_top" xlink:show="replace"><text:span text:style-name="T515">928</text:span></text:a><text:span text:style-name="T516">,<text:s/></text:span><text:span text:style-name="T517">1992-12-07, , i. k. 0921100NUTA00000928</text:span></text:p>
      <text:p text:style-name="P518"><text:span text:style-name="T519">Nr.<text:s/></text:span><text:a xlink:href="https://www.e-tar.lt/portal/legalAct.html?documentId=TAR.76D876BEB176" office:target-frame-name="_top" xlink:show="replace"><text:span text:style-name="T520">33p</text:span></text:a><text:span text:style-name="T521">, 1993-01-18, , i. k. 0931100POTV0000033P</text:span></text:p>
      <text:p text:style-name="P522"><text:span text:style-name="T523">Nr.<text:s/></text:span><text:a xlink:href="https://www.e-tar.lt/portal/legalAct.html?documentId=TAR.F873C20D5691" office:target-frame-name="_top" xlink:show="replace"><text:span text:style-name="T524">34p</text:span></text:a><text:span text:style-name="T525">, 1993-01-18, , i. k. 0931100POTV0000034P</text:span></text:p>
      <text:p text:style-name="P526"><text:span text:style-name="T527">Nr.<text:s/></text:span><text:a xlink:href="https://www.e-tar.lt/portal/legalAct.html?documentId=TAR.1EB2EB6CFE1E" office:target-frame-name="_top" xlink:show="replace"><text:span text:style-name="T528">12</text:span></text:a><text:span text:style-name="T529">, 1993-01-19, , i. k. 0931100NUTA00000012</text:span></text:p>
      <text:p text:style-name="P530"><text:span text:style-name="T531">Nr.<text:s/></text:span><text:a xlink:href="https://www.e-tar.lt/portal/legalAct.html?documentId=TAR.9D07851B6DAE" office:target-frame-name="_top" xlink:show="replace"><text:span text:style-name="T532">110p</text:span></text:a><text:span text:style-name="T533">, 1993-02-10, , i. k. 0931100POTV0000110P</text:span></text:p>
      <text:p text:style-name="P534"><text:span text:style-name="T535">Nr.<text:s/></text:span><text:a xlink:href="https://www.e-tar.lt/portal/legalAct.html?documentId=TAR.BA5B762886D4" office:target-frame-name="_top" xlink:show="replace"><text:span text:style-name="T536">174p</text:span></text:a><text:span text:style-name="T537">, 1993-03-08, , i. k. 0931100POTV0000174P</text:span></text:p>
      <text:p text:style-name="P538"><text:span text:style-name="T539">Nr.<text:s/></text:span><text:a xlink:href="https://www.e-tar.lt/portal/legalAct.html?documentId=TAR.66E8E1471CAE" office:target-frame-name="_top" xlink:show="replace"><text:span text:style-name="T540">152</text:span></text:a><text:span text:style-name="T541">, 1993-03-09, paskelbta TAR 1993-03-09, i. k. 0931100NUTA00000152</text:span></text:p>
      <text:p text:style-name="P542"><text:span text:style-name="T543">Nr.<text:s/></text:span><text:a xlink:href="https://www.e-tar.lt/portal/legalAct.html?documentId=TAR.50A41FCF97C2" office:target-frame-name="_top" xlink:show="replace"><text:span text:style-name="T544">162</text:span></text:a><text:span text:style-name="T545">, 1993-03-12, , i. k. 0931100NUTA00000162</text:span></text:p>
      <text:soft-page-break/>
      <text:p text:style-name="P546"><text:span text:style-name="T547">Nr.<text:s/></text:span><text:a xlink:href="https://www.e-tar.lt/portal/legalAct.html?documentId=TAR.C23CD2C0384A" office:target-frame-name="_top" xlink:show="replace"><text:span text:style-name="T548">190p</text:span></text:a><text:span text:style-name="T549">, 1993-03-12, , i. k. 0931100POTV0000190P</text:span></text:p>
      <text:p text:style-name="P550"><text:span text:style-name="T551">Nr.<text:s/></text:span><text:a xlink:href="https://www.e-tar.lt/portal/legalAct.html?documentId=TAR.7000049B6EC3" office:target-frame-name="_top" xlink:show="replace"><text:span text:style-name="T552">286p</text:span></text:a><text:span text:style-name="T553">, 1993-04-19, , i. k. 0931100POTV0000286</text:span><text:span text:style-name="T554">P</text:span></text:p>
      <text:p text:style-name="P555"><text:span text:style-name="T556">Nr.<text:s/></text:span><text:a xlink:href="https://www.e-tar.lt/portal/legalAct.html?documentId=TAR.8B2471BC5049" office:target-frame-name="_top" xlink:show="replace"><text:span text:style-name="T557">299</text:span></text:a><text:span text:style-name="T558">, 1993-05-03, , i. k. 0931100NUTA00000299</text:span></text:p>
      <text:p text:style-name="P559"><text:span text:style-name="T560">Nr.<text:s/></text:span><text:a xlink:href="https://www.e-tar.lt/portal/legalAct.html?documentId=TAR.2A0D76BD6B9C" office:target-frame-name="_top" xlink:show="replace"><text:span text:style-name="T561">359p</text:span></text:a><text:span text:style-name="T562">, 1993-05-14, Teisingumo<text:s/></text:span><text:span text:style-name="T563">Ministerijos archyvas, 1993(1993-05-14), i. k. 0931100POTV0000359P</text:span></text:p>
      <text:p text:style-name="P564"><text:span text:style-name="T565">Nr.<text:s/></text:span><text:a xlink:href="https://www.e-tar.lt/portal/legalAct.html?documentId=TAR.24738FAB2324" office:target-frame-name="_top" xlink:show="replace"><text:span text:style-name="T566">378p</text:span></text:a><text:span text:style-name="T567">, 1993-05-21, Teisingumo Ministerijos archyvas, 1993(1993-05-21), i. k. 0931100POTV0000378P</text:span></text:p>
      <text:p text:style-name="P568"><text:span text:style-name="T569">Nr.<text:s/></text:span><text:a xlink:href="https://www.e-tar.lt/portal/legalAct.html?documentId=TAR.82AFE0EF96CA" office:target-frame-name="_top" xlink:show="replace"><text:span text:style-name="T570">439p</text:span></text:a><text:span text:style-name="T571">, 1993-06-11, Teisingumo Ministerijos archyvas, 1993(1993-06-11), i. k. 0931100POTV0000439P</text:span></text:p>
      <text:p text:style-name="P572"><text:span text:style-name="T573">Nr.<text:s/></text:span><text:a xlink:href="https://www.e-tar.lt/portal/legalAct.html?documentId=TAR.8CE20F45E0C2" office:target-frame-name="_top" xlink:show="replace"><text:span text:style-name="T574">459</text:span></text:a><text:span text:style-name="T575">, 1993-06-16, , i. k. 0931100NUTA00000459</text:span></text:p>
      <text:p text:style-name="P576"><text:span text:style-name="T577">Nr.<text:s/></text:span><text:a xlink:href="https://www.e-tar.lt/portal/legalAct.html?documentId=TAR.303007F0B4EE" office:target-frame-name="_top" xlink:show="replace"><text:span text:style-name="T578">531</text:span></text:a><text:span text:style-name="T579">, 1993-07-15, , i. k. 0931100NUTA00000531</text:span></text:p>
      <text:p text:style-name="P580"><text:span text:style-name="T581">Nr.<text:s/></text:span><text:a xlink:href="https://www.e-tar.lt/portal/legalAct.html?documentId=TAR.558804605F38" office:target-frame-name="_top" xlink:show="replace"><text:span text:style-name="T582">608</text:span></text:a><text:span text:style-name="T583">, 1993-08-06, Žin., 1993, Nr. 36-813 (1993-08-11), i. k. 0931100NUTA00000608</text:span></text:p>
      <text:p text:style-name="P584"><text:span text:style-name="T585">Nr.<text:s/></text:span><text:a xlink:href="https://www.e-tar.lt/portal/legalAct.html?documentId=TAR.4704D90C8E11" office:target-frame-name="_top" xlink:show="replace"><text:span text:style-name="T586">621</text:span></text:a><text:span text:style-name="T587">, 1993-08-13, , i. k. 0931100NUTA00000621</text:span></text:p>
      <text:p text:style-name="P588"><text:span text:style-name="T589">Nr.<text:s/></text:span><text:a xlink:href="https://www.e-tar.lt/portal/legalAct.html?documentId=TAR.CB8BB2CD0A07" office:target-frame-name="_top" xlink:show="replace"><text:span text:style-name="T590">626</text:span></text:a><text:span text:style-name="T591">, 1993-08-16, , i. k. 0931100NUTA00000626</text:span></text:p>
      <text:p text:style-name="P592"><text:span text:style-name="T593">Nr.<text:s/></text:span><text:a xlink:href="https://www.e-tar.lt/portal/legalAct.html?documentId=TAR.ED5784792CBC" office:target-frame-name="_top" xlink:show="replace"><text:span text:style-name="T594">652</text:span></text:a><text:span text:style-name="T595">, 1993-08-26, Žin., 1993, Nr. 42-870 (1993-09-01), i. k. 0931100NUTA00</text:span><text:span text:style-name="T596">000652</text:span></text:p>
      <text:p text:style-name="P597"><text:span text:style-name="T598">Nr.<text:s/></text:span><text:a xlink:href="https://www.e-tar.lt/portal/legalAct.html?documentId=TAR.DA549D1F6564" office:target-frame-name="_top" xlink:show="replace"><text:span text:style-name="T599">661</text:span></text:a><text:span text:style-name="T600">, 1993-08-30, , i. k. 0931100NUTA00000661</text:span></text:p>
      <text:p text:style-name="P601"><text:span text:style-name="T602">Nr.<text:s/></text:span><text:a xlink:href="https://www.e-tar.lt/portal/legalAct.html?documentId=TAR.B67BB861E8EE" office:target-frame-name="_top" xlink:show="replace"><text:span text:style-name="T603">629p</text:span></text:a><text:span text:style-name="T604">, 1993-09-03, , i. k. 093110</text:span><text:span text:style-name="T605">0POTV0000629P</text:span></text:p>
      <text:p text:style-name="P606"><text:span text:style-name="T607">Nr.<text:s/></text:span><text:a xlink:href="https://www.e-tar.lt/portal/legalAct.html?documentId=TAR.8878A2E891D3" office:target-frame-name="_top" xlink:show="replace"><text:span text:style-name="T608">779p</text:span></text:a><text:span text:style-name="T609">, 1993-11-16, , i. k. 0931100POTV0000779P</text:span></text:p>
      <text:p text:style-name="P610"><text:span text:style-name="T611">Nr.<text:s/></text:span><text:a xlink:href="https://www.e-tar.lt/portal/legalAct.html?documentId=TAR.D5516AB9817A" office:target-frame-name="_top" xlink:show="replace"><text:span text:style-name="T612">869</text:span></text:a><text:span text:style-name="T613">, 1993-11-22, , i. k.</text:span><text:span text:style-name="T614"><text:s/>0931100NUTA00000869</text:span></text:p>
      <text:p text:style-name="P615"><text:span text:style-name="T616">Nr.<text:s/></text:span><text:a xlink:href="https://www.e-tar.lt/portal/legalAct.html?documentId=TAR.1AF9AC490394" office:target-frame-name="_top" xlink:show="replace"><text:span text:style-name="T617">810p</text:span></text:a><text:span text:style-name="T618">, 1993-11-26, , i. k. 0931100POTV0000810P</text:span></text:p>
      <text:p text:style-name="P619"><text:span text:style-name="T620">Nr.<text:s/></text:span><text:a xlink:href="https://www.e-tar.lt/portal/legalAct.html?documentId=TAR.897954BFF2E6" office:target-frame-name="_top" xlink:show="replace"><text:span text:style-name="T621">901</text:span></text:a><text:span text:style-name="T622">, 1993-12-02,<text:s/></text:span><text:span text:style-name="T623">, i. k. 0931100NUTA00000901</text:span></text:p>
      <text:p text:style-name="P624"><text:span text:style-name="T625">Nr.<text:s/></text:span><text:a xlink:href="https://www.e-tar.lt/portal/legalAct.html?documentId=TAR.DE7382D92EF4" office:target-frame-name="_top" xlink:show="replace"><text:span text:style-name="T626">865p</text:span></text:a><text:span text:style-name="T627">, 1993-12-21, , i. k. 0931100POTV0000865P</text:span></text:p>
      <text:p text:style-name="P628"><text:span text:style-name="T629">Nr.<text:s/></text:span><text:a xlink:href="https://www.e-tar.lt/portal/legalAct.html?documentId=TAR.93B80B1B4C66" office:target-frame-name="_top" xlink:show="replace"><text:span text:style-name="T630">4p</text:span></text:a><text:span text:style-name="T631">, 1994-0</text:span><text:span text:style-name="T632">1-04, , i. k. 0941100POTV0000004P</text:span></text:p>
      <text:p text:style-name="P633"><text:span text:style-name="T634">Nr.<text:s/></text:span><text:a xlink:href="https://www.e-tar.lt/portal/legalAct.html?documentId=TAR.65FBD718540B" office:target-frame-name="_top" xlink:show="replace"><text:span text:style-name="T635">15p</text:span></text:a><text:span text:style-name="T636">, 1994-01-11, , i. k. 0941100POTV0000015P</text:span></text:p>
      <text:p text:style-name="P637"><text:span text:style-name="T638">Nr.<text:s/></text:span><text:a xlink:href="https://www.e-tar.lt/portal/legalAct.html?documentId=TAR.B54A89E3CD16" office:target-frame-name="_top" xlink:show="replace"><text:span text:style-name="T639">80</text:span></text:a><text:span text:style-name="T640">, 1</text:span><text:span text:style-name="T641">994-02-04, Žin., 1994, Nr. 11-181 (1994-02-09), i. k. 0941100NUTA00000080</text:span></text:p>
      <text:p text:style-name="P642"><text:span text:style-name="T643">Nr.<text:s/></text:span><text:a xlink:href="https://www.e-tar.lt/portal/legalAct.html?documentId=TAR.5B3AF9B1DF1B" office:target-frame-name="_top" xlink:show="replace"><text:span text:style-name="T644">92</text:span></text:a><text:span text:style-name="T645">, 1994-02-08, Žin., 1994, Nr. 12-193 (1994-02-11), i. k. 0941100NUTA00000092</text:span></text:p>
      <text:p text:style-name="P646"><text:span text:style-name="T647">Nr.<text:s/></text:span><text:a xlink:href="https://www.e-tar.lt/portal/legalAct.html?documentId=TAR.5717D228F93C" office:target-frame-name="_top" xlink:show="replace"><text:span text:style-name="T648">96</text:span></text:a><text:span text:style-name="T649">, 1994-02-14, , i. k. 0941100NUTA00000096</text:span></text:p>
      <text:p text:style-name="P650"><text:span text:style-name="T651">Nr.<text:s/></text:span><text:a xlink:href="https://www.e-tar.lt/portal/legalAct.html?documentId=TAR.C67B92E5D4C5" office:target-frame-name="_top" xlink:show="replace"><text:span text:style-name="T652">159</text:span></text:a><text:span text:style-name="T653">, 1994-03-07, , i. k. 0941100NUTA00000159</text:span></text:p>
      <text:p text:style-name="P654"><text:span text:style-name="T655">Nr.<text:s/></text:span><text:a xlink:href="https://www.e-tar.lt/portal/legalAct.html?documentId=TAR.38153CCCB542" office:target-frame-name="_top" xlink:show="replace"><text:span text:style-name="T656">198</text:span></text:a><text:span text:style-name="T657">, 1994-03-24, , i. k. 0941100NUTA00000198</text:span></text:p>
      <text:p text:style-name="P658"><text:span text:style-name="T659">Nr.<text:s/></text:span><text:a xlink:href="https://www.e-tar.lt/portal/legalAct.html?documentId=TAR.28ED59C8EFC9" office:target-frame-name="_top" xlink:show="replace"><text:span text:style-name="T660">251</text:span></text:a><text:span text:style-name="T661">, 1994-04-07, , i. k. 0941100NUTA00000251</text:span></text:p>
      <text:p text:style-name="P662"><text:span text:style-name="T663">Nr.<text:s/></text:span><text:a xlink:href="https://www.e-tar.lt/portal/legalAct.html?documentId=TAR.C07966E5F38A" office:target-frame-name="_top" xlink:show="replace"><text:span text:style-name="T664">270</text:span></text:a><text:span text:style-name="T665">, 1994-04-08, Žin., 1994, Nr. 28-502 (1994-04-15), i. k. 0941100NUTA00000270</text:span></text:p>
      <text:p text:style-name="P666"><text:span text:style-name="T667">Nr.<text:s/></text:span><text:a xlink:href="https://www.e-tar.lt/portal/legalAct.html?documentId=TAR.2A4EA8B3850F" office:target-frame-name="_top" xlink:show="replace"><text:span text:style-name="T668">296</text:span></text:a><text:span text:style-name="T669">,<text:s/></text:span><text:span text:style-name="T670">1994-04-21, Žin., 1994, Nr. 31-556 (1994-04-27), i. k. 0941100NUTA00000296</text:span></text:p>
      <text:p text:style-name="P671"><text:span text:style-name="T672">Nr.<text:s/></text:span><text:a xlink:href="https://www.e-tar.lt/portal/legalAct.html?documentId=TAR.B5670CDAE2D9" office:target-frame-name="_top" xlink:show="replace"><text:span text:style-name="T673">447</text:span></text:a><text:span text:style-name="T674">, 1994-06-07, , i. k. 0941100NUTA00000447</text:span></text:p>
      <text:p text:style-name="P675"><text:span text:style-name="T676">Nr.<text:s/></text:span><text:a xlink:href="https://www.e-tar.lt/portal/legalAct.html?documentId=TAR.D2DF3DCBF044" office:target-frame-name="_top" xlink:show="replace"><text:span text:style-name="T677">484</text:span></text:a><text:span text:style-name="T678">, 1994-06-16, , i. k. 0941100NUTA00000484</text:span></text:p>
      <text:p text:style-name="P679"><text:span text:style-name="T680">Nr.<text:s/></text:span><text:a xlink:href="https://www.e-tar.lt/portal/legalAct.html?documentId=TAR.13DB299E7D82" office:target-frame-name="_top" xlink:show="replace"><text:span text:style-name="T681">493</text:span></text:a><text:span text:style-name="T682">, 1994-06-20, Žin., 1994, Nr. 48-897 (1994-06-24), i. k. 0941100NUTA00000493</text:span></text:p>
      <text:p text:style-name="P683"><text:span text:style-name="T684">Nr.<text:s/></text:span><text:a xlink:href="https://www.e-tar.lt/portal/legalAct.html?documentId=TAR.603A54433494" office:target-frame-name="_top" xlink:show="replace"><text:span text:style-name="T685">532</text:span></text:a><text:span text:style-name="T686">, 1994-06-29, , i. k. 0941100NUTA00000532</text:span></text:p>
      <text:p text:style-name="P687"><text:span text:style-name="T688">Nr.<text:s/></text:span><text:a xlink:href="https://www.e-tar.lt/portal/legalAct.html?documentId=TAR.48597B590212" office:target-frame-name="_top" xlink:show="replace"><text:span text:style-name="T689">545</text:span></text:a><text:span text:style-name="T690">, 1994-06-30, Žin., 1994, Nr. 53-1001 (1994-0</text:span><text:span text:style-name="T691">7-13), i. k. 0941100NUTA00000545</text:span></text:p>
      <text:p text:style-name="P692"><text:span text:style-name="T693">Nr.<text:s/></text:span><text:a xlink:href="https://www.e-tar.lt/portal/legalAct.html?documentId=TAR.A1F8F2ED0A94" office:target-frame-name="_top" xlink:show="replace"><text:span text:style-name="T694">593</text:span></text:a><text:span text:style-name="T695">, 1994-07-13, , i. k. 0941100NUTA00000593</text:span></text:p>
      <text:p text:style-name="P696"><text:span text:style-name="T697">Nr.<text:s/></text:span><text:a xlink:href="https://www.e-tar.lt/portal/legalAct.html?documentId=TAR.D9EA223BB1C4" office:target-frame-name="_top" xlink:show="replace"><text:span text:style-name="T698">621</text:span></text:a><text:span text:style-name="T699">, 1</text:span><text:span text:style-name="T700">994-07-18, , i. k. 0941100NUTA00000621</text:span></text:p>
      <text:p text:style-name="P701"><text:span text:style-name="T702">Nr.<text:s/></text:span><text:a xlink:href="https://www.e-tar.lt/portal/legalAct.html?documentId=TAR.DB996650EAB7" office:target-frame-name="_top" xlink:show="replace"><text:span text:style-name="T703">639</text:span></text:a><text:span text:style-name="T704">, 1994-07-22, , i. k. 0941100NUTA00000639</text:span></text:p>
      <text:p text:style-name="P705"><text:span text:style-name="T706">Nr.<text:s/></text:span><text:a xlink:href="https://www.e-tar.lt/portal/legalAct.html?documentId=TAR.55AB593528F7" office:target-frame-name="_top" xlink:show="replace"><text:span text:style-name="T707">642</text:span></text:a><text:span text:style-name="T708">, 1994-07-22, Žin., 1994, Nr. 57-1119 (1994-07-27), i. k. 0941100NUTA00000642</text:span></text:p>
      <text:p text:style-name="P709"><text:span text:style-name="T710">Nr.<text:s/></text:span><text:a xlink:href="https://www.e-tar.lt/portal/legalAct.html?documentId=TAR.8F15CF788909" office:target-frame-name="_top" xlink:show="replace"><text:span text:style-name="T711">736</text:span></text:a><text:span text:style-name="T712">, 1994-08-15, , i. k. 0941100NUTA00000736</text:span></text:p>
      <text:p text:style-name="P713"><text:span text:style-name="T714">Nr.<text:s/></text:span><text:a xlink:href="https://www.e-tar.lt/portal/legalAct.html?documentId=TAR.A80174B78DE2" office:target-frame-name="_top" xlink:show="replace"><text:span text:style-name="T715">773</text:span></text:a><text:span text:style-name="T716">, 1994-08-19, , i. k. 0941100NUTA00000773</text:span></text:p>
      <text:p text:style-name="P717"><text:span text:style-name="T718">Nr.<text:s/></text:span><text:a xlink:href="https://www.e-tar.lt/portal/legalAct.html?documentId=TAR.01A9D8F833B0" office:target-frame-name="_top" xlink:show="replace"><text:span text:style-name="T719">833</text:span></text:a><text:span text:style-name="T720">, 1994-09-08, , i. k. 0941100NUTA00000833</text:span></text:p>
      <text:p text:style-name="P721"><text:span text:style-name="T722">Nr.<text:s/></text:span><text:a xlink:href="https://www.e-tar.lt/portal/legalAct.html?documentId=TAR.B8DC51EAEC8F" office:target-frame-name="_top" xlink:show="replace"><text:span text:style-name="T723">912</text:span></text:a><text:span text:style-name="T724">, 1994-09-29, , i. k. 0941100NUTA00000912</text:span></text:p>
      <text:p text:style-name="P725"><text:span text:style-name="T726">Nr.<text:s/></text:span><text:a xlink:href="https://www.e-tar.lt/portal/legalAct.html?documentId=TAR.10563B210728" office:target-frame-name="_top" xlink:show="replace"><text:span text:style-name="T727">973</text:span></text:a><text:span text:style-name="T728">, 1994-10-13, Žin., 1994, Nr. 81-153</text:span><text:span text:style-name="T729">0 (1994-10-19), i. k. 0941100NUTA00000973</text:span></text:p>
      <text:p text:style-name="P730"><text:span text:style-name="T731">Nr.<text:s/></text:span><text:a xlink:href="https://www.e-tar.lt/portal/legalAct.html?documentId=TAR.86931EF6FD9F" office:target-frame-name="_top" xlink:show="replace"><text:span text:style-name="T732">975</text:span></text:a><text:span text:style-name="T733">, 1994-10-13, Žin., 1994, Nr. 81-1532 (1994-10-19), i. k. 0941100NUTA00000975</text:span></text:p>
      <text:p text:style-name="P734"><text:span text:style-name="T735">Nr.<text:s/></text:span><text:a xlink:href="https://www.e-tar.lt/portal/legalAct.html?documentId=TAR.5BE7D559F8EE" office:target-frame-name="_top" xlink:show="replace"><text:span text:style-name="T736">1025</text:span></text:a><text:span text:style-name="T737">, 1994-10-25, , i. k. 0941100NUTA00001025</text:span></text:p>
      <text:p text:style-name="Normal"/>
      <text:soft-page-break/>
      <text:p text:style-name="P738"><text:span text:style-name="T739">PATVIRTINTA</text:span></text:p>
      <text:p text:style-name="P740">Lietuvos Respublikos Vyriausybės</text:p>
      <text:p text:style-name="P741">1992 m. kovo 24 d. nutarimu Nr. 182</text:p>
      <text:p text:style-name="P742"/>
      <text:p text:style-name="P743"><text:span text:style-name="T744">Netekusieji galios Lietuvos Respublikos Vyriausybės sprendimai dėl specifinės paskirt</text:span><text:span text:style-name="T745">ies valstybinių įmonių sąrašo</text:span></text:p>
      <text:p text:style-name="P746"/>
      <text:p text:style-name="P747"><text:span text:style-name="T748">1</text:span><text:span text:style-name="T749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750">8-238</text:span></text:a><text:span text:style-name="T751">) 2 punktas.</text:span></text:p>
      <text:p text:style-name="P752"><text:span text:style-name="T753">2</text:span><text:span text:style-name="T754">. Lietuvos Respublikos Vyriausybės 1991 m. kovo 14 d. potvarkis Nr. 132p.</text:span></text:p>
      <text:p text:style-name="P755"><text:span text:style-name="T756">3</text:span><text:span text:style-name="T757">. Lietuvos Respublikos Vyriausybės 1991 m. kovo 29 d. nutarimas Nr. 111 „Dėl Lietuvos Respublikos Vyriausybės 1991 m.<text:s/></text:span><text:span text:style-name="T758">vasario 22 d. nutarimo Nr. 75 papildymo“ (Žin., l99l, Nr. 11-304).</text:span></text:p>
      <text:p text:style-name="P759"><text:span text:style-name="T760">4</text:span><text:span text:style-name="T761">. Lietuvos Respublikos Vyriausybės 1991 m. balandžio 16 d. nutarimo Nr. 143 „Dėl Lietuvos Respublikos Vyriausybės 1991 m. vasario 22 d. nutarimo Nr. 75 patikslinimo ir gamybinio susivi</text:span><text:span text:style-name="T762">enijimo „Vanduo“ likvidavimo“ (Žin., 1991, Nr.<text:s/></text:span><text:a xlink:href="https://www.e-tar.lt/portal/lt/legalAct/TAR.29CCF29FA097" office:target-frame-name="_blank" xlink:show="new"><text:span text:style-name="T763">14-381</text:span></text:a><text:span text:style-name="T764">) 1 punktas.</text:span></text:p>
      <text:p text:style-name="P765"><text:span text:style-name="T766">5</text:span><text:span text:style-name="T767">. Lietuvos Respublikos Vyriausybės 1991 m. balandžio 18 d. nutarimo Nr. 145 „Dėl sporto ir technikos</text:span><text:span text:style-name="T768"><text:s/>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69">14-383</text:span></text:a><text:span text:style-name="T770">) 5 punktas.</text:span></text:p>
      <text:p text:style-name="P771"><text:span text:style-name="T772">6</text:span><text:span text:style-name="T773">. Lietuvos Respublikos Vyriaus</text:span><text:span text:style-name="T774">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775">15-400</text:span></text:a><text:span text:style-name="T776">).</text:span></text:p>
      <text:p text:style-name="P777"><text:span text:style-name="T778">7</text:span><text:span text:style-name="T779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780">16</text:span><text:span text:style-name="T781">-440</text:span></text:a><text:span text:style-name="T782">) 3 punktas.</text:span></text:p>
      <text:p text:style-name="P783"><text:span text:style-name="T784">8</text:span><text:span text:style-name="T785">. Lietuvos Respublikos Vyriausybės 1991 m. gegužės 31 d. potvarkio Nr. 353p 2 punktas.</text:span></text:p>
      <text:p text:style-name="P786"><text:span text:style-name="T787">9</text:span><text:span text:style-name="T788">. Lietuvos Respublikos Vyriausybės 1991 m. rugpjūčio 27 d. potvarkis Nr. 581p.</text:span></text:p>
      <text:p text:style-name="P789"><text:span text:style-name="T790">10</text:span><text:span text:style-name="T791">. Lietuvos Respublikos Vyriausybės 1991 m. rugpjūčio 27 d</text:span><text:span text:style-name="T792">. potvarkis Nr. 582p.</text:span></text:p>
      <text:p text:style-name="P793"><text:span text:style-name="T794">11</text:span><text:span text:style-name="T795">. Lietuvos Respublikos Vyriausybės 1991 m. rugpjūčio 29 d. potvarkio Nr. 589p 4 punktas.</text:span></text:p>
      <text:p text:style-name="P796"><text:span text:style-name="T797">12</text:span><text:span text:style-name="T798">. Lietuvos Respublikos Vyriausybės 1991 m. rugpjūčio 30 d. potvarkis Nr. 597p.</text:span></text:p>
      <text:p text:style-name="P799"><text:span text:style-name="T800">13</text:span><text:span text:style-name="T801">. Lietuvos Respublikos Vyriausybės 1991 m. rugsė</text:span><text:span text:style-name="T802">jo 9 d. potvarkis Nr. 617p.</text:span></text:p>
      <text:p text:style-name="P803"><text:span text:style-name="T804">14</text:span><text:span text:style-name="T805">. Lietuvos Respublikos Vyriausybės 1991 m. rugsėjo 11 d. potvarkio Nr. 629p 1 punktas.</text:span></text:p>
      <text:p text:style-name="P806"><text:span text:style-name="T807">15</text:span><text:span text:style-name="T808">. Lietuvos Respublikos Vyriausybės 1991 m. rugsėjo 13 d. potvarkis Nr. 633p.</text:span></text:p>
      <text:p text:style-name="P809"><text:span text:style-name="T810">16</text:span><text:span text:style-name="T811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812">30-820</text:span></text:a><text:span text:style-name="T813">) 4 ir 5.3 punktai.</text:span></text:p>
      <text:p text:style-name="P814"><text:span text:style-name="T815">17</text:span><text:span text:style-name="T816">. Lietuvos Respublikos Vyriausybės 1991 m. spalio 7 d. potvarkis Nr. 710p.</text:span></text:p>
      <text:p text:style-name="P817"><text:span text:style-name="T818">18</text:span><text:span text:style-name="T819">. Lietuvos Respublikos Vyriausybės 1991 m. spalio 12 d. nutarimo Nr. 417 „Dėl<text:s/></text:span><text:span text:style-name="T820">Lietuvos investicijų banko įsteigimo“ (Žin., 1991, Nr.<text:s/></text:span><text:a xlink:href="https://www.e-tar.lt/portal/lt/legalAct/TAR.CD03457A03BD" office:target-frame-name="_blank" xlink:show="new"><text:span text:style-name="T821">31-847</text:span></text:a><text:span text:style-name="T822">) 2 punktas.</text:span></text:p>
      <text:p text:style-name="P823"><text:span text:style-name="T824">19</text:span><text:span text:style-name="T825">. Lietuvos Respublikos Vyriausybės 1991 m. spalio 18 d. nutarimo Nr. 435 „Dėl kai kurių dep</text:span><text:span text:style-name="T826">artamentų prie Lietuvos Respublikos Vyriausybės panaikinimo“ (Žin., 1991, Nr.<text:s/></text:span><text:a xlink:href="https://www.e-tar.lt/portal/lt/legalAct/TAR.0327E7DFA1B3" office:target-frame-name="_blank" xlink:show="new"><text:span text:style-name="T827">32-888</text:span></text:a><text:span text:style-name="T828">) 3 punktas.</text:span></text:p>
      <text:p text:style-name="P829"><text:span text:style-name="T830">20</text:span><text:span text:style-name="T831">. Lietuvos Respublikos Vyriausybės 1991 m. spalio 25 d. potvarkis Nr</text:span><text:span text:style-name="T832">. 769p.</text:span></text:p>
      <text:p text:style-name="P833"><text:span text:style-name="T834">21</text:span><text:span text:style-name="T835">. Lietuvos Respublikos Vyriausybės 1991 m. lapkričio 20 d. potvarkis Nr. 878p.</text:span></text:p>
      <text:p text:style-name="P836"><text:span text:style-name="T837">22</text:span><text:span text:style-name="T838">. Lietuvos Respublikos Vyriausybės 1991 m. lapkričio 22 d. potvarkio Nr. 900p 2 punktas.</text:span></text:p>
      <text:p text:style-name="P839"><text:span text:style-name="T840">23</text:span><text:span text:style-name="T841">. Lietuvos Respublikos Vyriausybės 1991 m. gruodžio 5 d. nutar</text:span><text:span text:style-name="T842">imo Nr. 531 „Dėl kai kurių specifinės paskirties valstybinių įmonių priskyrimo Kultūros ir švietimo ministerijos reguliavimo sferai“ 2 punktas.</text:span></text:p>
      <text:p text:style-name="P843"><text:span text:style-name="T844">24</text:span><text:span text:style-name="T845">. Lietuvos Respublikos Vyriausybės 1991 m. gruodžio 17 d. nutarimo Nr. 568 „Dėl Lietuvos ryšių ir informat</text:span><text:span text:style-name="T846">ikos valdymo struktūros“ 4 ir 5 punktai.</text:span></text:p>
      <text:p text:style-name="P847"><text:span text:style-name="T848">25</text:span><text:span text:style-name="T849">. Lietuvos Respublikos Vyriausybės 1991 m. gruodžio 17 d. potvarkis Nr. 1009p.</text:span></text:p>
      <text:p text:style-name="P850"><text:span text:style-name="T851">26</text:span><text:span text:style-name="T852">. Lietuvos Respublikos Vyriausybės 1991 m. gruodžio 18 d. potvarkis Nr. 1015p.</text:span></text:p>
      <text:p text:style-name="P853"><text:span text:style-name="T854">27</text:span><text:span text:style-name="T855">. Lietuvos Respublikos Vyriausybės 1992</text:span><text:span text:style-name="T856"><text:s/>m. sausio 27 d. nutarimo Nr. 50 „Dėl laivų statyklos „Baltija“ ir laivų remonto įmonių perdavimo Susisiekimo ministerijos reguliavimo sferon“ 1 punktas.</text:span></text:p>
      <text:p text:style-name="P857"><text:span text:style-name="T858">28</text:span><text:span text:style-name="T859">. Lietuvos Respublikos Vyriausybės 1992 m. sausio 31 d. potvarkis Nr. 95p.</text:span></text:p>
      <text:p text:style-name="P860"><text:span text:style-name="T861">29</text:span><text:span text:style-name="T862">. Lietuvos Resp</text:span><text:span text:style-name="T863">ublikos Vyriausybės 1992 m. vasario 12 d. nutarimo Nr. 98 „Dėl Valstybinės brangiųjų metalų perdirbimo įmonės“ 4 punktas.</text:span></text:p>
      <text:p text:style-name="P864"><text:span text:style-name="T865">30</text:span><text:span text:style-name="T866">. Lietuvos Respublikos Vyriausybės 1992 m. vasario 14 d. nutarimo Nr. 105 „Dėl Kauno technikos mokyklos ir viešbučio „Vairas“<text:s/></text:span><text:span text:style-name="T867">likvidavimo“ 4 punktas.</text:span></text:p>
      <text:p text:style-name="P868"><text:span text:style-name="T869">31</text:span><text:span text:style-name="T870">. Lietuvos Respublikos Vyriausybės 1992 m. sausio 26 d. nutarimo Nr. 133 „Dėl specifinės paskirties valstybinių įmonių sąrašo papildymo“ 1 punktas.</text:span></text:p>
      <text:p text:style-name="P871"><text:span text:style-name="T872">32</text:span><text:span text:style-name="T873">. Lietuvos Respublikos Vyriausybės 1992 m. kovo 9 d. potvarkis Nr. 231p.</text:span></text:p>
      <text:p text:style-name="P874"><text:span text:style-name="T875">33</text:span><text:span text:style-name="T876">. Lietuvos Respublikos Vyriausybės 1992 m. kovo 10 d. nutarimo Nr. 153 „Dėl Agroresursų tyrimo laboratorijos priskyrimo Valstybinės geodezijos tarnybos reguliavimo sferai“ 4 punktas.</text:span></text:p>
      <text:p text:style-name="P877">______________</text:p>
      <text:p text:style-name="P878"/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Lietuvos Respublikos Vyriausy</text:span><text:span text:style-name="T888">bė, Potvarkis</text:span></text:p>
      <text:p text:style-name="P889"><text:span text:style-name="T890">Nr.<text:s/></text:span><text:a xlink:href="https://www.e-tar.lt/portal/legalAct.html?documentId=TAR.5459B562473F" office:target-frame-name="_top" xlink:show="replace"><text:span text:style-name="T891">326p</text:span></text:a><text:span text:style-name="T892">, 1992-03-31, , i. k. 0921100POTV0000326P</text:span></text:p>
      <text:p text:style-name="P893"><text:span text:style-name="T894">Potvarkis</text:span></text:p>
      <text:p text:style-name="P895"/>
      <text:p text:style-name="P896"><text:span text:style-name="T897">2.</text:span></text:p>
      <text:p text:style-name="P898"><text:span text:style-name="T899">Lietuvos Respublikos Vyriausybė, Nutarimas</text:span></text:p>
      <text:p text:style-name="P900"><text:span text:style-name="T901">Nr.<text:s/></text:span><text:a xlink:href="https://www.e-tar.lt/portal/legalAct.html?documentId=TAR.DF5F83277F09" office:target-frame-name="_top" xlink:show="replace"><text:span text:style-name="T902">257</text:span></text:a><text:span text:style-name="T903">, 1992-04-07, , i. k. 0921100NUTA00000257</text:span></text:p>
      <text:p text:style-name="P904"><text:span text:style-name="T905">Dėl valstybinės įmonės - Lietuvos radijo ir televizijos valstybinio techninio centro prijungimo prie Lietuvos radijo ir televizijos</text:span></text:p>
      <text:p text:style-name="P906"/>
      <text:p text:style-name="P907"><text:span text:style-name="T908">3.</text:span></text:p>
      <text:p text:style-name="P909"><text:span text:style-name="T910">Lietuvos Respublikos Vyriausybė, Nutarimas</text:span></text:p>
      <text:p text:style-name="P911"><text:span text:style-name="T912">Nr.<text:s/></text:span><text:a xlink:href="https://www.e-tar.lt/portal/legalAct.html?documentId=TAR.227249B9BE24" office:target-frame-name="_top" xlink:show="replace"><text:span text:style-name="T913">269</text:span></text:a><text:span text:style-name="T914">, 1992-04-15, , i. k. 0921100NUTA00000269</text:span></text:p>
      <text:p text:style-name="P915"><text:span text:style-name="T916">Dėl specifinės paskirties valstybinių "Mokslo" ir enciklopedijų leidyklų reorganizavimo</text:span></text:p>
      <text:p text:style-name="P917"/>
      <text:p text:style-name="P918"><text:span text:style-name="T919">4.</text:span></text:p>
      <text:p text:style-name="P920"><text:span text:style-name="T921">Lietuvos Respublikos Vyriausybė,</text:span><text:span text:style-name="T922"><text:s/>Nutarimas</text:span></text:p>
      <text:p text:style-name="P923"><text:span text:style-name="T924">Nr.<text:s/></text:span><text:a xlink:href="https://www.e-tar.lt/portal/legalAct.html?documentId=TAR.CC622381FF58" office:target-frame-name="_top" xlink:show="replace"><text:span text:style-name="T925">278</text:span></text:a><text:span text:style-name="T926">, 1992-04-17, , i. k. 0921100NUTA00000278</text:span></text:p>
      <text:p text:style-name="P927"><text:span text:style-name="T928">Dėl Marijampolės technikos mokyklos likvidavimo</text:span></text:p>
      <text:p text:style-name="P929"/>
      <text:p text:style-name="P930"><text:span text:style-name="T931">5.</text:span></text:p>
      <text:p text:style-name="P932"><text:span text:style-name="T933">Lietuvos Respublikos Vyriausybė, Potvarkis</text:span></text:p>
      <text:p text:style-name="P934"><text:span text:style-name="T935">Nr.<text:s/></text:span><text:a xlink:href="https://www.e-tar.lt/portal/legalAct.html?documentId=TAR.0AB46141C4D4" office:target-frame-name="_top" xlink:show="replace"><text:span text:style-name="T936">392p</text:span></text:a><text:span text:style-name="T937">, 1992-04-22, , i. k. 0921100POTV0000392P</text:span></text:p>
      <text:p text:style-name="P938"><text:span text:style-name="T939">Potvarkis</text:span></text:p>
      <text:p text:style-name="P940"/>
      <text:p text:style-name="P941"><text:span text:style-name="T942">6.</text:span></text:p>
      <text:p text:style-name="P943"><text:span text:style-name="T944">Lietuvos Respublikos Vyriausybė, Potvarkis</text:span></text:p>
      <text:p text:style-name="P945"><text:span text:style-name="T946">Nr.<text:s/></text:span><text:a xlink:href="https://www.e-tar.lt/portal/legalAct.html?documentId=TAR.2C887039D902" office:target-frame-name="_top" xlink:show="replace"><text:span text:style-name="T947">409p</text:span></text:a><text:span text:style-name="T948">, 1992-04-27, Teisingumo Ministerijos archyvas, 1992(1992-04-27), i. k. 0921100POTV0000409P</text:span></text:p>
      <text:p text:style-name="P949"><text:span text:style-name="T950">Potvarkis</text:span></text:p>
      <text:p text:style-name="P951"/>
      <text:p text:style-name="P952"><text:span text:style-name="T953">7.</text:span></text:p>
      <text:p text:style-name="P954"><text:span text:style-name="T955">Lietuvos Respublikos Vyriausybė, Potvarkis</text:span></text:p>
      <text:p text:style-name="P956"><text:span text:style-name="T957">Nr.<text:s/></text:span><text:a xlink:href="https://www.e-tar.lt/portal/legalAct.html?documentId=TAR.366CB9BF5E8B" office:target-frame-name="_top" xlink:show="replace"><text:span text:style-name="T958">416p</text:span></text:a><text:span text:style-name="T959">, 1992-04-28,</text:span><text:span text:style-name="T960"><text:s/>Teisingumo Ministerijos archyvas, 1992(1992-04-28), i. k. 0921100POTV0000416P</text:span></text:p>
      <text:p text:style-name="P961"><text:span text:style-name="T962">Potvarkis</text:span></text:p>
      <text:p text:style-name="P963"/>
      <text:p text:style-name="P964"><text:span text:style-name="T965">8.</text:span></text:p>
      <text:soft-page-break/>
      <text:p text:style-name="P966"><text:span text:style-name="T967">Lietuvos Respublikos Vyriausybė, Potvarkis</text:span></text:p>
      <text:p text:style-name="P968"><text:span text:style-name="T969">Nr.<text:s/></text:span><text:a xlink:href="https://www.e-tar.lt/portal/legalAct.html?documentId=TAR.52FC841F3432" office:target-frame-name="_top" xlink:show="replace"><text:span text:style-name="T970">435p</text:span></text:a><text:span text:style-name="T971">, 1992-05-04, Teisingumo Minis</text:span><text:span text:style-name="T972">terijos archyvas, 1992(1992-05-04), i. k. 0921100POTV0000435P</text:span></text:p>
      <text:p text:style-name="P973"><text:span text:style-name="T974">Potvarkis</text:span></text:p>
      <text:p text:style-name="P975"/>
      <text:p text:style-name="P976"><text:span text:style-name="T977">9.</text:span></text:p>
      <text:p text:style-name="P978"><text:span text:style-name="T979">Lietuvos Respublikos Vyriausybė, Potvarkis</text:span></text:p>
      <text:p text:style-name="P980"><text:span text:style-name="T981">Nr.<text:s/></text:span><text:a xlink:href="https://www.e-tar.lt/portal/legalAct.html?documentId=TAR.4728745FC2CA" office:target-frame-name="_top" xlink:show="replace"><text:span text:style-name="T982">436p</text:span></text:a><text:span text:style-name="T983">, 1992-05-04, Teisingumo Ministerijos archyvas,</text:span><text:span text:style-name="T984"><text:s/>1992(1992-05-04), i. k. 0921100POTV0000436P</text:span></text:p>
      <text:p text:style-name="P985"><text:span text:style-name="T986">Potvarkis</text:span></text:p>
      <text:p text:style-name="P987"/>
      <text:p text:style-name="P988"><text:span text:style-name="T989">10.</text:span></text:p>
      <text:p text:style-name="P990"><text:span text:style-name="T991">Lietuvos Respublikos Vyriausybė, Nutarimas</text:span></text:p>
      <text:p text:style-name="P992"><text:span text:style-name="T993">Nr.<text:s/></text:span><text:a xlink:href="https://www.e-tar.lt/portal/legalAct.html?documentId=TAR.89ABA2F7263B" office:target-frame-name="_top" xlink:show="replace"><text:span text:style-name="T994">347</text:span></text:a><text:span text:style-name="T995">, 1992-05-13, , i. k. 0921100NUTA00000347</text:span></text:p>
      <text:p text:style-name="P996"><text:span text:style-name="T997">Dėl specifinės<text:s/></text:span><text:span text:style-name="T998">paskirties valstybinių įmonių sąrašo papildymo</text:span></text:p>
      <text:p text:style-name="P999"/>
      <text:p text:style-name="P1000"><text:span text:style-name="T1001">11.</text:span></text:p>
      <text:p text:style-name="P1002"><text:span text:style-name="T1003">Lietuvos Respublikos Vyriausybė, Potvarkis</text:span></text:p>
      <text:p text:style-name="P1004"><text:span text:style-name="T1005">Nr.<text:s/></text:span><text:a xlink:href="https://www.e-tar.lt/portal/legalAct.html?documentId=TAR.F8CC73FB837B" office:target-frame-name="_top" xlink:show="replace"><text:span text:style-name="T1006">557p</text:span></text:a><text:span text:style-name="T1007">, 1992-06-02, , i. k. 0921100POTV0000557P</text:span></text:p>
      <text:p text:style-name="P1008"><text:span text:style-name="T1009">Potvarkis</text:span></text:p>
      <text:p text:style-name="P1010"/>
      <text:p text:style-name="P1011"><text:span text:style-name="T1012">12.</text:span></text:p>
      <text:p text:style-name="P1013"><text:span text:style-name="T1014">Lietuvos Respu</text:span><text:span text:style-name="T1015">blikos Vyriausybė, Potvarkis</text:span></text:p>
      <text:p text:style-name="P1016"><text:span text:style-name="T1017">Nr.<text:s/></text:span><text:a xlink:href="https://www.e-tar.lt/portal/legalAct.html?documentId=TAR.4026B7073B7C" office:target-frame-name="_top" xlink:show="replace"><text:span text:style-name="T1018">575p</text:span></text:a><text:span text:style-name="T1019">, 1992-06-08, , i. k. 0921100POTV0000575P</text:span></text:p>
      <text:p text:style-name="P1020"><text:span text:style-name="T1021">Potvarkis</text:span></text:p>
      <text:p text:style-name="P1022"/>
      <text:p text:style-name="P1023"><text:span text:style-name="T1024">13.</text:span></text:p>
      <text:p text:style-name="P1025"><text:span text:style-name="T1026">Lietuvos Respublikos Vyriausybė, Potvarkis</text:span></text:p>
      <text:p text:style-name="P1027"><text:span text:style-name="T1028">Nr.<text:s/></text:span><text:a xlink:href="https://www.e-tar.lt/portal/legalAct.html?documentId=TAR.EAE07EE04632" office:target-frame-name="_top" xlink:show="replace"><text:span text:style-name="T1029">611p</text:span></text:a><text:span text:style-name="T1030">, 1992-06-19, , i. k. 0921100POTV0000611P</text:span></text:p>
      <text:p text:style-name="P1031"><text:span text:style-name="T1032">Potvarkis</text:span></text:p>
      <text:p text:style-name="P1033"/>
      <text:p text:style-name="P1034"><text:span text:style-name="T1035">14.</text:span></text:p>
      <text:p text:style-name="P1036"><text:span text:style-name="T1037">Lietuvos Respublikos Vyriausybė, Potvarkis</text:span></text:p>
      <text:p text:style-name="P1038"><text:span text:style-name="T1039">Nr.<text:s/></text:span><text:a xlink:href="https://www.e-tar.lt/portal/legalAct.html?documentId=TAR.1313577CAD8D" office:target-frame-name="_top" xlink:show="replace"><text:span text:style-name="T1040">644p</text:span></text:a><text:span text:style-name="T1041">, 1992-06-30,</text:span><text:span text:style-name="T1042"><text:s/>, i. k. 0921100POTV0000644P</text:span></text:p>
      <text:p text:style-name="P1043"><text:span text:style-name="T1044">Potvarkis</text:span></text:p>
      <text:p text:style-name="P1045"/>
      <text:p text:style-name="P1046"><text:span text:style-name="T1047">15.</text:span></text:p>
      <text:p text:style-name="P1048"><text:span text:style-name="T1049">Lietuvos Respublikos Vyriausybė, Potvarkis</text:span></text:p>
      <text:p text:style-name="P1050"><text:span text:style-name="T1051">Nr.<text:s/></text:span><text:a xlink:href="https://www.e-tar.lt/portal/legalAct.html?documentId=TAR.06B0EFD40570" office:target-frame-name="_top" xlink:show="replace"><text:span text:style-name="T1052">645p</text:span></text:a><text:span text:style-name="T1053">, 1992-06-30, , i. k. 0921100POTV0000645P</text:span></text:p>
      <text:p text:style-name="P1054"><text:span text:style-name="T1055">Potvarkis</text:span></text:p>
      <text:p text:style-name="P1056"/>
      <text:p text:style-name="P1057"><text:span text:style-name="T1058">16.</text:span></text:p>
      <text:p text:style-name="P1059"><text:span text:style-name="T1060">Lietuvos Respublikos<text:s/></text:span><text:span text:style-name="T1061">Vyriausybė, Potvarkis</text:span></text:p>
      <text:p text:style-name="P1062"><text:span text:style-name="T1063">Nr.<text:s/></text:span><text:a xlink:href="https://www.e-tar.lt/portal/legalAct.html?documentId=TAR.7AD76F6DC252" office:target-frame-name="_top" xlink:show="replace"><text:span text:style-name="T1064">801p</text:span></text:a><text:span text:style-name="T1065">, 1992-08-11, , i. k. 0921100POTV0000801P</text:span></text:p>
      <text:p text:style-name="P1066"><text:span text:style-name="T1067">Potvarkis</text:span></text:p>
      <text:p text:style-name="P1068"/>
      <text:p text:style-name="P1069"><text:span text:style-name="T1070">17.</text:span></text:p>
      <text:p text:style-name="P1071"><text:span text:style-name="T1072">Lietuvos Respublikos Vyriausybė, Potvarkis</text:span></text:p>
      <text:p text:style-name="P1073"><text:span text:style-name="T1074">Nr.<text:s/></text:span><text:a xlink:href="https://www.e-tar.lt/portal/legalAct.html?documentId=TAR.D66E6FABC367" office:target-frame-name="_top" xlink:show="replace"><text:span text:style-name="T1075">912p</text:span></text:a><text:span text:style-name="T1076">, 1992-09-16, , i. k. 0921100POTV0000912P</text:span></text:p>
      <text:p text:style-name="P1077"><text:span text:style-name="T1078">Potvarkis</text:span></text:p>
      <text:p text:style-name="P1079"/>
      <text:p text:style-name="P1080"><text:span text:style-name="T1081">18.</text:span></text:p>
      <text:p text:style-name="P1082"><text:span text:style-name="T1083">Lietuvos Respublikos Vyriausybė, Potvarkis</text:span></text:p>
      <text:p text:style-name="P1084"><text:span text:style-name="T1085">Nr.<text:s/></text:span><text:a xlink:href="https://www.e-tar.lt/portal/legalAct.html?documentId=TAR.017B0B158504" office:target-frame-name="_top" xlink:show="replace"><text:span text:style-name="T1086">940p</text:span></text:a><text:span text:style-name="T1087">, 1992-09-23, , i. k</text:span><text:span text:style-name="T1088">. 0921100POTV0000940P</text:span></text:p>
      <text:p text:style-name="P1089"><text:span text:style-name="T1090">Potvarkis</text:span></text:p>
      <text:p text:style-name="P1091"/>
      <text:p text:style-name="P1092"><text:span text:style-name="T1093">19.</text:span></text:p>
      <text:p text:style-name="P1094"><text:span text:style-name="T1095">Lietuvos Respublikos Vyriausybė, Potvarkis</text:span></text:p>
      <text:p text:style-name="P1096"><text:span text:style-name="T1097">Nr.<text:s/></text:span><text:a xlink:href="https://www.e-tar.lt/portal/legalAct.html?documentId=TAR.3BB4AD219D44" office:target-frame-name="_top" xlink:show="replace"><text:span text:style-name="T1098">951p</text:span></text:a><text:span text:style-name="T1099">, 1992-09-25, , i. k. 0921100POTV0000951P</text:span></text:p>
      <text:p text:style-name="P1100"><text:span text:style-name="T1101">Potvarkis</text:span></text:p>
      <text:p text:style-name="P1102"/>
      <text:p text:style-name="P1103"><text:span text:style-name="T1104">20.</text:span></text:p>
      <text:p text:style-name="P1105"><text:span text:style-name="T1106">Lietuvos Respublikos Vyriausy</text:span><text:span text:style-name="T1107">bė, Nutarimas</text:span></text:p>
      <text:p text:style-name="P1108"><text:span text:style-name="T1109">Nr.<text:s/></text:span><text:a xlink:href="https://www.e-tar.lt/portal/legalAct.html?documentId=TAR.CD62620B7D05" office:target-frame-name="_top" xlink:show="replace"><text:span text:style-name="T1110">750</text:span></text:a><text:span text:style-name="T1111">, 1992-10-09, , i. k. 0921100NUTA00000750</text:span></text:p>
      <text:soft-page-break/>
      <text:p text:style-name="P1112"><text:span text:style-name="T1113">Dėl R. A. Skorupsko atšaukimo iš valstybinės įmonės "Kauno šaldytuvai" direktoriaus pareigų ir specifinės<text:s/></text:span><text:span text:style-name="T1114">paskirties valstybinių įmonių sąrašo papildymo</text:span></text:p>
      <text:p text:style-name="P1115"/>
      <text:p text:style-name="P1116"><text:span text:style-name="T1117">21.</text:span></text:p>
      <text:p text:style-name="P1118"><text:span text:style-name="T1119">Lietuvos Respublikos Vyriausybė, Nutarimas</text:span></text:p>
      <text:p text:style-name="P1120"><text:span text:style-name="T1121">Nr.<text:s/></text:span><text:a xlink:href="https://www.e-tar.lt/portal/legalAct.html?documentId=TAR.020E42A96803" office:target-frame-name="_top" xlink:show="replace"><text:span text:style-name="T1122">772</text:span></text:a><text:span text:style-name="T1123">, 1992-10-16, , i. k. 0921100NUTA00000772</text:span></text:p>
      <text:p text:style-name="P1124"><text:span text:style-name="T1125">Dėl Lietuvos Respublikos<text:s/></text:span><text:span text:style-name="T1126">Vyriausybės 1992 m. kovo 24 d. nutarimo Nr. 182 dalinio pakeitimo</text:span></text:p>
      <text:p text:style-name="P1127"/>
      <text:p text:style-name="P1128"><text:span text:style-name="T1129">22.</text:span></text:p>
      <text:p text:style-name="P1130"><text:span text:style-name="T1131">Lietuvos Respublikos Vyriausybė, Potvarkis</text:span></text:p>
      <text:p text:style-name="P1132"><text:span text:style-name="T1133">Nr.<text:s/></text:span><text:a xlink:href="https://www.e-tar.lt/portal/legalAct.html?documentId=TAR.2469DE5792B3" office:target-frame-name="_top" xlink:show="replace"><text:span text:style-name="T1134">1137p</text:span></text:a><text:span text:style-name="T1135">, 1992-11-20, , i. k. 0921100POTV0001137P</text:span></text:p>
      <text:p text:style-name="P1136"><text:span text:style-name="T1137">Potvarkis</text:span></text:p>
      <text:p text:style-name="P1138"/>
      <text:p text:style-name="P1139"><text:span text:style-name="T1140">23.</text:span></text:p>
      <text:p text:style-name="P1141"><text:span text:style-name="T1142">Lietuvos Respublikos Vyriausybė, Nutarimas</text:span></text:p>
      <text:p text:style-name="P1143"><text:span text:style-name="T1144">Nr.<text:s/></text:span><text:a xlink:href="https://www.e-tar.lt/portal/legalAct.html?documentId=TAR.42CC963548E5" office:target-frame-name="_top" xlink:show="replace"><text:span text:style-name="T1145">894</text:span></text:a><text:span text:style-name="T1146">, 1992-11-25, , i. k. 0921100NUTA00000894</text:span></text:p>
      <text:p text:style-name="P1147"><text:span text:style-name="T1148">Dėl specifinės paskirties valstybinės įmonės "Vyriausybiniai ryšiai"</text:span></text:p>
      <text:p text:style-name="P1149"/>
      <text:p text:style-name="P1150"><text:span text:style-name="T1151">24.</text:span></text:p>
      <text:p text:style-name="P1152"><text:span text:style-name="T1153">Li</text:span><text:span text:style-name="T1154">etuvos Respublikos Vyriausybė, Potvarkis</text:span></text:p>
      <text:p text:style-name="P1155"><text:span text:style-name="T1156">Nr.<text:s/></text:span><text:a xlink:href="https://www.e-tar.lt/portal/legalAct.html?documentId=TAR.D00EE0F0E81A" office:target-frame-name="_top" xlink:show="replace"><text:span text:style-name="T1157">1165p</text:span></text:a><text:span text:style-name="T1158">, 1992-11-26, , i. k. 0921100POTV0001165P</text:span></text:p>
      <text:p text:style-name="P1159"><text:span text:style-name="T1160">Potvarkis</text:span></text:p>
      <text:p text:style-name="P1161"/>
      <text:p text:style-name="P1162"><text:span text:style-name="T1163">25.</text:span></text:p>
      <text:p text:style-name="P1164"><text:span text:style-name="T1165">Lietuvos Respublikos Vyriausybė, Potvarkis</text:span></text:p>
      <text:p text:style-name="P1166"><text:span text:style-name="T1167">Nr.<text:s/></text:span><text:a xlink:href="https://www.e-tar.lt/portal/legalAct.html?documentId=TAR.10E1736270E7" office:target-frame-name="_top" xlink:show="replace"><text:span text:style-name="T1168">1176p</text:span></text:a><text:span text:style-name="T1169">, 1992-11-30, , i. k. 0921100POTV0001176P</text:span></text:p>
      <text:p text:style-name="P1170"><text:span text:style-name="T1171">Potvarkis</text:span></text:p>
      <text:p text:style-name="P1172"/>
      <text:p text:style-name="P1173"><text:span text:style-name="T1174">26.</text:span></text:p>
      <text:p text:style-name="P1175"><text:span text:style-name="T1176">Lietuvos Respublikos Vyriausybė, Nutarimas</text:span></text:p>
      <text:p text:style-name="P1177"><text:span text:style-name="T1178">Nr.<text:s/></text:span><text:a xlink:href="https://www.e-tar.lt/portal/legalAct.html?documentId=TAR.E7927A46B079" office:target-frame-name="_top" xlink:show="replace"><text:span text:style-name="T1179">917</text:span></text:a><text:span text:style-name="T1180">, 1992-11-30, , i. k. 0921100NUTA00000917</text:span></text:p>
      <text:p text:style-name="P1181"><text:span text:style-name="T1182">Dėl valstybinių dujų įmonių reorganizavimo</text:span></text:p>
      <text:p text:style-name="P1183"/>
      <text:p text:style-name="P1184"><text:span text:style-name="T1185">27.</text:span></text:p>
      <text:p text:style-name="P1186"><text:span text:style-name="T1187">Lietuvos Respublikos Vyriausybė, Nutarimas</text:span></text:p>
      <text:p text:style-name="P1188"><text:span text:style-name="T1189">Nr.<text:s/></text:span><text:a xlink:href="https://www.e-tar.lt/portal/legalAct.html?documentId=TAR.9E6043583B7A" office:target-frame-name="_top" xlink:show="replace"><text:span text:style-name="T1190">928</text:span></text:a><text:span text:style-name="T1191">, 1992-12-07, , i. k.<text:s/></text:span><text:span text:style-name="T1192">0921100NUTA00000928</text:span></text:p>
      <text:p text:style-name="P1193"><text:span text:style-name="T1194">Dėl buvusių SSRS karinių remonto gamyklų, esančių Lietuvos Respublikoje, paskirstymo</text:span></text:p>
      <text:p text:style-name="P1195"/>
      <text:p text:style-name="P1196"><text:span text:style-name="T1197">28.</text:span></text:p>
      <text:p text:style-name="P1198"><text:span text:style-name="T1199">Lietuvos Respublikos Vyriausybė, Potvarkis</text:span></text:p>
      <text:p text:style-name="P1200"><text:span text:style-name="T1201">Nr.<text:s/></text:span><text:a xlink:href="https://www.e-tar.lt/portal/legalAct.html?documentId=TAR.76D876BEB176" office:target-frame-name="_top" xlink:show="replace"><text:span text:style-name="T1202">33p</text:span></text:a><text:span text:style-name="T1203">, 1993-01-18,<text:s/></text:span><text:span text:style-name="T1204">, i. k. 0931100POTV0000033P</text:span></text:p>
      <text:p text:style-name="P1205"><text:span text:style-name="T1206">Dėl specifinės paskirties Visagino valstybinės energetikos statybos įmonės Mechanizacijos valdybos reorganizavimo</text:span></text:p>
      <text:p text:style-name="P1207"/>
      <text:p text:style-name="P1208"><text:span text:style-name="T1209">29.</text:span></text:p>
      <text:p text:style-name="P1210"><text:span text:style-name="T1211">Lietuvos Respublikos Vyriausybė, Potvarkis</text:span></text:p>
      <text:p text:style-name="P1212"><text:span text:style-name="T1213">Nr.<text:s/></text:span><text:a xlink:href="https://www.e-tar.lt/portal/legalAct.html?documentId=TAR.F873C20D5691" office:target-frame-name="_top" xlink:show="replace"><text:span text:style-name="T1214">34p</text:span></text:a><text:span text:style-name="T1215">, 1993-01-18, , i. k. 0931100POTV0000034P</text:span></text:p>
      <text:p text:style-name="P1216"><text:span text:style-name="T1217">Dėl valstybinės įmonės "Tena" išbraukimo iš specifinės paskirties valstybinių įmonių sąrašo</text:span></text:p>
      <text:p text:style-name="P1218"/>
      <text:p text:style-name="P1219"><text:span text:style-name="T1220">30.</text:span></text:p>
      <text:p text:style-name="P1221"><text:span text:style-name="T1222">Lietuvos Respublikos Vyriausybė, Nutarimas</text:span></text:p>
      <text:p text:style-name="P1223"><text:span text:style-name="T1224">Nr.<text:s/></text:span><text:a xlink:href="https://www.e-tar.lt/portal/legalAct.html?documentId=TAR.1EB2EB6CFE1E" office:target-frame-name="_top" xlink:show="replace"><text:span text:style-name="T1225">12</text:span></text:a><text:span text:style-name="T1226">, 1993-01-19, , i. k. 0931100NUTA00000012</text:span></text:p>
      <text:p text:style-name="P1227"><text:span text:style-name="T1228">Dėl specifinės paskirties valstybinės siuvimo įmonės įsteigimo</text:span></text:p>
      <text:p text:style-name="P1229"/>
      <text:p text:style-name="P1230"><text:span text:style-name="T1231">31.</text:span></text:p>
      <text:p text:style-name="P1232"><text:span text:style-name="T1233">Lietuvos Respublikos Vyriausybė, Potvarkis</text:span></text:p>
      <text:p text:style-name="P1234"><text:span text:style-name="T1235">Nr.<text:s/></text:span><text:a xlink:href="https://www.e-tar.lt/portal/legalAct.html?documentId=TAR.9D07851B6DAE" office:target-frame-name="_top" xlink:show="replace"><text:span text:style-name="T1236">110p</text:span></text:a><text:span text:style-name="T1237">, 1993-02-10, , i. k. 0931100POTV0000110P</text:span></text:p>
      <text:p text:style-name="P1238"><text:span text:style-name="T1239">Dėl specifinės paskirties valstybinių įmonių sąrašo dalinio pakeitimo</text:span></text:p>
      <text:p text:style-name="P1240"/>
      <text:p text:style-name="P1241"><text:span text:style-name="T1242">32.</text:span></text:p>
      <text:p text:style-name="P1243"><text:span text:style-name="T1244">Lietuvos Respublikos Vyriausybė, Potvarkis</text:span></text:p>
      <text:p text:style-name="P1245"><text:span text:style-name="T1246">Nr.<text:s/></text:span><text:a xlink:href="https://www.e-tar.lt/portal/legalAct.html?documentId=TAR.BA5B762886D4" office:target-frame-name="_top" xlink:show="replace"><text:span text:style-name="T1247">174p</text:span></text:a><text:span text:style-name="T1248">, 1993-03-08, , i. k. 0931100POTV0000174P</text:span></text:p>
      <text:p text:style-name="P1249"><text:span text:style-name="T1250">Dėl specifinės paskirties valstybinių įmonių sąrašo dalinio pakeitimo</text:span></text:p>
      <text:p text:style-name="P1251"/>
      <text:soft-page-break/>
      <text:p text:style-name="P1252"><text:span text:style-name="T1253">33.</text:span></text:p>
      <text:p text:style-name="P1254"><text:span text:style-name="T1255">Lietuvos Respublikos Vyriausybė, Nutarimas</text:span></text:p>
      <text:p text:style-name="P1256"><text:span text:style-name="T1257">Nr.<text:s/></text:span><text:a xlink:href="https://www.e-tar.lt/portal/legalAct.html?documentId=TAR.66E8E1471CAE" office:target-frame-name="_top" xlink:show="replace"><text:span text:style-name="T1258">152</text:span></text:a><text:span text:style-name="T1259">, 1993-03-09, paskelbta TAR 1993-03-09, i. k. 0931100NUTA00000152</text:span></text:p>
      <text:p text:style-name="P1260"><text:span text:style-name="T1261">Dėl naftos darbų organizavimo ir reguliavimo</text:span></text:p>
      <text:p text:style-name="P1262"/>
      <text:p text:style-name="P1263"><text:span text:style-name="T1264">34.</text:span></text:p>
      <text:p text:style-name="P1265"><text:span text:style-name="T1266">Lietuvos Respublikos Vyriausybė, Nutarimas</text:span></text:p>
      <text:p text:style-name="P1267"><text:span text:style-name="T1268">Nr.<text:s/></text:span><text:a xlink:href="https://www.e-tar.lt/portal/legalAct.html?documentId=TAR.50A41FCF97C2" office:target-frame-name="_top" xlink:show="replace"><text:span text:style-name="T1269">162</text:span></text:a><text:span text:style-name="T1270">, 1993-03-12, , i. k. 0931100NUTA00000162</text:span></text:p>
      <text:p text:style-name="P1271"><text:span text:style-name="T1272">Dėl buvusių SSRS karinių remonto gamyklų, esančių Lietuvos Respublikoje, priskyrimo</text:span></text:p>
      <text:p text:style-name="P1273"/>
      <text:p text:style-name="P1274"><text:span text:style-name="T1275">35.</text:span></text:p>
      <text:p text:style-name="P1276"><text:span text:style-name="T1277">Lietuvos Respublikos Vyriausybė, Potvarkis</text:span></text:p>
      <text:p text:style-name="P1278"><text:span text:style-name="T1279">Nr.<text:s/></text:span><text:a xlink:href="https://www.e-tar.lt/portal/legalAct.html?documentId=TAR.C23CD2C0384A" office:target-frame-name="_top" xlink:show="replace"><text:span text:style-name="T1280">190p</text:span></text:a><text:span text:style-name="T1281">, 1993-03-12, , i. k. 0931100POTV0000190P</text:span></text:p>
      <text:p text:style-name="P1282"><text:span text:style-name="T1283">Dėl kai kurių Susisiekimo ministerijos reguliavimo sferai priskirtų specifinės paskirties valstybinių įmonių</text:span></text:p>
      <text:p text:style-name="P1284"/>
      <text:p text:style-name="P1285"><text:span text:style-name="T1286">36.</text:span></text:p>
      <text:p text:style-name="P1287"><text:span text:style-name="T1288">Lietuvos Respubli</text:span><text:span text:style-name="T1289">kos Vyriausybė, Potvarkis</text:span></text:p>
      <text:p text:style-name="P1290"><text:span text:style-name="T1291">Nr.<text:s/></text:span><text:a xlink:href="https://www.e-tar.lt/portal/legalAct.html?documentId=TAR.7000049B6EC3" office:target-frame-name="_top" xlink:show="replace"><text:span text:style-name="T1292">286p</text:span></text:a><text:span text:style-name="T1293">, 1993-04-19, , i. k. 0931100POTV0000286P</text:span></text:p>
      <text:p text:style-name="P1294"><text:span text:style-name="T1295">Dėl specifinės paskirties valstybinių įmonių sąrašo papildymo</text:span></text:p>
      <text:p text:style-name="P1296"/>
      <text:p text:style-name="P1297"><text:span text:style-name="T1298">37.</text:span></text:p>
      <text:p text:style-name="P1299"><text:span text:style-name="T1300">Lietuvos Respublikos Vyriausybė</text:span><text:span text:style-name="T1301">, Nutarimas</text:span></text:p>
      <text:p text:style-name="P1302"><text:span text:style-name="T1303">Nr.<text:s/></text:span><text:a xlink:href="https://www.e-tar.lt/portal/legalAct.html?documentId=TAR.8B2471BC5049" office:target-frame-name="_top" xlink:show="replace"><text:span text:style-name="T1304">299</text:span></text:a><text:span text:style-name="T1305">, 1993-05-03, , i. k. 0931100NUTA00000299</text:span></text:p>
      <text:p text:style-name="P1306"><text:span text:style-name="T1307">Dėl Kongresų rūmų Vilniuje statybos</text:span></text:p>
      <text:p text:style-name="P1308"/>
      <text:p text:style-name="P1309"><text:span text:style-name="T1310">38.</text:span></text:p>
      <text:p text:style-name="P1311"><text:span text:style-name="T1312">Lietuvos Respublikos Vyriausybė, Potvarkis</text:span></text:p>
      <text:p text:style-name="P1313"><text:span text:style-name="T1314">Nr.<text:s/></text:span><text:a xlink:href="https://www.e-tar.lt/portal/legalAct.html?documentId=TAR.2A0D76BD6B9C" office:target-frame-name="_top" xlink:show="replace"><text:span text:style-name="T1315">359p</text:span></text:a><text:span text:style-name="T1316">, 1993-05-14, Teisingumo Ministerijos archyvas, 1993(1993-05-14), i. k. 0931100POTV0000359P</text:span></text:p>
      <text:p text:style-name="P1317"><text:span text:style-name="T1318">Dėl specifinės paskirties valstybinių įmonių sąrašo dalinio pakeitimo</text:span></text:p>
      <text:p text:style-name="P1319"/>
      <text:p text:style-name="P1320"><text:span text:style-name="T1321">39.</text:span></text:p>
      <text:p text:style-name="P1322"><text:span text:style-name="T1323">Lietuvos Respublikos Vyriausybė, Potvarkis</text:span></text:p>
      <text:p text:style-name="P1324"><text:span text:style-name="T1325">Nr.<text:s/></text:span><text:a xlink:href="https://www.e-tar.lt/portal/legalAct.html?documentId=TAR.24738FAB2324" office:target-frame-name="_top" xlink:show="replace"><text:span text:style-name="T1326">378p</text:span></text:a><text:span text:style-name="T1327">, 1993-05-21, Teisingumo Ministerijos archyvas, 1993(1993-05-21), i. k. 0931100POTV0000378P</text:span></text:p>
      <text:p text:style-name="P1328"><text:span text:style-name="T1329">Dėl Lietuvos Respublikos Vyriau</text:span><text:span text:style-name="T1330">sybės 1992 m. kovo 24 d. nutarimo Nr. 182 priedo dalinio pakeitimo</text:span></text:p>
      <text:p text:style-name="P1331"/>
      <text:p text:style-name="P1332"><text:span text:style-name="T1333">40.</text:span></text:p>
      <text:p text:style-name="P1334"><text:span text:style-name="T1335">Lietuvos Respublikos Vyriausybė, Potvarkis</text:span></text:p>
      <text:p text:style-name="P1336"><text:span text:style-name="T1337">Nr.<text:s/></text:span><text:a xlink:href="https://www.e-tar.lt/portal/legalAct.html?documentId=TAR.82AFE0EF96CA" office:target-frame-name="_top" xlink:show="replace"><text:span text:style-name="T1338">439p</text:span></text:a><text:span text:style-name="T1339">, 1993-06-11, Teisingumo Ministerijos archyvas, 199</text:span><text:span text:style-name="T1340">3(1993-06-11), i. k. 0931100POTV0000439P</text:span></text:p>
      <text:p text:style-name="P1341"><text:span text:style-name="T1342">Dėl specifinės paskirties valstybinių įmonių sąrašo dalinio pakeitimo</text:span></text:p>
      <text:p text:style-name="P1343"/>
      <text:p text:style-name="P1344"><text:span text:style-name="T1345">41.</text:span></text:p>
      <text:p text:style-name="P1346"><text:span text:style-name="T1347">Lietuvos Respublikos Vyriausybė, Nutarimas</text:span></text:p>
      <text:p text:style-name="P1348"><text:span text:style-name="T1349">Nr.<text:s/></text:span><text:a xlink:href="https://www.e-tar.lt/portal/legalAct.html?documentId=TAR.8CE20F45E0C2" office:target-frame-name="_top" xlink:show="replace"><text:span text:style-name="T1350">459</text:span></text:a><text:span text:style-name="T1351">, 1993-0</text:span><text:span text:style-name="T1352">6-16, , i. k. 0931100NUTA00000459</text:span></text:p>
      <text:p text:style-name="P1353"><text:span text:style-name="T1354">Dėl specifinės paskirties valstybinių įmonių sąrašo dalinio pakeitimo</text:span></text:p>
      <text:p text:style-name="P1355"/>
      <text:p text:style-name="P1356"><text:span text:style-name="T1357">42.</text:span></text:p>
      <text:p text:style-name="P1358"><text:span text:style-name="T1359">Lietuvos Respublikos Vyriausybė, Nutarimas</text:span></text:p>
      <text:p text:style-name="P1360"><text:span text:style-name="T1361">Nr.<text:s/></text:span><text:a xlink:href="https://www.e-tar.lt/portal/legalAct.html?documentId=TAR.303007F0B4EE" office:target-frame-name="_top" xlink:show="replace"><text:span text:style-name="T1362">531</text:span></text:a><text:span text:style-name="T1363">, 1993-07-15, ,</text:span><text:span text:style-name="T1364"><text:s/>i. k. 0931100NUTA00000531</text:span></text:p>
      <text:p text:style-name="P1365"><text:span text:style-name="T1366">Dėl kai kurių valstybinių įmonių priskyrimo Žemės ūkio ministerijos reguliavimo sferai ir specifinės paskirties valstybinių įmonių sąrašo papildymo</text:span></text:p>
      <text:p text:style-name="P1367"/>
      <text:p text:style-name="P1368"><text:span text:style-name="T1369">43.</text:span></text:p>
      <text:p text:style-name="P1370"><text:span text:style-name="T1371">Lietuvos Respublikos Vyriausybė, Nutarimas</text:span></text:p>
      <text:p text:style-name="P1372"><text:span text:style-name="T1373">Nr.<text:s/></text:span><text:a xlink:href="https://www.e-tar.lt/portal/legalAct.html?documentId=TAR.558804605F38" office:target-frame-name="_top" xlink:show="replace"><text:span text:style-name="T1374">608</text:span></text:a><text:span text:style-name="T1375">, 1993-08-06, Žin., 1993, Nr. 36-813 (1993-08-11), i. k. 0931100NUTA00000608</text:span></text:p>
      <text:p text:style-name="P1376"><text:span text:style-name="T1377">Dėl Klaipėdos valstybinio jūrų uosto valdymo</text:span></text:p>
      <text:p text:style-name="P1378"/>
      <text:p text:style-name="P1379"><text:span text:style-name="T1380">44.</text:span></text:p>
      <text:p text:style-name="P1381"><text:span text:style-name="T1382">Lietuvos Respublikos Vyriausybė, Nutarimas</text:span></text:p>
      <text:p text:style-name="P1383"><text:span text:style-name="T1384">Nr.<text:s/></text:span><text:a xlink:href="https://www.e-tar.lt/portal/legalAct.html?documentId=TAR.4704D90C8E11" office:target-frame-name="_top" xlink:show="replace"><text:span text:style-name="T1385">621</text:span></text:a><text:span text:style-name="T1386">, 1993-08-13, , i. k. 0931100NUTA00000621</text:span></text:p>
      <text:p text:style-name="P1387"><text:span text:style-name="T1388">Dėl specifinės paskirties valstybinių įmonių sąrašo papildymo</text:span></text:p>
      <text:p text:style-name="P1389"/>
      <text:p text:style-name="P1390"><text:span text:style-name="T1391">45.</text:span></text:p>
      <text:p text:style-name="P1392"><text:span text:style-name="T1393">Lietuvos Respublikos Vyriausybė, Nutarimas</text:span></text:p>
      <text:soft-page-break/>
      <text:p text:style-name="P1394"><text:span text:style-name="T1395">Nr.<text:s/></text:span><text:a xlink:href="https://www.e-tar.lt/portal/legalAct.html?documentId=TAR.CB8BB2CD0A07" office:target-frame-name="_top" xlink:show="replace"><text:span text:style-name="T1396">626</text:span></text:a><text:span text:style-name="T1397">, 1993-08-16, , i. k. 0931100NUTA00000626</text:span></text:p>
      <text:p text:style-name="P1398"><text:span text:style-name="T1399">Dėl specifinės paskirties valstybinės statybos ir remonto įmonės "Dukstyna" įsteigimo</text:span></text:p>
      <text:p text:style-name="P1400"/>
      <text:p text:style-name="P1401"><text:span text:style-name="T1402">46.</text:span></text:p>
      <text:p text:style-name="P1403"><text:span text:style-name="T1404">Lietuvos Respublikos Vyriausybė, Nutarim</text:span><text:span text:style-name="T1405">as</text:span></text:p>
      <text:p text:style-name="P1406"><text:span text:style-name="T1407">Nr.<text:s/></text:span><text:a xlink:href="https://www.e-tar.lt/portal/legalAct.html?documentId=TAR.ED5784792CBC" office:target-frame-name="_top" xlink:show="replace"><text:span text:style-name="T1408">652</text:span></text:a><text:span text:style-name="T1409">, 1993-08-26, Žin., 1993, Nr. 42-870 (1993-09-01), i. k. 0931100NUTA00000652</text:span></text:p>
      <text:p text:style-name="P1410"><text:span text:style-name="T1411">Dėl valstybinės specifinės paskirties įmonės "Lietuvos investicijų bankas" likvidavimo</text:span></text:p>
      <text:p text:style-name="P1412"/>
      <text:p text:style-name="P1413"><text:span text:style-name="T1414">47.</text:span></text:p>
      <text:p text:style-name="P1415"><text:span text:style-name="T1416">Lietuvos Respublikos Vyriausybė, Nutarimas</text:span></text:p>
      <text:p text:style-name="P1417"><text:span text:style-name="T1418">Nr.<text:s/></text:span><text:a xlink:href="https://www.e-tar.lt/portal/legalAct.html?documentId=TAR.DA549D1F6564" office:target-frame-name="_top" xlink:show="replace"><text:span text:style-name="T1419">661</text:span></text:a><text:span text:style-name="T1420">, 1993-08-30, , i. k. 0931100NUTA00000661</text:span></text:p>
      <text:p text:style-name="P1421"><text:span text:style-name="T1422">Dėl Lietuvos Respublikos Vyriausybės 1992 m. kovo 24 d. nutarimo Nr. 182 dali</text:span><text:span text:style-name="T1423">nio pakeitimo</text:span></text:p>
      <text:p text:style-name="P1424"/>
      <text:p text:style-name="P1425"><text:span text:style-name="T1426">48.</text:span></text:p>
      <text:p text:style-name="P1427"><text:span text:style-name="T1428">Lietuvos Respublikos Vyriausybė, Potvarkis</text:span></text:p>
      <text:p text:style-name="P1429"><text:span text:style-name="T1430">Nr.<text:s/></text:span><text:a xlink:href="https://www.e-tar.lt/portal/legalAct.html?documentId=TAR.B67BB861E8EE" office:target-frame-name="_top" xlink:show="replace"><text:span text:style-name="T1431">629p</text:span></text:a><text:span text:style-name="T1432">, 1993-09-03, , i. k. 0931100POTV0000629P</text:span></text:p>
      <text:p text:style-name="P1433"><text:span text:style-name="T1434">Dėl specifinės paskirties valstybinių įmonių sąrašo dalinio pa</text:span><text:span text:style-name="T1435">keitimo</text:span></text:p>
      <text:p text:style-name="P1436"/>
      <text:p text:style-name="P1437"><text:span text:style-name="T1438">49.</text:span></text:p>
      <text:p text:style-name="P1439"><text:span text:style-name="T1440">Lietuvos Respublikos Vyriausybė, Potvarkis</text:span></text:p>
      <text:p text:style-name="P1441"><text:span text:style-name="T1442">Nr.<text:s/></text:span><text:a xlink:href="https://www.e-tar.lt/portal/legalAct.html?documentId=TAR.8878A2E891D3" office:target-frame-name="_top" xlink:show="replace"><text:span text:style-name="T1443">779p</text:span></text:a><text:span text:style-name="T1444">, 1993-11-16, , i. k. 0931100POTV0000779P</text:span></text:p>
      <text:p text:style-name="P1445"><text:span text:style-name="T1446">Dėl specifinės paskirties valstybinių įmonių sąrašo papildymo</text:span></text:p>
      <text:p text:style-name="P1447"/>
      <text:p text:style-name="P1448"><text:span text:style-name="T1449">50.</text:span></text:p>
      <text:p text:style-name="P1450"><text:span text:style-name="T1451">Lietuvos Respublikos Vyriausybė, Nutarimas</text:span></text:p>
      <text:p text:style-name="P1452"><text:span text:style-name="T1453">Nr.<text:s/></text:span><text:a xlink:href="https://www.e-tar.lt/portal/legalAct.html?documentId=TAR.D5516AB9817A" office:target-frame-name="_top" xlink:show="replace"><text:span text:style-name="T1454">869</text:span></text:a><text:span text:style-name="T1455">, 1993-11-22, , i. k. 0931100NUTA00000869</text:span></text:p>
      <text:p text:style-name="P1456"><text:span text:style-name="T1457">Dėl specifinės paskirties valstybinės įmonės "Magnalis"</text:span></text:p>
      <text:p text:style-name="P1458"/>
      <text:p text:style-name="P1459"><text:span text:style-name="T1460">51.</text:span></text:p>
      <text:p text:style-name="P1461"><text:span text:style-name="T1462">Lietuvos Respublikos<text:s/></text:span><text:span text:style-name="T1463">Vyriausybė, Potvarkis</text:span></text:p>
      <text:p text:style-name="P1464"><text:span text:style-name="T1465">Nr.<text:s/></text:span><text:a xlink:href="https://www.e-tar.lt/portal/legalAct.html?documentId=TAR.1AF9AC490394" office:target-frame-name="_top" xlink:show="replace"><text:span text:style-name="T1466">810p</text:span></text:a><text:span text:style-name="T1467">, 1993-11-26, , i. k. 0931100POTV0000810P</text:span></text:p>
      <text:p text:style-name="P1468"><text:span text:style-name="T1469">Dėl specifinės paskirties valstybinių įmonių sąrašo dalinio pakeitimo</text:span></text:p>
      <text:p text:style-name="P1470"/>
      <text:p text:style-name="P1471"><text:span text:style-name="T1472">52.</text:span></text:p>
      <text:p text:style-name="P1473"><text:span text:style-name="T1474">Lietuvos Respublikos Vyriau</text:span><text:span text:style-name="T1475">sybė, Nutarimas</text:span></text:p>
      <text:p text:style-name="P1476"><text:span text:style-name="T1477">Nr.<text:s/></text:span><text:a xlink:href="https://www.e-tar.lt/portal/legalAct.html?documentId=TAR.897954BFF2E6" office:target-frame-name="_top" xlink:show="replace"><text:span text:style-name="T1478">901</text:span></text:a><text:span text:style-name="T1479">, 1993-12-02, , i. k. 0931100NUTA00000901</text:span></text:p>
      <text:p text:style-name="P1480"><text:span text:style-name="T1481">Dėl Panevėžio miškų urėdijos suskaidymo</text:span></text:p>
      <text:p text:style-name="P1482"/>
      <text:p text:style-name="P1483"><text:span text:style-name="T1484">53.</text:span></text:p>
      <text:p text:style-name="P1485"><text:span text:style-name="T1486">Lietuvos Respublikos Vyriausybė, Potvarkis</text:span></text:p>
      <text:p text:style-name="P1487"><text:span text:style-name="T1488">Nr.<text:s/></text:span><text:a xlink:href="https://www.e-tar.lt/portal/legalAct.html?documentId=TAR.DE7382D92EF4" office:target-frame-name="_top" xlink:show="replace"><text:span text:style-name="T1489">865p</text:span></text:a><text:span text:style-name="T1490">, 1993-12-21, , i. k. 0931100POTV0000865P</text:span></text:p>
      <text:p text:style-name="P1491"><text:span text:style-name="T1492">Dėl specifinės paskirties valstybinių įmonių sąrašo dalinio pakeitimo</text:span></text:p>
      <text:p text:style-name="P1493"/>
      <text:p text:style-name="P1494"><text:span text:style-name="T1495">54.</text:span></text:p>
      <text:p text:style-name="P1496"><text:span text:style-name="T1497">Lietuvos Respublikos Vyriausybė, Potvarkis</text:span></text:p>
      <text:p text:style-name="P1498"><text:span text:style-name="T1499">Nr.<text:s/></text:span><text:a xlink:href="https://www.e-tar.lt/portal/legalAct.html?documentId=TAR.93B80B1B4C66" office:target-frame-name="_top" xlink:show="replace"><text:span text:style-name="T1500">4p</text:span></text:a><text:span text:style-name="T1501">, 1994-01-04, , i. k. 0941100POTV0000004P</text:span></text:p>
      <text:p text:style-name="P1502"><text:span text:style-name="T1503">Dėl specifinės paskirties valstybinių įmonių sąrašo papildymo ir privatizavimo laipsnio nustatymo</text:span></text:p>
      <text:p text:style-name="P1504"/>
      <text:p text:style-name="P1505"><text:span text:style-name="T1506">55.</text:span></text:p>
      <text:p text:style-name="P1507"><text:span text:style-name="T1508">Lietuvos Respublikos Vyriausybė, Potvarkis</text:span></text:p>
      <text:p text:style-name="P1509"><text:span text:style-name="T1510">Nr.<text:s/></text:span><text:a xlink:href="https://www.e-tar.lt/portal/legalAct.html?documentId=TAR.65FBD718540B" office:target-frame-name="_top" xlink:show="replace"><text:span text:style-name="T1511">15p</text:span></text:a><text:span text:style-name="T1512">, 1994-01-11, , i. k. 0941100POTV0000015P</text:span></text:p>
      <text:p text:style-name="P1513"><text:span text:style-name="T1514">Dėl specifinės paskirties valstybinių įmonių sąrašo dalinio pakeitimo</text:span></text:p>
      <text:p text:style-name="P1515"/>
      <text:p text:style-name="P1516"><text:span text:style-name="T1517">56.</text:span></text:p>
      <text:p text:style-name="P1518"><text:span text:style-name="T1519">Lietuvos Respublikos Vyriausybė, Nutarimas</text:span></text:p>
      <text:p text:style-name="P1520"><text:span text:style-name="T1521">Nr.<text:s/></text:span><text:a xlink:href="https://www.e-tar.lt/portal/legalAct.html?documentId=TAR.B54A89E3CD16" office:target-frame-name="_top" xlink:show="replace"><text:span text:style-name="T1522">80</text:span></text:a><text:span text:style-name="T1523">, 1994-02-04, Žin., 1994, Nr. 11-181 (1994-02-09), i. k. 0941100NUTA00000080</text:span></text:p>
      <text:p text:style-name="P1524"><text:span text:style-name="T1525">Dėl kai kurių Lietuvos Respublikos Vyriausybės nutarimų privatizuotų įmonių valstybei priklausanč</text:span><text:span text:style-name="T1526">ių akcijų pardavimo ir pervedimo į Lietuvos valstybės vertybinių popierių fondą klausimais dalinio pakeitimo</text:span></text:p>
      <text:p text:style-name="P1527"/>
      <text:p text:style-name="P1528"><text:span text:style-name="T1529">57.</text:span></text:p>
      <text:p text:style-name="P1530"><text:span text:style-name="T1531">Lietuvos Respublikos Vyriausybė, Nutarimas</text:span></text:p>
      <text:p text:style-name="P1532"><text:span text:style-name="T1533">Nr.<text:s/></text:span><text:a xlink:href="https://www.e-tar.lt/portal/legalAct.html?documentId=TAR.5B3AF9B1DF1B" office:target-frame-name="_top" xlink:show="replace"><text:span text:style-name="T1534">92</text:span></text:a><text:span text:style-name="T1535">, 1994-02-0</text:span><text:span text:style-name="T1536">8, Žin., 1994, Nr. 12-193 (1994-02-11), i. k. 0941100NUTA00000092</text:span></text:p>
      <text:soft-page-break/>
      <text:p text:style-name="P1537"><text:span text:style-name="T1538">Dėl kai kurių valstybinių įmonių priskyrimo žemės ūkio ministerijos reguliavimo sričiai ir specifinės paskirties valstybinių įmonių sąrašo dalinio pakeitimo</text:span></text:p>
      <text:p text:style-name="P1539"/>
      <text:p text:style-name="P1540"><text:span text:style-name="T1541">58.</text:span></text:p>
      <text:p text:style-name="P1542"><text:span text:style-name="T1543">Lietuvos Respublikos Vyriaus</text:span><text:span text:style-name="T1544">ybė, Nutarimas</text:span></text:p>
      <text:p text:style-name="P1545"><text:span text:style-name="T1546">Nr.<text:s/></text:span><text:a xlink:href="https://www.e-tar.lt/portal/legalAct.html?documentId=TAR.5717D228F93C" office:target-frame-name="_top" xlink:show="replace"><text:span text:style-name="T1547">96</text:span></text:a><text:span text:style-name="T1548">, 1994-02-14, , i. k. 0941100NUTA00000096</text:span></text:p>
      <text:p text:style-name="P1549"><text:span text:style-name="T1550">Dėl specifinės paskirties valstybinių įmonių sąrašo papildymo</text:span></text:p>
      <text:p text:style-name="P1551"/>
      <text:p text:style-name="P1552"><text:span text:style-name="T1553">59.</text:span></text:p>
      <text:p text:style-name="P1554"><text:span text:style-name="T1555">Lietuvos Respublikos Vyriausybė, Nutarimas</text:span></text:p>
      <text:p text:style-name="P1556"><text:span text:style-name="T1557">N</text:span><text:span text:style-name="T1558">r.<text:s/></text:span><text:a xlink:href="https://www.e-tar.lt/portal/legalAct.html?documentId=TAR.C67B92E5D4C5" office:target-frame-name="_top" xlink:show="replace"><text:span text:style-name="T1559">159</text:span></text:a><text:span text:style-name="T1560">, 1994-03-07, , i. k. 0941100NUTA00000159</text:span></text:p>
      <text:p text:style-name="P1561"><text:span text:style-name="T1562">Dėl Lietuvos Respublikos Vyriausybės 1992 m. kovo 24 d. nutarimo Nr. 182 dalinio pakeitimo</text:span></text:p>
      <text:p text:style-name="P1563"/>
      <text:p text:style-name="P1564"><text:span text:style-name="T1565">60.</text:span></text:p>
      <text:p text:style-name="P1566"><text:span text:style-name="T1567">Lietuvos Respublikos Vyriausyb</text:span><text:span text:style-name="T1568">ė, Nutarimas</text:span></text:p>
      <text:p text:style-name="P1569"><text:span text:style-name="T1570">Nr.<text:s/></text:span><text:a xlink:href="https://www.e-tar.lt/portal/legalAct.html?documentId=TAR.38153CCCB542" office:target-frame-name="_top" xlink:show="replace"><text:span text:style-name="T1571">198</text:span></text:a><text:span text:style-name="T1572">, 1994-03-24, , i. k. 0941100NUTA00000198</text:span></text:p>
      <text:p text:style-name="P1573"><text:span text:style-name="T1574">Dėl specifinės paskirties Valstybinės Vilniaus geležinkelio transporto darbuotojų aprūpinimo įmonės</text:span></text:p>
      <text:p text:style-name="P1575"/>
      <text:p text:style-name="P1576"><text:span text:style-name="T1577">61.</text:span></text:p>
      <text:p text:style-name="P1578"><text:span text:style-name="T1579">Lietuvos Respublikos Vyriausybė, Nutarimas</text:span></text:p>
      <text:p text:style-name="P1580"><text:span text:style-name="T1581">Nr.<text:s/></text:span><text:a xlink:href="https://www.e-tar.lt/portal/legalAct.html?documentId=TAR.28ED59C8EFC9" office:target-frame-name="_top" xlink:show="replace"><text:span text:style-name="T1582">251</text:span></text:a><text:span text:style-name="T1583">, 1994-04-07, , i. k. 0941100NUTA00000251</text:span></text:p>
      <text:p text:style-name="P1584"><text:span text:style-name="T1585">Dėl specifinės paskirties valstybinių įmonių sąrašo papildymo</text:span></text:p>
      <text:p text:style-name="P1586"/>
      <text:p text:style-name="P1587"><text:span text:style-name="T1588">62.</text:span></text:p>
      <text:p text:style-name="P1589"><text:span text:style-name="T1590">Lietuvos<text:s/></text:span><text:span text:style-name="T1591">Respublikos Vyriausybė, Nutarimas</text:span></text:p>
      <text:p text:style-name="P1592"><text:span text:style-name="T1593">Nr.<text:s/></text:span><text:a xlink:href="https://www.e-tar.lt/portal/legalAct.html?documentId=TAR.C07966E5F38A" office:target-frame-name="_top" xlink:show="replace"><text:span text:style-name="T1594">270</text:span></text:a><text:span text:style-name="T1595">, 1994-04-08, Žin., 1994, Nr. 28-502 (1994-04-15), i. k. 0941100NUTA00000270</text:span></text:p>
      <text:p text:style-name="P1596"><text:span text:style-name="T1597">Dėl Statistikos departamento Respublikinio skaičiavimo c</text:span><text:span text:style-name="T1598">entro reorganizavimo (suskaidymo)</text:span></text:p>
      <text:p text:style-name="P1599"/>
      <text:p text:style-name="P1600"><text:span text:style-name="T1601">63.</text:span></text:p>
      <text:p text:style-name="P1602"><text:span text:style-name="T1603">Lietuvos Respublikos Vyriausybė, Nutarimas</text:span></text:p>
      <text:p text:style-name="P1604"><text:span text:style-name="T1605">Nr.<text:s/></text:span><text:a xlink:href="https://www.e-tar.lt/portal/legalAct.html?documentId=TAR.2A4EA8B3850F" office:target-frame-name="_top" xlink:show="replace"><text:span text:style-name="T1606">296</text:span></text:a><text:span text:style-name="T1607">, 1994-04-21, Žin., 1994, Nr. 31-556 (1994-04-27), i. k. 0941100NUTA00000296</text:span></text:p>
      <text:p text:style-name="P1608"><text:span text:style-name="T1609">Dėl Liet</text:span><text:span text:style-name="T1610">uvos valstybinės žvejybos laivyno įmonės "Jūra" reorganizavimo ir privatizavimo</text:span></text:p>
      <text:p text:style-name="P1611"/>
      <text:p text:style-name="P1612"><text:span text:style-name="T1613">64.</text:span></text:p>
      <text:p text:style-name="P1614"><text:span text:style-name="T1615">Lietuvos Respublikos Vyriausybė, Nutarimas</text:span></text:p>
      <text:p text:style-name="P1616"><text:span text:style-name="T1617">Nr.<text:s/></text:span><text:a xlink:href="https://www.e-tar.lt/portal/legalAct.html?documentId=TAR.267AB39BDBDA" office:target-frame-name="_top" xlink:show="replace"><text:span text:style-name="T1618">321</text:span></text:a><text:span text:style-name="T1619">, 1994-04-27, , i. k. 0941100NUTA000003</text:span><text:span text:style-name="T1620">21</text:span></text:p>
      <text:p text:style-name="P1621"><text:span text:style-name="T1622">Dėl Lietuvos Respublikos Vyriausybės 1992 m. kovo 24 d. nutarimo Nr. 182 dalinio pakeitimo</text:span></text:p>
      <text:p text:style-name="P1623"/>
      <text:p text:style-name="P1624"><text:span text:style-name="T1625">65.</text:span></text:p>
      <text:p text:style-name="P1626"><text:span text:style-name="T1627">Lietuvos Respublikos Vyriausybė, Nutarimas</text:span></text:p>
      <text:p text:style-name="P1628"><text:span text:style-name="T1629">Nr.<text:s/></text:span><text:a xlink:href="https://www.e-tar.lt/portal/legalAct.html?documentId=TAR.B5670CDAE2D9" office:target-frame-name="_top" xlink:show="replace"><text:span text:style-name="T1630">447</text:span></text:a><text:span text:style-name="T1631">, 1994-06-07, , i. k. 094</text:span><text:span text:style-name="T1632">1100NUTA00000447</text:span></text:p>
      <text:p text:style-name="P1633"><text:span text:style-name="T1634">Dėl specifinės paskirties valstybinių įmonių sąrašo dalinio pakeitimo</text:span></text:p>
      <text:p text:style-name="P1635"/>
      <text:p text:style-name="P1636"><text:span text:style-name="T1637">66.</text:span></text:p>
      <text:p text:style-name="P1638"><text:span text:style-name="T1639">Lietuvos Respublikos Vyriausybė, Nutarimas</text:span></text:p>
      <text:p text:style-name="P1640"><text:span text:style-name="T1641">Nr.<text:s/></text:span><text:a xlink:href="https://www.e-tar.lt/portal/legalAct.html?documentId=TAR.D2DF3DCBF044" office:target-frame-name="_top" xlink:show="replace"><text:span text:style-name="T1642">484</text:span></text:a><text:span text:style-name="T1643">, 1994-06-16, , i. k. 0941100NUT</text:span><text:span text:style-name="T1644">A00000484</text:span></text:p>
      <text:p text:style-name="P1645"><text:span text:style-name="T1646">Dėl objektų, esančių Klaipėdos valstybinio jūrų uosto teritorijoje, privatizavimo</text:span></text:p>
      <text:p text:style-name="P1647"/>
      <text:p text:style-name="P1648"><text:span text:style-name="T1649">67.</text:span></text:p>
      <text:p text:style-name="P1650"><text:span text:style-name="T1651">Lietuvos Respublikos Vyriausybė, Nutarimas</text:span></text:p>
      <text:p text:style-name="P1652"><text:span text:style-name="T1653">Nr.<text:s/></text:span><text:a xlink:href="https://www.e-tar.lt/portal/legalAct.html?documentId=TAR.13DB299E7D82" office:target-frame-name="_top" xlink:show="replace"><text:span text:style-name="T1654">493</text:span></text:a><text:span text:style-name="T1655">, 1994-06-20, Žin., 1994,<text:s/></text:span><text:span text:style-name="T1656">Nr. 48-897 (1994-06-24), i. k. 0941100NUTA00000493</text:span></text:p>
      <text:p text:style-name="P1657"><text:span text:style-name="T1658">Dėl Lietuvos Respublikos civilinės aviacijos direkcijos įsteigimo</text:span></text:p>
      <text:p text:style-name="P1659"/>
      <text:p text:style-name="P1660"><text:span text:style-name="T1661">68.</text:span></text:p>
      <text:p text:style-name="P1662"><text:span text:style-name="T1663">Lietuvos Respublikos Vyriausybė, Nutarimas</text:span></text:p>
      <text:p text:style-name="P1664"><text:span text:style-name="T1665">Nr.<text:s/></text:span><text:a xlink:href="https://www.e-tar.lt/portal/legalAct.html?documentId=TAR.603A54433494" office:target-frame-name="_top" xlink:show="replace"><text:span text:style-name="T1666">532</text:span></text:a><text:span text:style-name="T1667">,<text:s/></text:span><text:span text:style-name="T1668">1994-06-29, , i. k. 0941100NUTA00000532</text:span></text:p>
      <text:p text:style-name="P1669"><text:span text:style-name="T1670">Dėl sveikatos apsaugos specifinės paskirties įmonių</text:span></text:p>
      <text:p text:style-name="P1671"/>
      <text:p text:style-name="P1672"><text:span text:style-name="T1673">69.</text:span></text:p>
      <text:p text:style-name="P1674"><text:span text:style-name="T1675">Lietuvos Respublikos Vyriausybė, Nutarimas</text:span></text:p>
      <text:p text:style-name="P1676"><text:span text:style-name="T1677">Nr.<text:s/></text:span><text:a xlink:href="https://www.e-tar.lt/portal/legalAct.html?documentId=TAR.48597B590212" office:target-frame-name="_top" xlink:show="replace"><text:span text:style-name="T1678">545</text:span></text:a><text:span text:style-name="T1679">, 1994-06-30, Žin., 1994, N</text:span><text:span text:style-name="T1680">r. 53-1001 (1994-07-13), i. k. 0941100NUTA00000545</text:span></text:p>
      <text:p text:style-name="P1681"><text:span text:style-name="T1682">Dėl valstybinės įmonės "Infocentras" perdavimo Statybos ir urbanistikos ministerijai</text:span></text:p>
      <text:p text:style-name="P1683"/>
      <text:soft-page-break/>
      <text:p text:style-name="P1684"><text:span text:style-name="T1685">70.</text:span></text:p>
      <text:p text:style-name="P1686"><text:span text:style-name="T1687">Lietuvos Respublikos Vyriausybė, Nutarimas</text:span></text:p>
      <text:p text:style-name="P1688"><text:span text:style-name="T1689">Nr.<text:s/></text:span><text:a xlink:href="https://www.e-tar.lt/portal/legalAct.html?documentId=TAR.A1F8F2ED0A94" office:target-frame-name="_top" xlink:show="replace"><text:span text:style-name="T1690">593</text:span></text:a><text:span text:style-name="T1691">, 1994-07-13, , i. k. 0941100NUTA00000593</text:span></text:p>
      <text:p text:style-name="P1692"><text:span text:style-name="T1693">Dėl socialinės apsaugos specifinės paskirties valstybinių įmonių</text:span></text:p>
      <text:p text:style-name="P1694"/>
      <text:p text:style-name="P1695"><text:span text:style-name="T1696">71.</text:span></text:p>
      <text:p text:style-name="P1697"><text:span text:style-name="T1698">Lietuvos Respublikos Vyriausybė, Nutarimas</text:span></text:p>
      <text:p text:style-name="P1699"><text:span text:style-name="T1700">Nr.<text:s/></text:span><text:a xlink:href="https://www.e-tar.lt/portal/legalAct.html?documentId=TAR.D9EA223BB1C4" office:target-frame-name="_top" xlink:show="replace"><text:span text:style-name="T1701">621</text:span></text:a><text:span text:style-name="T1702">, 1994-07-18, , i. k. 0941100NUTA00000621</text:span></text:p>
      <text:p text:style-name="P1703"><text:span text:style-name="T1704">Dėl Lietuvos Respublikos Vyriausybės 1992 m. kovo 24 d. nutarimo Nr. 182 dalinio pakeitimo</text:span></text:p>
      <text:p text:style-name="P1705"/>
      <text:p text:style-name="P1706"><text:span text:style-name="T1707">72.</text:span></text:p>
      <text:p text:style-name="P1708"><text:span text:style-name="T1709">Lietuvos Respublikos Vyriausybė, Nutarimas</text:span></text:p>
      <text:p text:style-name="P1710"><text:span text:style-name="T1711">Nr.<text:s/></text:span><text:a xlink:href="https://www.e-tar.lt/portal/legalAct.html?documentId=TAR.DB996650EAB7" office:target-frame-name="_top" xlink:show="replace"><text:span text:style-name="T1712">639</text:span></text:a><text:span text:style-name="T1713">, 1994-07-22, , i. k. 0941100NUTA00000639</text:span></text:p>
      <text:p text:style-name="P1714"><text:span text:style-name="T1715">Dėl Lietuvos Respublikos Vyriausybės 1992 m. kovo 24 d. nutarimo Nr. 182 dalinio pakeitimo</text:span></text:p>
      <text:p text:style-name="P1716"/>
      <text:p text:style-name="P1717"><text:span text:style-name="T1718">73.</text:span></text:p>
      <text:p text:style-name="P1719"><text:span text:style-name="T1720">Lietuvos Respublikos Vyriausybė, Nu</text:span><text:span text:style-name="T1721">tarimas</text:span></text:p>
      <text:p text:style-name="P1722"><text:span text:style-name="T1723">Nr.<text:s/></text:span><text:a xlink:href="https://www.e-tar.lt/portal/legalAct.html?documentId=TAR.55AB593528F7" office:target-frame-name="_top" xlink:show="replace"><text:span text:style-name="T1724">642</text:span></text:a><text:span text:style-name="T1725">, 1994-07-22, Žin., 1994, Nr. 57-1119 (1994-07-27), i. k. 0941100NUTA00000642</text:span></text:p>
      <text:p text:style-name="P1726"><text:span text:style-name="T1727">Dėl Vilniaus valstybinės gyvulių sėklinimo įmonės</text:span></text:p>
      <text:p text:style-name="P1728"/>
      <text:p text:style-name="P1729"><text:span text:style-name="T1730">74.</text:span></text:p>
      <text:p text:style-name="P1731"><text:span text:style-name="T1732">Lietuvos Respublikos<text:s/></text:span><text:span text:style-name="T1733">Vyriausybė, Nutarimas</text:span></text:p>
      <text:p text:style-name="P1734"><text:span text:style-name="T1735">Nr.<text:s/></text:span><text:a xlink:href="https://www.e-tar.lt/portal/legalAct.html?documentId=TAR.8F15CF788909" office:target-frame-name="_top" xlink:show="replace"><text:span text:style-name="T1736">736</text:span></text:a><text:span text:style-name="T1737">, 1994-08-15, , i. k. 0941100NUTA00000736</text:span></text:p>
      <text:p text:style-name="P1738"><text:span text:style-name="T1739">Dėl specifinės paskirties valstybinių įmonių sąrašo papildymo</text:span></text:p>
      <text:p text:style-name="P1740"/>
      <text:p text:style-name="P1741"><text:span text:style-name="T1742">75.</text:span></text:p>
      <text:p text:style-name="P1743"><text:span text:style-name="T1744">Lietuvos Respublikos Vyriausybė, Nut</text:span><text:span text:style-name="T1745">arimas</text:span></text:p>
      <text:p text:style-name="P1746"><text:span text:style-name="T1747">Nr.<text:s/></text:span><text:a xlink:href="https://www.e-tar.lt/portal/legalAct.html?documentId=TAR.A80174B78DE2" office:target-frame-name="_top" xlink:show="replace"><text:span text:style-name="T1748">773</text:span></text:a><text:span text:style-name="T1749">, 1994-08-19, , i. k. 0941100NUTA00000773</text:span></text:p>
      <text:p text:style-name="P1750"><text:span text:style-name="T1751">Dėl Lietuvos Respublikos Vyriausybės 1992 m. kovo 24 d. nutarimo Nr. 182 dalinio pakeitimo</text:span></text:p>
      <text:p text:style-name="P1752"/>
      <text:p text:style-name="P1753"><text:span text:style-name="T1754">76.</text:span></text:p>
      <text:p text:style-name="P1755"><text:span text:style-name="T1756">Lietuvos Respublikos V</text:span><text:span text:style-name="T1757">yriausybė, Nutarimas</text:span></text:p>
      <text:p text:style-name="P1758"><text:span text:style-name="T1759">Nr.<text:s/></text:span><text:a xlink:href="https://www.e-tar.lt/portal/legalAct.html?documentId=TAR.01A9D8F833B0" office:target-frame-name="_top" xlink:show="replace"><text:span text:style-name="T1760">833</text:span></text:a><text:span text:style-name="T1761">, 1994-09-08, , i. k. 0941100NUTA00000833</text:span></text:p>
      <text:p text:style-name="P1762"><text:span text:style-name="T1763">Dėl specifinės paskirties valstybinių įmonių sąrašo papildymo</text:span></text:p>
      <text:p text:style-name="P1764"/>
      <text:p text:style-name="P1765"><text:span text:style-name="T1766">77.</text:span></text:p>
      <text:p text:style-name="P1767"><text:span text:style-name="T1768">Lietuvos Respublikos Vyriausybė, Nuta</text:span><text:span text:style-name="T1769">rimas</text:span></text:p>
      <text:p text:style-name="P1770"><text:span text:style-name="T1771">Nr.<text:s/></text:span><text:a xlink:href="https://www.e-tar.lt/portal/legalAct.html?documentId=TAR.B8DC51EAEC8F" office:target-frame-name="_top" xlink:show="replace"><text:span text:style-name="T1772">912</text:span></text:a><text:span text:style-name="T1773">, 1994-09-29, , i. k. 0941100NUTA00000912</text:span></text:p>
      <text:p text:style-name="P1774"><text:span text:style-name="T1775">Dėl specifinės paskirties įmonės "Lota" reorganizavimo</text:span></text:p>
      <text:p text:style-name="P1776"/>
      <text:p text:style-name="P1777"><text:span text:style-name="T1778">78.</text:span></text:p>
      <text:p text:style-name="P1779"><text:span text:style-name="T1780">Lietuvos Respublikos Vyriausybė, Nutarimas</text:span></text:p>
      <text:p text:style-name="P1781"><text:span text:style-name="T1782">Nr.<text:s/></text:span><text:a xlink:href="https://www.e-tar.lt/portal/legalAct.html?documentId=TAR.10563B210728" office:target-frame-name="_top" xlink:show="replace"><text:span text:style-name="T1783">973</text:span></text:a><text:span text:style-name="T1784">, 1994-10-13, Žin., 1994, Nr. 81-1530 (1994-10-19), i. k. 0941100NUTA00000973</text:span></text:p>
      <text:p text:style-name="P1785"><text:span text:style-name="T1786">Dėl specifinės paskirties valstybinių įmonių sąrašo dalinio pakeitimo</text:span></text:p>
      <text:p text:style-name="P1787"/>
      <text:p text:style-name="P1788"><text:span text:style-name="T1789">79.</text:span></text:p>
      <text:p text:style-name="P1790"><text:span text:style-name="T1791">Lietuvos Respublikos</text:span><text:span text:style-name="T1792"><text:s/>Vyriausybė, Nutarimas</text:span></text:p>
      <text:p text:style-name="P1793"><text:span text:style-name="T1794">Nr.<text:s/></text:span><text:a xlink:href="https://www.e-tar.lt/portal/legalAct.html?documentId=TAR.86931EF6FD9F" office:target-frame-name="_top" xlink:show="replace"><text:span text:style-name="T1795">975</text:span></text:a><text:span text:style-name="T1796">, 1994-10-13, Žin., 1994, Nr. 81-1532 (1994-10-19), i. k. 0941100NUTA00000975</text:span></text:p>
      <text:p text:style-name="P1797"><text:span text:style-name="T1798">Dėl kai kurių specifinės paskirties valstybinių įmonių priskyrimo<text:s/></text:span><text:span text:style-name="T1799">Kultūros ministerijos reguliavimo sričiai</text:span></text:p>
      <text:p text:style-name="P1800"/>
      <text:p text:style-name="P1801"><text:span text:style-name="T1802">80.</text:span></text:p>
      <text:p text:style-name="P1803"><text:span text:style-name="T1804">Lietuvos Respublikos Vyriausybė, Nutarimas</text:span></text:p>
      <text:p text:style-name="P1805"><text:span text:style-name="T1806">Nr.<text:s/></text:span><text:a xlink:href="https://www.e-tar.lt/portal/legalAct.html?documentId=TAR.5BE7D559F8EE" office:target-frame-name="_top" xlink:show="replace"><text:span text:style-name="T1807">1025</text:span></text:a><text:span text:style-name="T1808">, 1994-10-25, , i. k. 0941100NUTA00001025</text:span></text:p>
      <text:p text:style-name="P1809"><text:span text:style-name="T1810">Dėl specifinės paskirties valstybi</text:span><text:span text:style-name="T1811">nių įmonių sąrašo papildymo</text:span></text:p>
      <text:p text:style-name="P1812"/>
      <text:p text:style-name="P1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05T07:17:00Z</meta:creation-date>
    <dc:date>2019-09-05T07:17:00Z</dc:date>
    <meta:template xlink:href="Normal.dotm" xlink:type="simple"/>
    <meta:editing-cycles>2</meta:editing-cycles>
    <meta:editing-duration>PT0S</meta:editing-duration>
    <meta:document-statistic meta:page-count="17" meta:paragraph-count="803" meta:word-count="5821" meta:character-count="47395" meta:row-count="1569" meta:non-whitespace-character-count="42377"/>
  </office:meta>
</office:document-meta>
</file>