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4.331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margin-left="0.393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center" fo:text-indent="0.043in"/>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widows="0" fo:orphans="0" fo:text-align="justify" fo:text-indent="0.3937in"/>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widows="0" fo:orphans="0" fo:text-align="justify" fo:text-indent="0.3937in"/>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widows="0" fo:orphans="0" fo:text-align="justify" fo:text-indent="0.3937in"/>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widows="0" fo:orphans="0" fo:text-align="justify" fo:text-indent="0.3937in"/>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widows="0" fo:orphans="0" fo:text-align="justify" fo:text-indent="0.3937in"/>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widows="0" fo:orphans="0" fo:text-align="justify" fo:text-indent="0.3937in"/>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widows="0" fo:orphans="0" fo:text-align="justify" fo:text-indent="0.3937in"/>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center"/>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widows="0" fo:orphans="0" fo:text-align="justify" fo:text-indent="0.3937in"/>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9">Suvestinė redakcija nuo 2022-07-02</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KALĖJIMŲ DEPARTAMENTO PRIE LIETUVOS RESPUBLIKOS TEISINGUMO<text:s/>MINISTERIJOS DIREKTORIUS</text:p>
      <text:p text:style-name="P17"/>
      <text:p text:style-name="P18">Į S A K Y M A S</text:p>
      <text:p text:style-name="P19">DĖL KALĖJIMŲ DEPARTAMENTO PRIE LIETUVOS RESPUBLIKOS TEISINGUMO MINISTERIJOS DARBO REGLAMENTO PATVIRTINIMO</text:p>
      <text:p text:style-name="P20"/>
      <text:p text:style-name="P21">2006 m. sausio 27 d. Nr. 4/07-31</text:p>
      <text:p text:style-name="P22">Vilnius</text:p>
      <text:p text:style-name="P23"/>
      <text:p text:style-name="P24"/>
      <text:p text:style-name="P25">1.<text:s/><text:span text:style-name="T26">Tvirtinu</text:span><text:s/>Kalėjimų departamento prie Lietuvos Respublikos teisingumo ministerijos darbo reglamentą (pridedama).</text:p>
      <text:p text:style-name="P27">2.<text:s/><text:span text:style-name="T28">Pripažįst</text:span>u netekusiais galios:</text:p>
      <text:p text:style-name="P29">2.1. Kalėjimų departamento prie Lietuvos Respublikos teisingumo ministerijos direktoriaus 2003 m. sausio 17 d. įsakymą Nr. 4/07-15 „Dėl Kalėjimų departamento prie Lietuvos Respublikos teisingumo ministerijos darbo reglamento patvirtinimo“;</text:p>
      <text:p text:style-name="P30">2.2. Kalėjimų departamento prie Lietuvos Respublikos teisingumo ministerijos direktoriaus 2005 m. birželio 21 d. įsakymą Nr. 4/07-128 „Dėl tarnybinių komandiruočių į užsienį įforminimo tvarkos“.</text:p>
      <text:p text:style-name="P31"/>
      <text:p text:style-name="P32"/>
      <text:p text:style-name="P33"/>
      <text:p text:style-name="P34"><text:span text:style-name="T35">DIREKTORIUS</text:span><text:span text:style-name="T36"><text:tab/>SAULIUS VITKŪNAS</text:span></text:p>
      <text:p text:style-name="Normal"/>
      <text:soft-page-break/>
      <text:p text:style-name="P37">PATVIRTINTA</text:p>
      <text:p text:style-name="P45">Kalėjimų departamento prie Lietuvos Respublikos<text:s/></text:p>
      <text:p text:style-name="P46">teisingumo ministerijos direktoriaus<text:s/></text:p>
      <text:p text:style-name="P47">2006 m. sausio 27 d. įsakymu Nr. 4/07-31</text:p>
      <text:p text:style-name="P48">(Kalėjimų departamento prie Lietuvos Respublikos<text:s/></text:p>
      <text:p text:style-name="P49">teisingumo ministerijos direktoriaus<text:s/></text:p>
      <text:p text:style-name="P50"><text:span text:style-name="T51">2021 m.<text:s/></text:span><text:span text:style-name="T52">rugsėjo 16<text:s/></text:span><text:span text:style-name="T53">d. įsakymo Nr.</text:span><text:s/>V-304</text:p>
      <text:p text:style-name="P54"><text:span text:style-name="T55">redakcija)</text:span></text:p>
      <text:p text:style-name="P56"/>
      <text:p text:style-name="P57">KALĖJIMŲ DEPARTAMENTO PRIE LIETUVOS RESPUBLIKOS TEISINGUMO MINISTERIJOS<text:s/></text:p>
      <text:p text:style-name="P58">DARBO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lėjimų departamento prie Lietuvos Respublikos teisingumo ministerijos darbo reglamentas (toliau – reglamentas) nustato Ka</text:span><text:span text:style-name="T69">lėjimų departamento prie Lietuvos Respublikos teisingumo ministerijos (toliau – departamentas) darbo tvarką. Reglamento nuostatos netaikomos vykdant įsipareigojimus pagal Bendrųjų funkcijų paslaugų teikimo sutartis, pasirašytas tarp departamento ir jam pav</text:span><text:span text:style-name="T70">aldžių įstaigų.</text:span><text:s/></text:p>
      <text:p text:style-name="P71">Punkto pakeitimai:</text:p>
      <text:p text:style-name="P72"><text:span text:style-name="T73">Nr.<text:s/></text:span><text:a xlink:href="https://www.e-tar.lt/portal/legalAct.html?documentId=cd683db0f93011ec8fa7d02a65c371ad" office:target-frame-name="_top" xlink:show="replace"><text:span text:style-name="T74">V-230</text:span></text:a><text:span text:style-name="T75">, 2022-07-01, paskelbta TAR 2022-07-01, i. k. 2022-14434</text:span></text:p>
      <text:p text:style-name="Normal"/>
      <text:p text:style-name="P76"><text:span text:style-name="T77">2</text:span><text:span text:style-name="T78">. Departamentas savo veikloje vadovaujasi Lietuvos</text:span><text:span text:style-name="T79"><text:s/>Respublikos Konstitucija, Lietuvos Respublikos tarptautinėmis sutartimis, Lietuvos Respublikos baudžiamuoju kodeksu, Lietuvos<text:s/></text:span><text:soft-page-break/><text:span text:style-name="T80">Respublikos baudžiamojo proceso kodeksu, Lietuvos Respublikos bausmių vykdymo kodeksu, Lietuvos Respublikos suėmimo vykdymo įstat</text:span><text:span text:style-name="T81">ymu,</text:span><text:span text:style-name="T82"><text:s/></text:span><text:span text:style-name="T83">kitais Lietuvos Respublikos Seimo priimtais teisės aktais, Respublikos Prezidento dekretais, Lietuvos Respublikos Vyriausybės nutarimais, Ministro Pirmininko potvarkiais, teisingumo ministro įsakymais, departamento direktoriaus įsakymais, 2020 m. birž</text:span><text:span text:style-name="T84">elio 18 d. Lietuvos Respublikos bausmių vykdymo sistemos šakos kolektyvine sutartimi Nr. ST-77/LTPF-LTPF-4/104/LRITĮPS:LR6-KS-1(20)/VAITĮPS:VA6-KS-1(20) (toliau – ŠKS), šiuo reglamentu ir kitais teisės aktais.<text:s/></text:span></text:p>
      <text:p text:style-name="P85">Punkto pakeitimai:</text:p>
      <text:p text:style-name="P86"><text:span text:style-name="T87">Nr.<text:s/></text:span><text:a xlink:href="https://www.e-tar.lt/portal/legalAct.html?documentId=cd683db0f93011ec8fa7d02a65c371ad" office:target-frame-name="_top" xlink:show="replace"><text:span text:style-name="T88">V-230</text:span></text:a><text:span text:style-name="T89">, 2022-07-01, paskelbta TAR 2022-07-01, i. k. 2022-14434</text:span></text:p>
      <text:p text:style-name="Normal"/>
      <text:p text:style-name="P90"><text:span text:style-name="T91">3</text:span><text:span text:style-name="T92">.<text:s/></text:span><text:span text:style-name="T93">Departamentas savo veiklą grindžia įstatymo viršenybės, pagarbos žmogaus teisėms, objektyvumo, visuomenės mora</text:span><text:span text:style-name="T94">lės, humanizmo, proporcingumo, nepiktnaudžiavimo valdžia, tarnybinio bendradarbiavimo ir kitais<text:s/></text:span><text:span text:style-name="T95">Lietuvos Respublikos viešojo administravimo įstatyme nustatytais principais.</text:span></text:p>
      <text:p text:style-name="P96"><text:span text:style-name="T97">4</text:span><text:span text:style-name="T98">. Lietuvos Respublikos Seime, Lietuvos Respublikos Prezidentūroje, Lietuvos Re</text:span><text:span text:style-name="T99">spublikos Vyriausybėje, Lietuvos Respublikos teisingumo ministerijoje, kitose valstybės institucijose ir įstaigose departamentui atstovauja šio departamento direktorius, direktoriaus pavaduotojai arba direktoriaus įgalioti departamento administracijos pada</text:span><text:span text:style-name="T100">linių (toliau – padaliniai) vadovai arba kiti departamento pareigūnai, valstybės tarnautojai, darbuotojai, dirbantys pagal darbo sutartis (toliau – darbuotojai).</text:span></text:p>
      <text:p text:style-name="P101"/>
      <text:p text:style-name="P102"><text:span text:style-name="T103">II</text:span><text:span text:style-name="T104"><text:s/>SKYRIUS</text:span></text:p>
      <text:p text:style-name="P105"><text:span text:style-name="T106">DEPARTAMENTO STRUKTŪRA</text:span></text:p>
      <text:p text:style-name="P107"/>
      <text:p text:style-name="P108"><text:span text:style-name="T109">PIRMASIS</text:span><text:span text:style-name="T110"><text:s/>SKIRSNIS</text:span></text:p>
      <text:p text:style-name="P111"><text:span text:style-name="T112">DEPARTAMENTO DIREKTORIUS,<text:s/></text:span><text:span text:style-name="T113">DEPARTAMENTO DIREKTORIAUS<text:s/></text:span><text:soft-page-break/><text:span text:style-name="T114">PAVADUOTOJAI IR PATARĖJAI</text:span></text:p>
      <text:p text:style-name="P115"/>
      <text:p text:style-name="P116"><text:span text:style-name="T117">5</text:span><text:span text:style-name="T118">. Departamento administracijos struktūra formuojama atsižvelgiant į departamento uždavinius ir funkcijas, nustatytus Lietuvos Respublikos įstatymuose, Vyriausybės nutarimuose, teisingumo ministro<text:s/></text:span><text:span text:style-name="T119">įsakymuose, departamento nuostatuose ir kituose teisės aktuose. Departamento struktūrą tvirtina Lietuvos Respublikos teisingumo ministras.</text:span></text:p>
      <text:p text:style-name="P120"><text:span text:style-name="T121">6</text:span><text:span text:style-name="T122">. Departamentui vadovauja departamento direktorius, kuris prižiūri ir koordinuoja departamento padalinių ir depa</text:span><text:span text:style-name="T123">rtamentui pavaldžių įstaigų veiklą, atsako už departamentui pavestų uždavinių vykdymą ir darbo organizavimą.<text:s/></text:span><text:span text:style-name="T124">Direktorius yra tiesiogiai pavaldus ir atskaitingas teisingumo ministrui.</text:span></text:p>
      <text:p text:style-name="P125"><text:span text:style-name="T126">7</text:span><text:span text:style-name="T127">. Departamento direktorius priima ir pasirašo įsakymus ir nutarimus.</text:span><text:span text:style-name="T128"><text:s/>Prireikus departamento direktorius gali priimti bendrus įsakymus su kitų įstaigų vadovais.</text:span></text:p>
      <text:p text:style-name="P129"><text:span text:style-name="T130">8</text:span><text:span text:style-name="T131">.<text:s/></text:span><text:s/><text:span text:style-name="T132">Kai nėra departamento direktoriaus (atostogos, komandiruotė, nedarbingumas ir kiti atvejai), jo funkcijas atlieka direktoriaus pavaduotojas, kurio pareigybė</text:span><text:span text:style-name="T133">s aprašyme nustatyta tokia funkcija, arba teisingumo ministro įsakymu paskirtas kitas departamento ar jam pavaldžios įstaigos pareigūnas.<text:s/></text:span></text:p>
      <text:p text:style-name="P134"><text:span text:style-name="T135">9</text:span><text:span text:style-name="T136">. Departamento direktorius turi pavaduotoją (pavaduotojus). Pavaduotojas (pavaduotojai) yra tiesiogiai pavaldus<text:s/></text:span><text:span text:style-name="T137">(pavaldūs) ir atskaitingas (atskaitingi) departamento direktoriui. Departamento direktoriaus pavaduotojas (pavaduotojai) pagal jam nustatytas administravimo sritis koordinuoja departamento padalinių ir departamentui pavaldžių įstaigų veiklą ir atsako už įs</text:span><text:span text:style-name="T138">tatymų, Lietuvos Respublikos Vyriausybės nutarimų, kitų teisės aktų įgyvendinimo organizavimą ir koordinavimą.<text:s/></text:span></text:p>
      <text:p text:style-name="P139"><text:span text:style-name="T140">10</text:span><text:span text:style-name="T141">. Departamento patarėjai, tiesiogiai pavaldūs departamento direktoriui, pagal kompetenciją direktoriui teikia siūlymus dėl departamento ir</text:span><text:span text:style-name="T142"><text:s/>jam pavaldžių įstaigų veiklos strategijos formavimo ir jos įgyvendinimo, departamento ir jam pavaldžių įstaigų veiklos tobulinimo.</text:span></text:p>
      <text:p text:style-name="P143"/>
      <text:p text:style-name="P144"><text:span text:style-name="T145">ANTRASIS</text:span><text:span text:style-name="T146"><text:s/>SKIRSNIS</text:span></text:p>
      <text:p text:style-name="P147"><text:span text:style-name="T148">DEPARTAMENTO PADALINIAI IR DARBUOTOJAI</text:span></text:p>
      <text:p text:style-name="P149"/>
      <text:p text:style-name="P150"><text:span text:style-name="T151">11</text:span><text:span text:style-name="T152">. Departamento padaliniai užtikrina įstatymuose, Vyri</text:span><text:span text:style-name="T153">ausybės nutarimuose ir kituose teisės aktuose departamentui nustatytų uždavinių įgyvendinimą, pagal kompetenciją organizuoja, koordinuoja ir kontroliuoja departamentui pavaldžių įstaigų veiklą ir teikia joms rekomendacijas, formuoja bendrą departamentui pa</text:span><text:span text:style-name="T154">valdžių įstaigų veiklos ir personalo strategiją, užtikrina valstybinių programų įgyvendinimą, organizuoja departamento direktoriaus sprendimų vykdymą bei jų kontrolę.</text:span></text:p>
      <text:p text:style-name="P155"><text:span text:style-name="T156">12</text:span><text:span text:style-name="T157">. Departamento direktorius, siekdamas užtikrinti teisės aktuose nustatytų departame</text:span><text:span text:style-name="T158">nto uždavinių įgyvendinimą, atskiru įsakymu gali pavesti padalinių vadovams ar kitiems departamento darbuotojams kuruoti atitinkamas departamentui pavaldžias įstaigas arba šių įstaigų atitinkamus administracijos padalinius.</text:span></text:p>
      <text:p text:style-name="P159"><text:span text:style-name="T160">13</text:span><text:span text:style-name="T161">. Padalinių vadovai yra ti</text:span><text:span text:style-name="T162">esiogiai pavaldūs direktoriui arba jų padalinį koordinuojančiam direktoriaus pavaduotojui ir asmeniškai atsako už vadovaujamiems padaliniams pavestų uždavinių įgyvendinimą ir funkcijų vykdymą, darbo organizavimą, darbo drausmę, pavaldžių darbuotojų teisės<text:s/></text:span><text:span text:style-name="T163">pažeidimų prevenciją, taip pat už departamento direktoriaus ir departamento direktoriaus pavaduotojų, koordinuojančio pagal veiklos sritį priskirtą padalinį, rezoliucijų ir žodinių pavedimų vykdymą.</text:span></text:p>
      <text:p text:style-name="P164"><text:span text:style-name="T165">14</text:span><text:span text:style-name="T166">. Departamento padaliniai savo darbą organizuoja va</text:span><text:span text:style-name="T167">dovaudamiesi departamento direktoriaus įsakymu patvirtintais padalinių nuostatais, o darbuotojai – pareigybių aprašymais.</text:span></text:p>
      <text:p text:style-name="P168"><text:span text:style-name="T169">15</text:span><text:span text:style-name="T170">. Padalinio vadovas turi užtikrinti, kad į darbą priimamas darbuotojas, prieš pradėdamas eiti pareigas, būtų supažindintas su de</text:span><text:span text:style-name="T171">partamento ir padalinio nuostatais, pareigybės aprašymu, šiuo reglamentu ir kitais teisės aktais, kuriais privalo vadovautis savo veikloje.</text:span></text:p>
      <text:p text:style-name="P172"><text:span text:style-name="T173">16</text:span><text:span text:style-name="T174">. Kai darbuotojo laikinai nėra, jo funkcijas atlieka kitas darbuotojas, kurio pareigybės<text:s/></text:span><text:soft-page-break/><text:span text:style-name="T175">aprašyme tokios<text:s/></text:span><text:span text:style-name="T176">funkcijos yra nustatytos, arba direktoriaus įsakymu paskirtas kitas darbuotojas.</text:span></text:p>
      <text:p text:style-name="P177"/>
      <text:p text:style-name="P178"><text:span text:style-name="T179">TREČIASIS</text:span><text:span text:style-name="T180"><text:s/>SKIRSNIS</text:span></text:p>
      <text:p text:style-name="P181"><text:span text:style-name="T182">KOMISIJŲ, DARBO GRUPIŲ SUDARYMAS IR JŲ VEIKLA</text:span></text:p>
      <text:p text:style-name="P183"/>
      <text:p text:style-name="P184"><text:span text:style-name="T185">17</text:span><text:span text:style-name="T186">. Vykdant Lietuvos Respublikos įstatymų, Lietuvos Respublikos Vyriausybės nutarimų, teisingumo m</text:span><text:span text:style-name="T187">inistro, direktoriaus įsakymų ir kitų teisės aktų nuostatas, direktoriaus įsakymu gali būti sudaromos nuolatinės ar laikinosios komisijos arba darbo grupės.</text:span></text:p>
      <text:p text:style-name="P188"><text:span text:style-name="T189">18</text:span><text:span text:style-name="T190">. Nuolatinės komisijos arba darbo grupės sudaromos direktoriaus pavestai ilgalaikei funkcijai</text:span><text:span text:style-name="T191"><text:s/>vykdyti.</text:span></text:p>
      <text:p text:style-name="P192"><text:span text:style-name="T193">19</text:span><text:span text:style-name="T194">. Laikinosios komisijos arba darbo grupės sudaromos direktoriaus įsakymu pavestai trumpalaikei funkcijai, užduočiai ar pavedimui vykdyti.</text:span></text:p>
      <text:p text:style-name="P195"><text:span text:style-name="T196">20</text:span><text:span text:style-name="T197">. Nuolatinės ir laikinosios komisijos, darbo grupės sudaromos iš komisijos pirmininko ar darbo g</text:span><text:span text:style-name="T198">rupės vadovo, narių, esant būtinybei, komisijos pirmininko pavaduotojo arba darbo grupės vadovo pavaduotojo ir sekretoriaus.</text:span></text:p>
      <text:p text:style-name="P199"><text:span text:style-name="T200">21</text:span><text:span text:style-name="T201">. Komisijos arba darbo grupės pirmininkas, komisijos arba darbo grupės nariai už savo veiklą atsako Lietuvos Respublikos įsta</text:span><text:span text:style-name="T202">tymų nustatyta tvarka.</text:span></text:p>
      <text:p text:style-name="P203"><text:span text:style-name="T204">22</text:span><text:span text:style-name="T205">. Departamente komisijos arba darbo grupės gali būti sudarytos iš departamento ir departamentui pavaldžių įstaigų darbuotojų. Į komisijas arba darbo grupes gali būti kviečiami ir kitų institucijų, įstaigų ir organizacijų atstov</text:span><text:span text:style-name="T206">ai.</text:span></text:p>
      <text:p text:style-name="P207"><text:span text:style-name="T208">23</text:span><text:span text:style-name="T209">. Departamente sudaromų komisijų arba darbo grupių sudėtis tvirtinama departamento direktoriaus įsakymu. Jei departamente sudaromoje komisijoje arba darbo grupėje yra kviečiami dalyvauti kitų institucijų, įstaigų arba organizacijų atstovai, jos<text:s/></text:span><text:span text:style-name="T210">sudėtis tvirtinama departamento direktoriaus įsakymu, – atsižvelgiant į šių institucijų, įstaigų arba organizacijų siūlymus dėl atstovų įtraukimo šios komisijos arba darbo grupės narius.</text:span></text:p>
      <text:p text:style-name="P211"><text:span text:style-name="T212">24</text:span><text:span text:style-name="T213">. Komisijos ir darbo grupės savo veikloje vadovaujasi Lietuvos<text:s/></text:span><text:span text:style-name="T214">Respublikos įstatymais, Lietuvos Respublikos Vyriausybės nutarimais, ŠKS, kitais teisės aktais ir šiuo reglamentu. Sudarant komisiją arba darbo grupę, tuo pačiu įsakymu gali būti patvirtintas komisijos arba darbo grupės darbo reglamentas (nuostatai), kuriu</text:span><text:span text:style-name="T215">o komisija arba darbo grupė vadovaujasi savo veikloje.</text:span></text:p>
      <text:p text:style-name="P216"><text:span text:style-name="T217">25</text:span><text:span text:style-name="T218">. Jei komisijos arba darbo grupės darbo reglamente (nuostatuose) nenustatyta kitaip, posėdis yra teisėtas, jeigu jame dalyvauja ne mažiau kaip pusė komisijos arba darbo grupės narių. Priimti spre</text:span><text:span text:style-name="T219">ndimai yra teisėti, kai už juos balsuoja ne mažiau kaip pusė posėdyje dalyvavusių komisijos arba darbo grupės narių. Balsams pasidalijus po lygiai, lemiamas yra komisijos pirmininko arba darbo grupės vadovo balsas.<text:s/></text:span></text:p>
      <text:p text:style-name="P220"><text:span text:style-name="T221">26</text:span><text:span text:style-name="T222">. Visi komisijos arba darbo grupės</text:span><text:span text:style-name="T223"><text:s/>nariai turi lygias balso teises. Balsuojama atvirai, jei kitaip nenustato kiti teisės aktai. Jeigu kokiu nors klausimu nuomonės nesutampa, komisijos arba darbo grupės narys gali raštu pareikšti atskirąją nuomonę. <text:s/></text:span></text:p>
      <text:p text:style-name="P224"><text:span text:style-name="T225">27</text:span><text:span text:style-name="T226">. Komisijų, darbo grupių veiklos d</text:span><text:span text:style-name="T227">okumentai (posėdžių protokolai, susirašinėjimo dokumentai, įvairūs projektai, pažymos ir kita) saugomi ir tvarkomi departamento padalinyje, kuriame dirba komisijos (darbo grupės) pirmininkas arba vadovas, vadovaujantis Dokumentų tvarkymo ir apskaitos taisy</text:span><text:span text:style-name="T228">klėmis, patvirtintomis Lietuvos vyriausiojo archyvaro 2011 m. liepos 4 d. įsakymu Nr. V-118.</text:span><text:s/><text:span text:style-name="T229">Jei rengiamas pasitarimo protokolas, jį pasirašo departamento padalinio, rengiančio pasitarimą, vadovas ar kitas darbuotojas, atstovavęs padaliniui pasitarime, ir<text:s/></text:span><text:span text:style-name="T230">pasitarimo sekretorius (jei sekretorius buvo išrinktas). <text:s/></text:span></text:p>
      <text:p text:style-name="P231"><text:span text:style-name="T232">28</text:span><text:span text:style-name="T233">. Komisijos arba darbo grupės veikla gali būti nutraukta departamento direktoriaus įsakymu. Komisijos arba darbo grupės veikla nutraukiama neįvykdžius užduoties, kai atsiranda aplinkybių, kur</text:span><text:span text:style-name="T234">ios daro tolesnę komisijos arba darbo grupės veiklą netikslingą, arba kai atsiranda priežasčių, dėl kurių negalima įvykdyti komisijai arba darbo grupei nustatytų užduočių, ir dėl to komisijos pirmininkui arba darbo grupės vadovui pateikus motyvuotą tarnybi</text:span><text:span text:style-name="T235">nį pranešimą departamento direktoriui. <text:s text:c="3"/></text:span></text:p>
      <text:p text:style-name="P236"><text:span text:style-name="T237">29</text:span><text:span text:style-name="T238">. Komisijai arba darbo grupei nustatytas terminas užduočiai įvykdyti gali būti pratęstas tik tuo atveju, kai komisijos pirmininkas arba darbo grupės vadovas departamento direktoriui pateikia motyvuotą raštiš</text:span><text:span text:style-name="T239">ką prašymą, kuriame nurodoma informacija apie komisijos arba darbo grupės nuveiktą darbą ir išdėstomos priežastys, dėl kurių neįvykdytos užduotys. <text:s text:c="2"/></text:span></text:p>
      <text:p text:style-name="P240"/>
      <text:p text:style-name="P241"><text:span text:style-name="T242">III</text:span><text:span text:style-name="T243"><text:s/>SKYRIUS</text:span></text:p>
      <text:p text:style-name="P244"><text:span text:style-name="T245">PATARIAMOSIOS INSTITUCIJOS IR PASITARIMAI DEPARTAMENTE</text:span></text:p>
      <text:p text:style-name="P246"/>
      <text:p text:style-name="P247"><text:span text:style-name="T248">PIRMASIS</text:span><text:span text:style-name="T249"><text:s/>SKIRSNIS</text:span></text:p>
      <text:p text:style-name="P250"><text:span text:style-name="T251">DEPARTAMENTO TARYBA</text:span></text:p>
      <text:p text:style-name="P252"/>
      <text:p text:style-name="P253"><text:span text:style-name="T254">30</text:span><text:span text:style-name="T255">. Departamento direktorius gali sudaryti departamento tarybą (toliau – Taryba), kuri yra departamento direktoriaus patariamoji institucija. Tarybos nuostatai ir sudėtis tvirtinama direktoriaus įsakymu. Tarybos nariai – Kalėjimų d</text:span><text:span text:style-name="T256">epartamentui pavaldžių įstaigų direktoriai. Tarybos pirmininką balsų dauguma renka Tarybos nariai vieneriems metams. Tarybą sudaro Tarybos pirmininkas, Tarybos nariai ir sekretorius. Tarybos nariai gali būti departamento direktoriaus pavaduotojai, patarėja</text:span><text:span text:style-name="T257">i, departamento padalinių ir departamentui pavaldžių įstaigų vadovai. Į Tarybos sudėtį gali būti įtraukiami arba kviečiami į posėdžius ir kitų institucijų, įstaigų ir organizacijų atstovai, taip pat fiziniai asmenys.</text:span></text:p>
      <text:p text:style-name="P258"><text:span text:style-name="T259">31</text:span><text:span text:style-name="T260">. Tarybos posėdžiai organizuojami</text:span><text:span text:style-name="T261">, posėdžių planas, posėdžių darbotvarkės sudaromos, pateikti klausimai svarstomi, sprendimai priimami ir įforminami bei Tarybos posėdžių medžiaga saugoma vadovaujantis departamento direktoriaus patvirtintais Tarybos nuostatais.</text:span></text:p>
      <text:p text:style-name="P262"><text:span text:style-name="T263">32</text:span><text:span text:style-name="T264">. Departamento strateg</text:span><text:span text:style-name="T265">iniams ir valdymo klausimams nagrinėti departamente gali būti sudaromos ir kitos patariamosios institucijos (tarybos, komitetai, komisijos ar darbo grupės).</text:span></text:p>
      <text:p text:style-name="P266"/>
      <text:p text:style-name="P267"><text:span text:style-name="T268">ANTRASIS</text:span><text:span text:style-name="T269"><text:s/>SKIRSNIS</text:span></text:p>
      <text:p text:style-name="P270"><text:span text:style-name="T271">PASITARIMAI DEPARTAMENTE</text:span></text:p>
      <text:p text:style-name="P272"/>
      <text:p text:style-name="P273"><text:span text:style-name="T274">33</text:span><text:span text:style-name="T275">. Departamento einamieji klausimai aptaria</text:span><text:span text:style-name="T276">mi pasitarimuose.</text:span></text:p>
      <text:p text:style-name="P277"><text:span text:style-name="T278">34</text:span><text:span text:style-name="T279">. Departamente rengiami pasitarimai pas departamento direktorių, departamento direktoriaus pavaduotojus ir kiti pasitarimai.</text:span></text:p>
      <text:p text:style-name="P280"><text:span text:style-name="T281">35</text:span><text:span text:style-name="T282">. Pasitarimai pas departamento direktorių yra tokie pasitarimai, kuriems pirmininkauja departamento d</text:span><text:span text:style-name="T283">irektorius ar jo žodiniu pavedimu direktoriaus pavaduotojas ir kuriuose aptariami departamento padalinių ar departamentui pavaldžių įstaigų veiklos klausimai.</text:span></text:p>
      <text:p text:style-name="P284"><text:span text:style-name="T285">36</text:span><text:span text:style-name="T286">. Pasitarimuose pas departamento direktorių, atsižvelgiant į pasitarimo temą, dalyvauja dep</text:span><text:span text:style-name="T287">artamento direktoriaus pavaduotojai, departamento padalinių vadovai ar juos pavaduojantys asmenys, patarėjai. Į pasitarimus gali būti kviečiami ir kiti departamento darbuotojai, taip pat pavaldžių įstaigų direktoriai ir kiti asmenys.</text:span></text:p>
      <text:p text:style-name="P288"><text:span text:style-name="T289">37</text:span><text:span text:style-name="T290">. Pasitarimai pa</text:span><text:span text:style-name="T291">s departamento direktorių rengiami departamento direktoriaus iniciatyva arba pavaduotojo prašymu.<text:s/></text:span></text:p>
      <text:p text:style-name="P292"><text:span text:style-name="T293">38</text:span><text:span text:style-name="T294">. Dokumentinę medžiagą pasitarimuose pas departamento direktorių svarstomais klausimais teikia ir pasitarimų metu priimtų sprendimų (nurodymų)<text:s/></text:span><text:span text:style-name="T295">įgyvendinimą pagal kompetenciją organizuoja departamento direktoriaus pavaduotojai arba departamento direktoriaus pavedimu departamento padalinių ir departamentui pavaldžių įstaigų vadovai.</text:span></text:p>
      <text:p text:style-name="P296"><text:span text:style-name="T297">39</text:span><text:span text:style-name="T298">. Per pasitarimus pas direktorių priimtų sprendimų (nurodymų</text:span><text:span text:style-name="T299">), duotų pavedimų kontrolę vykdo ir departamento vadovybei informaciją apie laiku neįvykdytus pavedimus teikia departamento padalinys, atsakingas už priimtų sprendimų (nurodymų), duotų pavedimų įgyvendinimą.<text:s/></text:span></text:p>
      <text:p text:style-name="P300"><text:span text:style-name="T301">40</text:span><text:span text:style-name="T302">. Departamento direktoriaus pavaduotojai<text:s/></text:span><text:span text:style-name="T303">gali organizuoti departamento padalinių vadovų, departamentui pavaldžių įstaigų vadovų ir kitų darbuotojų pasitarimus jiems pavestų uždavinių vykdymo klausimais.</text:span></text:p>
      <text:p text:style-name="P304"><text:span text:style-name="T305">41</text:span><text:span text:style-name="T306">. Departamento padaliniai aktualiems veiklos klausimams aptarti gali organizuoti pasitarimus, kuriuose dalyvauja departamento padalinių ir departamentui pavaldžių įstaigų vadovai, kiti darbuotojai ir kviestiniai asmenys. Pasitarimai, į kuriuos kviečiami de</text:span><text:span text:style-name="T307">partamentui pavaldžių įstaigų vadovai ar kiti darbuotojai, departamente rengiami suderinus su departamento direktoriumi arba direktoriaus pavaduotoju. <text:s/></text:span></text:p>
      <text:p text:style-name="P308"/>
      <text:p text:style-name="P309"><text:span text:style-name="T310">IV</text:span><text:span text:style-name="T311"><text:s/>SKYRIUS<text:s/></text:span></text:p>
      <text:p text:style-name="P312"><text:span text:style-name="T313">DEPARTAMENTO VEIKLOS PLANAVIMAS</text:span></text:p>
      <text:p text:style-name="P314"/>
      <text:p text:style-name="P315"><text:span text:style-name="T316">42</text:span><text:span text:style-name="T317">. Departamento veikla planuojama</text:span><text:span text:style-name="T318"><text:s/></text:span><text:span text:style-name="T319">vadovaujan</text:span><text:span text:style-name="T320">tis teisingumo ministro patvirtintais ir viešai paskelbtais teisingumo ministro valdymo sričių strateginiais veiklos planais, departamento ir jam pavaldžių įstaigų metiniais veiklos planais ir kitais planavimo dokumentais.</text:span></text:p>
      <text:p text:style-name="P321"><text:span text:style-name="T322">43</text:span><text:span text:style-name="T323">. Departamento ir jam paval</text:span><text:span text:style-name="T324">džių įstaigų metinių veiklos planų rengimo tvarka, veiklos stebėsena, kontrolė, vertinimas ir atsiskaitymas už rezultatus vykdomas vadovaujantis Strateginio valdymo metodika, patvirtinta Lietuvos Respublikos Vyriausybės 2021 m. balandžio 28 d. Nr. 292 „Dėl</text:span><text:span text:style-name="T325"><text:s/>Lietuvos Respublikos strateginio valdymo įstatymo, Lietuvos Respublikos regioninės plėtros įstatymo 4 straipsnio 3 ir 5 dalių, 7 straipsnio 1 ir 4 dalių ir Lietuvos Respublikos biudžeto sandaros įstatymo 14-1 straipsnio 3 dalies įgyvendinimo“ ir Kalėjimų<text:s/></text:span><text:span text:style-name="T326">departamento prie Lietuvos Respublikos teisingumo ministerijos ir jam pavaldžių įstaigų veiklos planavimo metodika, patvirtinta Kalėjimų departamento direktoriaus 2016 m. spalio 5 d. įsakymu Nr. V-386 „Dėl Kalėjimų departamento prie Lietuvos Respublikos te</text:span><text:span text:style-name="T327">isingumo ministerijos ir jam pavaldžių įstaigų veiklos planavimo metodikos patvirtinimo“.</text:span></text:p>
      <text:p text:style-name="P328"><text:span text:style-name="T329">44</text:span><text:span text:style-name="T330">. Planuojamų vykdyti einamaisiais metais viešųjų pirkimų planus rengia padalinys, atsakingas už viešųjų pirkimų vykdymą, vadovaudamasis Lietuvos Respublikos vie</text:span><text:span text:style-name="T331">šųjų pirkimų įstatymu ir Viešųjų pirkimų planavimo, organizavimo ir vykdymo taisyklėmis, patvirtintomis Kalėjimų departamento prie Lietuvos Respublikos teisingumo ministerijos direktoriaus 2021 m. rugsėjo 6 d. įsakymu Nr. V-285 „Dėl viešųjų pirkimų planavi</text:span><text:span text:style-name="T332">mo, organizavimo ir vykdymo taisyklių patvirtinimo.</text:span><text:s/></text:p>
      <text:p text:style-name="P333">Punkto pakeitimai:</text:p>
      <text:p text:style-name="P334"><text:span text:style-name="T335">Nr.<text:s/></text:span><text:a xlink:href="https://www.e-tar.lt/portal/legalAct.html?documentId=cd683db0f93011ec8fa7d02a65c371ad" office:target-frame-name="_top" xlink:show="replace"><text:span text:style-name="T336">V-230</text:span></text:a><text:span text:style-name="T337">, 2022-07-01, paskelbta TAR 2022-07-01, i. k. 2022-14434</text:span></text:p>
      <text:p text:style-name="Normal"/>
      <text:p text:style-name="P338"><text:span text:style-name="T339">45</text:span><text:span text:style-name="T340">. <text:s/>Metiniame<text:s/></text:span><text:span text:style-name="T341">veiklos plane kiekvienas departamento padalinys, vadovaudamasis Kalėjimų departamentui prie Lietuvos Respublikos teisingumo ministerijos pavaldžių įstaigų ir valstybės įmonės veiklos kontrolės tvarkos aprašu, patvirtintu Kalėjimų departamento direktoriaus<text:s/></text:span><text:span text:style-name="T342">2021 m. kovo 25 d. įsakymu Nr. V-95 „Dėl Kalėjimų departamentui prie Lietuvos Respublikos teisingumo ministerijos pavaldžių įstaigų ir valstybės įmonės veiklos kontrolės tvarkos aprašo patvirtinimo“, numato reikiamus veiksmus dėl tęstinės rekomendacijų įgy</text:span><text:span text:style-name="T343">vendinimo kontrolės.<text:s/></text:span></text:p>
      <text:p text:style-name="P344"><text:span text:style-name="T345">46</text:span><text:span text:style-name="T346">. Veiklos rizikos valdymo planai rengiami, vadovaujantis Kalėjimų departamento prie Lietuvos Respublikos teisingumo ministerijos ir jam pavaldžių įstaigų veiklos rizikos valdymo metodika, patvirtinta Kalėjimų departamento<text:s/></text:span><text:span text:style-name="T347">direktoriaus 2017 m. kovo 21 d. įsakymu Nr. V-115 „Dėl Kalėjimų departamento prie Lietuvos Respublikos teisingumo ministerijos ir jam pavaldžių įstaigų veiklos rizikos valdymo metodikos patvirtinimo“.</text:span></text:p>
      <text:p text:style-name="P348"><text:span text:style-name="T349">47</text:span><text:span text:style-name="T350">. Departamento ir jam pavaldžių įstaigų korupcijo</text:span><text:span text:style-name="T351">s prevencijos programos ir jos įgyvendinimo priemonių planai, kuriuos tvirtina departamento direktorius, rengiami vadovaujantis Lietuvos Respublikos korupcijos prevencijos įstatymu. <text:s/></text:span></text:p>
      <text:p text:style-name="P352"><text:span text:style-name="T353">48</text:span><text:span text:style-name="T354">. Departamente atskiroms problemoms ar situacijoms spręsti sudarom</text:span><text:span text:style-name="T355">i specialiųjų priemonių planai.</text:span></text:p>
      <text:p text:style-name="P356"><text:span text:style-name="T357">49</text:span><text:span text:style-name="T358">. Kiti departamento planavimo dokumentai rengiami departamento direktoriaus ar jo pavaduotojo (-ų) pavedimu.</text:span></text:p>
      <text:p text:style-name="P359"/>
      <text:p text:style-name="P360"><text:span text:style-name="T361">V</text:span><text:span text:style-name="T362"><text:s/>SKYRIUS<text:s/></text:span></text:p>
      <text:p text:style-name="P363"><text:span text:style-name="T364">DEPARTAMENTO DIREKTORIAUS ĮSAKYMAI IR KITI DEPARTAMENTO DOKUMENTAI</text:span></text:p>
      <text:p text:style-name="P365"/>
      <text:p text:style-name="P366"><text:span text:style-name="T367">PIRMASIS</text:span><text:span text:style-name="T368"><text:s/>SKIRSNIS</text:span></text:p>
      <text:p text:style-name="P369"><text:span text:style-name="T370">D</text:span><text:span text:style-name="T371">EPARTAMENTO DIREKTORIAUS ĮSAKYMAI</text:span></text:p>
      <text:p text:style-name="P372"/>
      <text:p text:style-name="P373"><text:span text:style-name="T374">50</text:span><text:span text:style-name="T375">. Departamento direktoriaus įsakymas yra norminis administracinis aktas ar administracinis sprendimas, kuriame nustatomos, keičiamos ar naikinamos teisės ir pareigos, kurias departamento direktoriui nustatyti,<text:s/></text:span><text:span text:style-name="T376">keisti ar naikinti leidžia Lietuvos Respublikos įstatymai, Lietuvos Respublikos Vyriausybės nutarimai, teisingumo ministro įsakymai ir kiti teisės aktai.</text:span></text:p>
      <text:p text:style-name="P377"><text:span text:style-name="T378">51</text:span><text:span text:style-name="T379">. Departamento direktoriaus įsakymų projektus rengia departamento padalinių darbuotojai pagal ko</text:span><text:span text:style-name="T380">mpetenciją. Departamento direktoriaus įsakymų projektų rengimą departamento direktorius gali pavesti departamentui pavaldžioms įstaigoms pagal jų kompetenciją. Apie įsakymų projektus, numatytus Darbo kodekse ir ŠKS raštu informuojama profesinė sąjunga.<text:s/></text:span></text:p>
      <text:p text:style-name="P381"><text:span text:style-name="T382">52</text:span><text:span text:style-name="T383">. Rengiami departamento direktoriaus įsakymų projektai turi atitikti Lietuvos Respublikos teisėkūros pagrindų įstatymo, Lietuvos Respublikos teisingumo ministro 2013 m. gruodžio 23 d. įsakymu Nr. 1R-298 „Dėl teisės aktų projektų rengimo rekomendacijų p</text:span><text:span text:style-name="T384">atvirtinimo“, Lietuvos vyriausiojo archyvaro 2011 m. liepos 4 d. įsakymu Nr. V-117 „Dėl dokumentų rengimo taisyklių patvirtinimo“ (toliau – Dokumentų rengimo taisyklės), kitų teisės aktų, taip pat Valstybinės lietuvių kalbos komisijos nutarimų nuostatas.</text:span></text:p>
      <text:p text:style-name="P385"><text:span text:style-name="T386">53</text:span><text:span text:style-name="T387">. Departamento direktoriaus įsakymai ar jų projektai, kuriuos reikia įvertinti antikorupciniu požiūriu, vertinami pagal Kalėjimų departamento prie Lietuvos Respublikos teisingumo ministerijos teisės aktų ar jų projektų antikorupcinio vertinimo tvarkos</text:span><text:span text:style-name="T388"><text:s/>aprašą, patvirtintą Kalėjimų departamento direktoriaus 2017 m. gruodžio 19 d. įsakymu Nr. V-560 „Dėl Kalėjimų departamento prie Lietuvos Respublikos teisingumo ministerijos teisės aktų ar jų projektų antikorupcinio vertinimo tvarkos aprašo patvirtinimo“.<text:s/></text:span></text:p>
      <text:p text:style-name="P389"><text:span text:style-name="T390">54</text:span><text:span text:style-name="T391">. Parengtą departamento direktoriaus įsakymo projektą departamento Dokumentų valdymo sistemos priemonėmis eiliškumo tvarka vizuoja:</text:span></text:p>
      <text:p text:style-name="P392"><text:span text:style-name="T393">54.1</text:span><text:span text:style-name="T394">. įsakymo projekto rengėjas;</text:span></text:p>
      <text:p text:style-name="P395"><text:span text:style-name="T396">54.2</text:span><text:span text:style-name="T397">. įsakymo projekto rengėjo tiesioginis vadovas;</text:span></text:p>
      <text:p text:style-name="P398"><text:span text:style-name="T399">54.3</text:span><text:span text:style-name="T400">. darbuotojas, ats</text:span><text:span text:style-name="T401">akingas už tai, kad įsakymo projektas atitiktų lietuvių kalbos taisyklingumo reikalavimus;<text:s/></text:span></text:p>
      <text:p text:style-name="P402"><text:span text:style-name="T403">54.4</text:span><text:span text:style-name="T404">. padalinio, atsakingo už personalo valdymą, vadovas, jei įsakymo turinys susijęs su personalo politikos formavimu ar įgyvendinimu;</text:span></text:p>
      <text:p text:style-name="P405"><text:span text:style-name="T406">54.5</text:span><text:span text:style-name="T407">. padalinio,<text:s/></text:span><text:span text:style-name="T408">atsakingo už departamento veiklos (biudžeto) planavimą, vadovas, jei įsakymo turinys susijęs su departamento ekonomine ir finansine veikla;</text:span></text:p>
      <text:p text:style-name="P409"><text:span text:style-name="T410">54.6</text:span><text:span text:style-name="T411">. padalinio, atsakingo už finansų valdymą, vadovas, jei įsakymo turinys susijęs su finansinių išteklių plana</text:span><text:span text:style-name="T412">vimu ar naudojimu;</text:span></text:p>
      <text:p text:style-name="P413"><text:span text:style-name="T414">54.7</text:span><text:span text:style-name="T415">. padalinio, atsakingo už kompiuterinės, organizacinės technikos bei programinės įrangos aptarnavimą, diegimą, administravimą ir plėtrą, vadovas, jei įsakymo turinys susijęs su informacinių technologijų sauga ir techninės plėtros</text:span><text:span text:style-name="T416"><text:s/>politika ar jos įgyvendinimu;</text:span></text:p>
      <text:p text:style-name="P417"><text:span text:style-name="T418">54.8</text:span><text:span text:style-name="T419">. kitų suinteresuotų padalinių vadovai ar atsakingi darbuotojai, jei įsakymo turinys susijęs su padalinio nuostatuose priskirtais klausimais ar pagal šiame reglamente nustatytą kompetenciją;</text:span></text:p>
      <text:p text:style-name="P420"><text:span text:style-name="T421">54.9</text:span><text:span text:style-name="T422">. direktoriaus pav</text:span><text:span text:style-name="T423">aduotojas (-ai) pagal jam (jiems) priskirtą administruojamą veiklos sritį.</text:span></text:p>
      <text:p text:style-name="P424"><text:span text:style-name="T425">55</text:span><text:span text:style-name="T426">. <text:s/>Įsakymo projekto rengėjo tiesioginis vadovas vizuodamas direktoriaus įsakymo projektą, priima sprendimą dėl departamento direktoriaus įsakymo skelbimo Teisės aktų registr</text:span><text:span text:style-name="T427">e, departamento interneto svetainėje arba/ir intranete privalomumo/tikslingumo.</text:span></text:p>
      <text:p text:style-name="P428"><text:span text:style-name="T429">56</text:span><text:span text:style-name="T430">. Su pasirašytu ir užregistruotu įsakymu departamento darbuotojai ir departamentui pavaldžios įstaigos supažindinamos Dokumentų valdymo sistemos priemonėmis.</text:span></text:p>
      <text:p text:style-name="P431"><text:span text:style-name="T432">57</text:span><text:span text:style-name="T433">. Jei<text:s/></text:span><text:span text:style-name="T434">norminiai teisės aktai nustato ar įsakyme nurodyta, kad su įsakymu departamento darbuotojai privalo būti supažindinti pasirašytinai, su pasirašytu ir užregistruotu įsakymu darbuotojai pasirašytinai supažindinami ne vėliau kaip per 3 darbo dienas nuo įsakym</text:span><text:span text:style-name="T435">o įsigaliojimo dienos.</text:span></text:p>
      <text:p text:style-name="P436"><text:span text:style-name="T437">58</text:span><text:span text:style-name="T438">. Su direktoriaus priimtais bendraisiais (norminiais) įsakymais, taip pat įsakymais departamento veiklos klausimais supažindinami visi departamento darbuotojai. Su kitais direktoriaus įsakymais, jei įsakyme nenurodyta kitaip, p</text:span><text:span text:style-name="T439">agal įsakymo turinį Dokumentų valdymo sistemos priemonėmis supažindinami įsakyme išvardyti departamento darbuotojai, jei reikia, įsakyme išvardytus darbuotojus pavaduojantys asmenys, kiti suinteresuoti departamento darbuotojai.</text:span></text:p>
      <text:p text:style-name="P440"><text:span text:style-name="T441">59</text:span><text:span text:style-name="T442">. Darbuotojai, neturin</text:span><text:span text:style-name="T443">tys teisės prisijungti prie Dokumentų valdymo sistemos, su direktoriaus įsakymais supažindinami šio reglamento 57 punkte nustatyta tvarka.</text:span></text:p>
      <text:p text:style-name="P444"><text:span text:style-name="T445">60</text:span><text:span text:style-name="T446">. Direktoriaus įsakymai registruojami, skelbiami ir įsigalioja Lietuvos Respublikos teisėkūros pagrindų įstatym</text:span><text:span text:style-name="T447">o, Teisės aktų pateikimo, registravimo ir paskelbimo Teisės aktų registre tvarkos aprašo, patvirtinto Lietuvos Respublikos Seimo kanclerio 2013 m. gruodžio 5 d. įsakymu Nr. 400-ĮVK-369 „Dėl Teisės aktų pateikimo, registravimo ir paskelbimo Teisės aktų regi</text:span><text:span text:style-name="T448">stre tvarkos aprašo patvirtinimo“, nustatyta tvarka.<text:s/></text:span></text:p>
      <text:p text:style-name="P449"><text:span text:style-name="T450">61</text:span><text:span text:style-name="T451">. Departamento direktoriaus įsakymų vykdymą kontroliuoja direktoriaus pavaduotojas (-jai) pagal jam (jiems) priskirtą administruojamą veiklos sritį ar įsakyme paskirtas atsakingas už įsakymo vykdy</text:span><text:span text:style-name="T452">mo kontrolę darbuotojas.</text:span></text:p>
      <text:p text:style-name="P453"><text:span text:style-name="T454">62</text:span><text:span text:style-name="T455">. Jeigu rengiamas kelių institucijų vadovų bendras įsakymas, jis vizuojamas ir pasirašomas reglamento 54 ir 56 punktuose nustatyta tvarka.</text:span></text:p>
      <text:p text:style-name="P456"/>
      <text:p text:style-name="P457"><text:span text:style-name="T458">ANTRASIS</text:span><text:span text:style-name="T459"><text:s/>SKIRSNIS</text:span></text:p>
      <text:p text:style-name="P460"><text:span text:style-name="T461">SIŪLYMAI DĖL ĮSTATYMŲ, VYRIAUSYBĖS NUTARIMŲ, TEISINGUMO MINIS</text:span><text:span text:style-name="T462">TRO ĮSAKYMŲ IR KITŲ TEISĖS AKTŲ TOBULINIMO</text:span></text:p>
      <text:p text:style-name="P463"/>
      <text:p text:style-name="P464"><text:span text:style-name="T465">63</text:span><text:span text:style-name="T466">. Siūlymus dėl įstatymų, Vyriausybės nutarimų, teisingumo ministro įsakymų ir kitų teisės aktų tobulinimo (toliau – siūlymas) departamento direktoriui teikia direktoriaus pavaduotojai, patarėjai,<text:s/></text:span><text:span text:style-name="T467">departamento padalinių ir departamentui pavaldžių įstaigų vadovai,</text:span><text:s/><text:span text:style-name="T468">taip pat profesinė sąjunga ŠKS nustatyta tvarka.<text:s/></text:span></text:p>
      <text:p text:style-name="P469"><text:span text:style-name="T470">64</text:span><text:span text:style-name="T471">. Departamento padaliniai gali teikti siūlymus departamento direktoriui, kai šiuos siūlymus vizuoja už atitinkamą sritį atsakingas<text:s/></text:span><text:span text:style-name="T472">departamento direktoriaus pavaduotojas.</text:span></text:p>
      <text:p text:style-name="P473"><text:span text:style-name="T474">65</text:span><text:span text:style-name="T475">. Direktoriaus pavaduotojai, patarėjai, departamento padalinių ir departamentui pavaldžių įstaigų vadovai, siūlydami nustatyti arba keisti teisinių santykių reguliavimą, departamento direktoriui parengia tarnyb</text:span><text:span text:style-name="T476">inį pranešimą arba pažymą, kurioje išdėsto teisės akte sprendžiamos problemos esmę, teisės akto tikslus ir uždavinius, laukiamus teigiamus rezultatus.</text:span></text:p>
      <text:p text:style-name="P477"><text:span text:style-name="T478">66</text:span><text:span text:style-name="T479">. Departamento direktorius, esant būtinumui, paveda departamento padaliniams pagal kompetenciją per</text:span><text:span text:style-name="T480"><text:s/>nustatytą terminą išnagrinėti siūlymo tikslingumą.</text:span></text:p>
      <text:p text:style-name="P481"><text:span text:style-name="T482">67</text:span><text:span text:style-name="T483">. Departamento padalinys, direktoriaus pavedimu nagrinėjantis siūlymo tikslingumą, Lietuvos Respublikos įstatymų, kitų Lietuvos Respublikoje galiojančių teisės aktų ir teisės aktų rengimo reikalavim</text:span><text:span text:style-name="T484">ų atžvilgiu, apibendrina direktoriaus pavaduotojų, patarėjų, departamento padalinių ir departamentui pavaldžių įstaigų vadovų, taip pat profesinės sąjungos, ŠKS nustatyta tvarka, teiktus siūlymus ir teikia departamento direktoriui bendrą siūlymo įvertinimą</text:span><text:span text:style-name="T485">.</text:span><text:s/></text:p>
      <text:p text:style-name="P486"><text:span text:style-name="T487">68</text:span><text:span text:style-name="T488">. Departamento direktoriui pritarus siūlymui, rengiamas siūlymas Teisingumo ministerijai, kuris įforminamas raštu ir derinamas reglamento 54 punkte nustatyta tvarka. Rašte, adresuotame Teisingumo ministerijai,<text:s/></text:span><text:span text:style-name="T489">turi būti nurodyta: teisės akto, kurį</text:span><text:span text:style-name="T490"><text:s/>siūloma tobulinti (keisti, priimti ir pan.) pavadinimas, siūlymo tikslai ir uždaviniai, sprendžiamo klausimo esmė, kokios problemos bus išspręstos, kiek reikės papildomų lėšų, pritarus teikiamam siūlymui.</text:span></text:p>
      <text:p text:style-name="P491"><text:span text:style-name="T492">69</text:span><text:span text:style-name="T493">.<text:s/></text:span><text:span text:style-name="T494">Raštus su siūlymais dėl<text:s/></text:span><text:span text:style-name="T495">įstatymų, Vyriausy</text:span><text:span text:style-name="T496">bės nutarimų, teisingumo ministro įsakymų ir kitų teisės aktų tobulinimo, adresuotus Teisingumo ministerijai, pasirašo departamento direktorius.</text:span></text:p>
      <text:p text:style-name="P497"/>
      <text:p text:style-name="P498"><text:span text:style-name="T499">TREČIASIS</text:span><text:span text:style-name="T500"><text:s/>SKIRSNIS</text:span></text:p>
      <text:p text:style-name="P501"><text:span text:style-name="T502">KITŲ DOKUMENTŲ, IŠSKYRUS ĮSAKYMUS, RENGIMAS IR PASIRAŠYMAS</text:span></text:p>
      <text:p text:style-name="P503"/>
      <text:p text:style-name="P504"><text:span text:style-name="T505">70</text:span><text:span text:style-name="T506">. Departamento darb</text:span><text:span text:style-name="T507">uotojai, vykdydami jiems nustatytas funkcijas ir pavedimus, rengia ir kitų dokumentų projektus.</text:span></text:p>
      <text:p text:style-name="P508"><text:span text:style-name="T509">71</text:span><text:span text:style-name="T510">. Visi dokumentai turi atitikti Dokumentų rengimo taisyklių bendruosius reikalavimus, nurodytus reglamento 52 punkte.<text:s/></text:span></text:p>
      <text:p text:style-name="P511"><text:span text:style-name="T512">72</text:span><text:span text:style-name="T513">. Departamento dokumentus pas</text:span><text:span text:style-name="T514">irašo direktorius, direktoriaus pavaduotojai pagal jiems priskirtas administruojamas veiklos sritis ar kiti atskiru direktoriaus įsakymu įgalioti departamento darbuotojai.</text:span></text:p>
      <text:p text:style-name="P515"><text:span text:style-name="T516">73</text:span><text:span text:style-name="T517">. Direktorius pagal kompetenciją pasirašo nutarimus, įgaliojimus, sutartis, do</text:span><text:span text:style-name="T518">kumentus, adresuotus valstybinės valdžios, valdymo institucijų vadovams, Lietuvos Respublikos Seimo nariams, juridiniams ir fiziniams asmenims, ir kitus teisės aktų jam pasirašyti priskirtus dokumentus.</text:span></text:p>
      <text:p text:style-name="P519"><text:span text:style-name="T520">74</text:span><text:span text:style-name="T521">. Direktorius ar jo įgaliotas direktoriaus<text:s/></text:span><text:span text:style-name="T522">pavaduotojas tvirtina:</text:span></text:p>
      <text:p text:style-name="P523"><text:span text:style-name="T524">74.1</text:span><text:span text:style-name="T525">. specialiųjų priemonių planus;</text:span></text:p>
      <text:p text:style-name="P526"><text:span text:style-name="T527">74.2</text:span><text:span text:style-name="T528">. mokymo programas;</text:span></text:p>
      <text:p text:style-name="P529"><text:span text:style-name="T530">74.3</text:span><text:span text:style-name="T531">. teisės aktų nustatyta tvarka kitus dokumentus;</text:span></text:p>
      <text:p text:style-name="P532"><text:span text:style-name="T533">75</text:span><text:span text:style-name="T534">. Direktoriaus pavaduotojai pagal jiems nustatytas administruojamas veiklos sritis pasirašo informacin</text:span><text:span text:style-name="T535">ius raštus (dokumentus), adresuotus departamentui pavaldžioms įstaigoms ir raštus (dokumentus), adresuotus fiziniams ir juridiniams asmenims, kuriuos pasirašyti (tvirtinti) juos įgalioja arba jiems paveda departamento direktorius.</text:span></text:p>
      <text:p text:style-name="P536"><text:span text:style-name="T537">76</text:span><text:span text:style-name="T538">. Departamento pada</text:span><text:span text:style-name="T539">linių vadovai pagal savo kompetenciją turi teisę pasirašyti informacinio pobūdžio raštus (dokumentus) ir raštus, kuriuos pasirašyti juos įgalioja arba jiems paveda departamento direktorius.</text:span></text:p>
      <text:p text:style-name="P540"><text:span text:style-name="T541">77</text:span><text:span text:style-name="T542">. Teismo procesinių dokumentų tvirtinimas:</text:span></text:p>
      <text:p text:style-name="P543"><text:span text:style-name="T544">77.1</text:span><text:span text:style-name="T545">. Teismo pr</text:span><text:span text:style-name="T546">ocesinius dokumentus parengęs darbuotojas Dokumentų valdymo sistemos priemonėmis juos suderina su padalinio, atsakingo už teisinį atstovavimą vadovu. Suderintus teismo procesinius dokumentus pasirašo padalinio, atsakingo už teisinį atstovavimą, vadovas.<text:s/></text:span></text:p>
      <text:p text:style-name="P547"><text:span text:style-name="T548">77.2</text:span><text:span text:style-name="T549">. Darbuotojas, parengęs procesinius dokumentus, siunčia juos registruoti.<text:s/></text:span></text:p>
      <text:p text:style-name="P550"><text:span text:style-name="T551">77.3</text:span><text:span text:style-name="T552">. Užregistruotus teismo procesinius dokumentus, kurie turi būti išsiųsti per elektroninę</text:span></text:p>
      <text:p text:style-name="P553"><text:span text:style-name="T554">teismų sistemą ar kitomis elektroninėmis priemonėmis, išsiunčia juos rengęs d</text:span><text:span text:style-name="T555">arbuotojas.<text:s/></text:span></text:p>
      <text:p text:style-name="P556"><text:span text:style-name="T557">77.4</text:span><text:span text:style-name="T558">. Užregistruotus teismo procesinius dokumentus, kurie turi būti išsiunčiami kitais būdais nei per elektroninę sistemą, išsiunčia dokumentus registravęs darbuotojas.</text:span></text:p>
      <text:p text:style-name="P559"><text:span text:style-name="T560">78</text:span><text:span text:style-name="T561">. Ikiteisminio tyrimo pareigūnai pagal savo kompetenciją turi teisę pasirašyti atliekamų ikiteisminių tyrimų procesinius ir kitus dokumentus.<text:s/></text:span></text:p>
      <text:p text:style-name="P562"><text:span text:style-name="T563">79</text:span><text:span text:style-name="T564">. Departamento padalinio, atsakingo už personalo valdymo funkcijų vykdymą, vadovas pagal kompetenciją pasir</text:span><text:span text:style-name="T565">ašo pažymas fiziniams ir juridiniams asmenims (apie darbo laiką ir tarnybos eigą, išrašus iš asmens bylų, paklausimus dėl atliekamų specialiųjų patikrinimų).</text:span></text:p>
      <text:p text:style-name="P566"><text:span text:style-name="T567">80</text:span><text:span text:style-name="T568">. Departamento padalinio, atsakingo už archyvo darbo organizavimą, vadovas pagal kompetencij</text:span><text:span text:style-name="T569">ą pasirašo raštus, parengtus departamento archyve saugomų dokumentų pagrindu, fiziniams ir juridiniams asmenims.</text:span></text:p>
      <text:p text:style-name="P570"><text:span text:style-name="T571">81</text:span><text:span text:style-name="T572">. Direktoriui ar direktoriaus pavaduotojams pasirašyti teikiami dokumentai, jei šiame reglamente nenustatyta kitaip, turi būti vizuoti: d</text:span><text:span text:style-name="T573">okumento rengėjo, jo tiesioginio vadovo, suinteresuoto padalinio vadovo, direktoriaus pavaduotojo pagal jam priskirtą administruojamą veiklos sritį, jei dokumentas teikiamas direktoriui, prireikus, – ir kitų departamento darbuotojų.<text:s/></text:span></text:p>
      <text:p text:style-name="P574"><text:span text:style-name="T575">82</text:span><text:span text:style-name="T576">. Departamento p</text:span><text:span text:style-name="T577">adalinio, atsakingo už personalo valdymo funkcijų vykdymą, ir padalinio, atsakingo už departamento veiklos (biudžeto) planavimą, vadovai vizuoja teisės aktų ir kitų dokumentų projektus, susijusius su departamento ir jam pavaldžių įstaigų struktūrų, pareigy</text:span><text:span text:style-name="T578">bių sąrašų nustatymu ir jų pakeitimais.</text:span><text:span text:style-name="T579"><text:s/></text:span></text:p>
      <text:p text:style-name="P580"><text:span text:style-name="T581">83</text:span><text:span text:style-name="T582">. Visi dokumentai, susiję su finansinių ir materialinių išteklių panaudojimu, turi būti suderinti su padalinio, atsakingo už departamento veiklos (biudžeto) planavimą, vadovo ir padalinio, atsakingo už finansų</text:span><text:span text:style-name="T583"><text:s/>valdymą, vadovo.</text:span></text:p>
      <text:p text:style-name="P584"><text:span text:style-name="T585">84</text:span><text:span text:style-name="T586">. Finansinius dokumentus pasirašo:</text:span></text:p>
      <text:p text:style-name="P587"><text:span text:style-name="T588">84.1</text:span><text:span text:style-name="T589">. departamento direktorius arba jo įgaliotas direktoriaus pavaduotojas – banko ir kasos dokumentus, programų sąmatų projektus, programos sąmatas, finansų valdymo ir atskaitomybės dokumentus;</text:span></text:p>
      <text:p text:style-name="P590"><text:span text:style-name="T591">84.2</text:span><text:span text:style-name="T592">. direktoriaus <text:s/>pavaduotojas, kuruojantis padalinį, atsakingą už prekių, paslaugų ir darbų viešuosius pirkimus, – mažos vertės pirkimo paraiškas ir mažos vertės pirkimų sutartis;</text:span><text:span text:style-name="T593"><text:s/></text:span></text:p>
      <text:p text:style-name="P594"><text:span text:style-name="T595">84.3</text:span><text:span text:style-name="T596">. padalinio, atsakingo už finansų valdymą, vadovas – antro p</text:span><text:span text:style-name="T597">arašo teise banko ir kasos dokumentus, departamento programų sąmatas, direktoriui įgaliojus – kitus finansinius ir ūkinius dokumentus, vizuoja <text:s/>finansų valdymo ir atskaitomybės dokumentus.</text:span></text:p>
      <text:p text:style-name="P598"><text:span text:style-name="T599">85</text:span><text:span text:style-name="T600">. Sutarčių projektai rengiami ir vizuojami vadovaujantis Ka</text:span><text:span text:style-name="T601">lėjimų departamento prie Lietuvos Respublikos teisingumo ministerijos direktoriaus 2017 m. lapkričio 30 d. įsakymu Nr. V-514 „Dėl Kalėjimų departamento prie Lietuvos respublikos teisingumo ministerijos vardu sudaromų sutarčių rengimo, derinimo, pasirašymo,</text:span><text:span text:style-name="T602"><text:s/>registravimo ir vykdymo kontrolės tvarkos aprašo patvirtinimo“ nustatyta tvarka.<text:s/></text:span></text:p>
      <text:p text:style-name="P603"><text:span text:style-name="T604">86</text:span><text:span text:style-name="T605">. Kitus dokumentus (aktus, pažymas, tarnybinius pranešimus ir kt.), parengtus vykdant nustatytas funkcijas, pasirašo jų rengėjai.</text:span></text:p>
      <text:p text:style-name="P606"><text:span text:style-name="T607">87</text:span><text:span text:style-name="T608">. Departamento sudaromi elektro</text:span><text:span text:style-name="T609">niniai dokumentai nustatyta tvarka pasirašomi teisinę galią turinčiu elektroniniu parašu.</text:span></text:p>
      <text:p text:style-name="P610"><text:span text:style-name="T611">88</text:span><text:span text:style-name="T612">. Departamento direktorius gali nustatyti kitokią dokumentų pasirašymo tvarką.</text:span></text:p>
      <text:p text:style-name="P613"/>
      <text:p text:style-name="P614"/>
      <text:p text:style-name="P615"/>
      <text:p text:style-name="P616"/>
      <text:p text:style-name="P617"><text:span text:style-name="T618">VI</text:span><text:span text:style-name="T619"><text:s/>SKYRIUS</text:span></text:p>
      <text:p text:style-name="P620"><text:span text:style-name="T621">DEPARTAMENTO VIDAUS PAVEDIMAI</text:span></text:p>
      <text:p text:style-name="P622"/>
      <text:p text:style-name="P623"><text:span text:style-name="T624">89</text:span><text:span text:style-name="T625">. Departamente<text:s/></text:span><text:span text:style-name="T626">pavedimus duoti turi teisę direktorius, direktoriaus pavaduotojai, padalinių vadovai – departamento darbuotojams pagal šių darbuotojų pareigybių aprašymuose nustatytas funkcijas.</text:span></text:p>
      <text:p text:style-name="P627"><text:span text:style-name="T628">90</text:span><text:span text:style-name="T629">. Direktoriaus pavedimai gali būti duodami įsakymų, rašytinių pavedimų,</text:span><text:span text:style-name="T630"><text:s/>rezoliucijų Dokumentų valdymo sistemoje, kitokia rašytine ar žodine forma.</text:span></text:p>
      <text:p text:style-name="P631"><text:span text:style-name="T632">91</text:span><text:span text:style-name="T633">. Direktoriaus pavaduotojų, departamento padalinių vadovų pavedimai gali būti duodami rašytinių pavedimų, rezoliucijų ir papildomų rezoliucijų Dokumentų valdymo sistemoje, ki</text:span><text:span text:style-name="T634">tokia rašytine ar žodine forma.</text:span></text:p>
      <text:p text:style-name="P635"><text:span text:style-name="T636">92</text:span><text:span text:style-name="T637">. Pavedimų įvykdymo terminas gali būti tipinis, t. y. nustatytas Lietuvos Respublikos įstatymuose, Lietuvos Respublikos Vyriausybės nutarimuose ir kituose teisės aktuose, arba individualus, kuris nurodomas dokumento te</text:span><text:span text:style-name="T638">kste, rezoliucijoje arba atitinkamų priemonių planuose.</text:span></text:p>
      <text:p text:style-name="P639"><text:span text:style-name="T640">93</text:span><text:span text:style-name="T641">. Jei duoto rašytinio pavedimo per nustatytą laiką negalima įvykdyti dėl priežasčių, nepriklausančių nuo vykdytojo, apie tai turi būti raštu pranešta pavedimą davusiam departamento direktoriui,<text:s/></text:span><text:span text:style-name="T642">direktoriaus pavaduotojui arba padalinio vadovui.</text:span></text:p>
      <text:p text:style-name="P643"><text:span text:style-name="T644">94</text:span><text:span text:style-name="T645">. Jei pavedime nurodomas daugiau nei vienas vykdytojas, pagrindinis ir tiesioginis pavedimo vykdytojas yra asmuo, nurodytas rezoliucijoje pirmasis arba Dokumentų valdymo sistemoje pažymėtas „P“ raide.</text:span><text:span text:style-name="T646"><text:s/>Visi kiti pavedimo vykdytojai pagal savo kompetenciją pateikia pažymas arba konsultuoja žodžiu, vizuoja galutinį parengtą dokumentą. Už pavedimo įvykdymą per nustatytą terminą yra atsakingas pagrindinis vykdytojas.</text:span></text:p>
      <text:p text:style-name="P647"><text:span text:style-name="T648">95</text:span><text:span text:style-name="T649">. Laikoma, kad pavedimas įvykdytas</text:span><text:span text:style-name="T650">, jeigu įvykdomos visos jame nurodytos užduotys, išspręsti visi jame pateikti klausimai ar į juos atsakyta iš esmės. Jei pavedimas įvykdomas netinkamai, visa dokumentinė medžiaga grąžinama rengėjams tobulinti, o pavedimo įvykdymo termino klausimą sprendžia</text:span><text:span text:style-name="T651"><text:s/>pavedimą davęs darbuotojas. Kai pavedimas įvykdomas ne rašytine forma, vykdytojas tai pažymi Dokumentų valdymo sistemoje.<text:s/></text:span></text:p>
      <text:p text:style-name="P652"/>
      <text:p text:style-name="P653"><text:span text:style-name="T654">VII</text:span><text:span text:style-name="T655"><text:s/>SKYRIUS</text:span></text:p>
      <text:p text:style-name="P656"><text:span text:style-name="T657">DEPARTAMENTO DOKUMENTŲ VALDYMO ORGANIZAVIMAS</text:span></text:p>
      <text:p text:style-name="P658"/>
      <text:p text:style-name="P659"><text:span text:style-name="T660">96</text:span><text:span text:style-name="T661">. Departamento veiklos dokumentai tvarkomi, įtraukiami į apsk</text:span><text:span text:style-name="T662">aitą ir saugomi teisės aktų, reglamentuojančių dokumentų valdymą, nustatyta tvarka.</text:span></text:p>
      <text:p text:style-name="P663"><text:span text:style-name="T664">97</text:span><text:span text:style-name="T665">. Departamento parengti ir su jo veikla susiję gauti dokumentai nustatytąja tvarka registruojami Dokumentų valdymo sistemoje.</text:span></text:p>
      <text:p text:style-name="P666"><text:span text:style-name="T667">98</text:span><text:span text:style-name="T668">. Dokumentacijos plano duomenis re</text:span><text:span text:style-name="T669">ngia ir per Elektroninio archyvo informacinę sistemą teikia derinti valstybės archyvui, kuriam teisės aktų nustatyta tvarka dokumentai perduodami toliau saugoti, departamento padalinys, atsakingas už dokumentų valdymą departamente.</text:span></text:p>
      <text:p text:style-name="P670"><text:span text:style-name="T671">99</text:span><text:span text:style-name="T672">. Departamente par</text:span><text:span text:style-name="T673">engtus dokumentus, registruoja ir atitinkamoms byloms priskiria už dokumentų registravimą ar/ir už bylų sudarymą atsakingi departamento darbuotojai.</text:span></text:p>
      <text:p text:style-name="P674"><text:span text:style-name="T675">100</text:span><text:span text:style-name="T676">. Departamento darbuotojai, tiesiogiai iš kitų įstaigų, privačių fizinių ir juridinių asmenų gavę de</text:span><text:span text:style-name="T677">partamentui adresuotus dokumentus, privalo juos perduoti už dokumentų registravimą atsakingam departamento darbuotojui.</text:span></text:p>
      <text:p text:style-name="P678"><text:span text:style-name="T679">101</text:span><text:span text:style-name="T680">. Kitokiais telekomunikacijų įrenginiais gauti dokumentai ar jų skaitmeninės kopijos, kuriose yra užtikrinta teksto apsauga ir ga</text:span><text:span text:style-name="T681">lima identifikuoti siuntėjo parašą, registruojami bendra tvarka. Jei vėliau gaunami pasirašyti šių dokumentų originalai, jie registruojami ta pačia data ir numeriu. Departamento darbuotojų elektroninio pašto adresais gauti dokumentai, kurių užduotis reikia</text:span><text:span text:style-name="T682"><text:s/>vykdyti, persiunčiami į departamento pašto dėžutę adresu<text:s/></text:span><text:span text:style-name="T683">kaldep@kaldep.lt</text:span><text:span text:style-name="T684">. Oficialiu elektroninio pašto adresu gauti dokumentai, kurių užduotis reikia vykdyti, registruojami bendra tvarka.</text:span></text:p>
      <text:p text:style-name="P685"><text:span text:style-name="T686">102</text:span><text:span text:style-name="T687">. Neregistruojami gauti periodiniai leidiniai, sveikinimai,</text:span><text:span text:style-name="T688"><text:s/>kvietimai, konferencijų programos, reklaminiai lankstinukai, privataus pobūdžio laiškai, kita korespondencija, nesusijusi su atsakomybe ir rizika, kylančia dėl dokumentų neįtraukimo į apskaitą.</text:span></text:p>
      <text:p text:style-name="P689"><text:span text:style-name="T690">103</text:span><text:span text:style-name="T691">. Dokumentai, gauti iš valstybinės valdžios institucij</text:span><text:span text:style-name="T692">ų, ministerijų, fizinių ar juridinių asmenų, užsienio šalių, užregistravus perduodami departamento direktoriui, departamento direktoriaus pavaduotojams (pagal jų administruojamas veiklos sritis) ar departamento padalinių vadovams (pagal jų kompetenciją).</text:span></text:p>
      <text:p text:style-name="P693"><text:span text:style-name="T694">104</text:span><text:span text:style-name="T695">. Direktorius, direktoriaus pavaduotojai ar departamento padalinių vadovai, skirdami dokumento užduoties vykdytoją, rašo rezoliuciją.</text:span></text:p>
      <text:p text:style-name="P696"><text:span text:style-name="T697">105</text:span><text:span text:style-name="T698">. Gauti dokumentai (skaitmeninės jų kopijos) perduodami vykdytojams Dokumentų valdymo sistemos priemonėmis. D</text:span><text:span text:style-name="T699">okumentų originalus vykdytojai pasiima padalinyje, atsakingame už dokumentų valdymą (iš šiuos dokumentus užregistravusių atitinkamų darbuotojų). Jei yra paskirti keli vykdytojai, gauto dokumento originalas atiduodamas pagrindiniam vykdytojui.</text:span></text:p>
      <text:p text:style-name="P700"><text:span text:style-name="T701">106</text:span><text:span text:style-name="T702">.<text:s/></text:span><text:span text:style-name="T703">Departamento darbuotojai, turintys tarnybinio elektroninio pašto adresus, privalo nuolat, ne mažiau kaip du kartus per darbo dieną tikrinti tarnybinio elektroninio pašto dėžutes.</text:span></text:p>
      <text:p text:style-name="P704"><text:span text:style-name="T705">107</text:span><text:span text:style-name="T706">. Dokumentai, kurių užduotys įvykdytos, dedami į bylas pagal dokumenta</text:span><text:span text:style-name="T707">cijos planą. Kai užduotis įvykdoma nerengiant oficialaus dokumento, vykdytojas tai<text:s/></text:span><text:span text:style-name="T708"><text:s/></text:span><text:span text:style-name="T709">pažymi Dokumentų valdymo sistemoje.<text:s/></text:span></text:p>
      <text:p text:style-name="P710"><text:span text:style-name="T711">108</text:span><text:span text:style-name="T712">. Siunčiamo popierinio dokumento originalas ar originalai (atsižvelgiant į tai, kiek adresatų yra išvardijama dokumente) yra išs</text:span><text:span text:style-name="T713">iunčiami adresatams, o vizuotas antrasis egzempliorius kartu su dokumento, į kurį atsakoma, originalu paliekamas vykdytojo padalinyje už bylų sudarymą atsakingam to padalinio darbuotojui susirašinėjimo dokumentų bylai sudaryti. Jei dokumentas siunčiamas ti</text:span><text:span text:style-name="T714">k elektroninio ryšio priemonėmis (nuskaitant tekstą), pateikiamas vienas dokumento egzempliorius (originalas). Elektroniniai dokumentai saugomi ir tvarkomi Dokumentų valdymo sistemos priemonėmis.<text:s/></text:span></text:p>
      <text:p text:style-name="P715"><text:span text:style-name="T716">109</text:span><text:span text:style-name="T717">. Įslaptinta korespondencija registruojama ir apskai</text:span><text:span text:style-name="T718">toma vadovaujantis Lietuvos Respublikos Vyriausybės 2018 m. rugpjūčio 13 d. nutarimu Nr. 820 „Dėl įslaptintos informacijos administravimo ir išslaptinimo tvarkos aprašo patvirtinimo“ ir atskiru departamento direktoriaus įsakymu nustatyta tvarka.</text:span></text:p>
      <text:p text:style-name="P719"><text:span text:style-name="T720">110</text:span><text:span text:style-name="T721">. D</text:span><text:span text:style-name="T722">epartamento padaliniai nesusirašinėja siunčiamais raštais, o reikalingą informaciją vienas kitam teikia telefonu arba elektroniniu paštu. Jei informaciją reikia pateikti raštu, tai daroma surašant tarnybinį pranešimą, pažymą ar ataskaitą, o jei reikia gaut</text:span><text:span text:style-name="T723">i informaciją – rašomas prašymas. Siekiant departamente sumažinti dokumentų srautą ir administracinę naštą, tenkančią departamento ir jam pavaldžių įstaigų darbuotojams, rekomenduojama nesusirašinėti su departamentui pavaldžiomis įstaigomis tais klausimais</text:span><text:span text:style-name="T724">, kurie gali būti sprendžiami telefonu arba elektroniniu paštu.</text:span></text:p>
      <text:p text:style-name="P725"><text:span text:style-name="T726">111</text:span><text:span text:style-name="T727">. Dokumentų rengimo, derinimo (vizavimo), pasirašymo, tvirtinimo, supažindinimo su dokumentais, rezoliucijų rašymo procesai atliekami Dokumentų valdymo sistemos elektroninėmis priemonėm</text:span><text:span text:style-name="T728">is arba atitinkami rekvizitai (vizos, parašas, tvirtinimo, supažindinimo žymos, rezoliucijos) įforminami pačiuose dokumentuose, pasirašant atsakingiems asmenims.</text:span></text:p>
      <text:p text:style-name="P729"><text:span text:style-name="T730">112</text:span><text:span text:style-name="T731">. Pasirašant (vizuojant, tvirtinant, pasirašant dokumentus ar su jais susipažįstant,<text:s/></text:span><text:span text:style-name="T732">rašant rezoliucijas) Dokumentų valdymo sistemos priemonėmis ar elektroniniu parašu, kiekvieno Dokumentų valdymo sistemos naudotojo prisijungimo duomenys (vartotojas ir slaptažodis) vienareikšmiškai identifikuoja konkretų departamento darbuotoją, kurio duom</text:span><text:span text:style-name="T733">enys, logiškai susieti su pasirašomu dokumentu, turi tokią pačią teisinę galią, kaip parašas rašytiniuose departamento dokumentuose.</text:span></text:p>
      <text:p text:style-name="P734"/>
      <text:p text:style-name="P735"><text:span text:style-name="T736">VIII</text:span><text:span text:style-name="T737"><text:s/>SKYRIUS<text:s/></text:span></text:p>
      <text:p text:style-name="P738"><text:span text:style-name="T739">UŽSIENIO KORESPONDENCIJOS TVARKYMAS</text:span></text:p>
      <text:p text:style-name="P740"/>
      <text:p text:style-name="P741"><text:span text:style-name="T742">113</text:span><text:span text:style-name="T743">. Iš užsienio valstybių ir tarptautinių institucijų ar org</text:span><text:span text:style-name="T744">anizacijų gautus užsienio kalba parengtus dokumentus ir informaciją direktoriui referuoja darbuotojas, atsakingas už tarptautinį bendradarbiavimą.</text:span></text:p>
      <text:p text:style-name="P745"><text:span text:style-name="T746">114</text:span><text:span text:style-name="T747">. Dokumentai, adresuoti užsienio šalių institucijoms, atstovybėms ir kitoms įstaigoms, departamento di</text:span><text:span text:style-name="T748">rektoriui, direktoriaus pavaduotojui pasirašyti turi būti teikiami vizuoti ir darbuotojo, atsakingo už tarptautinį bendradarbiavimą.</text:span></text:p>
      <text:p text:style-name="P749"><text:span text:style-name="T750">115</text:span><text:span text:style-name="T751">. Departamente gautų dokumentų vertimą iš anglų kalbos į lietuvių kalbą bei siunčiamų dokumentų vertimą į anglų kalb</text:span><text:span text:style-name="T752">ą atlieka darbuotojas, atsakingas už tarptautinį bendradarbiavimą. Kitų užsienio kalbų vertimo paslaugos perkamos Viešųjų pirkimų įstatymu nustatyta tvarka.</text:span></text:p>
      <text:p text:style-name="P753"/>
      <text:p text:style-name="P754"><text:span text:style-name="T755">IX</text:span><text:span text:style-name="T756"><text:s/>SKYRIUS</text:span></text:p>
      <text:p text:style-name="P757"><text:span text:style-name="T758">UŽSIENIO VALSTYBIŲ IR TARPTAUTINIŲ institucijų Ar ORGANIZACIJŲ ATSTOVŲ PRIĖMIMAS</text:span></text:p>
      <text:p text:style-name="P759"/>
      <text:p text:style-name="P760"><text:span text:style-name="T761">116</text:span><text:span text:style-name="T762">. Užsienio valstybių ir tarptautinių institucijų bei organizacijų atstovų (toliau – užsienio institucijų atstovai) susitikimus su departamento direktoriumi, direktoriaus pavaduotojais organizuoja departamento darbuotojas, atsakingas už tarptautinį<text:s/></text:span><text:span text:style-name="T763">bendradarbiavimą ir departamento padalinys, kurio kvietimu ar kuruojamu klausimu vyksta susitikimas.</text:span></text:p>
      <text:p text:style-name="P764"><text:span text:style-name="T765">117</text:span><text:span text:style-name="T766">. Jeigu susitikimuose su užsienio institucijų atstovais dalyvauja departamento direktorius, direktoriaus pavaduotojai, susitikimo programą, sąmatą,<text:s/></text:span><text:span text:style-name="T767">pažymą su aktualia susitikimui informacija rengia ir susitikimą organizuoja darbuotojas, atsakingas už tarptautinį bendradarbiavimą, kartu su padalinio, su kurio veikla susijęs susitikimas, vadovu arba kitais atsakingais darbuotojais ar departamentui paval</text:span><text:span text:style-name="T768">džiomis įstaigomis. Informaciją, reikalingą susitikimo programai, sąmatai ir pažymai parengti, darbuotojui, atsakingam už tarptautinį bendradarbiavimą, pagal kompetenciją pateikia padalinys ar departamentui pavaldi įstaiga, su kurių veikla susijęs susitiki</text:span><text:span text:style-name="T769">mas.</text:span></text:p>
      <text:p text:style-name="P770"><text:span text:style-name="T771">118</text:span><text:span text:style-name="T772">. Departamento padaliniai ir departamentui pavaldžios įstaigos užsienio institucijų atstovų vizitus departamente ar atitinkamoje departamentui pavaldžioje įstaigoje derina su darbuotoju, atsakingu už tarptautinį bendradarbiavimą, informaciją ap</text:span><text:span text:style-name="T773">ie tai pateikdami ne vėliau kaip prieš 3 darbo dienas iki numatomo vizito.<text:s/></text:span></text:p>
      <text:p text:style-name="P774"><text:span text:style-name="T775">119</text:span><text:span text:style-name="T776">. Užsienio institucijų atstovų priėmimo išlaidos padengiamos Lietuvos Respublikos Vyriausybės 2002 m. birželio 17 d. nutarimo Nr. 919 „Dėl reprezentacinių išlaidų“ nustatyta</text:span><text:span text:style-name="T777"><text:s/>tvarka.</text:span></text:p>
      <text:p text:style-name="P778"/>
      <text:p text:style-name="P779"><text:span text:style-name="T780">X</text:span><text:span text:style-name="T781"><text:s/>SKYRIUS<text:s/></text:span></text:p>
      <text:p text:style-name="P782"><text:span text:style-name="T783">VISUOMENĖS INFORMAVIMAS</text:span></text:p>
      <text:p text:style-name="P784"/>
      <text:p text:style-name="P785"><text:span text:style-name="T786">120. Informaciją apie departamento veiklą visuomenės informavimo priemonėms teikia padalinys, atsakingas už komunikaciją.</text:span><text:s/></text:p>
      <text:p text:style-name="P787">Punkto pakeitimai:</text:p>
      <text:p text:style-name="P788"><text:span text:style-name="T789">Nr.<text:s/></text:span><text:a xlink:href="https://www.e-tar.lt/portal/legalAct.html?documentId=cd683db0f93011ec8fa7d02a65c371ad" office:target-frame-name="_top" xlink:show="replace"><text:span text:style-name="T790">V-230</text:span></text:a><text:span text:style-name="T791">, 2022-07-01, paskelbta TAR 2022-07-01, i. k. 2022-14434</text:span></text:p>
      <text:p text:style-name="Normal"/>
      <text:p text:style-name="P792"><text:span text:style-name="T793">121</text:span><text:span text:style-name="T794">. Departamento padalinių vadovai ir departamentui pavaldžios įstaigos atsako už tai, kad su jų veikla susijusi viešinti skirta aktuali informaci</text:span><text:span text:style-name="T795">ja būtų nuolat pateikiama departamento padaliniui, atsakingam už komunikaciją. Informacija turi būti pateikiama operatyviai, tiksli ir išsami. Išplatinti pranešimai ir kita informacija visuomenės informavimo priemonėms privalo atspindėti oficialią departam</text:span><text:span text:style-name="T796">ento direktoriaus poziciją.</text:span><text:s/></text:p>
      <text:p text:style-name="P797">Punkto pakeitimai:</text:p>
      <text:p text:style-name="P798"><text:span text:style-name="T799">Nr.<text:s/></text:span><text:a xlink:href="https://www.e-tar.lt/portal/legalAct.html?documentId=cd683db0f93011ec8fa7d02a65c371ad" office:target-frame-name="_top" xlink:show="replace"><text:span text:style-name="T800">V-230</text:span></text:a><text:span text:style-name="T801">, 2022-07-01, paskelbta TAR 2022-07-01, i. k. 2022-14434</text:span></text:p>
      <text:p text:style-name="Normal"/>
      <text:p text:style-name="P802"><text:span text:style-name="T803">122</text:span><text:span text:style-name="T804">. Informacija, visuomenės<text:s/></text:span><text:span text:style-name="T805">informavimo priemonėms teikiama šiais būdais ir formomis:</text:span></text:p>
      <text:p text:style-name="P806"><text:span text:style-name="T807">122.1</text:span><text:span text:style-name="T808">. organizuojant direktoriaus, direktoriaus pavaduotojų, patarėjų, departamento administracijos padalinių ar departamentui pavaldžių įstaigų vadovų, jų pavaduotojų susitikimus su visuomenės in</text:span><text:span text:style-name="T809">formavimo priemonių atstovais;</text:span></text:p>
      <text:p text:style-name="P810"><text:span text:style-name="T811">122.2</text:span><text:span text:style-name="T812">. organizuojant departamento ir departamentui pavaldžių įstaigų viešuosius renginius,</text:span><text:span text:style-name="T813"><text:s/></text:span><text:span text:style-name="T814">spaudos konferencijas;</text:span></text:p>
      <text:p text:style-name="P815"><text:span text:style-name="T816">122.3</text:span><text:span text:style-name="T817">. rengiant ir platinant pranešimus spaudai;</text:span></text:p>
      <text:p text:style-name="P818"><text:span text:style-name="T819">122.4</text:span><text:span text:style-name="T820">. atsakant į visuomenės informavimo priemonių</text:span><text:span text:style-name="T821"><text:s/>paklausimus žodžiu, raštu, taip pat elektroniniu paštu;</text:span></text:p>
      <text:p text:style-name="P822"><text:span text:style-name="T823">122.5</text:span><text:span text:style-name="T824">. kitais būdais.<text:s/></text:span></text:p>
      <text:p text:style-name="P825"><text:span text:style-name="T826">123</text:span><text:span text:style-name="T827">. Padalinys, atsakingas už komunikaciją, operatyviai reaguoja į visuomenės informavimo priemonėse pasirodžiusius reikšmingus pranešimus apie departamento veiklą ir</text:span><text:span text:style-name="T828">, suderinęs su direktoriumi ar direktoriaus pavaduotoju pagal jam priskirtą administruojamą veiklos sritį, teikia oficialią departamento direktoriaus poziciją.</text:span><text:s/></text:p>
      <text:p text:style-name="P829">Punkto pakeitimai:</text:p>
      <text:p text:style-name="P830"><text:span text:style-name="T831">Nr.<text:s/></text:span><text:a xlink:href="https://www.e-tar.lt/portal/legalAct.html?documentId=cd683db0f93011ec8fa7d02a65c371ad" office:target-frame-name="_top" xlink:show="replace"><text:span text:style-name="T832">V-230</text:span></text:a><text:span text:style-name="T833">, 2022-07-01, paskelbta TAR 2022-07-01, i. k. 2022-14434</text:span></text:p>
      <text:p text:style-name="Normal"/>
      <text:p text:style-name="P834"><text:span text:style-name="T835">124</text:span><text:span text:style-name="T836">. Prireikus padalinys, atsakingas už komunikaciją, organizuoja departamento, jam pavaldžių įstaigų, taip pat valstybės įmonių prie pataisos įstaigų vadovų inter</text:span><text:span text:style-name="T837">viu su visuomenės informavimo priemonių atstovais.</text:span><text:s/></text:p>
      <text:p text:style-name="P838">Punkto pakeitimai:</text:p>
      <text:p text:style-name="P839"><text:span text:style-name="T840">Nr.<text:s/></text:span><text:a xlink:href="https://www.e-tar.lt/portal/legalAct.html?documentId=cd683db0f93011ec8fa7d02a65c371ad" office:target-frame-name="_top" xlink:show="replace"><text:span text:style-name="T841">V-230</text:span></text:a><text:span text:style-name="T842">, 2022-07-01, paskelbta TAR 2022-07-01, i. k. 2022-14434</text:span></text:p>
      <text:p text:style-name="Normal"/>
      <text:p text:style-name="P843"><text:span text:style-name="T844">125</text:span><text:span text:style-name="T845">. Darbuotojai</text:span><text:span text:style-name="T846">, gavę iš visuomenės informavimo priemonių atstovų prašymus pateikti informaciją ar pageidavimus dėl interviu, privalo apie tai nedelsdami informuoti padalinį, atsakingą už komunikaciją. Jei dėl objektyvių priežasčių informacija visuomenės informavimo prie</text:span><text:span text:style-name="T847">monių atstovams buvo suteikta nesuderinus su padaliniu, atsakingu už komunikaciją, apie tai nedelsiant informuojamas padalinys, atsakingas už komunikaciją.</text:span><text:s/></text:p>
      <text:p text:style-name="P848">Punkto pakeitimai:</text:p>
      <text:p text:style-name="P849"><text:span text:style-name="T850">Nr.<text:s/></text:span><text:a xlink:href="https://www.e-tar.lt/portal/legalAct.html?documentId=cd683db0f93011ec8fa7d02a65c371ad" office:target-frame-name="_top" xlink:show="replace"><text:span text:style-name="T851">V-230</text:span></text:a><text:span text:style-name="T852">, 2022-07-01, paskelbta TAR 2022-07-01, i. k. 2022-14434</text:span></text:p>
      <text:p text:style-name="Normal"/>
      <text:p text:style-name="P853"><text:span text:style-name="T854">126</text:span><text:span text:style-name="T855">. Informacija apie departamento veiklą teikiama Lietuvos Respublikos teisės gauti informac</text:span><text:span text:style-name="T856">iją iš valstybės ir savivaldybių institucijų ir įstaigų įstatymo, Visuomenės informavimo įstatymo ir kitų teisės aktų nustatyta tvarka.</text:span></text:p>
      <text:p text:style-name="P857"/>
      <text:p text:style-name="P858"><text:span text:style-name="T859">XI</text:span><text:span text:style-name="T860"><text:s/>SKYRIUS<text:s/></text:span></text:p>
      <text:p text:style-name="P861"><text:span text:style-name="T862">ASMENŲ APTARNAVIMAS, JŲ prašymų, skundų ir pranešimų nagrinėjimas</text:span></text:p>
      <text:p text:style-name="P863"/>
      <text:p text:style-name="P864"><text:span text:style-name="T865">127</text:span><text:span text:style-name="T866">. Asmenys departamente apta</text:span><text:span text:style-name="T867">rnaujami, jų prašymai ir skundai nagrinėjami Viešojo administravimo įstatymo, Lietuvos Respublikos Vyriausybės 2007 m. rugpjūčio 22 d. nutarimu Nr. 875 „Dėl asmenų prašymų ir skundų nagrinėjimo viešojo administravimo subjektuose taisyklių patvirtinimo“ pat</text:span><text:span text:style-name="T868">virtintų Asmenų prašymų ir skundų nagrinėjimo viešojo administravimo subjektuose taisyklių, kitų teisės aktų nustatyta tvarka.</text:span><text:s/></text:p>
      <text:p text:style-name="P869">Punkto pakeitimai:</text:p>
      <text:p text:style-name="P870"><text:span text:style-name="T871">Nr.<text:s/></text:span><text:a xlink:href="https://www.e-tar.lt/portal/legalAct.html?documentId=cd683db0f93011ec8fa7d02a65c371ad" office:target-frame-name="_top" xlink:show="replace"><text:span text:style-name="T872">V-230</text:span></text:a><text:span text:style-name="T873">,<text:s/></text:span><text:span text:style-name="T874">2022-07-01, paskelbta TAR 2022-07-01, i. k. 2022-14434</text:span></text:p>
      <text:p text:style-name="Normal"/>
      <text:p text:style-name="P875"><text:span text:style-name="T876">128</text:span><text:span text:style-name="T877">. Nagrinėjant suimtųjų ir nuteistųjų prašymus ir skundus reglamento nuostatos taikomos tiek, kiek to nereglamentuoja Bausmių vykdymo kodeksas ir Suėmimo vykdymo įstatymas.</text:span><text:s/></text:p>
      <text:p text:style-name="P878">Punkto pakeitimai:</text:p>
      <text:p text:style-name="P879"><text:span text:style-name="T880">Nr.<text:s/></text:span><text:a xlink:href="https://www.e-tar.lt/portal/legalAct.html?documentId=cd683db0f93011ec8fa7d02a65c371ad" office:target-frame-name="_top" xlink:show="replace"><text:span text:style-name="T881">V-230</text:span></text:a><text:span text:style-name="T882">, 2022-07-01, paskelbta TAR 2022-07-01, i. k. 2022-14434</text:span></text:p>
      <text:p text:style-name="Normal"/>
      <text:p text:style-name="P883"><text:span text:style-name="T884">129</text:span><text:span text:style-name="T885">. Į departamentą atvykusius asmenis aptarnauja, prašymus priima ir informaciją ryšio</text:span><text:span text:style-name="T886"><text:s/>priemonėmis teikia departamento direktoriaus įsakymu paskirti departamento darbuotojai.</text:span></text:p>
      <text:p text:style-name="P887"><text:span text:style-name="T888">130</text:span><text:span text:style-name="T889">. Departamente užregistruoti prašymai ir skundai perduodami vykdytojų paskyrimui tokia tvarka:</text:span></text:p>
      <text:p text:style-name="P890"><text:span text:style-name="T891">130.1</text:span><text:span text:style-name="T892">. suimtųjų ir nuteistųjų prašymai ir skundai perduodami at</text:span><text:span text:style-name="T893">skiru direktoriaus įsakymu įgaliotam departamento darbuotojui;</text:span></text:p>
      <text:p text:style-name="P894"><text:span text:style-name="T895">130.2</text:span><text:span text:style-name="T896">. kitų asmenų prašymai ir skundai perduodami direktoriui arba direktoriaus pavaduotojui pagal jam priskirtą administruojamą veiklos sritį.</text:span><text:span text:style-name="T897"><text:s/></text:span></text:p>
      <text:p text:style-name="P898"><text:span text:style-name="T899">131</text:span><text:span text:style-name="T900">. Departamento direktorius, direkto</text:span><text:span text:style-name="T901">riaus pavaduotojas arba direktoriaus įgaliotas departamento darbuotojas paveda padaliniui arba atskiriems darbuotojams pagal jų kompetenciją išnagrinėti asmens prašymą ar skundą ir parengti sprendimo (atsakymo) projektą.</text:span><text:span text:style-name="T902"><text:s/></text:span></text:p>
      <text:p text:style-name="P903"><text:span text:style-name="T904">132</text:span><text:span text:style-name="T905">. Sprendimus (atsakymus) į<text:s/></text:span><text:span text:style-name="T906">asmenų prašymus ir skundus pasirašo:</text:span></text:p>
      <text:p text:style-name="P907"><text:span text:style-name="T908">132.1</text:span><text:span text:style-name="T909">. direktorius ar jo pavedimu direktoriaus pavaduotojas, kai prašymas ar skundas išnagrinėtas direktoriaus pavedimu;</text:span></text:p>
      <text:p text:style-name="P910"><text:span text:style-name="T911">132.2</text:span><text:span text:style-name="T912">. direktoriaus pavaduotojas, kai asmens prašymas ar skundas išnagrinėtas direktoriaus p</text:span><text:span text:style-name="T913">avaduotojo pavedimu;</text:span></text:p>
      <text:p text:style-name="P914"><text:span text:style-name="T915">132.3</text:span><text:span text:style-name="T916">. Departamento padalinių vadovai, kai suimtųjų ir nuteistųjų prašymus ir skundus pagal skyriaus veiklos sritis pavesta nagrinėti pavaldiems darbuotojams.</text:span><text:s/></text:p>
      <text:p text:style-name="P917">Papunkčio pakeitimai:</text:p>
      <text:p text:style-name="P918"><text:span text:style-name="T919">Nr.<text:s/></text:span><text:a xlink:href="https://www.e-tar.lt/portal/legalAct.html?documentId=cd683db0f93011ec8fa7d02a65c371ad" office:target-frame-name="_top" xlink:show="replace"><text:span text:style-name="T920">V-230</text:span></text:a><text:span text:style-name="T921">, 2022-07-01, paskelbta TAR 2022-07-01, i. k. 2022-14434</text:span></text:p>
      <text:p text:style-name="Normal"/>
      <text:p text:style-name="P922"><text:span text:style-name="T923">XII</text:span><text:span text:style-name="T924"><text:s/>SKYRIUS</text:span></text:p>
      <text:p text:style-name="P925"><text:span text:style-name="T926">TARNYBINĖS KOMANDIRUOTĖS</text:span></text:p>
      <text:p text:style-name="P927"/>
      <text:p text:style-name="P928"><text:span text:style-name="T929">133</text:span><text:span text:style-name="T930">. Departamento valstybės tarnautojų ir darbu</text:span><text:span text:style-name="T931">otojų, dirbančių pagal darbo sutartis ir jam pavaldžių įstaigų ir valstybės įmonės „Mūsų amatai“ direktorių išvykimas į tarnybines komandiruotes organizuojamas vadovaujantis departamento direktoriaus 2020 m. gruodžio 23 d. įsakymu Nr. V-394 „Dėl tarnybinių</text:span><text:span text:style-name="T932"><text:s/>komandiruočių tvarkos aprašo patvirtinimo“ patvirtinto Tarnybinių komandiruočių tvarkos aprašo nustatyta tvarka.</text:span><text:s/></text:p>
      <text:p text:style-name="P933">Punkto pakeitimai:</text:p>
      <text:p text:style-name="P934"><text:span text:style-name="T935">Nr.<text:s/></text:span><text:a xlink:href="https://www.e-tar.lt/portal/legalAct.html?documentId=cd683db0f93011ec8fa7d02a65c371ad" office:target-frame-name="_top" xlink:show="replace"><text:span text:style-name="T936">V-230</text:span></text:a><text:span text:style-name="T937">, 2022-07-01,<text:s/></text:span><text:span text:style-name="T938">paskelbta TAR 2022-07-01, i. k. 2022-14434</text:span></text:p>
      <text:p text:style-name="Normal"/>
      <text:p text:style-name="P939"><text:span text:style-name="T940">XIII</text:span><text:span text:style-name="T941"><text:s/>SKYRIUS</text:span></text:p>
      <text:p text:style-name="P942"><text:span text:style-name="T943">DARBO IR POILSIO LAIKAS</text:span></text:p>
      <text:p text:style-name="P944"/>
      <text:p text:style-name="P945"><text:span text:style-name="T946">134</text:span><text:span text:style-name="T947">. Departamente pirmadienį – ketvirtadienį dirbama nuo 8 valandos iki 17 valandos, o penktadienį – nuo 8 valandos iki 15 valandos 45 minučių. Pertrauka pailsėti ir pavalgyti – nuo 12 valandos iki 12 valandos 45 minučių. Šeštadienis ir sekmadienis – poilsio<text:s/></text:span><text:span text:style-name="T948">dienos. Švenčių dienų išvakarėse darbo laikas sutrumpinamas viena valanda. Pamainomis dirbančių struktūrinių padalinių darbuotojai dirba pagal patvirtintus darbo grafikus, kurie suderinami su profesine sąjunga ŠKS nustatyta tvarka. Esant tarnybiniam būtinu</text:span><text:span text:style-name="T949">mui ar dėl svarbių kitų aplinkybių ir suderinus su tiesioginiu vadovu, darbuotojams gali būti nustatytas kitas darbo pradžios ir pabaigos laikas. <text:s/>Darbuotojai, dirbantys kitokiu <text:s/>darbo laiko režimu, įtraukiami į atskirą darbuotojų darbo grafiką.<text:s/></text:span></text:p>
      <text:p text:style-name="P950"><text:span text:style-name="T951">135</text:span><text:span text:style-name="T952">.<text:s/></text:span><text:span text:style-name="T953">Lietuvos Respublikos įstatymų nustatytais atvejais departamento direktorius turi teisę pavesti departamento darbuotojams dirbti viršvalandinį darbą. Už viršvalandinį darbą darbuotojams papildomai mokama arba darbuotojo prašymu darbo poilsio ar švenčių dien</text:span><text:span text:style-name="T954">omis dirbtas laikas, ar viršvalandinio darbo laikas gali būti pridedami prie kasmetinių atostogų laiko, Lietuvos Respublikos darbo kodekso ir ŠKS nustatyta tvarka.</text:span></text:p>
      <text:p text:style-name="P955"><text:span text:style-name="T956">136</text:span><text:span text:style-name="T957">. Departamento darbuotojų darbo laiko apskaita tvarkoma pagal Kalėjimų departamento p</text:span><text:span text:style-name="T958">rie Lietuvos Respublikos teisingumo ministerijos direktoriaus 2020 m. rugpjūčio 12 d. įsakymu Nr. V-256 „Dėl Kalėjimų departamento prie Lietuvos Respublikos teisingumo ministerijos darbuotojų darbo laiko apskaitos žiniaraščių pildymo“ numatytą tvarką. Už d</text:span><text:span text:style-name="T959">arbo laiko apskaitą atsako departamento direktoriaus įsakymu paskirti atsakingi darbuotojai.<text:s/></text:span></text:p>
      <text:p text:style-name="P960"><text:span text:style-name="T961">137</text:span><text:span text:style-name="T962">. Darbuotojas privalo nedelsdamas informuoti departamento padalinio, kuriame dirba, vadovą ir/ar darbuotoją, atsakingą už darbo laiko apskaitą, apie neatvy</text:span><text:span text:style-name="T963">kimą į darbą ir nurodyti neatvykimo priežastį. Susirgęs ir gydymo įstaigoje gavęs nedarbingumo pažymėjimą ar gydomas stacionare darbuotojas privalo nedelsdamas informuoti departamento administracijos padalinio, kuriame dirba, vadovą ir/ar darbuotoją, atsak</text:span><text:span text:style-name="T964">ingą už darbo laiko apskaitos žiniaraščio pildymą, apie ligos pradžią, nedarbingumo pažymėjime nurodyto laikinojo nedarbingumo trukmę. Darbuotojai, palikdami departamentą tarnybos ar darbo tikslais, turi apie tai informuoti savo tiesioginį vadovą ir nurody</text:span><text:span text:style-name="T965">ti išvykimo tikslą bei trukmę. Norėdami išvykti ne darbo tikslais, darbuotojai turi gauti tiesioginio vadovo sutikimą. Darbuotojai, negalintys laiku atvykti į darbą, apie tai nedelsdami turi informuoti savo tiesioginį vadovą ir nurodyti vėlavimo priežastis</text:span><text:span text:style-name="T966">. Jei darbuotojas apie savo neatvykimą dėl ligos negali pranešti pats, tai gali padaryti kiti asmenys.</text:span></text:p>
      <text:p text:style-name="P967"><text:span text:style-name="T968">138</text:span><text:span text:style-name="T969">. Departamento darbuotojai, nepertraukiamai dirbantys kompiuteriu, po kiekvienos darbo kompiuteriu valandos turi teisę pasinaudoti 10 minučių truk</text:span><text:span text:style-name="T970">mės specialia pertrauka.<text:s/></text:span></text:p>
      <text:p text:style-name="P971"><text:span text:style-name="T972">139</text:span><text:span text:style-name="T973">. Darbo laiko apskaitos žiniaraštis pildomas kiekvieną darbo dieną. Darbuotojas, pageidaujantis susipažinti su pildomu ar jau užpildytu darbo laiko apskaitos žiniaraščiu, turi kreiptis į darbuotoją, atsakingą už darbo laiko</text:span><text:span text:style-name="T974"><text:s/>apskaitos žiniaraščių pildymą.<text:s/></text:span></text:p>
      <text:p text:style-name="P975"><text:span text:style-name="T976">140</text:span><text:span text:style-name="T977">. Departamente nuotolinis darbas organizuojamas vadovaujantis Kalėjimų departamento prie Lietuvos Respublikos teisingumo ministerijos direktoriaus 2019 m. spalio 9 d. įsakymu Nr. V-321 „Dėl Kalėjimų departamento prie</text:span><text:span text:style-name="T978"><text:s/>Lietuvos Respublikos teisingumo ministerijos nuotolinio darbo tvarkos aprašo patvirtinimo“ patvirtintu Kalėjimų departamento nuotolinio darbo tvarkos aprašu.</text:span><text:s/></text:p>
      <text:p text:style-name="P979">Punkto pakeitimai:</text:p>
      <text:p text:style-name="P980"><text:span text:style-name="T981">Nr.<text:s/></text:span><text:a xlink:href="https://www.e-tar.lt/portal/legalAct.html?documentId=cd683db0f93011ec8fa7d02a65c371ad" office:target-frame-name="_top" xlink:show="replace"><text:span text:style-name="T982">V-230</text:span></text:a><text:span text:style-name="T983">, 2022-07-01, paskelbta TAR 2022-07-01, i. k. 2022-14434</text:span></text:p>
      <text:p text:style-name="Normal"/>
      <text:p text:style-name="P984"><text:span text:style-name="T985">XIV</text:span><text:span text:style-name="T986"><text:s/>SKYRIUS</text:span></text:p>
      <text:p text:style-name="P987"><text:span text:style-name="T988">ATOSTOGŲ IR KITŲ LAISVO NUO DARBO DIENŲ SUTEIKIMAS DEPARTAMENTO DARBUOTOJAMS</text:span></text:p>
      <text:p text:style-name="P989"/>
      <text:p text:style-name="P990"><text:span text:style-name="T991">141</text:span><text:span text:style-name="T992">. Kasmetinės, papildomos mokamos atostogos, mokymosi atostogos, atostogos dėl perkėlimo į kitas pareigas ir kitos atostogos, departamento darbuotojams suteikiamos Darbo kodekso, Vidaus tarnybos statuto, Valstybės tarnybos įstatymo ir ŠKS nustatyta tvarka.<text:s/></text:span><text:span text:style-name="T993">Profesinių sąjungų nariams suteikiamos papildomos atostogos nustatytos Nacionalinėje kolektyvinėje sutartyje ir ŠKS. <text:s text:c="2"/></text:span></text:p>
      <text:p text:style-name="P994"><text:span text:style-name="T995">142</text:span><text:span text:style-name="T996">. Departamento darbuotojams atostogos gali būti suteikiamos pagal atskirą pasirašytą darbuotojo prašymą ar Dokumentų valdymo sist</text:span><text:span text:style-name="T997">emoje užpildytą atostogų prašymo kortelę, juos suderinus šiame reglamente nustatyta tvarka.</text:span></text:p>
      <text:p text:style-name="P998"><text:span text:style-name="T999">143</text:span><text:span text:style-name="T1000">. Padalinių vadovai kasmet iki kovo 1 d. parengia kasmetinių atostogų suteikimo eilės projektus (grafikus), juos suderina su pavaldžiais darbuotojais, padali</text:span><text:span text:style-name="T1001">nio sritį kuruojančiu departamento <text:s/>direktoriaus pavaduotoju. Kasmetinių atostogų suteikimo eilės projektai (grafikai) yra registruojami Dokumentų valdymo sistemoje. Preliminarų departamento darbuotojų kasmetinių atostogų suteikimo eilės projektą (grafiką)</text:span><text:span text:style-name="T1002"><text:s/>tvirtina departamento padalinio, atsakingo už personalo valdymą vadovas ar jį pavaduojantis darbuotojas.<text:s/></text:span></text:p>
      <text:p text:style-name="P1003"><text:span text:style-name="T1004">144</text:span><text:span text:style-name="T1005">. Kasmetinių atostogų suteikimo eilė departamente sudaroma, atsižvelgiant į šių darbuotojų pageidavimus (prioriteto tvarka):</text:span></text:p>
      <text:p text:style-name="P1006"><text:span text:style-name="T1007">144.1</text:span><text:span text:style-name="T1008">. <text:s/>nėščios</text:span><text:span text:style-name="T1009"><text:s/>darbuotojos ir darbuotojai, auginantys bent vieną vaiką iki trejų metų;</text:span></text:p>
      <text:p text:style-name="P1010"><text:span text:style-name="T1011">144.2</text:span><text:span text:style-name="T1012">. darbuotojai, auginantys bent vieną vaiką iki keturiolikos metų ar neįgalų vaiką iki aštuoniolikos metų;</text:span></text:p>
      <text:p text:style-name="P1013"><text:span text:style-name="T1014">144.3</text:span><text:span text:style-name="T1015">. darbuotojai, auginantys du ir daugiau vaikų;</text:span></text:p>
      <text:p text:style-name="P1016"><text:span text:style-name="T1017">144.4</text:span><text:span text:style-name="T1018">.<text:s/></text:span><text:span text:style-name="T1019">darbuotojai, paskutiniais kalendoriniais metais atostogavę mažiau negu dešimt darbo dienų;</text:span></text:p>
      <text:p text:style-name="P1020"><text:span text:style-name="T1021">144.5</text:span><text:span text:style-name="T1022">. darbuotojai, turintys nepanaudotų kasmetinių atostogų už praėjusius darbo metus.</text:span></text:p>
      <text:p text:style-name="P1023"><text:span text:style-name="T1024">145</text:span><text:span text:style-name="T1025">. Ne vėliau kaip likus 10 darbo dienų iki numatytos atostogų pra</text:span><text:span text:style-name="T1026">džios, kiekvienas departamento darbuotojas, turintis prieigą prie Dokumentų valdymo sistemos, užpildo atostogų prašymo kortelę. Darbuotojas, neturintis prieigos prie Dokumentų valdymo sistemos ar kitais nenumatytais atvejais teikia tiesioginiam vadovui ats</text:span><text:span text:style-name="T1027">kirą pasirašytą atostogų prašymą. Tiesioginis vadovas darbuotojo prašymą įkelia į Dokumentų valdymo sistemą. Padalinių vadovai, eidami atostogų privalo informuoti departamento direktoriaus pavaduotoją, kuriam priskirta koordinuoti padalinio veiklą, apie ki</text:span><text:span text:style-name="T1028">tus tuo metu atostogausiančius padalinio darbuotojus, kad būtų užtikrintas nepertraukiamas funkcijų vykdymas.<text:s/></text:span></text:p>
      <text:p text:style-name="P1029"><text:span text:style-name="T1030">146</text:span><text:span text:style-name="T1031">. Atostogų prašymai derinami:<text:s/></text:span></text:p>
      <text:p text:style-name="P1032"><text:span text:style-name="T1033">146.1</text:span><text:span text:style-name="T1034">. einant kasmetinių, papildomų ir pailgintų atostogų – su tiesioginiu vadovu, įstaigos darbuotoju, a</text:span><text:span text:style-name="T1035">tsakingu už personalo valdymą, ir darbuotoju atsakingu už finansų valdymo funkcijas;<text:s/></text:span></text:p>
      <text:p text:style-name="P1036"><text:span text:style-name="T1037">146.2</text:span><text:span text:style-name="T1038">. einant tikslinių atostogų (nemokamų, kūrybinių, mokymosi, tėvystės, vaikui prižiūrėti,<text:s/></text:span>nėštumo ir gimdymo,<text:span text:style-name="T1039"><text:s text:c="2"/>kitų atostogų, numatytų Vidaus tarnybos statute ir<text:s/></text:span><text:span text:style-name="T1040">Valstybės tarnybos įstatyme) su tiesioginiu vadovu ir pateikiama departamento direktoriui dėl sprendimo priėmimo ar rezoliucijos, toliau prašymas derinamas su įstaigos darbuotoju atsakingu už personalo valdymą ir darbuotoju, atsakingu už finansų valdymo fu</text:span><text:span text:style-name="T1041">nkcijas.</text:span></text:p>
      <text:p text:style-name="P1042"><text:span text:style-name="T1043">Jei atostogų prašyme yra nurodomas pavaduojantis asmuo, atostogų prašymas derinamas ir su tuo asmeniu.</text:span></text:p>
      <text:p text:style-name="P1044"><text:span text:style-name="T1045">147</text:span><text:span text:style-name="T1046">. Suderinti ir registruoti prašymai siunčiami įstaigai, centralizuotai atliekančiai personalo administravimo ir finansų valdymo funkcij</text:span><text:span text:style-name="T1047">as, tolesniam prašymų įgyvendinimui ir atostogų apskaitai vykdyti.</text:span></text:p>
      <text:p text:style-name="P1048"><text:span text:style-name="T1049">148</text:span><text:span text:style-name="T1050">. Įstaigos, centralizuotai atliekančios personalo administravimo ir finansų valdymo funkcijas už personalo administravimą atsakingas darbuotojas, gavęs darbuotojo prašymą dėl kasmetinių atostogų:<text:s/></text:span></text:p>
      <text:p text:style-name="P1051"><text:span text:style-name="T1052">148.1</text:span><text:span text:style-name="T1053">. patikrina kasmetinių atostogų likutį;<text:s/></text:span></text:p>
      <text:p text:style-name="P1054"><text:span text:style-name="T1055">148.2</text:span><text:span text:style-name="T1056">.<text:s/></text:span><text:span text:style-name="T1057">vizuoja darbuotojo prašymą dėl kasmetinių atostogų (vizuoja su pastaba, jei nėra pagrindo suteikti atostogas, šiuo atveju prašymas grąžinamas tiesioginiam vadovui);</text:span></text:p>
      <text:p text:style-name="P1058"><text:span text:style-name="T1059">148.3</text:span><text:span text:style-name="T1060">. suveda informaciją apie panaudojamas atostogų dienas į Valstybės tarnybos valdym</text:span><text:span text:style-name="T1061">o informacinę sistemą (VATIS) ir/ar departamento informacinę sistemą – KADIS.</text:span></text:p>
      <text:p text:style-name="P1062"><text:span text:style-name="T1063">149</text:span><text:span text:style-name="T1064">. Departamento direktoriui atostogos suteikiamos Lietuvos Respublikos teisingumo ministerijos darbo reglamento nustatyta tvarka.</text:span></text:p>
      <text:p text:style-name="P1065"><text:span text:style-name="T1066">150</text:span><text:span text:style-name="T1067">. Departamento darbuotojai gali b</text:span><text:span text:style-name="T1068">ūti atšaukti iš atostogų tik tuo atveju, kai direktoriui yra pateiktas motyvuotas tarnybinis pranešimas apie esantį tarnybinį būtinumą atšaukti darbuotoją iš kasmetinių atostogų ir yra gautas iš atostogų atšaukiamo asmens rašytinis sutikimas. Sprendimą dėl</text:span><text:span text:style-name="T1069"><text:s/>darbuotojo atšaukimo iš kasmetinių atostogų priima departamento direktorius.<text:s/></text:span></text:p>
      <text:p text:style-name="P1070"><text:span text:style-name="T1071">151</text:span><text:span text:style-name="T1072">. Departamento darbuotojų prašymai dėl pasinaudojimo Darbo kodekso 138 straipsnio 3 ir 4 dalyse nustatytomis lengvatomis turi būti suderinti su tiesioginiais vadovais ir<text:s/></text:span><text:span text:style-name="T1073">nustatyta tvarka užregistruoti Dokumentų valdymo sistemoje teikiami įstaigai, centralizuotai atliekančiai personalo administravimo ir finansų valdymo funkcijas. Atsižvelgdama į darbuotojų prašymus, įstaiga centralizuotai atliekanti personalo administravimo</text:span><text:span text:style-name="T1074"><text:s/>ir finansų valdymo funkcijas, pateikia tvirtinti darbuotojų, turinčių teisę pasinaudoti Darbo kodekso 138 straipsnio 3 ir 4 dalyse nustatytomis lengvatomis, sąrašo projektą, departamento struktūriniam padaliniui, atsakingam už personalo valdymą. Su patvir</text:span><text:span text:style-name="T1075">tintu sąrašu departamento darbuotojai supažindinami Dokumentų valdymo sistemos priemonėmis.<text:s/></text:span></text:p>
      <text:p text:style-name="P1076"><text:span text:style-name="T1077">152</text:span><text:span text:style-name="T1078">. Darbuotojai, nurodyti 151 punkte, nustatyta tvarka patvirtintame sąraše pasinaudoja <text:s/>Darbo kodekso 138 straipsnio 3 ir 4 dalyse nustatytomis lengvatomis D</text:span><text:span text:style-name="T1079">okumentų valdymo sistemoje prašymus suderindami su savo tiesioginiais vadovais ne vėliau kaip prieš vieną darbo dieną iki pageidaujamos papildomos poilsio dienos.<text:s/></text:span></text:p>
      <text:p text:style-name="P1080"/>
      <text:p text:style-name="P1081"><text:span text:style-name="T1082">XV</text:span><text:span text:style-name="T1083"><text:s/>SKYRIUS<text:s/></text:span></text:p>
      <text:p text:style-name="P1084"><text:span text:style-name="T1085">DARBUOTOJŲ APDOVANOJIMAS, SKATINIMAS IR PAŠALPŲ SKYRIMAS</text:span></text:p>
      <text:p text:style-name="P1086"/>
      <text:p text:style-name="P1087"><text:span text:style-name="T1088">153</text:span><text:span text:style-name="T1089">. Depart</text:span><text:span text:style-name="T1090">amento darbuotojai apdovanojami ir skatinami vadovaujantis Vidaus tarnybos statutu, Valstybės tarnybos įstatymu, Darbo kodeksu, Lietuvos Respublikos teisingumo ministro 2019 m. vasario 8 d. įsakymu Nr. 1R-64 „Dėl Pataisos pareigūnų rikiuotės ir ceremonijų<text:s/></text:span><text:span text:style-name="T1091">tvarkos aprašo ir Pataisos pareigūnų žinybinių ženklų pavyzdžių ir jų aprašo patvirtinimo“ patvirtintu Pataisos pareigūnų žinybinių ženklų pavyzdžių ir jų aprašu, Lietuvos Respublikos Vyriausybės 2002 m. liepos 19 d. nutarimo Nr. 1167 „ Dėl Vienkartinių pi</text:span><text:span text:style-name="T1092">niginių išmokų valstybės tarnautojams skyrimo ir mokėjimo tvarkos aprašo patvirtinimo“ patvirtintu Vienkartinių piniginių išmokų valstybės tarnautojams skyrimo ir mokėjimo tvarkos aprašu, Vidaus tarnybos sistemos pareigūnų skatinimo ir apdovanojimo tvarkos</text:span><text:span text:style-name="T1093"><text:s/>aprašu, patvirtintu Lietuvos Respublikos vidaus reikalų ministro 2019 m. sausio 15 d. įsakymu Nr. 1V-55 „Dėl Lietuvos Respublikos vidaus tarnybos statuto įgyvendinimo“, ŠKS nuostatomis ir kitais darbo (tarnybos) santykius reguliuojančiais teisės aktais.</text:span><text:s/></text:p>
      <text:p text:style-name="P1094">Punkto pakeitimai:</text:p>
      <text:p text:style-name="P1095"><text:span text:style-name="T1096">Nr.<text:s/></text:span><text:a xlink:href="https://www.e-tar.lt/portal/legalAct.html?documentId=cd683db0f93011ec8fa7d02a65c371ad" office:target-frame-name="_top" xlink:show="replace"><text:span text:style-name="T1097">V-230</text:span></text:a><text:span text:style-name="T1098">, 2022-07-01, paskelbta TAR 2022-07-01, i. k. 2022-14434</text:span></text:p>
      <text:p text:style-name="Normal"/>
      <text:p text:style-name="P1099"><text:span text:style-name="T1100">154</text:span><text:span text:style-name="T1101">. Departamento direktoriaus įsakymo dėl darbuotojo skatinimo<text:s/></text:span><text:span text:style-name="T1102">(apdovanojimo) projektą rengia įstaigos, centralizuotai atliekančios personalo administravimo ir finansų valdymo funkcijas darbuotojas, atsakingas už personalo administravimą. Įsakymų dėl darbuotojų skatinimo projektai turi būti suderinti su direktoriaus p</text:span><text:span text:style-name="T1103">avaduotojais.</text:span></text:p>
      <text:p text:style-name="P1104"><text:span text:style-name="T1105">155</text:span><text:span text:style-name="T1106">. Departamento darbuotojams, kurių materialinė būklė tapo sunki dėl jų pačių ligos, šeimos narių ligos ar mirties, stichinės nelaimės ar turto netekimo, jeigu yra darbuotojo prašymas ir pateikti tai patvirtinantys dokumentai, teisės ak</text:span><text:span text:style-name="T1107">tų ir ŠKS nustatyta tvarka gali būti skiriama pašalpa.<text:s/></text:span></text:p>
      <text:p text:style-name="P1108"/>
      <text:p text:style-name="P1109"><text:span text:style-name="T1110">XVI</text:span><text:span text:style-name="T1111"><text:s/>SKYRIUS</text:span></text:p>
      <text:p text:style-name="P1112"><text:span text:style-name="T1113">DARBUOTOJŲ ATSAKOMYBĖ</text:span></text:p>
      <text:p text:style-name="P1114"/>
      <text:p text:style-name="P1115"><text:span text:style-name="T1116">156</text:span><text:span text:style-name="T1117">. Departamento pareigūnai ir valstybės tarnautojai už tarnybinius nusižengimus traukiami tarnybinėn atsakomybėn. Darbuotojams, dirbantiems pagal darbo<text:s/></text:span><text:span text:style-name="T1118">sutartį, taikoma darbo pareigų pažeidimo nustatymo procedūra.<text:s/></text:span></text:p>
      <text:p text:style-name="P1119"><text:span text:style-name="T1120">157</text:span><text:span text:style-name="T1121">. Už departamentui padarytą materialinę žalą <text:s/>darbuotojai traukiami materialinėn <text:s/>atsakomybėn Vidaus tarnybos statuto, Valstybės tarnybos įstatymo ar Darbo kodekso nustatyta tvarka.</text:span></text:p>
      <text:p text:style-name="P1122"><text:span text:style-name="T1123">15</text:span><text:span text:style-name="T1124">8</text:span><text:span text:style-name="T1125">. Įstatymų nustatytais atvejais departamento darbuotojai gali būti traukiami baudžiamojon, administracinėn ar civilinėn atsakomybėn.</text:span></text:p>
      <text:p text:style-name="P1126"><text:span text:style-name="T1127">159</text:span><text:span text:style-name="T1128">.<text:s/></text:span><text:span text:style-name="T1129"><text:s/></text:span><text:span text:style-name="T1130">Departamento pareigūno, valstybės tarnautojo tarnybinis nusižengimas ar darbuotojo darbo pareigų pažeidimas ti</text:span><text:span text:style-name="T1131">riamas įstatymų ir poįstatyminių teisės aktų nustatyta tvarka.<text:s/></text:span></text:p>
      <text:p text:style-name="P1132"/>
      <text:p text:style-name="P1133"><text:span text:style-name="T1134">XVII</text:span><text:span text:style-name="T1135"><text:s/>SKYRIUS<text:s/></text:span></text:p>
      <text:p text:style-name="P1136"><text:span text:style-name="T1137">REIKALŲ perdavimas KEIČIANTIS DEPARTAMENTO DIREKTORIUI IR KITIEMS DARBUOTOJAMS</text:span></text:p>
      <text:p text:style-name="P1138"/>
      <text:p text:style-name="P1139"><text:span text:style-name="T1140">160</text:span><text:span text:style-name="T1141">. Keičiantis departamento direktoriui, reikalų perdavimas organizuojamas Lietuvos Re</text:span><text:span text:style-name="T1142">spublikos teisingumo ministerijos darbo reglamento nustatyta tvarka.</text:span></text:p>
      <text:p text:style-name="P1143"><text:span text:style-name="T1144">161</text:span><text:span text:style-name="T1145">. Keičiantis direktoriaus pavaduotojui ar padalinio vadovui, reikalai direktoriaus pavedimu perduodami kitam darbuotojui. Paskyrus naują direktoriaus pavaduotoją ar padalinio<text:s/></text:span><text:span text:style-name="T1146">vadovą, reikalai perduodami naujai paskirtam direktoriaus pavaduotojui ar padalinio vadovui.</text:span></text:p>
      <text:p text:style-name="P1147"><text:span text:style-name="T1148">162</text:span><text:span text:style-name="T1149">. Atleidžiamas iš pareigų arba perkeliamas į kitas pareigas departamento darbuotojas privalo perduoti materialines vertybes, kurios buvo patikėtos jam atlie</text:span><text:span text:style-name="T1150">kant pavestas pareigas ir tiesiogines funkcijas.</text:span></text:p>
      <text:p text:style-name="P1151"><text:span text:style-name="T1152">163</text:span><text:span text:style-name="T1153">. Atleidžiamas iš pareigų arba perkeliamas į kitas pareigas departamento darbuotojas privalo perduoti dokumentus, kurių užduotys nebaigtos vykdyti, ir turimas bylas, taip pat teisės aktus ir kitus dok</text:span><text:span text:style-name="T1154">umentus, antspaudus ir spaudus tiesioginiam vadovui arba jo nurodytam asmeniui.</text:span></text:p>
      <text:p text:style-name="P1155"><text:span text:style-name="T1156">164</text:span><text:span text:style-name="T1157">. Atleidžiamas ar perkeliamas į kitas pareigas darbuotojas iki atleidimo ar perkėlimo dienos užpildo Kalėjimų departamento prie Lietuvos Respublikos teisingumo ministeri</text:span><text:span text:style-name="T1158">jos direktoriaus 2013 m. spalio 14 d. įsakymu Nr. V-341 „Dėl <text:s/>Atsiskaitymo lapo formos patvirtinimo“ (su visais vėlesniais pakeitimais) patvirtintą <text:s/>atsiskaitymo formą.<text:s/></text:span></text:p>
      <text:p text:style-name="P1159"><text:span text:style-name="T1160">165</text:span><text:span text:style-name="T1161">. Atsiskaitymas su departamentu laikomas baigtu, kai atleidžiamas ar perkeliama</text:span><text:span text:style-name="T1162">s į kitas pareigas darbuotojas iki įsakyme nurodytos atleidimo ar perkėlimo dienos, įstaigai, centralizuotai atliekančiai personalo administravimo ir finansų valdymo funkcijas, pateikia užpildytą atsiskaitymo lapą.</text:span></text:p>
      <text:p text:style-name="P1163"><text:span text:style-name="T1164">166</text:span><text:span text:style-name="T1165">. Keičiantis direktoriui, pavaduot</text:span><text:span text:style-name="T1166">ojams, kitiems departamento valstybės tarnautojams ir darbuotojams, reikalai perduodami, surašant reikalų perdavimo-priėmimo aktą.</text:span></text:p>
      <text:p text:style-name="P1167"/>
      <text:p text:style-name="P1168"><text:span text:style-name="T1169">XVIII</text:span><text:span text:style-name="T1170"><text:s/>SKYRIUS</text:span></text:p>
      <text:p text:style-name="P1171"><text:span text:style-name="T1172">DEPARTAMENTO TURTO IR TANYBINIŲ TRANSPORTO PRIEMONIŲ NAUDOJIMAS</text:span></text:p>
      <text:p text:style-name="P1173"/>
      <text:p text:style-name="P1174"><text:span text:style-name="T1175">167</text:span><text:span text:style-name="T1176">. Visi departamento darbuotojai<text:s/></text:span><text:span text:style-name="T1177">materialiai atsako už darbo reikmėms jiems patikėtą turtą ir privalo saugoti bei racionaliai jį naudoti, siekdami, kad nebūtų pažeistos Viešųjų ir privačių interesų derinimo įstatymo nuostatos, nesinaudoti patikėtu turtu asmeniniais tikslais, savavališkai<text:s/></text:span><text:span text:style-name="T1178">neperduoti patikėto turto kitiems asmenims, su patikėtu turtu elgtis taupiai, saugiai ir atsargiai, laiku pranešti apie aplinkybes, sudarančias pavojų patikėto turto saugumui.</text:span><text:s/></text:p>
      <text:p text:style-name="P1179">Punkto pakeitimai:</text:p>
      <text:p text:style-name="P1180"><text:span text:style-name="T1181">Nr.<text:s/></text:span><text:a xlink:href="https://www.e-tar.lt/portal/legalAct.html?documentId=cd683db0f93011ec8fa7d02a65c371ad" office:target-frame-name="_top" xlink:show="replace"><text:span text:style-name="T1182">V-230</text:span></text:a><text:span text:style-name="T1183">, 2022-07-01, paskelbta TAR 2022-07-01, i. k. 2022-14434</text:span></text:p>
      <text:p text:style-name="Normal"/>
      <text:p text:style-name="P1184"><text:span text:style-name="T1185">168</text:span><text:span text:style-name="T1186">. Departamentas tarnybinius automobilius įsigyja, nuomoja ir naudoja, vadovaudamasis Lietuvos Respublikos Vyriausybės 1998 m. lapkričio 17 d. nutarimu Nr. 1341 „Dėl tarnybinių lengvųjų automobilių biudžetinėse įstaigose“.<text:s/></text:span></text:p>
      <text:p text:style-name="P1187"><text:span text:style-name="T1188">169</text:span><text:span text:style-name="T1189">. Departamento darbuotojai</text:span><text:span text:style-name="T1190">, naudodamiesi tarnybiniais automobiliais, juos vairuodami, privalo vadovautis departamento direktoriaus 2019 m. spalio 31 d. įsakymu Nr. V-345 „ Dėl Kalėjimų departamento prie Lietuvos Respublikos teisingumo ministerijos ir jam pavaldžių įstaigų tarnybini</text:span><text:span text:style-name="T1191">ų automobilių naudojimo taisyklių patvirtinimo“ patvirtintomis Kalėjimų departamento prie Lietuvos Respublikos teisingumo ministerijos ir jam pavaldžių įstaigų tarnybinių lengvųjų automobilių naudojimo taisyklėmis ir kitais teisės aktais, reglamentuojančia</text:span><text:span text:style-name="T1192">is kelių eismo saugumą bei transporto priemonių eksploatavimą.</text:span></text:p>
      <text:p text:style-name="P1193"/>
      <text:p text:style-name="P1194"><text:span text:style-name="T1195">XIX</text:span><text:span text:style-name="T1196"><text:s/>SKYRIUS<text:s/></text:span></text:p>
      <text:p text:style-name="P1197"><text:span text:style-name="T1198">ANTSPAUDŲ NAUDOJIMAS</text:span></text:p>
      <text:p text:style-name="P1199"/>
      <text:p text:style-name="P1200"><text:span text:style-name="T1201">170</text:span><text:span text:style-name="T1202">. Departamentas turi antspaudus su Lietuvos valstybės herbu. Departamento antspaudai naudojami teisės aktų nustatyta tvarka.</text:span></text:p>
      <text:p text:style-name="P1203"><text:span text:style-name="T1204">171</text:span><text:span text:style-name="T1205">. Antspaudas</text:span><text:span text:style-name="T1206"><text:s/>su Lietuvos valstybės herbu (Nr. 1) naudojamas direktoriaus, jo pavaduotojų ar įgaliotų asmenų pasirašytiems dokumentams tvirtinti, taip pat gali būti naudojamas departamento sudarytų ar jo oficialiai gautų dokumentų kopijų, nuorašų ar išrašų tikrumui tvi</text:span><text:span text:style-name="T1207">rtinti. Šį antspaudą saugo ir už jo naudojimą atsako departamento padalinio, atsakingo už dokumentų valdymą, vadovas.</text:span></text:p>
      <text:p text:style-name="P1208"><text:span text:style-name="T1209">172</text:span><text:span text:style-name="T1210">. Antspaudas su Lietuvos valstybės herbu (Nr. 2) naudojamas finansiniams dokumentams tvirtinti. Šį antspaudą saugo ir už jo naudoji</text:span><text:span text:style-name="T1211">mą atsako departamento padalinio, atsakingo už finansų valdymą, vadovas.</text:span></text:p>
      <text:p text:style-name="P1212"><text:span text:style-name="T1213">173</text:span><text:span text:style-name="T1214">. Antspaudas su Lietuvos valstybės herbu (Nr. 3 – mažesnių matmenų) naudojamas tarnybiniams, darbo, konvojuotojo, pensininko pažymėjimams, taip pat pažymėjimams, patvirtinantie</text:span><text:span text:style-name="T1215">ms teisę laikyti (nešiotis) šaunamąjį ginklą, ir ginklo kortelėms tvirtinti. Šį antspaudą saugo ir už jo naudojimą atsako departamento padalinio, atsakingo už <text:s/>personalo valdymo funkcijų vykdymą, vadovas.<text:s/></text:span></text:p>
      <text:p text:style-name="P1216"><text:span text:style-name="T1217">174</text:span><text:span text:style-name="T1218">. Departamento direktorius saugoti antspaud</text:span><text:span text:style-name="T1219">us su Lietuvos valstybės herbu gali įgalioti kitus departamento darbuotojus. Šiuo atveju už konkretaus antspaudo saugojimą atsako direktoriaus įgaliotas departamento darbuotojas.</text:span></text:p>
      <text:p text:style-name="P1220"/>
      <text:p text:style-name="P1221"><text:span text:style-name="T1222">XX</text:span><text:span text:style-name="T1223"><text:s/>SKYRIUS<text:s/></text:span></text:p>
      <text:p text:style-name="P1224"><text:span text:style-name="T1225">ARCHYVO TVARKYMAS</text:span></text:p>
      <text:p text:style-name="P1226"/>
      <text:p text:style-name="P1227"><text:span text:style-name="T1228">175</text:span><text:span text:style-name="T1229">. Archyviniai dokumentai tvarkom</text:span><text:span text:style-name="T1230">i, naudojami ir saugomi vadovaujantis Lietuvos Respublikos dokumentų ir archyvų įstatymu, Dokumentų tvarkymo ir apskaitos taisyklėmis, patvirtintomis Lietuvos vyriausiojo archyvaro 2011 m. liepos 4 d. įsakymu Nr. 118, ir kitų teisės aktų nustatyta tvarka.</text:span></text:p>
      <text:p text:style-name="P1231"><text:span text:style-name="T1232">176</text:span><text:span text:style-name="T1233">. Departamento archyvą tvarko departamento padalinio darbuotojas, atsakingas už archyvo tvarkymą.</text:span></text:p>
      <text:p text:style-name="P1234"><text:span text:style-name="T1235">177</text:span><text:span text:style-name="T1236">. Bylos tvarkomos praėjus vieniems kalendoriniams metams po jų užbaigimo. Departamento padalinių sutvarkytos nuolat ir ilgai saugomų dokumentų b</text:span><text:span text:style-name="T1237">ylos per 1 metus nuo jų užbaigimo ir ne vėliau kaip iki liepos 1 dienos pagal dokumentų perdavimo aktą perduodamos į departamento archyvą tolesniam saugojimui. Darbuotojas atsakingas už archyvo tvarkymą sutvarkytas nuolat ir ilgai saugomų dokumentų bylas p</text:span><text:span text:style-name="T1238">er dvejus metus nuo jų užbaigimo įrašo į bylų apyrašus, kuriuos suderina su Lietuvos valstybės naujuoju archyvu.<text:s/></text:span></text:p>
      <text:p text:style-name="P1239"><text:span text:style-name="T1240">178</text:span><text:span text:style-name="T1241">. Trumpai saugomos popierinės bylos saugomos padaliniuose arba archyve iki jų saugojimo termino pabaigos arba praėjus dvejiems metams n</text:span><text:span text:style-name="T1242">uo jų užbaigimo pagal bylų perėmimo aktą perduodamos darbuotojui, atsakingam už užbaigtų bylų apskaitą, kuris jas naikina teisės aktų nustatyta tvarka. Šis reikalavimas nėra taikomas trumpai saugomoms elektroninėms byloms, kurios saugomos Dokumentų valdymo</text:span><text:span text:style-name="T1243"><text:s/>sistemos priemonėmis.</text:span></text:p>
      <text:p text:style-name="P1244"><text:span text:style-name="T1245">179</text:span><text:span text:style-name="T1246">. Saugomų dokumentų tinkamą priežiūrą, teisingą laikymą ir naudojimą, jų apskaitą, nuolat saugomų dokumentų parengimą valstybiniam saugojimui organizuoja ir už šių funkcijų vykdymą atsako departamento padalinio, atsakingo už a</text:span><text:span text:style-name="T1247">rchyvo tvarkymą, vadovas ir šio padalinio darbuotojas.</text:span></text:p>
      <text:p text:style-name="P1248"><text:span text:style-name="T1249">180</text:span><text:span text:style-name="T1250">. Dokumentų, kurių saugojimo terminas pasibaigęs, vertinimą atlieka ir sprendimus dėl tolesnio jų saugojimo ar atrinkimo naikinti siūlo padaliniai, kartu su darbuotoju, atsakingu už archyvo<text:s/></text:span><text:span text:style-name="T1251">tvarkymą.</text:span></text:p>
      <text:p text:style-name="P1252"><text:span text:style-name="T1253">Atrinkti naikinti dokumentai naikinami, pritarus Dokumentų ekspertų komisijai, pagal dokumentų naikinimo aktą, kuris derinamas su Lietuvos valstybės naujuoju archyvu ir tvirtinamas departamento direktoriaus arba jo įgalioto asmens.</text:span></text:p>
      <text:p text:style-name="P1254"><text:span text:style-name="T1255">181</text:span><text:span text:style-name="T1256">. Depar</text:span><text:span text:style-name="T1257">tamento padalinio panaikinimo atveju visi šio padalinio nuolat, ilgai ir trumpai saugomi dokumentai perduodami į departamento archyvą.</text:span></text:p>
      <text:p text:style-name="P1258"/>
      <text:p text:style-name="P1259"><text:span text:style-name="T1260">XXI</text:span><text:span text:style-name="T1261"><text:s/>SKYRIUS<text:s/></text:span></text:p>
      <text:p text:style-name="P1262"><text:span text:style-name="T1263">DARBUOTOJŲ<text:s/></text:span><text:span text:style-name="T1264"><text:s/></text:span><text:span text:style-name="T1265">ELGESIO (ETIKOS) STANDARTAI</text:span></text:p>
      <text:p text:style-name="P1266"/>
      <text:p text:style-name="P1267"><text:span text:style-name="T1268">182</text:span><text:span text:style-name="T1269">. Departamento darbuotojų elgesio (etikos) standartus</text:span><text:span text:style-name="T1270"><text:s/>nustato Pataisos pareigūnų, kitų valstybės tarnautojų ir darbuotojų, dirbančių pagal darbo sutartis, etikos kodeksas, patvirtintas Kalėjimų departamento prie Lietuvos Respublikos teisingumo ministerijos direktoriaus 2019 m. birželio 10 d. įsakymu Nr. V-22</text:span><text:span text:style-name="T1271">8 „Dėl Pataisos pareigūnų, kitų valstybės tarnautojų ir darbuotojų, dirbančių pagal darbo sutartis, etikos kodekso patvirtinimo“.</text:span></text:p>
      <text:p text:style-name="P1272"/>
      <text:p text:style-name="P1273"/>
      <text:p text:style-name="P1274"/>
      <text:p text:style-name="P1275"><text:span text:style-name="T1276">XXII</text:span><text:span text:style-name="T1277"><text:s/>SKYRIUS<text:s/></text:span></text:p>
      <text:p text:style-name="P1278"><text:span text:style-name="T1279">ĮĖJIMO Į DEPARTAMENTO PASTATĄ IR IŠĖJIMO IŠ JO TVARKA</text:span></text:p>
      <text:p text:style-name="P1280"/>
      <text:p text:style-name="P1281"><text:span text:style-name="T1282">183</text:span><text:span text:style-name="T1283">. Departamento pastate budi apsaugos darb</text:span><text:span text:style-name="T1284">uotojai.</text:span></text:p>
      <text:p text:style-name="P1285"><text:span text:style-name="T1286">184</text:span><text:span text:style-name="T1287">. Departamente yra įrengta elektroninė įėjimo/išėjimo kontrolės sistema.</text:span></text:p>
      <text:p text:style-name="P1288"><text:span text:style-name="T1289">185</text:span><text:span text:style-name="T1290">. Į departamento teritoriją darbuotojai nuosavomis transporto priemonėmis įvažiuoja ir išvažiuoja naudodamiesi automatinių vartų atidarymo distancinio valdymo p</text:span><text:span text:style-name="T1291">ultais. Automobiliai laikomi nustatytose vietose.</text:span></text:p>
      <text:p text:style-name="P1292"><text:span text:style-name="T1293">186</text:span><text:span text:style-name="T1294">. Departamento pastato ir jo vidinės teritorijos apsaugos ir įeigos kontrolės tvarka organizuojama vadovaujantis Kalėjimų departamento direktoriaus 2019 m. gruodžio 11 d. įsakymu Nr. V-393 „Kalėjimų<text:s/></text:span><text:span text:style-name="T1295">departamento prie Lietuvos Respublikos teisingumo ministerijos pastato ir jo vidinės teritorijos apsaugos organizavimo ir įeigos kontrolės tvarkos aprašo patvirtinimo“.</text:span></text:p>
      <text:p text:style-name="Normal"/>
      <text:p text:style-name="P1296"><text:span text:style-name="T1297">XXIII</text:span><text:span text:style-name="T1298"><text:s/>SKYRIUS</text:span></text:p>
      <text:p text:style-name="P1299"><text:span text:style-name="T1300">BAIGIAMOSIOS NUOSTATOS</text:span></text:p>
      <text:p text:style-name="P1301"/>
      <text:p text:style-name="P1302"><text:span text:style-name="T1303">187</text:span><text:span text:style-name="T1304">. Reglamentas skelbiamas departamen</text:span><text:span text:style-name="T1305">to interneto svetainėje ir Teisės aktų registre.</text:span></text:p>
      <text:p text:style-name="P1306"><text:span text:style-name="T1307">188</text:span><text:span text:style-name="T1308">. Reglamentas keičiamas, papildomas, keičiantis teisės aktams ar departamento darbo organizavimui.</text:span></text:p>
      <text:p text:style-name="P1309"><text:span text:style-name="T1310">_________________</text:span></text:p>
      <text:p text:style-name="P1311"/>
      <text:p text:style-name="P1312"/>
      <text:p text:style-name="P1313"><text:span text:style-name="T1314">Pakeitimai:</text:span></text:p>
      <text:p text:style-name="P1315"/>
      <text:p text:style-name="P1316"><text:span text:style-name="T1317">1.</text:span></text:p>
      <text:p text:style-name="P1318"><text:span text:style-name="T1319">Kalėjimų departamentas prie Lietuvos Respublikos teisingumo</text:span><text:span text:style-name="T1320"><text:s/>ministerijos, Įsakymas</text:span></text:p>
      <text:p text:style-name="P1321"><text:span text:style-name="T1322">Nr.<text:s/></text:span><text:a xlink:href="https://www.e-tar.lt/portal/legalAct.html?documentId=TAR.E44CACFC3433" office:target-frame-name="_top" xlink:show="replace"><text:span text:style-name="T1323">V-307</text:span></text:a><text:span text:style-name="T1324">, 2006-12-27, Žin., 2007, Nr. 1-64 (2007-01-04), i. k. 106227KISAK000V-307</text:span></text:p>
      <text:p text:style-name="P1325"><text:span text:style-name="T1326">Dėl Kalėjimų departamento prie Lietuvos Respublikos teisingumo min</text:span><text:span text:style-name="T1327">isterijos direktoriaus 2006 m. sausio 27 d. įsakymo Nr. 4/07-31 "Dėl Kalėjimų departamento prie Lietuvos Respublikos teisingumo ministerijos darbo reglamento patvirtinimo" pakeitimo</text:span></text:p>
      <text:p text:style-name="P1328"/>
      <text:p text:style-name="P1329"><text:span text:style-name="T1330">2.</text:span></text:p>
      <text:p text:style-name="P1331"><text:span text:style-name="T1332">Kalėjimų departamentas prie Lietuvos Respublikos teisingumo ministerij</text:span><text:span text:style-name="T1333">os, Įsakymas</text:span></text:p>
      <text:p text:style-name="P1334"><text:span text:style-name="T1335">Nr.<text:s/></text:span><text:a xlink:href="https://www.e-tar.lt/portal/legalAct.html?documentId=TAR.9BBCC732154D" office:target-frame-name="_top" xlink:show="replace"><text:span text:style-name="T1336">V-1</text:span></text:a><text:span text:style-name="T1337">, 2010-01-06, Žin., 2010, Nr. 5-234 (2010-01-14), i. k. 110227KISAK00000V-1</text:span></text:p>
      <text:p text:style-name="P1338"><text:span text:style-name="T1339">Dėl Kalėjimų departamento prie Lietuvos Respublikos teisingumo ministerijos di</text:span><text:span text:style-name="T1340">rektoriaus 2006 m. sausio 27 d. įsakymo Nr. 4/07-31 "Dėl Kalėjimų departamento prie Lietuvos Respublikos teisingumo ministerijos darbo reglamento patvirtinimo" pakeitimo</text:span></text:p>
      <text:p text:style-name="P1341"/>
      <text:p text:style-name="P1342"><text:span text:style-name="T1343">3.</text:span></text:p>
      <text:p text:style-name="P1344"><text:span text:style-name="T1345">Kalėjimų departamentas prie Lietuvos Respublikos teisingumo ministerijos, Įsakymas</text:span></text:p>
      <text:p text:style-name="P1346"><text:span text:style-name="T1347">Nr.<text:s/></text:span><text:a xlink:href="https://www.e-tar.lt/portal/legalAct.html?documentId=TAR.C77A3A3EBB3C" office:target-frame-name="_top" xlink:show="replace"><text:span text:style-name="T1348">V-24</text:span></text:a><text:span text:style-name="T1349">, 2011-01-20, Žin., 2011, Nr. 9-436 (2011-01-22), i. k. 111227KISAK0000V-24</text:span></text:p>
      <text:p text:style-name="P1350"><text:span text:style-name="T1351">Dėl Kalėjimų departamento prie Lietuvos Respublikos teisingumo ministerijos direktoriaus<text:s/></text:span><text:span text:style-name="T1352">2006 m. sausio 27 d. įsakymo Nr. 4/07-31 "Dėl Kalėjimų departamento prie Lietuvos Respublikos teisingumo ministerijos darbo reglamento patvirtinimo" pakeitimo</text:span></text:p>
      <text:p text:style-name="P1353"/>
      <text:p text:style-name="P1354"><text:span text:style-name="T1355">4.</text:span></text:p>
      <text:p text:style-name="P1356"><text:span text:style-name="T1357">Kalėjimų departamentas prie Lietuvos Respublikos teisingumo ministerijos, Įsakymas</text:span></text:p>
      <text:p text:style-name="P1358"><text:span text:style-name="T1359">Nr.<text:s/></text:span><text:a xlink:href="https://www.e-tar.lt/portal/legalAct.html?documentId=TAR.33501E279011" office:target-frame-name="_top" xlink:show="replace"><text:span text:style-name="T1360">V-192</text:span></text:a><text:span text:style-name="T1361">, 2011-07-14, Žin., 2011, Nr. 95-4513 (2011-07-23), i. k. 111227KISAK000V-192</text:span></text:p>
      <text:p text:style-name="P1362"><text:span text:style-name="T1363">Dėl Kalėjimų departamento prie Lietuvos Respublikos teisingumo ministerijos direktoriaus 2006</text:span><text:span text:style-name="T1364"><text:s/>m. sausio 27 d. įsakymo Nr. 4/07-31 "Dėl Kalėjimų departamento prie Lietuvos Respublikos teisingumo ministerijos darbo reglamento patvirtinimo" pakeitimo</text:span></text:p>
      <text:p text:style-name="P1365"/>
      <text:p text:style-name="P1366"><text:span text:style-name="T1367">5.</text:span></text:p>
      <text:p text:style-name="P1368"><text:span text:style-name="T1369">Kalėjimų departamentas prie Lietuvos Respublikos teisingumo ministerijos, Įsakymas</text:span></text:p>
      <text:p text:style-name="P1370"><text:span text:style-name="T1371">Nr.<text:s/></text:span><text:a xlink:href="https://www.e-tar.lt/portal/legalAct.html?documentId=TAR.0E06845241E9" office:target-frame-name="_top" xlink:show="replace"><text:span text:style-name="T1372">V-308</text:span></text:a><text:span text:style-name="T1373">, 2013-09-17, Žin., 2013, Nr. 99-4928 (2013-09-20), i. k. 113227KISAK000V-308</text:span></text:p>
      <text:p text:style-name="P1374"><text:span text:style-name="T1375">Dėl Kalėjimų departamento prie Lietuvos Respublikos teisingumo ministerijos direktoriaus 2006</text:span><text:span text:style-name="T1376"> m. sausio 27 d. įsakymo Nr. 4/07-31 "Dėl Kalėjimų departamento prie Lietuvos Respublikos teisingumo ministerijos darbo reglamento patvirtinimo" pakeitimo</text:span></text:p>
      <text:p text:style-name="P1377"/>
      <text:p text:style-name="P1378"><text:span text:style-name="T1379">6.</text:span></text:p>
      <text:p text:style-name="P1380"><text:span text:style-name="T1381">Kalėjimų departamentas prie Lietuvos Respublikos teisingumo ministerijos, Įsakymas</text:span></text:p>
      <text:p text:style-name="P1382"><text:span text:style-name="T1383">Nr.<text:s/></text:span><text:a xlink:href="https://www.e-tar.lt/portal/legalAct.html?documentId=7899a6f07eba11e4bc68a1493830b8b9" office:target-frame-name="_top" xlink:show="replace"><text:span text:style-name="T1384">V-538</text:span></text:a><text:span text:style-name="T1385">, 2014-12-08, paskelbta TAR 2014-12-08, i. k. 2014-19120</text:span></text:p>
      <text:p text:style-name="P1386"><text:span text:style-name="T1387">Dėl Kalėjimų departamento prie Lietuvos Respublikos teisingumo ministerijos direktoriaus <text:s/>2006 m. sausio 2</text:span><text:span text:style-name="T1388">7 d. įsakymo Nr.4/07-31 ,,Dėl Kalėjimų departamento prie Lietuvos Respublikos teisingumo ministerijos darbo reglamento patvirtinimo'' pakeitimo</text:span></text:p>
      <text:p text:style-name="P1389"/>
      <text:p text:style-name="P1390"><text:span text:style-name="T1391">7.</text:span></text:p>
      <text:p text:style-name="P1392"><text:span text:style-name="T1393">Kalėjimų departamentas prie Lietuvos Respublikos teisingumo ministerijos, Įsakymas</text:span></text:p>
      <text:p text:style-name="P1394"><text:span text:style-name="T1395">Nr.<text:s/></text:span><text:a xlink:href="https://www.e-tar.lt/portal/legalAct.html?documentId=a06f28c092ba11e5a6f4e928c954d72b" office:target-frame-name="_top" xlink:show="replace"><text:span text:style-name="T1396">V-450</text:span></text:a><text:span text:style-name="T1397">, 2015-11-24, paskelbta TAR 2015-11-24, i. k. 2015-18617</text:span></text:p>
      <text:p text:style-name="P1398"><text:span text:style-name="T1399">Dėl Kalėjimų departamento prie Lietuvos Respublikos teisingumo ministerijos direktoriaus 2006 m. sausio 27 d. įsakymo</text:span><text:span text:style-name="T1400"><text:s/>Nr. 4/07-31 „Dėl Kalėjimų departamento prie Lietuvos Respublikos teisingumo ministerijos darbo reglamento patvirtinimo“ pakeitimo</text:span></text:p>
      <text:p text:style-name="P1401"/>
      <text:p text:style-name="P1402"><text:span text:style-name="T1403">8.</text:span></text:p>
      <text:p text:style-name="P1404"><text:span text:style-name="T1405">Kalėjimų departamentas prie Lietuvos Respublikos teisingumo ministerijos, Įsakymas</text:span></text:p>
      <text:p text:style-name="P1406"><text:span text:style-name="T1407">Nr.<text:s/></text:span><text:a xlink:href="https://www.e-tar.lt/portal/legalAct.html?documentId=0506bfa0ee0e11e6bf03a1097d29892a" office:target-frame-name="_top" xlink:show="replace"><text:span text:style-name="T1408">V-53</text:span></text:a><text:span text:style-name="T1409">, 2017-02-08, paskelbta TAR 2017-02-09, i. k. 2017-02301</text:span></text:p>
      <text:p text:style-name="P1410"><text:span text:style-name="T1411">Dėl Kalėjimų departamento prie Lietuvos Respublikos teisingumo ministerijos direktoriaus 2006 m. sausio 27 d. įsakymo Nr. 4/07-31 "</text:span><text:span text:style-name="T1412">Dėl Kalėjimų departamento prie Lietuvos Respublikos teisingumo ministerijos darbo reglamento patvirtinimo" pakeitimo</text:span></text:p>
      <text:p text:style-name="P1413"/>
      <text:p text:style-name="P1414"><text:span text:style-name="T1415">9.</text:span></text:p>
      <text:p text:style-name="P1416"><text:span text:style-name="T1417">Kalėjimų departamentas prie Lietuvos Respublikos teisingumo ministerijos, Įsakymas</text:span></text:p>
      <text:p text:style-name="P1418"><text:span text:style-name="T1419">Nr.<text:s/></text:span><text:a xlink:href="https://www.e-tar.lt/portal/legalAct.html?documentId=35fb58004b7911e7846ef01bfffb9b64" office:target-frame-name="_top" xlink:show="replace"><text:span text:style-name="T1420">V-246</text:span></text:a><text:span text:style-name="T1421">, 2017-06-07, paskelbta TAR 2017-06-07, i. k. 2017-09662</text:span></text:p>
      <text:p text:style-name="P1422"><text:span text:style-name="T1423">Dėl Kalėjimų departamento prie Lietuvos Respublikos teisingumo ministerijos direktoriaus 2006 m. sausio 27 d. įsakymo Nr. 4/07-31 ,,Dėl Kalėjimų</text:span><text:span text:style-name="T1424"><text:s/>departamento prie Lietuvos Respublikos teisingumo ministerijos darbo reglamento patvirtinimo" pakeitimo</text:span></text:p>
      <text:p text:style-name="P1425"/>
      <text:p text:style-name="P1426"><text:span text:style-name="T1427">10.</text:span></text:p>
      <text:p text:style-name="P1428"><text:span text:style-name="T1429">Kalėjimų departamentas prie Lietuvos Respublikos teisingumo ministerijos, Įsakymas</text:span></text:p>
      <text:p text:style-name="P1430"><text:span text:style-name="T1431">Nr.<text:s/></text:span><text:a xlink:href="https://www.e-tar.lt/portal/legalAct.html?documentId=85de4ec0fc3311e78bcec397524184ce" office:target-frame-name="_top" xlink:show="replace"><text:span text:style-name="T1432">V-25</text:span></text:a><text:span text:style-name="T1433">, 2018-01-18, paskelbta TAR 2018-01-18, i. k. 2018-00796</text:span></text:p>
      <text:p text:style-name="P1434"><text:span text:style-name="T1435">Dėl Kalėjimų departamento prie Lietuvos Respublikos teisingumo ministerijos direktoriaus 2006 m. sa</text:span><text:span text:style-name="T1436">usio 27 d. įsakymo Nr. 4/07-31 „Dėl Kalėjimų departamento prie Lietuvos Respublikos teisingumo ministerijos darbo reglamento patvirtinimo“ pakeitimo</text:span></text:p>
      <text:p text:style-name="P1437"/>
      <text:p text:style-name="P1438"><text:span text:style-name="T1439">11.</text:span></text:p>
      <text:p text:style-name="P1440"><text:span text:style-name="T1441">Kalėjimų departamentas prie Lietuvos Respublikos teisingumo ministerijos, Įsakymas</text:span></text:p>
      <text:p text:style-name="P1442"><text:span text:style-name="T1443">Nr.<text:s/></text:span><text:a xlink:href="https://www.e-tar.lt/portal/legalAct.html?documentId=3d75960033df11e881f2ba995b003ed2" office:target-frame-name="_top" xlink:show="replace"><text:span text:style-name="T1444">V-139</text:span></text:a><text:span text:style-name="T1445">, 2018-03-27, paskelbta TAR 2018-03-30, i. k. 2018-04910</text:span></text:p>
      <text:p text:style-name="P1446"><text:span text:style-name="T1447">Dėl Kalėjimų departamento prie Lietuvos Respublikos teisingumo ministerijos direktoriaus 2006 m. s</text:span><text:span text:style-name="T1448">ausio 27 d. įsakymo Nr. 4/07-31 „Dėl Kalėjimų departamento prie Lietuvos Respublikos teisingumo ministerijos darbo reglamento patvirtinimo“ pakeitimo</text:span></text:p>
      <text:p text:style-name="P1449"/>
      <text:p text:style-name="P1450"><text:span text:style-name="T1451">12.</text:span></text:p>
      <text:p text:style-name="P1452"><text:span text:style-name="T1453">Kalėjimų departamentas prie Lietuvos Respublikos teisingumo ministerijos, Įsakymas</text:span></text:p>
      <text:p text:style-name="P1454"><text:span text:style-name="T1455">Nr.<text:s/></text:span><text:a xlink:href="https://www.e-tar.lt/portal/legalAct.html?documentId=59078fa03f1d11e99595d005d42b863e" office:target-frame-name="_top" xlink:show="replace"><text:span text:style-name="T1456">V-108</text:span></text:a><text:span text:style-name="T1457">, 2019-03-05, paskelbta TAR 2019-03-05, i. k. 2019-03585</text:span></text:p>
      <text:p text:style-name="P1458"><text:span text:style-name="T1459">Dėl Kalėjimų departamento prie Lietuvos Respublikos teisingumo ministerijos direktoriaus 2006 m. sausio 27 d.<text:s/></text:span><text:span text:style-name="T1460">įsakymo Nr. 4/07-31 „Dėl Kalėjimų departamento prie Lietuvos Respublikos teisingumo ministerijos darbo reglamento patvirtinimo“ pakeitimo</text:span></text:p>
      <text:p text:style-name="P1461"/>
      <text:p text:style-name="P1462"><text:span text:style-name="T1463">13.</text:span></text:p>
      <text:p text:style-name="P1464"><text:span text:style-name="T1465">Kalėjimų departamentas prie Lietuvos Respublikos teisingumo ministerijos, Įsakymas</text:span></text:p>
      <text:p text:style-name="P1466"><text:span text:style-name="T1467">Nr.<text:s/></text:span><text:a xlink:href="https://www.e-tar.lt/portal/legalAct.html?documentId=d61d4150c73f11ea997c9ee767e856b4" office:target-frame-name="_top" xlink:show="replace"><text:span text:style-name="T1468">V-224</text:span></text:a><text:span text:style-name="T1469">, 2020-07-16, paskelbta TAR 2020-07-16, i. k. 2020-15843</text:span></text:p>
      <text:p text:style-name="P1470"><text:span text:style-name="T1471">Dėl Kalėjimų departamento prie Lietuvos Respublikos teisingumo ministerijos direktoriaus 2006 m. sausio 27 d. įsakymo Nr.<text:s/></text:span><text:span text:style-name="T1472">4/07-31 „Dėl Kalėjimų departamento prie Lietuvos Respublikos teisingumo ministerijos darbo reglamento patvirtinimo“ pakeitimo</text:span></text:p>
      <text:p text:style-name="P1473"/>
      <text:p text:style-name="P1474"><text:span text:style-name="T1475">14.</text:span></text:p>
      <text:p text:style-name="P1476"><text:span text:style-name="T1477">Kalėjimų departamentas prie Lietuvos Respublikos teisingumo ministerijos, Įsakymas</text:span></text:p>
      <text:p text:style-name="P1478"><text:span text:style-name="T1479">Nr.<text:s/></text:span><text:a xlink:href="https://www.e-tar.lt/portal/legalAct.html?documentId=621c3ad016bd11ec9f09e7df20500045" office:target-frame-name="_top" xlink:show="replace"><text:span text:style-name="T1480">V-304</text:span></text:a><text:span text:style-name="T1481">, 2021-09-16, paskelbta TAR 2021-09-16, i. k. 2021-19491</text:span></text:p>
      <text:p text:style-name="P1482"><text:span text:style-name="T1483">Dėl Kalėjimų departamento prie Lietuvos Respublikos teisingumo ministerijos direktoriaus 2006 m. sausio 27 d. įsakymo Nr. 4/07-31 „Dėl</text:span><text:span text:style-name="T1484"><text:s/>Kalėjimų departamento prie Lietuvos Respublikos teisingumo ministerijos darbo reglamento patvirtinimo“ pakeitimo</text:span></text:p>
      <text:p text:style-name="P1485"/>
      <text:p text:style-name="P1486"><text:span text:style-name="T1487">15.</text:span></text:p>
      <text:p text:style-name="P1488"><text:span text:style-name="T1489">Kalėjimų departamentas prie Lietuvos Respublikos teisingumo ministerijos, Įsakymas</text:span></text:p>
      <text:p text:style-name="P1490"><text:span text:style-name="T1491">Nr.<text:s/></text:span><text:a xlink:href="https://www.e-tar.lt/portal/legalAct.html?documentId=cd683db0f93011ec8fa7d02a65c371ad" office:target-frame-name="_top" xlink:show="replace"><text:span text:style-name="T1492">V-230</text:span></text:a><text:span text:style-name="T1493">, 2022-07-01, paskelbta TAR 2022-07-01, i. k. 2022-14434</text:span></text:p>
      <text:p text:style-name="P1494"><text:span text:style-name="T1495">Dėl Kalėjimų departamento prie Lietuvos Respublikos teisingumo ministerijos direktoriaus 2006 m. sausio 27 d. įsakymo Nr. 4/07-31 „Dėl Kalėjimų de</text:span><text:span text:style-name="T1496">partamento prie Lietuvos Respublikos teisingumo ministerijos darbo reglamento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0</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2-07-05T11:47:00Z</meta:creation-date>
    <dc:date>2022-07-05T11:47:00Z</dc:date>
    <meta:template xlink:href="Normal.dotm" xlink:type="simple"/>
    <meta:editing-cycles>2</meta:editing-cycles>
    <meta:editing-duration>PT0S</meta:editing-duration>
    <meta:document-statistic meta:page-count="10" meta:paragraph-count="689" meta:word-count="9999" meta:character-count="75810" meta:row-count="2557" meta:non-whitespace-character-count="66500"/>
  </office:meta>
</office:document-meta>
</file>