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16 iki 2011-10-22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Vadovaudamasi Lietuvos Respublikos pridėtinės vertės mokesčio įstatymo (Žin., 2002, Nr.<text:s/><text:a xlink:href="https://www.e-tar.lt/portal/lt/legalAct/TAR.ED68997709F5" office:target-frame-name="_blank" xlink:show="new"><text:span text:style-name="T27">35-1271</text:span></text:a>; 2004, Nr.<text:s/><text:a xlink:href="https://www.e-tar.lt/portal/lt/legalAct/TAR.AC724525A9B9" office:target-frame-name="_blank" xlink:show="new"><text:span text:style-name="T28">17-5</text:span><text:span text:style-name="T29">05</text:span></text:a>; 2009, Nr.<text:s/><text:a xlink:href="https://www.e-tar.lt/portal/lt/legalAct/TAR.4AD6D16769AB" office:target-frame-name="_blank" xlink:show="new"><text:span text:style-name="T30">151-6772</text:span></text:a>) 28 straipsnio 8 dalimi, 50 straipsnio 2 dalimi, 60 straipsnio 4 dalimi, 67 straipsnio 3 dalimi, 70 straipsniu, 71 straipsnio 5 dalimi, 74 straipsniu, 96 straipsnio 4 dalimi, 97 straipsnio 3 dalimi, 110 straipsnio 1 dalimi, 116 straipsnio 2 dalimi, 118 straipsnio 5 dalimi ir 119 straipsniu, Lietuvos Respublikos Vyriausybė<text:span text:style-name="T31"><text:s/>nutaria</text:span>:<text:s/></text:p>
      <text:p text:style-name="P32">Preambulės pakeitimai:</text:p>
      <text:p text:style-name="P33"><text:span text:style-name="T34">Nr.<text:s/></text:span><text:a xlink:href="https://www.e-tar.lt/portal/legalAct.html?documentId=TAR.65FCDC8A77B6" office:target-frame-name="_top" xlink:show="replace"><text:span text:style-name="T35">23</text:span></text:a><text:span text:style-name="T36">, 2004-01-09, Žin., 2004, Nr. 8-186 (2004-01-15), i. k. 1041100NUTA00000023</text:span></text:p>
      <text:p text:style-name="P37"><text:span text:style-name="T38">Nr.<text:s/></text:span><text:a xlink:href="https://www.e-tar.lt/portal/legalAct.html?documentId=TAR.241A0564E5AA" office:target-frame-name="_top" xlink:show="replace"><text:span text:style-name="T39">188</text:span></text:a><text:span text:style-name="T40">, 2004-02</text:span><text:span text:style-name="T41">-23, Žin., 2004, Nr. 30-974 (2004-02-26), i. k. 1041100NUTA00000188</text:span></text:p>
      <text:p text:style-name="P42"><text:span text:style-name="T43">Nr.<text:s/></text:span><text:a xlink:href="https://www.e-tar.lt/portal/legalAct.html?documentId=TAR.6C02C51B711A" office:target-frame-name="_top" xlink:show="replace"><text:span text:style-name="T44">1361</text:span></text:a><text:span text:style-name="T45">, 2007-12-19, Žin., 2007, Nr. 137-5585 (2007-12-28), i. k. 1071100NUTA00001361</text:span></text:p>
      <text:p text:style-name="P46"><text:span text:style-name="T47">Nr.<text:s/></text:span><text:a xlink:href="https://www.e-tar.lt/portal/legalAct.html?documentId=TAR.018D0CD4F648" office:target-frame-name="_top" xlink:show="replace"><text:span text:style-name="T48">1001</text:span></text:a><text:span text:style-name="T49">, 2010-07-07, Žin., 2010, Nr. 84-4420 (2010-07-15), i. k. 1101100NUTA00001001</text:span></text:p>
      <text:p text:style-name="Normal"/>
      <text:p text:style-name="P50">Įgalioti:<text:s/></text:p>
      <text:p text:style-name="P51">Pastraipos pakeitimai:</text:p>
      <text:p text:style-name="P52"><text:span text:style-name="T53">Nr.<text:s/></text:span><text:a xlink:href="https://www.e-tar.lt/portal/legalAct.html?documentId=TAR.018D0CD4F648" office:target-frame-name="_top" xlink:show="replace"><text:span text:style-name="T54">1001</text:span></text:a><text:span text:style-name="T55">, 2010-07-07, Žin., 2010, Nr. 84-4420 (2010-07-15), i. k. 1101100NUTA00001001</text:span></text:p>
      <text:p text:style-name="Normal"/>
      <text:p text:style-name="P56">1. Finansų ministeriją parengti ir patvirtinti:<text:s/></text:p>
      <text:p text:style-name="P57">Punkto pakeitimai:</text:p>
      <text:p text:style-name="P58"><text:span text:style-name="T59">Nr.<text:s/></text:span><text:a xlink:href="https://www.e-tar.lt/portal/legalAct.html?documentId=TAR.018D0CD4F648" office:target-frame-name="_top" xlink:show="replace"><text:span text:style-name="T60">1001</text:span></text:a><text:span text:style-name="T61">, 2010-07-07, Žin., 2010, Nr. 84-4420 (2010-07-15), i. k. 1101100NUTA00001001</text:span></text:p>
      <text:p text:style-name="P62"><text:span text:style-name="T63">1.1.</text:span><text:span text:style-name="T64"><text:s/>Neteko galios nuo 2004-05-01</text:span></text:p>
      <text:p text:style-name="P65">Punkto naikinimas:</text:p>
      <text:p text:style-name="P66"><text:span text:style-name="T67">Nr.<text:s/></text:span><text:a xlink:href="https://www.e-tar.lt/portal/legalAct.html?documentId=TAR.241A0564E5AA" office:target-frame-name="_top" xlink:show="replace"><text:span text:style-name="T68">188</text:span></text:a><text:span text:style-name="T69">, 2004-02-23, Žin. 2004, Nr.<text:s/></text:span><text:span text:style-name="T70">30-974 (2004-02-26), i. k. 1041100NUTA00000188</text:span></text:p>
      <text:p text:style-name="Normal"/>
      <text:p text:style-name="P71"><text:span text:style-name="T72">1.2</text:span><text:span text:style-name="T73">. pridėtinės vertės mokesčiu neapmokestinamų finansinių paslaugų, nurodytų Lietuvos Respublikos pridėtinės vertės mokesčio įstatymo 28 straipsnio 1-4 dalyse, sąrašą;</text:span></text:p>
      <text:p text:style-name="P74"><text:span text:style-name="T75">1.3.</text:span><text:span text:style-name="T76"><text:s/>Neteko galios nuo 2004-05-01</text:span></text:p>
      <text:p text:style-name="P77">Punkto naikinimas:</text:p>
      <text:p text:style-name="P78"><text:span text:style-name="T79">Nr.<text:s/></text:span><text:a xlink:href="https://www.e-tar.lt/portal/legalAct.html?documentId=TAR.241A0564E5AA" office:target-frame-name="_top" xlink:show="replace"><text:span text:style-name="T80">188</text:span></text:a><text:span text:style-name="T81">, 2004-02-23, Žin. 2004, Nr. 30-974 (2004-02-26), i. k. 1041100NUTA00000188</text:span></text:p>
      <text:p text:style-name="Normal"/>
      <text:p text:style-name="P82"><text:span text:style-name="T83">1.4.</text:span><text:span text:style-name="T84"><text:s/>Neteko galios nuo 2004-05-01</text:span></text:p>
      <text:p text:style-name="P85">Punkto naikinimas:</text:p>
      <text:p text:style-name="P86"><text:span text:style-name="T87">Nr.<text:s/></text:span><text:a xlink:href="https://www.e-tar.lt/portal/legalAct.html?documentId=TAR.241A0564E5AA" office:target-frame-name="_top" xlink:show="replace"><text:span text:style-name="T88">188</text:span></text:a><text:span text:style-name="T89">, 2004-02-23, Žin. 2004, Nr. 30-974 (2004-02-26), i. k. 1041100NUTA00000188</text:span></text:p>
      <text:p text:style-name="Normal"/>
      <text:p text:style-name="P90"><text:span text:style-name="T91">1.5.</text:span><text:span text:style-name="T92"><text:s/>Neteko galios nuo 2004-05-01</text:span></text:p>
      <text:p text:style-name="P93">Punkto naikinimas:</text:p>
      <text:p text:style-name="P94"><text:span text:style-name="T95">Nr.<text:s/></text:span><text:a xlink:href="https://www.e-tar.lt/portal/legalAct.html?documentId=TAR.241A0564E5AA" office:target-frame-name="_top" xlink:show="replace"><text:span text:style-name="T96">188</text:span></text:a><text:span text:style-name="T97">, 2004-02-23, Žin. 2004, Nr. 30-974 (2004-02-26), i. k. 1041100NUTA00000188</text:span></text:p>
      <text:p text:style-name="Normal"/>
      <text:p text:style-name="P98"><text:span text:style-name="T99">1.6</text:span><text:span text:style-name="T100">. užsienio apmokestinamojo asmens fiskalinio agento skyrimo tvarką ir reikalavimus asmeniui, galinčiam būti užsienio apmokestinamojo<text:s/></text:span><text:span text:style-name="T101">asmens fiskaliniu agentu;</text:span></text:p>
      <text:p text:style-name="P102"><text:span text:style-name="T103">1.7.</text:span><text:span text:style-name="T104"><text:s/>Neteko galios nuo 2004-05-01</text:span></text:p>
      <text:p text:style-name="P105">Punkto naikinimas:</text:p>
      <text:p text:style-name="P106"><text:span text:style-name="T107">Nr.<text:s/></text:span><text:a xlink:href="https://www.e-tar.lt/portal/legalAct.html?documentId=TAR.241A0564E5AA" office:target-frame-name="_top" xlink:show="replace"><text:span text:style-name="T108">188</text:span></text:a><text:span text:style-name="T109">, 2004-02-23, Žin. 2004, Nr. 30-974 (2004-02-26), i. k. 1041100NUTA00000188</text:span></text:p>
      <text:p text:style-name="Normal"/>
      <text:p text:style-name="P110"><text:span text:style-name="T111">1.8.</text:span><text:span text:style-name="T112"><text:s/>Neteko galios nuo 2008-01-01</text:span></text:p>
      <text:p text:style-name="P113">Punkto naikinimas:</text:p>
      <text:p text:style-name="P114"><text:span text:style-name="T115">Nr.<text:s/></text:span><text:a xlink:href="https://www.e-tar.lt/portal/legalAct.html?documentId=TAR.6C02C51B711A" office:target-frame-name="_top" xlink:show="replace"><text:span text:style-name="T116">1361</text:span></text:a><text:span text:style-name="T117">, 2007-12-19, Žin. 2007, Nr. 137-5585 (2007-12-28), i. k. 1071100NUTA00001361</text:span></text:p>
      <text:p text:style-name="Normal"/>
      <text:p text:style-name="P118"><text:span text:style-name="T119">1.9.</text:span><text:span text:style-name="T120"><text:s/>Neteko galios nuo 2004-05-01</text:span></text:p>
      <text:p text:style-name="P121">Punkto naikinimas:</text:p>
      <text:p text:style-name="P122"><text:span text:style-name="T123">Nr.<text:s/></text:span><text:a xlink:href="https://www.e-tar.lt/portal/legalAct.html?documentId=TAR.241A0564E5AA" office:target-frame-name="_top" xlink:show="replace"><text:span text:style-name="T124">188</text:span></text:a><text:span text:style-name="T125">, 2004-02-23, Žin. 2004, Nr. 30-974 (2004-02-26), i. k. 1041100NUTA00000188</text:span></text:p>
      <text:p text:style-name="Normal"/>
      <text:p text:style-name="P126"><text:span text:style-name="T127">1.10</text:span><text:span text:style-name="T128">. atvejų, kai pridėtinės vertės mokesčio mokėtojas turi teisę s</text:span><text:span text:style-name="T129">kaičiuoti pridėtinės vertės mokestį nuo maržos ne už kiekvieną tiekiamą prekę, o už visas arba visas tam tikros rūšies prekes, patiektas per mokestinį laikotarpį, sąrašą;</text:span></text:p>
      <text:p text:style-name="P130"><text:span text:style-name="T131">1.11</text:span><text:span text:style-name="T132">. pridėtinės vertės mokesčio sumų grąžinimo paramos gavėjams tvarką;</text:span></text:p>
      <text:p text:style-name="P133"><text:span text:style-name="T134">1.12.</text:span><text:span text:style-name="T135"><text:s/></text:span><text:span text:style-name="T136">Neteko galios nuo 2004-05-01</text:span></text:p>
      <text:p text:style-name="P137">Punkto naikinimas:</text:p>
      <text:p text:style-name="P138"><text:span text:style-name="T139">Nr.<text:s/></text:span><text:a xlink:href="https://www.e-tar.lt/portal/legalAct.html?documentId=TAR.241A0564E5AA" office:target-frame-name="_top" xlink:show="replace"><text:span text:style-name="T140">188</text:span></text:a><text:span text:style-name="T141">, 2004-02-23, Žin. 2004, Nr. 30-974 (2004-02-26), i. k. 1041100NUTA00000188</text:span></text:p>
      <text:p text:style-name="Normal"/>
      <text:p text:style-name="P142"><text:span text:style-name="T143">1.13</text:span><text:span text:style-name="T144">. atvejus, kai vietos mokesčių adm</text:span><text:span text:style-name="T145">inistratorius turi teisę nurodyti pridėtinės vertės mokesčio mokėtojui, kokį paskirstymo kriterijų naudoti apskaičiuojant atskaitomą PVM sumą, ir šių nuostatų taikymo tvarką;</text:span></text:p>
      <text:p text:style-name="P146"><text:span text:style-name="T147">1.14</text:span><text:span text:style-name="T148">. pridėtinės vertės mokesčio atskaitos tikslinimo pasikeitus ilgalaikio m</text:span><text:span text:style-name="T149">aterialiojo turto naudojimui tvarką;</text:span></text:p>
      <text:p text:style-name="P150"><text:span text:style-name="T151">1.15.</text:span><text:span text:style-name="T152"><text:s/>Neteko galios nuo 2004-05-01</text:span></text:p>
      <text:p text:style-name="P153">Punkto naikinimas:</text:p>
      <text:p text:style-name="P154"><text:span text:style-name="T155">Nr.<text:s/></text:span><text:a xlink:href="https://www.e-tar.lt/portal/legalAct.html?documentId=TAR.241A0564E5AA" office:target-frame-name="_top" xlink:show="replace"><text:span text:style-name="T156">188</text:span></text:a><text:span text:style-name="T157">, 2004-02-23, Žin. 2004, Nr. 30-974 (2004-02-26), i. k.<text:s/></text:span><text:span text:style-name="T158">1041100NUTA00000188</text:span></text:p>
      <text:p text:style-name="Normal"/>
      <text:p text:style-name="P159"><text:span text:style-name="T160">1.16</text:span><text:span text:style-name="T161">. prašymų grąžinti užsienio apmokestinamiems asmenims jų sumokėtą pridėtinės vertės mokestį pateikimo ir nagrinėjimo tvarką bei pridėtinės vertės mokesčio grąžinimo tvarką;</text:span></text:p>
      <text:p text:style-name="P162"><text:span text:style-name="T163">1.17.</text:span><text:span text:style-name="T164"><text:s/>Neteko galios nuo 2004-05-01</text:span></text:p>
      <text:p text:style-name="P165">Punkto naikinimas:</text:p>
      <text:p text:style-name="P166"><text:span text:style-name="T167">Nr.<text:s/></text:span><text:a xlink:href="https://www.e-tar.lt/portal/legalAct.html?documentId=TAR.241A0564E5AA" office:target-frame-name="_top" xlink:show="replace"><text:span text:style-name="T168">188</text:span></text:a><text:span text:style-name="T169">, 2004-02-23, Žin. 2004, Nr. 30-974 (2004-02-26), i. k. 1041100NUTA00000188</text:span></text:p>
      <text:p text:style-name="Normal"/>
      <text:p text:style-name="P170"><text:span text:style-name="T171">1.18.</text:span><text:span text:style-name="T172"><text:s/>Neteko galios nuo 2004-05-01</text:span></text:p>
      <text:p text:style-name="P173">Punkto naikinimas:</text:p>
      <text:p text:style-name="P174"><text:span text:style-name="T175">Nr.<text:s/></text:span><text:a xlink:href="https://www.e-tar.lt/portal/legalAct.html?documentId=TAR.241A0564E5AA" office:target-frame-name="_top" xlink:show="replace"><text:span text:style-name="T176">188</text:span></text:a><text:span text:style-name="T177">, 2004-02-23, Žin. 2004, Nr. 30-974 (2004-02-26), i. k. 1041100NUTA00000188</text:span></text:p>
      <text:p text:style-name="P178">Punkto pakeitimai:</text:p>
      <text:p text:style-name="P179"><text:span text:style-name="T180">Nr.<text:s/></text:span><text:a xlink:href="https://www.e-tar.lt/portal/legalAct.html?documentId=TAR.65FCDC8A77B6" office:target-frame-name="_top" xlink:show="replace"><text:span text:style-name="T181">23</text:span></text:a><text:span text:style-name="T182">, 2004-01-09,<text:s/></text:span><text:span text:style-name="T183">Žin., 2004, Nr. 8-186 (2004-01-15), i. k. 1041100NUTA00000023</text:span></text:p>
      <text:p text:style-name="Normal"/>
      <text:p text:style-name="P184"><text:span text:style-name="T185">1.19</text:span><text:span text:style-name="T186">. Lietuvos Respublikos pridėtinės vertės mokesčio įstatymo 96 straipsnio taikymo tvarką.</text:span></text:p>
      <text:p text:style-name="P187">2. Finansų ministeriją nustatyti atskirų užsienio valstybių apmokestinamiesiems asmenims taikomus Lietuvos Respublikoje sumokėto pridėtinės vertės mokesčio grąžinimo apribojimus.<text:s/></text:p>
      <text:p text:style-name="P188">Papildyta punktu:</text:p>
      <text:p text:style-name="P189"><text:span text:style-name="T190">Nr.<text:s/></text:span><text:a xlink:href="https://www.e-tar.lt/portal/legalAct.html?documentId=TAR.018D0CD4F648" office:target-frame-name="_top" xlink:show="replace"><text:span text:style-name="T191">1001</text:span></text:a><text:span text:style-name="T192">, 2010-07-07, Žin., 2010, Nr. 84-4420 (2010-07-15), i. k.<text:s/></text:span><text:span text:style-name="T193">1101100NUTA00001001</text:span></text:p>
      <text:p text:style-name="Normal"/>
      <text:p text:style-name="P194"><text:span text:style-name="T195">3</text:span><text:span text:style-name="T196">. Valstybinę mokesčių inspekciją prie Finansų ministerijos:</text:span></text:p>
      <text:p text:style-name="P197">Punkto numeracijos pakeitimas:</text:p>
      <text:p text:style-name="P198"><text:span text:style-name="T199">Nr.<text:s/></text:span><text:a xlink:href="https://www.e-tar.lt/portal/legalAct.html?documentId=TAR.018D0CD4F648" office:target-frame-name="_top" xlink:show="replace"><text:span text:style-name="T200">1001</text:span></text:a><text:span text:style-name="T201">, 2010-07-07, Žin., 2010, Nr. 84-4420 (2010-07-15</text:span><text:span text:style-name="T202">), i. k. 1101100NUTA00001001</text:span></text:p>
      <text:p text:style-name="Normal"/>
      <text:p text:style-name="P203"><text:span text:style-name="T204">3.1</text:span><text:span text:style-name="T205">. ūkininkų, kuriems taikoma kompensacinio PVM tarifo schema, registravimo tvarką;</text:span></text:p>
      <text:p text:style-name="P206"><text:span text:style-name="T207">3.2</text:span><text:span text:style-name="T208">. pridėtinės vertės mokesčio mokėtojo kodo sudarymo tvarką;</text:span></text:p>
      <text:p text:style-name="P209"><text:span text:style-name="T210">2.3.</text:span><text:span text:style-name="T211"><text:s/>Neteko galios nuo 2004-05-01</text:span></text:p>
      <text:p text:style-name="P212">Punkto naikinimas:</text:p>
      <text:p text:style-name="P213"><text:span text:style-name="T214">Nr.<text:s/></text:span><text:a xlink:href="https://www.e-tar.lt/portal/legalAct.html?documentId=TAR.241A0564E5AA" office:target-frame-name="_top" xlink:show="replace"><text:span text:style-name="T215">188</text:span></text:a><text:span text:style-name="T216">, 2004-02-23, Žin. 2004, Nr. 30-974 (2004-02-26), i. k. 1041100NUTA00000188</text:span></text:p>
      <text:p text:style-name="Normal"/>
      <text:p text:style-name="P217"><text:span text:style-name="T218">3.</text:span><text:span text:style-name="T219"><text:s/>Neteko galios nuo 2004-05-01</text:span></text:p>
      <text:p text:style-name="P220">Punkto naikinimas:</text:p>
      <text:p text:style-name="P221"><text:span text:style-name="T222">Nr.<text:s/></text:span><text:a xlink:href="https://www.e-tar.lt/portal/legalAct.html?documentId=TAR.241A0564E5AA" office:target-frame-name="_top" xlink:show="replace"><text:span text:style-name="T223">188</text:span></text:a><text:span text:style-name="T224">, 2004-02-23, Žin. 2004, Nr. 30-974 (2004-02-26), i. k. 1041100NUTA00000188</text:span></text:p>
      <text:p text:style-name="Normal"/>
      <text:p text:style-name="P225"/>
      <text:p text:style-name="P226"/>
      <text:p text:style-name="P227"/>
      <text:p text:style-name="P228">MINISTRAS PIRMININKAS<text:tab/>ALGIRDAS BRAZAUSKAS</text:p>
      <text:p text:style-name="P229"/>
      <text:p text:style-name="P230"/>
      <text:p text:style-name="P231"/>
      <text:p text:style-name="P232">FINANSŲ MINISTRĖ<text:tab/>DALIA GRYBAUSKAITĖ</text:p>
      <text:p text:style-name="P233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<text:s/></text:span><text:span text:style-name="T243">Nutarimas</text:span></text:p>
      <text:p text:style-name="P244"><text:span text:style-name="T245">Nr.<text:s/></text:span><text:a xlink:href="https://www.e-tar.lt/portal/legalAct.html?documentId=TAR.65FCDC8A77B6" office:target-frame-name="_top" xlink:show="replace"><text:span text:style-name="T246">23</text:span></text:a><text:span text:style-name="T247">, 2004-01-09, Žin., 2004, Nr. 8-186 (2004-01-15), i. k. 1041100NUTA00000023</text:span></text:p>
      <text:p text:style-name="P248"><text:span text:style-name="T249">Dėl Lietuvos Respublikos Vyriausybės 2002 m. gegužės 15 d. nutarimo Nr. 671 "Dėl į</text:span><text:span text:style-name="T250">galiojimų suteikimo įgyvendinant Lietuvos Respublikos pridėtinės vertės mokesčio įstatymo nuostatas" pakeitimo</text:span></text:p>
      <text:p text:style-name="P251"/>
      <text:p text:style-name="P252"><text:span text:style-name="T253">2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241A0564E5AA" office:target-frame-name="_top" xlink:show="replace"><text:span text:style-name="T258">188</text:span></text:a><text:span text:style-name="T259">, 2004-02</text:span><text:span text:style-name="T260">-23, Žin., 2004, Nr. 30-974 (2004-02-26), i. k. 1041100NUTA00000188</text:span></text:p>
      <text:p text:style-name="P261"><text:span text:style-name="T262">Dėl Lietuvos Respublikos Vyriausybės 2002 m. gegužės 15 d. nutarimo Nr. 671 "Dėl įgaliojimų suteikimo įgyvendinant Lietuvos Respublikos pridėtinės vertės mokesčio įstatymo nuostatas" pakei</text:span><text:span text:style-name="T263">timo</text:span></text:p>
      <text:p text:style-name="P264"/>
      <text:p text:style-name="P265"><text:span text:style-name="T266">3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6C02C51B711A" office:target-frame-name="_top" xlink:show="replace"><text:span text:style-name="T271">1361</text:span></text:a><text:span text:style-name="T272">, 2007-12-19, Žin., 2007, Nr. 137-5585 (2007-12-28), i. k. 1071100NUTA00001361</text:span></text:p>
      <text:p text:style-name="P273"><text:span text:style-name="T274">Dėl Lietuvos Respublikos Vyriausybė</text:span><text:span text:style-name="T275">s 2002 m. gegužės 15 d. nutarimo Nr. 671 "Dėl įgaliojimų suteikimo įgyvendinant Lietuvos Respublikos pridėtinės vertės mokesčio įstatymo nuostatas" pakeitimo</text:span></text:p>
      <text:p text:style-name="P276"/>
      <text:p text:style-name="P277"><text:span text:style-name="T278">4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018D0CD4F648" office:target-frame-name="_top" xlink:show="replace"><text:span text:style-name="T283">1001</text:span></text:a><text:span text:style-name="T284">, 2010-07-07, Žin., 2010, Nr. 84-4420 (2010-07-15), i. k. 1101100NUTA00001001</text:span></text:p>
      <text:p text:style-name="P285"><text:span text:style-name="T286">Dėl Lietuvos Respublikos Vyriausybės 2002 m. gegužės 15 d. nutarimo Nr. 671 "Dėl įgaliojimų suteikimo įgyvendinant Lietuvos Respublikos pri</text:span><text:span text:style-name="T287">dėtinės vertės mokesčio įstatymo nuostatas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0:00Z</meta:creation-date>
    <dc:date>2019-04-25T13:00:00Z</dc:date>
    <meta:template xlink:href="Normal.dotm" xlink:type="simple"/>
    <meta:editing-cycles>2</meta:editing-cycles>
    <meta:editing-duration>PT0S</meta:editing-duration>
    <meta:document-statistic meta:page-count="3" meta:paragraph-count="147" meta:word-count="1160" meta:character-count="8973" meta:row-count="284" meta:non-whitespace-character-count="7960"/>
  </office:meta>
</office:document-meta>
</file>