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16 iki 2004-04-30</text:span></text:p>
      <text:p text:style-name="P10"/>
      <text:p text:style-name="P11"><text:span text:style-name="T12">Nutarimas paskelbtas: Žin. 2002, Nr.<text:s/></text:span><text:a xlink:href="https://www.e-tar.lt/portal/legalAct.html?documentId=TAR.D4761BDF1F7E" office:target-frame-name="_top" xlink:show="replace"><text:span text:style-name="T13">51-1939</text:span></text:a><text:span text:style-name="T14">, i. k. 1021100NUTA0000067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ĮGYVENDINANT LIETUVOS RESPUBLIKOS PRIDĖTINĖS VERTĖS MOKESČIO ĮSTATYMO NUOSTATAS</text:p>
      <text:p text:style-name="P22"/>
      <text:p text:style-name="P23">2002 m. gegužės 15 d. Nr. 671</text:p>
      <text:p text:style-name="P24">Vilnius</text:p>
      <text:p text:style-name="P25"/>
      <text:p text:style-name="P26"><text:span text:style-name="T27">Vadovaudamasi Lietuvos Re</text:span><text:span text:style-name="T28">spublikos pridėtinės vertės mokesčio įstatymo (Žin., 2002, Nr.<text:s/></text:span><text:a xlink:href="https://www.e-tar.lt/portal/lt/legalAct/TAR.ED68997709F5" office:target-frame-name="_blank" xlink:show="new"><text:span text:style-name="T29">35-1271</text:span></text:a><text:span text:style-name="T30">; 2003, Nr.<text:s/></text:span><text:a xlink:href="https://www.e-tar.lt/portal/lt/legalAct/TAR.D6C5C22CDA69" office:target-frame-name="_blank" xlink:show="new"><text:span text:style-name="T31">104-</text:span><text:span text:style-name="T32">4647</text:span></text:a><text:span text:style-name="T33">, Nr.<text:s/></text:span><text:a xlink:href="https://www.e-tar.lt/portal/lt/legalAct/TAR.7B5572C6D059" office:target-frame-name="_blank" xlink:show="new"><text:span text:style-name="T34">112-4994</text:span></text:a><text:span text:style-name="T35">, Nr.<text:s/></text:span><text:a xlink:href="https://www.e-tar.lt/portal/lt/legalAct/TAR.5A29B62E91EA" office:target-frame-name="_blank" xlink:show="new"><text:span text:style-name="T36">123-5590</text:span></text:a><text:span text:style-name="T37">) 2 straipsnio 6 dalimi, 28 straipsnio 8 dalimi, 36 st</text:span><text:span text:style-name="T38">raipsnio 4 dalimi, 39 straipsnio 2 dalimi, 47 straipsnio 6 dalimi, 49 straipsnio 2 dalimi, 50 straipsnio 2 dalimi, 54 straipsnio 2 dalimi, 56 straipsnio 1 dalimi, 60 straipsnio 1 ir 4 dalimis, 61 straipsniu, 67 straipsnio 3 dalimi, 70 straipsniu, 71 straip</text:span><text:span text:style-name="T39">snio 5 dalimi, 73 straipsnio 2 dalimi, 74 straipsniu, 78 straipsnio 3 dalimi, 90 straipsnio 7 dalimi, 91 straipsnio 8 dalimi, 95 straipsnio 5 dalimi, 96 straipsnio 5 dalimi, 97 straipsnio 3 dalimi, 110 straipsnio 1 dalimi, 115 straipsniu, 118 straipsnio 4<text:s/></text:span><text:span text:style-name="T40">dalimi, 119 straipsniu ir 129 straipsnio 6, 7, 10 dalimis, Lietuvos Respublikos Vyriausybė<text:s/></text:span><text:span text:style-name="T41">nutari</text:span><text:span text:style-name="T42">a:</text:span><text:s/></text:p>
      <text:p text:style-name="P43">Preambulės pakeitimai:</text:p>
      <text:p text:style-name="P44"><text:span text:style-name="T45">Nr.<text:s/></text:span><text:a xlink:href="https://www.e-tar.lt/portal/legalAct.html?documentId=TAR.65FCDC8A77B6" office:target-frame-name="_top" xlink:show="replace"><text:span text:style-name="T46">23</text:span></text:a><text:span text:style-name="T47">, 2004-01-09, Žin., 2004, Nr. 8-186<text:s/></text:span><text:span text:style-name="T48">(2004-01-15), i. k. 1041100NUTA00000023</text:span></text:p>
      <text:p text:style-name="Normal"/>
      <text:p text:style-name="P49"><text:span text:style-name="T50">Įgalioti parengti ir patvirtinti:</text:span></text:p>
      <text:p text:style-name="P51"><text:span text:style-name="T52">1</text:span><text:span text:style-name="T53">. Finansų ministeriją:</text:span></text:p>
      <text:p text:style-name="P54"><text:span text:style-name="T55">1.1</text:span><text:span text:style-name="T56">. daiktų, kurie Lietuvos Respublikos pridėtinės vertės mokesčio įstatyme laikomi fizinio asmens ilgalaikiu materialiuoju turtu, sąrašą;</text:span></text:p>
      <text:p text:style-name="P57"><text:span text:style-name="T58">1.2</text:span><text:span text:style-name="T59">. p</text:span><text:span text:style-name="T60">ridėtinės vertės mokesčiu neapmokestinamų finansinių paslaugų, nurodytų Lietuvos Respublikos pridėtinės vertės mokesčio įstatymo 28 straipsnio 1-4 dalyse, sąrašą;</text:span></text:p>
      <text:p text:style-name="P61"><text:span text:style-name="T62">1.3</text:span><text:span text:style-name="T63">. pridėtinės vertės mokesčio lengvatų prekėms ir paslaugoms, įsigyjamoms iš techninės<text:s/></text:span><text:span text:style-name="T64">pagalbos lėšų, taip pat lėšų, gautų pagal tarptautinę sutartį, taikymo tvarką;</text:span></text:p>
      <text:p text:style-name="P65"><text:span text:style-name="T66">1.4</text:span><text:span text:style-name="T67">. pridėtinės vertės mokesčio lengvatų prekėms ir paslaugoms, kai už jas apmokama iš valstybės vardu gautų paskolų lėšų arba biudžetinėms įstaigoms su valstybės garantija<text:s/></text:span><text:span text:style-name="T68">suteiktų paskolų lėšų, taikymo tvarką;</text:span></text:p>
      <text:p text:style-name="P69"><text:span text:style-name="T70">1.5</text:span><text:span text:style-name="T71">. pridėtinės vertės mokesčio už fizinio asmens įsigytą arba importuotą ilgalaikį materialųjį turtą, taip pat su šiuo turtu susijusių kitų prekių ir (arba) paslaugų atskaitos nustatymo ir tikslinimo tvarką ir il</text:span><text:span text:style-name="T72">galaikio materialiojo turto rūšių, kurioms taikoma ši tvarka, sąrašą;</text:span></text:p>
      <text:p text:style-name="P73"><text:span text:style-name="T74">1.6</text:span><text:span text:style-name="T75">. užsienio apmokestinamojo asmens fiskalinio agento skyrimo tvarką ir reikalavimus asmeniui, galinčiam būti užsienio apmokestinamojo asmens fiskaliniu agentu;</text:span></text:p>
      <text:p text:style-name="P76"><text:span text:style-name="T77">1.7</text:span><text:span text:style-name="T78">. prekių ir<text:s/></text:span><text:span text:style-name="T79">paslaugų, susijusių su eksportui (reeksportui) skirtų prekių gamyba, apmokestinimo taikant 0 procentų pridėtinės vertės mokesčio tarifą taikymo sąlygas ir apribojimus;</text:span></text:p>
      <text:p text:style-name="P80"><text:span text:style-name="T81">1.8</text:span><text:span text:style-name="T82">. laidavimo arba garantijos sumos apskaičiavimo, tikslinimo, taip pat laidavimo a</text:span><text:span text:style-name="T83">rba garantijos dokumentų pateikimo ir panaikinimo tvarką;</text:span></text:p>
      <text:p text:style-name="P84"><text:span text:style-name="T85">1.9</text:span><text:span text:style-name="T86">. pridėtinės vertės mokestį apskaičiuoti naudojamų apskaitos registrų pildymo ir tvarkymo, apskaitos dokumentų, kurių reikia pridėtinės vertės mokesčiui apskaičiuoti, saugojimo kompiuterinėse</text:span><text:span text:style-name="T87"><text:s/>laikmenose reikalavimus;</text:span></text:p>
      <text:p text:style-name="P88"><text:span text:style-name="T89">1.10</text:span><text:span text:style-name="T90">. atvejų, kai pridėtinės vertės mokesčio mokėtojas turi teisę skaičiuoti pridėtinės vertės mokestį nuo maržos ne už kiekvieną tiekiamą prekę, o už visas arba visas tam tikros rūšies prekes, patiektas per mokestinį<text:s/></text:span><text:span text:style-name="T91">laikotarpį, sąrašą;</text:span></text:p>
      <text:p text:style-name="P92"><text:span text:style-name="T93">1.11</text:span><text:span text:style-name="T94">. pridėtinės vertės mokesčio sumų grąžinimo paramos gavėjams tvarką;</text:span></text:p>
      <text:p text:style-name="P95"><text:span text:style-name="T96">1.12</text:span><text:span text:style-name="T97">. subsidijų arba dotacijų pridėjimo prie pridėtinės vertės mokesčio mokėtojo atlygio mišrios veiklos atveju tvarką ir atvejus;</text:span></text:p>
      <text:p text:style-name="P98"><text:span text:style-name="T99">1.13</text:span><text:span text:style-name="T100">. atvejus, kai v</text:span><text:span text:style-name="T101">ietos mokesčių administratorius turi teisę nurodyti pridėtinės vertės mokesčio mokėtojui, kokį paskirstymo kriterijų naudoti apskaičiuojant atskaitomą PVM sumą, ir šių nuostatų taikymo tvarką;</text:span></text:p>
      <text:p text:style-name="P102"><text:span text:style-name="T103">1.14</text:span><text:span text:style-name="T104">. pridėtinės vertės mokesčio atskaitos tikslinimo pasik</text:span><text:span text:style-name="T105">eitus ilgalaikio materialiojo turto naudojimui tvarką;</text:span></text:p>
      <text:p text:style-name="P106"><text:span text:style-name="T107">1.15</text:span><text:span text:style-name="T108">. apmokestinamųjų asmenų, kuriems taikomos Lietuvos Respublikos pridėtinės vertės mokesčio įstatymo XII skyriaus ketvirtojo skirsnio nuostatos, apskaitai taikomus papildomus reikalavimus;</text:span></text:p>
      <text:p text:style-name="P109"><text:span text:style-name="T110">1.1</text:span><text:span text:style-name="T111">6</text:span><text:span text:style-name="T112">. prašymų grąžinti užsienio apmokestinamiems asmenims jų sumokėtą pridėtinės vertės mokestį pateikimo ir nagrinėjimo tvarką bei pridėtinės vertės mokesčio grąžinimo tvarką;</text:span></text:p>
      <text:p text:style-name="P113"><text:span text:style-name="T114">1.17</text:span><text:span text:style-name="T115">. įmonių priskyrimo prie gamybinių įmonių kriterijų sąrašą ir tvarką;</text:span></text:p>
      <text:p text:style-name="P116"><text:span text:style-name="T117">1.18</text:span><text:span text:style-name="T118">. pridėtinės vertės mokesčio lengvatų prekėms ir paslaugoms, skirtoms Šiaurės Atlanto Sutarties Organizacijos (NATO) saugumo investicijų programoms įgyvendinti, taikymo tvarką;</text:span></text:p>
      <text:p text:style-name="P119">Punkto pakeitimai:</text:p>
      <text:p text:style-name="P120"><text:span text:style-name="T121">Nr.<text:s/></text:span><text:a xlink:href="https://www.e-tar.lt/portal/legalAct.html?documentId=TAR.65FCDC8A77B6" office:target-frame-name="_top" xlink:show="replace"><text:span text:style-name="T122">23</text:span></text:a><text:span text:style-name="T123">, 2004-01-09, Žin., 2004, Nr. 8-186 (2004-01-15), i. k. 1041100NUTA00000023</text:span></text:p>
      <text:p text:style-name="Normal"/>
      <text:p text:style-name="P124"><text:span text:style-name="T125">1.19</text:span><text:span text:style-name="T126">. Lietuvos Respublikos pridėtinės vertės mokesčio įstatymo 96 straipsnio taikymo tvarką.</text:span></text:p>
      <text:p text:style-name="P127"><text:span text:style-name="T128">2</text:span><text:span text:style-name="T129">. Valstybinę mokesčių inspekciją prie Fin</text:span><text:span text:style-name="T130">ansų ministerijos:</text:span></text:p>
      <text:p text:style-name="P131"><text:span text:style-name="T132">2.1</text:span><text:span text:style-name="T133">. ūkininkų, kuriems taikoma kompensacinio PVM tarifo schema, registravimo tvarką;</text:span></text:p>
      <text:p text:style-name="P134"><text:span text:style-name="T135">2.2</text:span><text:span text:style-name="T136">. pridėtinės vertės mokesčio mokėtojo kodo sudarymo tvarką;</text:span></text:p>
      <text:p text:style-name="P137"><text:span text:style-name="T138">2.3</text:span><text:span text:style-name="T139">. pirkėjo (kliento) įsigytų prekių ir (arba) paslaugų, už kurias Lietuvos<text:s/></text:span><text:span text:style-name="T140">Respublikos pridėtinės vertės mokesčio įstatymo 95 straipsnio nustatyta tvarka buvo apskaičiuotas pardavimo pridėtinės vertės mokestis, ataskaitos parengimo tvarką.</text:span></text:p>
      <text:p text:style-name="P141"><text:span text:style-name="T142">3</text:span><text:span text:style-name="T143">. Muitinės departamentą prie Finansų ministerijos – dokumentų, įrodančių, kad ekspor</text:span><text:span text:style-name="T144">tuotos prekės pripažintos išgabentomis iš Lietuvos Respublikos muitų teritorijos, išdavimo ar įforminimo tvarką ir terminus.</text:span></text:p>
      <text:p text:style-name="P145"/>
      <text:p text:style-name="P146"/>
      <text:p text:style-name="P147"/>
      <text:p text:style-name="P148">MINISTRAS PIRMININKAS<text:tab/>ALGIRDAS BRAZAUSKAS</text:p>
      <text:p text:style-name="P149"/>
      <text:p text:style-name="P150"/>
      <text:p text:style-name="P151"/>
      <text:p text:style-name="P152">FINANSŲ MINISTRĖ<text:tab/>DALIA GRYBAUSKAITĖ</text:p>
      <text:p text:style-name="P153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<text:s/></text:span><text:span text:style-name="T163">Vyriausybė, Nutarimas</text:span></text:p>
      <text:p text:style-name="P164"><text:span text:style-name="T165">Nr.<text:s/></text:span><text:a xlink:href="https://www.e-tar.lt/portal/legalAct.html?documentId=TAR.65FCDC8A77B6" office:target-frame-name="_top" xlink:show="replace"><text:span text:style-name="T166">23</text:span></text:a><text:span text:style-name="T167">, 2004-01-09, Žin., 2004, Nr. 8-186 (2004-01-15), i. k. 1041100NUTA00000023</text:span></text:p>
      <text:p text:style-name="P168"><text:span text:style-name="T169">Dėl Lietuvos Respublikos Vyriausybės 2002 m. gegužės 15 d. nutarimo Nr</text:span><text:span text:style-name="T170">. 671 "Dėl įgaliojimų suteikimo įgyvendinant Lietuvos Respublikos pridėtinės vertės mokesčio įstatymo nuostatas"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3:00:00Z</meta:creation-date>
    <dc:date>2019-04-25T13:00:00Z</dc:date>
    <meta:template xlink:href="Normal.dotm" xlink:type="simple"/>
    <meta:editing-cycles>2</meta:editing-cycles>
    <meta:editing-duration>PT0S</meta:editing-duration>
    <meta:document-statistic meta:page-count="2" meta:paragraph-count="125" meta:word-count="787" meta:character-count="6296" meta:row-count="194" meta:non-whitespace-character-count="5634"/>
  </office:meta>
</office:document-meta>
</file>