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 iki 2010-07-15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Vadovaudamasi Lietuvos Respublikos pridėtinės vertės mokesčio įstatymo (Žin., 2002, Nr. <text:a xlink:href="https://www.e-tar.lt/portal/lt/legalAct/TAR.ED68997709F5" office:target-frame-name="_blank" xlink:show="new"><text:span text:style-name="T27">35-1271</text:span></text:a>; 2004, Nr. <text:a xlink:href="http://www3.lrs.lt/cgi-bin/preps2?a=226059&amp;b=" office:target-frame-name="_top" xlink:show="replace">17-505</text:a>) 28 straipsnio 8 dalimi, 50 straipsnio 2 dalimi, 60 straipsnio 4 dalimi, 67 straipsnio 3 dalimi, 70 straipsniu, 71 straipsnio 5 dalimi, 74 straipsniu, 96 straipsnio 4 dalimi, 97 straipsnio 3 dalimi, 110 straipsnio 1 dalimi, 118 straipsnio 4 dalimi ir 119 straipsniu, Lietuvos<text:s/>Respublikos Vyriausybė <text:s/><text:span text:style-name="T28">nutari</text:span>a:<text:s/></text:p>
      <text:p text:style-name="P29">Preambulės pakeitimai:</text:p>
      <text:p text:style-name="P30"><text:span text:style-name="T31">Nr.<text:s/></text:span><text:a xlink:href="https://www.e-tar.lt/portal/legalAct.html?documentId=TAR.65FCDC8A77B6" office:target-frame-name="_top" xlink:show="replace"><text:span text:style-name="T32">23</text:span></text:a><text:span text:style-name="T33">, 2004-01-09, Žin., 2004, Nr. 8-186 (2004-01-15), i. k. 1041100NUTA00000023</text:span></text:p>
      <text:p text:style-name="P34"><text:span text:style-name="T35">Nr.<text:s/></text:span><text:a xlink:href="https://www.e-tar.lt/portal/legalAct.html?documentId=TAR.241A0564E5AA" office:target-frame-name="_top" xlink:show="replace"><text:span text:style-name="T36">188</text:span></text:a><text:span text:style-name="T37">, 2004-02-23, Žin., 2004, Nr. 30-974 (2004-02-26), i. k. 1041100NUTA00000188</text:span></text:p>
      <text:p text:style-name="P38"><text:span text:style-name="T39">Nr.<text:s/></text:span><text:a xlink:href="https://www.e-tar.lt/portal/legalAct.html?documentId=TAR.6C02C51B711A" office:target-frame-name="_top" xlink:show="replace"><text:span text:style-name="T40">1361</text:span></text:a><text:span text:style-name="T41">, 2007</text:span><text:span text:style-name="T42">-12-19, Žin., 2007, Nr. 137-5585 (2007-12-28), i. k. 1071100NUTA00001361</text:span></text:p>
      <text:p text:style-name="Normal"/>
      <text:p text:style-name="P43"><text:span text:style-name="T44">Įgalioti parengti ir patvirtinti:</text:span></text:p>
      <text:p text:style-name="P45"><text:span text:style-name="T46">1</text:span><text:span text:style-name="T47">. Finansų ministeriją:</text:span></text:p>
      <text:p text:style-name="P48"><text:span text:style-name="T49">1.1.</text:span><text:span text:style-name="T50"><text:s/>Neteko galios nuo 2004-05-01</text:span></text:p>
      <text:p text:style-name="P51">Punkto naikinimas:</text:p>
      <text:p text:style-name="P52"><text:span text:style-name="T53">Nr.<text:s/></text:span><text:a xlink:href="https://www.e-tar.lt/portal/legalAct.html?documentId=TAR.241A0564E5AA" office:target-frame-name="_top" xlink:show="replace"><text:span text:style-name="T54">188</text:span></text:a><text:span text:style-name="T55">, 2004-02-23, Žin. 2004, Nr. 30-974 (2004-02-26), i. k. 1041100NUTA00000188</text:span></text:p>
      <text:p text:style-name="Normal"/>
      <text:p text:style-name="P56"><text:span text:style-name="T57">1.2</text:span><text:span text:style-name="T58">. pridėtinės vertės mokesčiu neapmokestinamų finansinių paslaugų, nurodytų Lietuvos Respublikos pridėtinės vertės mokesčio įstatymo 28 straipsnio<text:s/></text:span><text:span text:style-name="T59">1-4 dalyse, sąrašą;</text:span></text:p>
      <text:p text:style-name="P60"><text:span text:style-name="T61">1.3.</text:span><text:span text:style-name="T62"><text:s/>Neteko galios nuo 2004-05-01</text:span></text:p>
      <text:p text:style-name="P63">Punkto naikinimas:</text:p>
      <text:p text:style-name="P64"><text:span text:style-name="T65">Nr.<text:s/></text:span><text:a xlink:href="https://www.e-tar.lt/portal/legalAct.html?documentId=TAR.241A0564E5AA" office:target-frame-name="_top" xlink:show="replace"><text:span text:style-name="T66">188</text:span></text:a><text:span text:style-name="T67">, 2004-02-23, Žin. 2004, Nr. 30-974 (2004-02-26), i. k. 1041100NUTA00000188</text:span></text:p>
      <text:p text:style-name="Normal"/>
      <text:p text:style-name="P68"><text:span text:style-name="T69">1.4.</text:span><text:span text:style-name="T70"><text:s/>Neteko g</text:span><text:span text:style-name="T71">alios nuo 2004-05-01</text:span></text:p>
      <text:p text:style-name="P72">Punkto naikinimas:</text:p>
      <text:p text:style-name="P73"><text:span text:style-name="T74">Nr.<text:s/></text:span><text:a xlink:href="https://www.e-tar.lt/portal/legalAct.html?documentId=TAR.241A0564E5AA" office:target-frame-name="_top" xlink:show="replace"><text:span text:style-name="T75">188</text:span></text:a><text:span text:style-name="T76">, 2004-02-23, Žin. 2004, Nr. 30-974 (2004-02-26), i. k. 1041100NUTA00000188</text:span></text:p>
      <text:p text:style-name="Normal"/>
      <text:p text:style-name="P77"><text:span text:style-name="T78">1.5.</text:span><text:span text:style-name="T79"><text:s/>Neteko galios nuo 2004-05-01</text:span></text:p>
      <text:p text:style-name="P80">Punkto<text:s/>naikinimas:</text:p>
      <text:p text:style-name="P81"><text:span text:style-name="T82">Nr.<text:s/></text:span><text:a xlink:href="https://www.e-tar.lt/portal/legalAct.html?documentId=TAR.241A0564E5AA" office:target-frame-name="_top" xlink:show="replace"><text:span text:style-name="T83">188</text:span></text:a><text:span text:style-name="T84">, 2004-02-23, Žin. 2004, Nr. 30-974 (2004-02-26), i. k. 1041100NUTA00000188</text:span></text:p>
      <text:p text:style-name="Normal"/>
      <text:p text:style-name="P85"><text:span text:style-name="T86">1.6</text:span><text:span text:style-name="T87">. užsienio apmokestinamojo asmens fiskalinio agento skyrimo tvarką ir r</text:span><text:span text:style-name="T88">eikalavimus asmeniui, galinčiam būti užsienio apmokestinamojo asmens fiskaliniu agentu;</text:span></text:p>
      <text:p text:style-name="P89"><text:span text:style-name="T90">1.7.</text:span><text:span text:style-name="T91"><text:s/>Neteko galios nuo 2004-05-01</text:span></text:p>
      <text:p text:style-name="P92">Punkto naikinimas:</text:p>
      <text:p text:style-name="P93"><text:span text:style-name="T94">Nr.<text:s/></text:span><text:a xlink:href="https://www.e-tar.lt/portal/legalAct.html?documentId=TAR.241A0564E5AA" office:target-frame-name="_top" xlink:show="replace"><text:span text:style-name="T95">188</text:span></text:a><text:span text:style-name="T96">, 2004-02-23, Žin. 2004,</text:span><text:span text:style-name="T97"><text:s/>Nr. 30-974 (2004-02-26), i. k. 1041100NUTA00000188</text:span></text:p>
      <text:p text:style-name="Normal"/>
      <text:p text:style-name="P98"><text:span text:style-name="T99">1.8.</text:span><text:span text:style-name="T100"><text:s/>Neteko galios nuo 2008-01-01</text:span></text:p>
      <text:p text:style-name="P101">Punkto naikinimas:</text:p>
      <text:p text:style-name="P102"><text:span text:style-name="T103">Nr.<text:s/></text:span><text:a xlink:href="https://www.e-tar.lt/portal/legalAct.html?documentId=TAR.6C02C51B711A" office:target-frame-name="_top" xlink:show="replace"><text:span text:style-name="T104">1361</text:span></text:a><text:span text:style-name="T105">, 2007-12-19, Žin. 2007, Nr. 137-5585 (2007-12-28), i. k.<text:s/></text:span><text:span text:style-name="T106">1071100NUTA00001361</text:span></text:p>
      <text:p text:style-name="Normal"/>
      <text:p text:style-name="P107"><text:span text:style-name="T108">1.9.</text:span><text:span text:style-name="T109"><text:s/>Neteko galios nuo 2004-05-01</text:span></text:p>
      <text:p text:style-name="P110">Punkto naikinimas:</text:p>
      <text:p text:style-name="P111"><text:span text:style-name="T112">Nr.<text:s/></text:span><text:a xlink:href="https://www.e-tar.lt/portal/legalAct.html?documentId=TAR.241A0564E5AA" office:target-frame-name="_top" xlink:show="replace"><text:span text:style-name="T113">188</text:span></text:a><text:span text:style-name="T114">, 2004-02-23, Žin. 2004, Nr. 30-974 (2004-02-26), i. k. 1041100NUTA00000188</text:span></text:p>
      <text:p text:style-name="Normal"/>
      <text:p text:style-name="P115"><text:span text:style-name="T116">1.10</text:span><text:span text:style-name="T117">.<text:s/></text:span><text:span text:style-name="T118">atvejų, kai pridėtinės vertės mokesčio mokėtojas turi teisę skaičiuoti pridėtinės vertės mokestį nuo maržos ne už kiekvieną tiekiamą prekę, o už visas arba visas tam tikros rūšies prekes, patiektas per mokestinį laikotarpį, sąrašą;</text:span></text:p>
      <text:p text:style-name="P119"><text:span text:style-name="T120">1.11</text:span><text:span text:style-name="T121">. pridėtinės ver</text:span><text:span text:style-name="T122">tės mokesčio sumų grąžinimo paramos gavėjams tvarką;</text:span></text:p>
      <text:p text:style-name="P123"><text:span text:style-name="T124">1.12.</text:span><text:span text:style-name="T125"><text:s/>Neteko galios nuo 2004-05-01</text:span></text:p>
      <text:p text:style-name="P126">Punkto naikinimas:</text:p>
      <text:p text:style-name="P127"><text:span text:style-name="T128">Nr.<text:s/></text:span><text:a xlink:href="https://www.e-tar.lt/portal/legalAct.html?documentId=TAR.241A0564E5AA" office:target-frame-name="_top" xlink:show="replace"><text:span text:style-name="T129">188</text:span></text:a><text:span text:style-name="T130">, 2004-02-23, Žin. 2004, Nr. 30-974 (2004-02-26), i. k. 10</text:span><text:span text:style-name="T131">41100NUTA00000188</text:span></text:p>
      <text:p text:style-name="Normal"/>
      <text:p text:style-name="P132"><text:span text:style-name="T133">1.13</text:span><text:span text:style-name="T134">. atvejus, kai vietos mokesčių administratorius turi teisę nurodyti pridėtinės vertės mokesčio mokėtojui, kokį paskirstymo kriterijų naudoti apskaičiuojant atskaitomą PVM sumą, ir šių nuostatų taikymo tvarką;</text:span></text:p>
      <text:p text:style-name="P135"><text:span text:style-name="T136">1.14</text:span><text:span text:style-name="T137">. pridėtinės</text:span><text:span text:style-name="T138"><text:s/>vertės mokesčio atskaitos tikslinimo pasikeitus ilgalaikio materialiojo turto naudojimui tvarką;</text:span></text:p>
      <text:p text:style-name="P139"><text:span text:style-name="T140">1.15.</text:span><text:span text:style-name="T141"><text:s/>Neteko galios nuo 2004-05-01</text:span></text:p>
      <text:p text:style-name="P142">Punkto naikinimas:</text:p>
      <text:p text:style-name="P143"><text:span text:style-name="T144">Nr.<text:s/></text:span><text:a xlink:href="https://www.e-tar.lt/portal/legalAct.html?documentId=TAR.241A0564E5AA" office:target-frame-name="_top" xlink:show="replace"><text:span text:style-name="T145">188</text:span></text:a><text:span text:style-name="T146">, 2004-02-23,</text:span><text:span text:style-name="T147"><text:s/>Žin. 2004, Nr. 30-974 (2004-02-26), i. k. 1041100NUTA00000188</text:span></text:p>
      <text:p text:style-name="Normal"/>
      <text:p text:style-name="P148"><text:span text:style-name="T149">1.16</text:span><text:span text:style-name="T150">. prašymų grąžinti užsienio apmokestinamiems asmenims jų sumokėtą pridėtinės vertės mokestį pateikimo ir nagrinėjimo tvarką bei pridėtinės vertės mokesčio grąžinimo tvarką;</text:span></text:p>
      <text:p text:style-name="P151"><text:span text:style-name="T152">1.17.</text:span><text:span text:style-name="T153"><text:s/>Net</text:span><text:span text:style-name="T154">eko galios nuo 2004-05-01</text:span></text:p>
      <text:p text:style-name="P155">Punkto naikinimas:</text:p>
      <text:p text:style-name="P156"><text:span text:style-name="T157">Nr.<text:s/></text:span><text:a xlink:href="https://www.e-tar.lt/portal/legalAct.html?documentId=TAR.241A0564E5AA" office:target-frame-name="_top" xlink:show="replace"><text:span text:style-name="T158">188</text:span></text:a><text:span text:style-name="T159">, 2004-02-23, Žin. 2004, Nr. 30-974 (2004-02-26), i. k. 1041100NUTA00000188</text:span></text:p>
      <text:p text:style-name="Normal"/>
      <text:p text:style-name="P160"><text:span text:style-name="T161">1.18.</text:span><text:span text:style-name="T162"><text:s/>Neteko galios nuo 2004-05-01</text:span></text:p>
      <text:p text:style-name="P163">Punkto<text:s/>naikinimas:</text:p>
      <text:p text:style-name="P164"><text:span text:style-name="T165">Nr.<text:s/></text:span><text:a xlink:href="https://www.e-tar.lt/portal/legalAct.html?documentId=TAR.241A0564E5AA" office:target-frame-name="_top" xlink:show="replace"><text:span text:style-name="T166">188</text:span></text:a><text:span text:style-name="T167">, 2004-02-23, Žin. 2004, Nr. 30-974 (2004-02-26), i. k. 1041100NUTA00000188</text:span></text:p>
      <text:p text:style-name="P168">Punkto pakeitimai:</text:p>
      <text:p text:style-name="P169"><text:span text:style-name="T170">Nr.<text:s/></text:span><text:a xlink:href="https://www.e-tar.lt/portal/legalAct.html?documentId=TAR.65FCDC8A77B6" office:target-frame-name="_top" xlink:show="replace"><text:span text:style-name="T171">23</text:span></text:a><text:span text:style-name="T172">, 2004-01-09, Žin., 2004, Nr. 8-186 (2004-01-15), i. k. 1041100NUTA00000023</text:span></text:p>
      <text:p text:style-name="Normal"/>
      <text:p text:style-name="P173"><text:span text:style-name="T174">1.19</text:span><text:span text:style-name="T175">. Lietuvos Respublikos pridėtinės vertės mokesčio įstatymo 96 straipsnio taikymo tvarką.</text:span></text:p>
      <text:p text:style-name="P176"><text:span text:style-name="T177">2</text:span><text:span text:style-name="T178">. Valstybinę mokesčių inspekciją prie Finansų m</text:span><text:span text:style-name="T179">inisterijos:</text:span></text:p>
      <text:p text:style-name="P180"><text:span text:style-name="T181">2.1</text:span><text:span text:style-name="T182">. ūkininkų, kuriems taikoma kompensacinio PVM tarifo schema, registravimo tvarką;</text:span></text:p>
      <text:p text:style-name="P183"><text:span text:style-name="T184">2.2</text:span><text:span text:style-name="T185">. pridėtinės vertės mokesčio mokėtojo kodo sudarymo tvarką;</text:span></text:p>
      <text:p text:style-name="P186"><text:span text:style-name="T187">2.3.</text:span><text:span text:style-name="T188"><text:s/>Neteko galios nuo 2004-05-01</text:span></text:p>
      <text:p text:style-name="P189">Punkto naikinimas:</text:p>
      <text:p text:style-name="P190"><text:span text:style-name="T191">Nr.<text:s/></text:span><text:a xlink:href="https://www.e-tar.lt/portal/legalAct.html?documentId=TAR.241A0564E5AA" office:target-frame-name="_top" xlink:show="replace"><text:span text:style-name="T192">188</text:span></text:a><text:span text:style-name="T193">, 2004-02-23, Žin. 2004, Nr. 30-974 (2004-02-26), i. k. 1041100NUTA00000188</text:span></text:p>
      <text:p text:style-name="Normal"/>
      <text:p text:style-name="P194"><text:span text:style-name="T195">3.</text:span><text:span text:style-name="T196"><text:s/>Neteko galios nuo 2004-05-01</text:span></text:p>
      <text:p text:style-name="P197">Punkto naikinimas:</text:p>
      <text:p text:style-name="P198"><text:span text:style-name="T199">Nr.<text:s/></text:span><text:a xlink:href="https://www.e-tar.lt/portal/legalAct.html?documentId=TAR.241A0564E5AA" office:target-frame-name="_top" xlink:show="replace"><text:span text:style-name="T200">188</text:span></text:a><text:span text:style-name="T201">, 2004-02-23, Žin. 2004, Nr. 30-974 (2004-02-26), i. k. 1041100NUTA00000188</text:span></text:p>
      <text:p text:style-name="Normal"/>
      <text:p text:style-name="P202"/>
      <text:p text:style-name="P203"/>
      <text:p text:style-name="P204"/>
      <text:p text:style-name="P205">MINISTRAS PIRMININKAS<text:tab/>ALGIRDAS BRAZAUSKAS</text:p>
      <text:p text:style-name="P206"/>
      <text:p text:style-name="P207"/>
      <text:p text:style-name="P208"/>
      <text:soft-page-break/>
      <text:p text:style-name="P209">FINANSŲ MINISTRĖ<text:tab/>DALIA GRYBAUSKAITĖ</text:p>
      <text:p text:style-name="P210"/>
      <text:p text:style-name="P211"/>
      <text:p text:style-name="P212"/>
      <text:p text:style-name="P213"><text:span text:style-name="T214">Pakei</text:span><text:span text:style-name="T215">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65FCDC8A77B6" office:target-frame-name="_top" xlink:show="replace"><text:span text:style-name="T223">23</text:span></text:a><text:span text:style-name="T224">, 2004-01-09, Žin., 2004, Nr. 8-186 (2004-01-15), i. k. 1041100NUTA00000023</text:span></text:p>
      <text:p text:style-name="P225"><text:span text:style-name="T226">Dėl Lietuvos Respublikos Vyriausybės 2</text:span><text:span text:style-name="T227">002 m. gegužės 15 d. nutarimo Nr. 671 "Dėl įgaliojimų suteikimo įgyvendinant Lietuvos Respublikos pridėtinės vertės mokesčio įstatymo nuostatas" pakeitimo</text:span></text:p>
      <text:p text:style-name="P228"/>
      <text:p text:style-name="P229"><text:span text:style-name="T230">2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241A0564E5AA" office:target-frame-name="_top" xlink:show="replace"><text:span text:style-name="T235">188</text:span></text:a><text:span text:style-name="T236">, 2004-02-23, Žin., 2004, Nr. 30-974 (2004-02-26), i. k. 1041100NUTA00000188</text:span></text:p>
      <text:p text:style-name="P237"><text:span text:style-name="T238">Dėl Lietuvos Respublikos Vyriausybės 2002 m. gegužės 15 d. nutarimo Nr. 671 "Dėl įgaliojimų sute</text:span><text:span text:style-name="T239">ikimo įgyvendinant Lietuvos Respublikos pridėtinės vertės mokesčio įstatymo nuostatas" pakeitimo</text:span></text:p>
      <text:p text:style-name="P240"/>
      <text:p text:style-name="P241"><text:span text:style-name="T242">3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6C02C51B711A" office:target-frame-name="_top" xlink:show="replace"><text:span text:style-name="T247">1361</text:span></text:a><text:span text:style-name="T248">, 2007-12-19, Žin.,<text:s/></text:span><text:span text:style-name="T249">2007, Nr. 137-5585 (2007-12-28), i. k. 1071100NUTA00001361</text:span></text:p>
      <text:p text:style-name="P250"><text:span text:style-name="T251">Dėl Lietuvos Respublikos Vyriausybės 2002 m. gegužės 15 d. nutarimo Nr. 671 "Dėl įgaliojimų suteikimo įgyvendinant Lietuvos Respublikos pridėtinės vertės mokesčio įstatymo nuostatas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3" meta:paragraph-count="195" meta:word-count="871" meta:character-count="7245" meta:row-count="273" meta:non-whitespace-character-count="6569"/>
  </office:meta>
</office:document-meta>
</file>