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7-12-02</text:span></text:p>
      <text:p text:style-name="P10"/>
      <text:p text:style-name="P11"><text:span text:style-name="T12">Įsakymas paskelbtas: Žin. 2005, Nr.<text:s/></text:span><text:a xlink:href="https://www.e-tar.lt/portal/legalAct.html?documentId=TAR.D4B6EF8FE602" office:target-frame-name="_top" xlink:show="replace"><text:span text:style-name="T13">95-3533</text:span></text:a><text:span text:style-name="T14">, i. k. 105301MISAK00D1-385</text:span></text:p>
      <text:p text:style-name="P15"/>
      <text:p text:style-name="P16">Nauja redakcija nuo 2007-12-02:</text:p>
      <text:p text:style-name="Normal"><text:span text:style-name="T17">Nr.<text:s/></text:span><text:a xlink:href="https://www.e-tar.lt/portal/legalAct.html?documentId=TAR.1F06D274AC5C" office:target-frame-name="_top" xlink:show="replace"><text:span text:style-name="T18">D1-629</text:span></text:a><text:span text:style-name="T19">, 2007-11-27, Žin. 2007, Nr. 125-5125 (2007-12-01), i. k. 107301MISAK00D1-629</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STATYBOS TECHNINĖS VEIKLOS PAGRINDINI</text:span><text:span text:style-name="T28">Ų SRIČIŲ VADOVŲ IR TERITORIJŲ PLANAVIMO SPECIALISTŲ ATESTAVIMO KOMISIJOS DARBO REGLAMENTO PATVIRTINIMO</text:span></text:p>
      <text:p text:style-name="Normal"/>
      <text:p text:style-name="P29">2005 m. rugpjūčio 1 d. Nr. D1-385</text:p>
      <text:p text:style-name="P30">Vilnius</text:p>
      <text:p text:style-name="P31"/>
      <text:p text:style-name="Normal"/>
      <text:p text:style-name="P32">Vadovaudamasis statybos techninio reglamento STR 1.02.06:2007 „Teisės eiti statybos techninės veiklos pagrindinių sričių vadovų pareigas įgijimo tvarkos ir teritorijų planavimo specialistų atestavimo tvarkos aprašas“, patvirtinto Lietuvos Respublikos aplinkos ministro 2007 m. lapkričio 10 d. įsakymu Nr. D1-601 „Dėl statybos techninio reglamento STR 1.02.06:2007<text:s/>„Teisės eiti statybos techninės veiklos pagrindinių sričių vadovų pareigas įgijimo tvarkos ir teritorijų planavimo specialistų atestavimo tvarkos aprašas“ patvirtinimo“ (Žin., 2007, Nr.<text:s/><text:a xlink:href="https://www.e-tar.lt/portal/lt/legalAct/TAR.5C1C1B82C3AC" office:target-frame-name="_blank" xlink:show="new"><text:span text:style-name="T33">120-4945</text:span></text:a>), 27 punktu,</text:p>
      <text:p text:style-name="P34"><text:span text:style-name="T35">tvirtinu</text:span><text:s/>Statybos techninės veiklos pagrindinių sričių vadovų ir teritorijų planavimo specialistų atestavimo komisijos darbo reglamentą (pridedama).</text:p>
      <text:p text:style-name="P36"/>
      <text:p text:style-name="P37"/>
      <text:p text:style-name="P38"/>
      <text:p text:style-name="P39">ŽEMĖS ŪKIO MINISTRĖ,</text:p>
      <text:p text:style-name="P40"><text:span text:style-name="T41">PAVADUOJANTI APLINKOS MINISTRĄ</text:span><text:span text:style-name="T42"><text:tab/>KAZIMIRA<text:s/></text:span><text:span text:style-name="T43">DANUTĖ PRUNSKIENĖ</text:span></text:p>
      <text:p text:style-name="Normal"/>
      <text:p text:style-name="P44"/>
      <text:soft-page-break/>
      <text:p text:style-name="P45">PATVIRTINTA</text:p>
      <text:p text:style-name="P46">Lietuvos Respublikos aplinkos ministro<text:s/></text:p>
      <text:p text:style-name="P47">2007 m. lapkričio 27 d. įsakymu Nr. D1-629</text:p>
      <text:p text:style-name="P48"/>
      <text:p text:style-name="P49"><text:span text:style-name="T50">STATYBOS TECHNINĖS VEIKLOS PAGRINDINIŲ SRIČIŲ VADOVŲ IR TERITORIJŲ PLANAVIMO SPECIALISTŲ ATESTAVIMO KOMISIJOS DARBO REGLAMENTAS</text:span></text:p>
      <text:p text:style-name="P51"/>
      <text:p text:style-name="P52"><text:span text:style-name="T53">I</text:span><text:span text:style-name="T54">.<text:s/></text:span><text:span text:style-name="T55">BENDROSIOS NUOSTATOS</text:span></text:p>
      <text:p text:style-name="P56"/>
      <text:p text:style-name="P57">1. Statybos techninės veiklos pagrindinių sričių vadovų ir teritorijų planavimo specialistų atestavimo komisijos reglamentas (toliau – Reglamentas) nustato Statybos techninės veiklos pagrindinių sričių vadovų (toliau – Vadovai)<text:s/>ir teritorijų planavimo specialistų atestavimo komisijos (toliau – Komisija) darbo tvarką. Reglamente vartojamos sąvokos atitinka statybos techniniame reglamente STR 1.02.06:2007 „Teisės eiti statybos techninės veiklos pagrindinių sričių vadovų pareigas įgijimo tvarkos ir teritorijų planavimo specialistų atestavimo tvarkos aprašas“ (toliau – statybos techninis reglamentas STR 1.02.06:2007), patvirtintame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a xlink:href="https://www.e-tar.lt/portal/lt/legalAct/TAR.5C1C1B82C3AC" office:target-frame-name="_blank" xlink:show="new"><text:span text:style-name="T58">120-4945</text:span></text:a>), vartojamas sąvokas.</text:p>
      <text:p text:style-name="P59">2. Komisijos kompetenciją nustato statybos techninis reglamentas STR 1.02.06:2007.</text:p>
      <text:p text:style-name="P60">3. Komisija savo darbe vadovaujasi Lietuvos Respublikos statybos įstatymu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 ir Lietuvos Respublikos teritorijų planavimo įstatymu (Žin., 1995, Nr.<text:s/><text:a xlink:href="https://www.e-tar.lt/portal/lt/legalAct/TAR.26B563184529" office:target-frame-name="_blank" xlink:show="new"><text:span text:style-name="T63">107-2391</text:span></text:a>; 2004, Nr.<text:s/><text:a xlink:href="https://www.e-tar.lt/portal/lt/legalAct/TAR.1C65A214E386" office:target-frame-name="_blank" xlink:show="new"><text:span text:style-name="T64">21-617</text:span></text:a>), statybos techniniu reglamentu STR 1.02.06:2007 ir kitais teisės aktais.</text:p>
      <text:p text:style-name="P65">4. Komisijos darbas grindžiamas kolegialumo, teisėtumo ir nešališkumo principais.</text:p>
      <text:p text:style-name="P66"/>
      <text:p text:style-name="P67"><text:span text:style-name="T68">II</text:span><text:span text:style-name="T69">.<text:s/></text:span><text:span text:style-name="T70">KOMISIJOS POSĖDŽIŲ ORGANIZAVIMAS IR DARBOTVARKĖ</text:span></text:p>
      <text:p text:style-name="P71"/>
      <text:p text:style-name="P72">5. Komisijos sekretorių (toliau – Sekretorius) įsakymu skiria valstybės įmonės Statybos produkcijos sertifikavimo centro direktorius.</text:p>
      <text:p text:style-name="P73">6. Sekretorius rengia ir suderina su Komisijos pirmininku planuojamų Komisijos posėdžių preliminarų grafiką bei juose numatomus svarstyti klausimus.</text:p>
      <text:p text:style-name="P74">7. Pagal suderintą preliminarų grafiką<text:s/>Sekretorius parengia eilinio Komisijos posėdžio darbotvarkę ir parengia būtinus Komisijos posėdžiui dokumentus. Visą šią medžiagą Sekretorius pateikia Komisijos pirmininkui ne vėliau kaip prieš 15 kalendorinių dienų iki Komisijos posėdžio.</text:p>
      <text:p text:style-name="P75">8. Komisijos<text:s/>pirmininkas arba, jam pavedus, Sekretorius organizuoja Komisijos posėdį ir sukviečia Komisijos narius bei numatytus atestuoti Vadovus ir teritorijų planavimo specialistus.</text:p>
      <text:p text:style-name="P76">9. Komisijos posėdžio darbotvarkę Sekretorius Komisijos nariams, numatytiems atestuoti Vadovams ir teritorijų planavimo specialistams praneša ne vėliau kaip prieš 10 kalendorinių dienų iki Komisijos posėdžio dienos.</text:p>
      <text:p text:style-name="P77">10. Numatomus nagrinėti dokumentus Sekretorius pateikia Komisijos nariams ne vėliau kaip prieš 3 darbo dienas iki Komisijos posėdžio dienos.</text:p>
      <text:p text:style-name="P78">11. Į Komisijos posėdį gali būti kviečiami nepriklausomi specialistai bei ekspertai.</text:p>
      <text:p text:style-name="P79">12. Komisijos posėdžiai rengiami antradieniais arba penktadieniais 10 val. VĮ Statybos produkcijos sertifikavimo centre (Linkmenų g. 28,<text:s/>Vilnius). Komisijos posėdžiai rengiami ne rečiau kaip kartą per mėnesį.</text:p>
      <text:p text:style-name="P80"/>
      <text:p text:style-name="P81"><text:span text:style-name="T82">III</text:span><text:span text:style-name="T83">.<text:s/></text:span><text:span text:style-name="T84">KOMISIJOS POSĖDŽIAI</text:span></text:p>
      <text:p text:style-name="P85"/>
      <text:p text:style-name="P86">13. Komisijos posėdžiui pirmininkauja Komisijos pirmininkas, o jei Komisijos pirmininkas nedalyvauja – Komisijos pirmininko pareigas vykdo<text:s/>Komisijos pirmininko pavaduotojas.</text:p>
      <text:p text:style-name="P87">14. Komisijos posėdis yra teisėtas, jei jame dalyvauja ne mažiau kaip 2/3 Komisijos narių.</text:p>
      <text:p text:style-name="P88">15. Komisijos pirmininkas supažindina Komisijos posėdžio dalyvius su svarstoma medžiaga ir išklauso Komisijos narių bei kitų posėdžio dalyvių nuomonę.</text:p>
      <text:p text:style-name="P89">16. Sekretorius registruoja Komisijos posėdžių dalyvius, rašo Komisijos posėdžių protokolus bei tvarko kitą raštvedybą, susijusią su Komisijos posėdžių organizavimu.</text:p>
      <text:p text:style-name="P90">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 ir užprotokoluota.</text:p>
      <text:p text:style-name="P91">18. Komisijos nariui be pateisinamos priežasties neatvykus į Komisijos posėdį daugiau kaip 3 kartus iš eilės, Komisijos pirmininkas turi teisę siūlyti aplinkos ministrui jį pakeisti.</text:p>
      <text:p text:style-name="P92">19. Komisijos nariai sprendimą priima atviru balsavimu, paprasta<text:s/>balsų dauguma. Balsuojant kiekvienas Komisijos narys turi po vieną balsą. Balsams pasiskirsčius po lygiai, lemia Komisijos pirmininko balsas.</text:p>
      <text:p text:style-name="P93"/>
      <text:p text:style-name="P94"><text:span text:style-name="T95">IV</text:span><text:span text:style-name="T96">.<text:s/></text:span><text:span text:style-name="T97">KOMISIJOS SPRENDIMŲ ĮFORMINIMAS</text:span></text:p>
      <text:p text:style-name="P98"/>
      <text:p text:style-name="P99">20. Posėdžių protokolus pasirašo Komisijos pirmininkas ir Sekretorius. Protokole turi būti nurodyta data, protokolo registravimo numeris, Komisijos posėdžio dalyviai, svarstyti klausimai, Komisijos posėdžio metu kalbėję bei klausimus pateikę asmenys, balsavimo rezultatai ir priimti sprendimai.</text:p>
      <text:p text:style-name="P100">21. Komisijos veiklos<text:s/>dokumentai saugomi valstybės įmonės Statybos produkcijos sertifikavimo centre Lietuvos Respublikos archyvų įstatymo (Žin., 1995, Nr.<text:s/><text:a xlink:href="https://www.e-tar.lt/portal/lt/legalAct/TAR.1FEF229DA7C6" office:target-frame-name="_blank" xlink:show="new"><text:span text:style-name="T101">107-2389</text:span></text:a>; 2004, Nr.<text:s/><text:a xlink:href="https://www.e-tar.lt/portal/lt/legalAct/TAR.E6DEAF050F5D" office:target-frame-name="_blank" xlink:show="new"><text:span text:style-name="T102">57-1989</text:span></text:a>) nustatyta tvarka.</text:p>
      <text:p text:style-name="P103"/>
      <text:p text:style-name="P104"><text:span text:style-name="T105">V</text:span><text:span text:style-name="T106">.</text:span><text:span text:style-name="T107"><text:s/></text:span><text:span text:style-name="T108">BAIGIAMOSIOS NUOSTATOS</text:span></text:p>
      <text:p text:style-name="P109"/>
      <text:p text:style-name="P110">22. Komisijos sprendimai gali būti skundžiami įstatymų nustatyta tvarka.</text:p>
      <text:p text:style-name="P111">______________</text:p>
      <text:p text:style-name="P112">Priedo pakeitimai:</text:p>
      <text:p text:style-name="P113"><text:span text:style-name="T114">Nr.<text:s/></text:span><text:a xlink:href="https://www.e-tar.lt/portal/legalAct.html?documentId=TAR.1F06D274AC5C" office:target-frame-name="_top" xlink:show="replace"><text:span text:style-name="T115">D1-629</text:span></text:a><text:span text:style-name="T116">, 2007-11-27, Žin., 2007, Nr. 125-5125 (2007-12-01), i. k. 107301MISAK00D1-629</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aplinkos ministerija, Įsakymas</text:span></text:p>
      <text:p text:style-name="P126"><text:span text:style-name="T127">Nr.<text:s/></text:span><text:a xlink:href="https://www.e-tar.lt/portal/legalAct.html?documentId=TAR.1F06D274AC5C" office:target-frame-name="_top" xlink:show="replace"><text:span text:style-name="T128">D1-629</text:span></text:a><text:span text:style-name="T129">, 2007-11-27, Žin., 2007, Nr. 125-5125 (2007-12-01), i. k. 107301MISAK00D1-629</text:span></text:p>
      <text:p text:style-name="P130"><text:span text:style-name="T131">Dėl aplinkos ministro 2005 m. rugpjūčio 1 d. įsakymo Nr. D1-385 "Dėl Statybos techninės<text:s/></text:span><text:span text:style-name="T132">veiklos pagrindinių sričių vadovų atestavimo komisijos darbo reglament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0T13:57:00Z</meta:creation-date>
    <dc:date>2016-06-10T13:57:00Z</dc:date>
    <meta:template xlink:href="Normal" xlink:type="simple"/>
    <meta:editing-cycles>2</meta:editing-cycles>
    <meta:editing-duration>PT0S</meta:editing-duration>
    <meta:document-statistic meta:page-count="3" meta:paragraph-count="68" meta:word-count="958" meta:character-count="7905" meta:row-count="233" meta:non-whitespace-character-count="7015"/>
  </office:meta>
</office:document-meta>
</file>