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indent="0.4923in"/>
    </style:style>
    <style:style style:name="TableColumn370" style:family="table-column">
      <style:table-column-properties style:column-width="1.6826in"/>
    </style:style>
    <style:style style:name="TableColumn371" style:family="table-column">
      <style:table-column-properties style:column-width="3.5618in"/>
    </style:style>
    <style:style style:name="TableColumn372" style:family="table-column">
      <style:table-column-properties style:column-width="1.4479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TableColumn512" style:family="table-column">
      <style:table-column-properties style:column-width="0.3986in"/>
    </style:style>
    <style:style style:name="TableColumn513" style:family="table-column">
      <style:table-column-properties style:column-width="4.8881in"/>
    </style:style>
    <style:style style:name="TableColumn514" style:family="table-column">
      <style:table-column-properties style:column-width="0.368in"/>
    </style:style>
    <style:style style:name="TableColumn515" style:family="table-column">
      <style:table-column-properties style:column-width="0.2888in"/>
    </style:style>
    <style:style style:name="TableColumn516" style:family="table-column">
      <style:table-column-properties style:column-width="0.7486in"/>
    </style:style>
    <style:style style:name="Table511"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fo:font-style="italic" style:font-style-asian="italic"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12pt" style:language-asian="lt" style:country-asian="LT"/>
    </style:style>
    <style:style style:name="T739" style:parent-style-name="DefaultParagraphFont" style:family="text">
      <style:text-properties fo:font-style="italic" style:font-style-asian="italic" fo:font-size="10pt" style:font-size-asian="10pt" style:font-size-complex="12pt" style:language-asian="lt" style:country-asian="LT"/>
    </style:style>
    <style:style style:name="T740" style:parent-style-name="DefaultParagraphFont" style:family="text">
      <style:text-properties fo:font-style="italic" style:font-style-asian="italic"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fo:font-style="italic" style:font-style-asian="italic"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style>
    <style:style style:name="TableColumn847" style:family="table-column">
      <style:table-column-properties style:column-width="0.4854in"/>
    </style:style>
    <style:style style:name="TableColumn848" style:family="table-column">
      <style:table-column-properties style:column-width="4.7666in"/>
    </style:style>
    <style:style style:name="TableColumn849" style:family="table-column">
      <style:table-column-properties style:column-width="0.377in"/>
    </style:style>
    <style:style style:name="TableColumn850" style:family="table-column">
      <style:table-column-properties style:column-width="0.2958in"/>
    </style:style>
    <style:style style:name="TableColumn851" style:family="table-column">
      <style:table-column-properties style:column-width="0.7673in"/>
    </style:style>
    <style:style style:name="Table846"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P1148" style:parent-style-name="Normal" style:family="paragraph">
      <style:paragraph-properties fo:text-indent="0.4923in"/>
    </style:style>
    <style:style style:name="TableColumn1150" style:family="table-column">
      <style:table-column-properties style:column-width="1.1666in"/>
    </style:style>
    <style:style style:name="TableColumn1151" style:family="table-column">
      <style:table-column-properties style:column-width="1.8743in"/>
    </style:style>
    <style:style style:name="TableColumn1152" style:family="table-column">
      <style:table-column-properties style:column-width="1.8527in"/>
    </style:style>
    <style:style style:name="TableColumn1153" style:family="table-column">
      <style:table-column-properties style:column-width="1.7986in"/>
    </style:style>
    <style:style style:name="Table1149" style:family="table">
      <style:table-properties style:width="6.692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language-asian="lt" style:country-asian="LT"/>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P1161" style:parent-style-name="Normal" style:family="paragraph">
      <style:text-properties fo:font-size="10pt" style:font-size-asian="10pt" style:font-size-complex="12pt" style:language-asian="lt" style:country-asian="LT"/>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center" style:position="4.6805in"/>
        </style:tab-stops>
      </style:paragraph-properties>
      <style:text-properties fo:font-weight="bold" style:font-weight-asian="bold"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P1180" style:parent-style-name="Normal" style:family="paragraph">
      <style:paragraph-properties fo:text-indent="0.0347in"/>
      <style:text-properties fo:font-size="10pt" style:font-size-asian="10pt" style:font-size-complex="12pt" style:language-asian="lt" style:country-asian="LT"/>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center" style:position="4.7444in"/>
        </style:tab-stops>
      </style:paragraph-properties>
      <style:text-properties fo:font-weight="bold" style:font-weight-asian="bold"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P1230" style:parent-style-name="Normal" style:family="paragraph">
      <style:paragraph-properties fo:text-indent="0.0347in"/>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FF" style:text-underline-type="single" style:text-underline-style="solid" style:text-underline-width="auto" style:text-underline-mode="continuous"/>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text-position="super 66.6%"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text-position="super 66.6%"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text-position="super 66.6%"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text-position="super 66.6%"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text-position="super 66.6%"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text-position="super 66.6%"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text-position="super 66.6%"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text-position="super 66.6%" style:font-size-complex="11pt"/>
    </style:style>
    <style:style style:name="T1354" style:parent-style-name="DefaultParagraphFont" style:family="text">
      <style:text-properties fo:color="#000000"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fo:color="#0000FF" style:text-underline-type="single" style:text-underline-style="solid" style:text-underline-width="auto" style:text-underline-mode="continuous"/>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style:text-position="super 66.6%"/>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tyle="italic" style:font-style-asian="italic"/>
    </style:style>
    <style:style style:name="T1499" style:parent-style-name="DefaultParagraphFont" style:family="text">
      <style:text-properties fo:font-style="italic" style:font-style-asian="italic"/>
    </style:style>
    <style:style style:name="P1500" style:parent-style-name="Normal" style:family="paragraph">
      <style:paragraph-properties fo:text-align="center"/>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14 iki 2006-08-19</text:span></text:p>
      <text:p text:style-name="P10"/>
      <text:p text:style-name="P11"><text:span text:style-name="T12">Įsakymas paskelbtas: Žin. 2004, Nr.<text:s/></text:span><text:a xlink:href="https://www.e-tar.lt/portal/legalAct.html?documentId=TAR.D4BE666EB1DB" office:target-frame-name="_top" xlink:show="replace"><text:span text:style-name="T13">121-4450</text:span></text:a><text:span text:style-name="T14">, i. k. 1042330ISAK003D-438</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text:p>
      <text:p text:style-name="P22"/>
      <text:p text:style-name="P23">2004 m. liepos 16 d. Nr. 3D-438</text:p>
      <text:p text:style-name="P24">Vilnius</text:p>
      <text:p text:style-name="P25"/>
      <text:p text:style-name="P26"/>
      <text:p text:style-name="P27"><text:span text:style-name="T28">Vadovaudamasis Europos Sąjungos struktūrinių fondų lėšų administravimo Lietuvoje taisyklių,</text:span><text:span text:style-name="T29"><text:s/>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 Lietuvos 2004–2006 metų bendrojo programavimo dokumento, kurio projektui pritarta Lietuvos Respublikos Vyriausybės 2003 m. gruodžio 24 d. nutarimu Nr. 1679 (Žin.</text:span><text:span text:style-name="T34">,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text:span><text:span text:style-name="T37">yriaus,</text:span></text:p>
      <text:p text:style-name="P38"><text:span text:style-name="T39">tvirtinu</text:span><text:span text:style-name="T40"><text:s/></text:span><text:span text:style-name="T41">Gaires pareiškėjams, teikiantiems<text:s/></text:span><text:span text:style-name="T42">projektus</text:span><text:span text:style-name="T43"><text:s/>paramai gauti pagal Lietuvos 2004–2006 metų bendrojo programavimo dokumento<text:s/></text:span><text:span text:style-name="T44">(BPD)<text:s/></text:span><text:span text:style-name="T45">Kaimo plėtros ir žuvininkystės prioriteto priemonės „Kaimo vietovių pritaikymo ir plėtros skatinimas“, veiklos<text:s/></text:span><text:span text:style-name="T46">sritį „Žemės ūkio vandentvarka“.</text:span></text:p>
      <text:p text:style-name="P47">Pastraipos pakeitimai:</text:p>
      <text:p text:style-name="P48"><text:span text:style-name="T49">Nr.<text:s/></text:span><text:a xlink:href="https://www.e-tar.lt/portal/legalAct.html?documentId=TAR.C254E1921DED" office:target-frame-name="_top" xlink:show="replace"><text:span text:style-name="T50">3D-550</text:span></text:a><text:span text:style-name="T51">, 2004-10-11, Žin., 2004, Nr. 151-5514 (2004-10-14), i. k. 1042330ISAK003D-550</text:span></text:p>
      <text:p text:style-name="Normal"/>
      <text:p text:style-name="P52"/>
      <text:p text:style-name="P53"/>
      <text:p text:style-name="P54"/>
      <text:p text:style-name="P55">ŽEMĖS ŪKIO MINISTRAS<text:tab/>JERONIMAS KRAUJELIS</text:p>
      <text:p text:style-name="P56"/>
      <text:p text:style-name="P57">SUDERINTA</text:p>
      <text:p text:style-name="P58">Lietuvos Respublikos finansų ministerijos</text:p>
      <text:p text:style-name="P59"><text:span text:style-name="T60">2004-07-15 raštu Nr. ((4.18-04)-5K-0420050)-6K-0408384</text:span></text:p>
      <text:soft-page-break/>
      <text:p text:style-name="P61">PATVIRTINTA</text:p>
      <text:p text:style-name="P69">Lietuvos Respublikos žemės ūkio ministro<text:s/></text:p>
      <text:p text:style-name="P70">2004 m. liepos 16 d. įsakymu Nr. 3D-438</text:p>
      <text:p text:style-name="P71"/>
      <text:p text:style-name="P72"><text:span text:style-name="T73"><draw:frame draw:style-name="a1" draw:name="Picture 2" text:anchor-type="as-char" svg:x="0in" svg:y="0in" svg:width="5.55208in" svg:height="1.1875in" style:rel-width="scale" style:rel-height="scale"><draw:image xlink:href="media/image1.emf" xlink:type="simple" xlink:show="embed" xlink:actuate="onLoad"/><svg:title/><svg:desc/></draw:frame></text:span></text:p>
      <text:p text:style-name="P74"/>
      <text:p text:style-name="P75"><text:span text:style-name="T76">GAIRĖS PAREIŠKĖJAMS, TEIKIANTIEMS PROJEKTUS PARAMAI GAUTI PAGAL LIETUVOS 2004–2006 METŲ BENDROJO PROGRAMAVIMO DOKUMENTO (BPD) KAIMO PLĖTROS IR ŽUVININKYSTĖS PRIORITETO PRIEMONĖS „KAIMO VIETOVIŲ PRITAIKYMO IR PLĖTROS SKATINIMAS“ VEIKLOS SRITĮ „ŽEMĖS ŪKIO VA</text:span><text:span text:style-name="T77">NDENTVARKA“<text:s/></text:span></text:p>
      <text:p text:style-name="P78"/>
      <text:p text:style-name="P79">Pakeistas priedo pavadinimas:</text:p>
      <text:p text:style-name="P80"><text:span text:style-name="T81">Nr.<text:s/></text:span><text:a xlink:href="https://www.e-tar.lt/portal/legalAct.html?documentId=TAR.C254E1921DED" office:target-frame-name="_top" xlink:show="replace"><text:span text:style-name="T82">3D-550</text:span></text:a><text:span text:style-name="T83">, 2004-10-11, Žin., 2004, Nr. 151-5514 (2004-10-14), i. k. 1042330ISAK003D-550</text:span></text:p>
      <text:p text:style-name="Normal"/>
      <text:p text:style-name="P84"><text:span text:style-name="T85">I</text:span><text:span text:style-name="T86">.<text:s/></text:span><text:span text:style-name="T87">BENDROSIOS NUOSTATOS</text:span></text:p>
      <text:p text:style-name="P88"/>
      <text:p text:style-name="P89">Lietuva,<text:s/>tapusi visateise Europos Sąjungos (toliau – ES) nare, prisijungė prie ES struktūrinės politikos įgyvendinimo. Jos tikslas – finansinėmis priemonėmis mažinti ES valstybių ekonominius ir socialinius skirtumus bei pagerinti atsilikusių Europos regionų konkurencingumą. Pagrindinė šios politikos įgyvendinimo priemonė yra ES struktūrinių fondų lėšos, kurios skirstomos vadovaujantis programų finansavimo nuostatomis.</text:p>
      <text:p text:style-name="P90">Lietuva 2004–2006 metais finansinę paramą gaus iš keturių ES struktūrinių fondų.</text:p>
      <text:p text:style-name="P91">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92">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93">Šis dokumentas (toliau – Gairės) skirtas projektų rengėjams, kurių projektai bus teikiami pagal Lietuvos 2004–2006 metų Bendrojo programavimo dokumento Kaimo plėtros ir žuvininkystės prioriteto priemonės „Kaimo vietovių pritaikymo ir plėtros skatinimas“ veiklos sritį „Žemės ūkio vandentvarka“.</text:p>
      <text:p text:style-name="P94">Gairės parengtos vadovaujantis 1999 m. gegužės 17 d. Tarybos reglamentu (EB) Nr. 1257/1999 dėl Europos žemės ūkio orientavimo ir garantijų fondo (EŽŪOGF) paramos kaimo plėtrai, iš dalies pakeičiančiu bei panaikinančiu tam tikrus reglamentus (su paskutiniais pakeitimais, padarytais 2004 m. kovo 22 d. Tarybos reglamentu (EB) Nr. 583/2004), 2004 m. balandžio 29 d. Komisijos reglamentu (EB) Nr. 817/2004, nustatančiu išsamias Tarybos reglamento (EB) Nr.<text:s/><text:soft-page-break/>1257/1999 dėl Europos žemės ūkio orientavimo ir garantijų fondo (EŽŪOGF) paramos kaimo plėtrai taikymo taisykles, 1999 m. birželio 21 d. Tarybos reglamentu Nr. (EB)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95">Keičiantis Gairėse nurodytiems teisės aktams turi būti vadovaujamasi galiojančiais teisės aktais.</text:p>
      <text:p text:style-name="P96">Už BPD<text:s/>rengimą bei įgyvendinimo priežiūrą, visų ES struktūrinių fondų mokėjimo funkciją atsakinga Lietuvos Respublikos finansų ministerija (toliau – Finansų ministerija), adresas: J. Tumo-Vaižganto g. 8A /2, LT-01512 Vilnius, Lietuvos Respublika.</text:p>
      <text:p text:style-name="P97">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 – 01103 Vilnius, Lietuvos Respublika.</text:p>
      <text:p text:style-name="P98">Už BPD Kaimo plėtros ir žuvininkystės prioriteto priemonių projektų administravimą ir įgyvendinimo priežiūrą atsakinga Nacionalinė mokėjimo agentūra prie Žemės ūkio ministerijos (toliau – Agentūra), adresas: Gedimino pr. 19, LT – 01103 Vilnius, Lietuvos Respublika.</text:p>
      <text:p text:style-name="P99"/>
      <text:p text:style-name="P100"><text:span text:style-name="T101">II</text:span><text:span text:style-name="T102">.<text:s/></text:span><text:span text:style-name="T103">VARTOJAMOS SĄVOKOS</text:span></text:p>
      <text:p text:style-name="P104"/>
      <text:p text:style-name="P105"><text:span text:style-name="T106">Pareiškėjas</text:span><text:s/>– institucija, organizacija, teikianti paraišką gauti ES struktūrinių fondų paramą.</text:p>
      <text:p text:style-name="P107"><text:span text:style-name="T108">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9"><text:span text:style-name="T110">Patikra vietoje</text:span><text:s/>– Agentūros Kontrolės departamento darbuotojų atliekamas fizinis ir administracinis pareiškėjo paraiškoje ar mokėjimo prašyme pateiktų duomenų ir dokumentų patikrinimas projekto įgyvendinimo vietoje.</text:p>
      <text:p text:style-name="P111"><text:span text:style-name="T112">Finansinę būklę patvirtinantys</text:span><text:span text:style-name="T113"><text:s/>dokumentai</text:span><text:s/>– metinės finansinės atskaitomybės ataskaitos (balansas, pelno (nuostolių), pinigų srautų ataskaita, nuosavo kapitalo pokyčių ataskaita, ilgalaikio turto ir nusidėvėjimo kaitos ataskaita, aiškinamasis raštas už praėjusius vienerius ir ataskaitinius finansinius metus.</text:p>
      <text:p text:style-name="P114"><text:span text:style-name="T115">Projektas</text:span><text:s/>– dokumentas, pagrindžiantis numatomų rezultatų tikslingumą, finansiškai (ekonomiškai) ir techniškai įrodantis rezultatams pasiekti pasirinkto būdo efektyvumą, taip pat reikiamus išteklius, pasirinkto būdo taikymo pradžios<text:s/>ir rezultatų pasiekimo laiką, detalų pasirinkto būdo taikymo planą.</text:p>
      <text:p text:style-name="P116"><text:span text:style-name="T117">Projekto įgyvendinimo laikotarpis</text:span><text:s/>– tai laikotarpis nuo projekto išlaidų darymo pradžios iki paskutinio mokėjimo prašymo pateikimo Agentūrai.</text:p>
      <text:p text:style-name="P118"><text:span text:style-name="T119">Parama<text:s/></text:span>– ES struktūrinių fondų ir bendrojo<text:s/>finansavimo lėšos, skirtos projektams finansuoti. Parama apibendrina visas galimas finansavimo teikimo formas (subsidiją, dotaciją ir kitas).</text:p>
      <text:p text:style-name="P120"><text:span text:style-name="T121">Projekto vykdytojas</text:span><text:s/>– asmuo, pateikęs projekto paraišką, gaunantis ar gavęs ES struktūrinių fondų ir bendrojo finansavimo lėšų.</text:p>
      <text:p text:style-name="P122"><text:span text:style-name="T123">Tinkamos kompensuoti išlaidos</text:span><text:s/>– projekto įgyvendinimo metu faktiškai patirtos išlaidos, atitinkančios šiose Gairėse bei paramos sutartyje nurodytas<text:s/>sąlygas.</text:p>
      <text:p text:style-name="P124"><text:span text:style-name="T125">Paramos sutartis</text:span><text:s/>– parama projektams, įgyvendinamiems pagal Lietuvos 2004–2006 metų bendrojo programavimo dokumento priemones, skyrimo sutartis. Šia sutartimi nustatoma skiriamos paramos suma, paramos suteikimo sąlygos, mokėjimo tvarka, šalių teisės bei pareigos ir kita.</text:p>
      <text:p text:style-name="P126"><text:span text:style-name="T127">Statybinės medžiagos</text:span><text:s/>– naujos prekės, kurios gali būti panaudotos statybos reikmėms, kai yra sudedamoji projekto dalis, jų įsigijimas pagrįstas projekto vykdytojo išlaidų deklaracijomis, jas<text:s/><text:soft-page-break/>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p text:style-name="P128"><text:span text:style-name="T129">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30"><text:span text:style-name="T131">Įrenginiai ir mechanizmai</text:span><text:s/>– nauji įrenginiai<text:s/>ir mechanizmai (įskaitant programinę įrangą, mašinas, prietaisus, įtaisus energijai, medžiagoms gaminti ir informacijai priimti, perduoti ar keisti), atitinkantys Lietuvos 2004–2006 metų bendrojo programavimo dokumento priemonių specifinius reikalavimus;<text:s/>kai jie yra sudedamoji projekto dalis; jų įsigijimas pagrįstas projekto vykdytojo išlaidų deklaracijomis, jas įrodančių dokumentų originalais arba (jei tai neįmanoma) oficialiai patvirtintomis kopijomis, kurių data nėra ankstesnė nei Agentūros ir projekto<text:s/>vykdytojo paramos sutarties pasirašymo data; atitinka Europos Sąjungos teisės aktais nustatytus saugos reikalavimus, jų instaliavimo ir montavimo išlaidos neviršija išlaidų, pagrįstų projekto vykdytojo ir rangovo sutartimis; įvykdžius projektą, įgyvendinta<text:s/>investicija taps projekto vykdytojo nuosavybe.</text:p>
      <text:p text:style-name="P132"><text:span text:style-name="T133">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text:s/>ankstesnė nei paraiškos užregistravimo Agentūroje datos.</text:p>
      <text:p text:style-name="P134"><text:span text:style-name="T13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6"/>
      <text:p text:style-name="P137"><text:span text:style-name="T138">III</text:span><text:span text:style-name="T139">.<text:s/></text:span><text:span text:style-name="T140">BPD STRATEGIJA IR TIKSLAI</text:span></text:p>
      <text:p text:style-name="P141"/>
      <text:p text:style-name="P142">1. ES struktūrinių fondų pagalba Lietuvai teikiama vadovaujantis BPD nuostatomis. Pagrindinis 2004–2006 m. plėtros plano tikslas –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43">1.1. plėtoti ir modernizuoti šalies infrastruktūrą, skatinant ekonominį augimą bei sudaryti geresnes sąlygas laisvam žmonių, prekių bei paslaugų judėjimui;</text:p>
      <text:p text:style-name="P144">1.2. užtikrinti visuotinius darnios plėtros principus;</text:p>
      <text:p text:style-name="P145">1.3. gerinti darbo jėgos gebėjimus prisitaikyti prie rinkos pokyčių. Suteikti žinių ir kvalifikaciją, ypač orientuojantis į bedarbius ir jaunimą;</text:p>
      <text:p text:style-name="P146">1.4. didinti ekonomikos dalyvių konkurencingumą, sukuriant būtinas verslo plėtros sąlygas bei tinkamą verslo aplinką, skatinti investicinio klimato gerėjimą tiek veikiančiam, tiek besikuriančiam verslui;</text:p>
      <text:p text:style-name="P147">1.5. užtikrinti pradėto ekonominio persitvarkymo tęstinumą.</text:p>
      <text:p text:style-name="P148"/>
      <text:p text:style-name="P149"><text:span text:style-name="T150">IV</text:span><text:span text:style-name="T151">.<text:s/></text:span><text:span text:style-name="T152">ES ŽEMĖS ŪKIO ORIENTAVIMO IR GARANTI</text:span><text:span text:style-name="T153">JŲ FONDO TIKSLAI IR FINANSAVIMO SRITYS</text:span></text:p>
      <text:p text:style-name="P154"/>
      <text:p text:style-name="P155">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SAPARD) tęsinys. Kaip numatyta 1999<text:s/>m. gegužės 17 d. Tarybos reglamente (EB) Nr. 1257/1999, EŽŪOGF prisideda prie paramos subalansuotai kaimo plėtrai, susijusiai su ūkininkavimo veiklos įvairinimu ir pertvarka. Šio reglamento 2 straipsnis nustato, kam gali būti skirta EŽŪOGF parama:</text:p>
      <text:p text:style-name="P156">2.1.<text:s/>žemės ūkio valdų struktūroms ir žemės ūkio produktų perdirbimo ir prekybos struktūroms gerinti;</text:p>
      <text:p text:style-name="P157">2.2. žemės ūkio gamybos pajėgumams pertvarkyti ir perorientuoti, naujoms technologijoms įdiegti ir produktų kokybei gerinti;</text:p>
      <text:p text:style-name="P158">2.3. ne maisto produktų gamybai skatinti;</text:p>
      <text:p text:style-name="P159">2.4. subalansuotai miškų plėtrai;</text:p>
      <text:p text:style-name="P160">2.5. veiklos rūšių diversifikacijai, siekiant sukurti papildomas arba alternatyvias veiklos rūšis;</text:p>
      <text:p text:style-name="P161">2.6. gyvybingai socialinei struktūrai kaimo vietovėse išlaikyti ir stiprinti;</text:p>
      <text:p text:style-name="P162">2.7.<text:s/>ekonominės veiklos rūšių plėtrai ir užimtumui išsaugoti bei sukurti, siekiant užtikrinti geresnį esamo potencialo panaudojimą;</text:p>
      <text:p text:style-name="P163">2.8. darbo ir gyvenimo sąlygoms gerinti;</text:p>
      <text:p text:style-name="P164">2.9. mažų sąnaudų ūkininkavimo sistemoms išlaikyti ir skatinti;</text:p>
      <text:p text:style-name="P165">2.10. didelei gamtos vertei bei subalansuotam ir besilaikančiam aplinkosaugos reikalavimų žemės ūkiui išsaugoti ir skatinti;</text:p>
      <text:p text:style-name="P166">2.11. nelygioms moterų ir vyrų teisėms panaikinti ir vienodoms galimybėms sudaryti, ypač remiant moterų inicijuojamus ir įgyvendinamus projektus.</text:p>
      <text:p text:style-name="P167">3. Minėtojo reglamento 33 straipsnis nustato, kad, be kitų veiklų, tokia parama gali būti skirta ir žemės ūkio vandentvarkos veiklai.</text:p>
      <text:p text:style-name="P168"/>
      <text:p text:style-name="P169"><text:span text:style-name="T170">V</text:span><text:span text:style-name="T171">.<text:s/></text:span><text:span text:style-name="T172">VEIKLOS SRITIES TIKSLAS IR UŽDAVINIAI</text:span></text:p>
      <text:p text:style-name="P173"/>
      <text:p text:style-name="P174">4. Šios veiklos srities tikslas – pagerinti drenažo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75">5. Konkretūs uždaviniai, kurių siekiama įgyvendinant šią priemonę, yra:</text:p>
      <text:p text:style-name="P176">5.1. išsaugoti paviršinio vandens gerą būklę sausinamuose plotuose;</text:p>
      <text:p text:style-name="P177">5.2. sumažinti nepalankaus vandens režimo riziką.</text:p>
      <text:p text:style-name="P178"/>
      <text:p text:style-name="P179"><text:span text:style-name="T180">VI</text:span><text:span text:style-name="T181">.<text:s/></text:span><text:span text:style-name="T182">LĖ</text:span><text:span text:style-name="T183">ŠOS VEIKLOS SRIČIAI ĮGYVENDINTI BEI PARAMOS DYDIS</text:span></text:p>
      <text:p text:style-name="P184"/>
      <text:p text:style-name="P185">6. Lėšos veiklos sričiai įgyvendinti skiriamos iš EŽŪOGF Orientavimo skyriaus ir bendrojo finansavimo lėšų, numatytų valstybės biudžete.</text:p>
      <text:p text:style-name="P186">7. Iš viso numatyta skirti 50,916 mln. Lt.</text:p>
      <text:p text:style-name="P187">8. Visos numatytos išlaidos turi būti faktiškai padarytos iki 2008 m. gruodžio 31 d.</text:p>
      <text:p text:style-name="P188">9. Papildomai prie projekto įgyvendinimo turi prisidėti ir projekto vykdytojas, skirdamas atitinkamą savo finansinį indėlį.</text:p>
      <text:p text:style-name="P189">10. Parama bus teikiama viešiesiems poreikiams tenkinti ne pelno projektams – iš viso iki 90 proc. visų tinkamų kompensuoti projekto išlaidų.</text:p>
      <text:p text:style-name="P190">11. Maksimali paramos suma vienam projektui negali viršyti 1 726 400 Lt.</text:p>
      <text:p text:style-name="P191">12. Pareiškėjas, pasirašęs paramos sutartį su Agentūra pagal šios BPD priemonės<text:s/>veiklos sritį, pakartotinai paramos pagal šią veiklą gali kreiptis ne anksčiau kaip vieneri metai po paramos<text:s/><text:soft-page-break/>sutarties pasirašymo ir tik įgyvendinęs ankstesnį projektą. Pasirašiusiems paramos sutartį pagal SAPARD šie apribojimai netaikomi.</text:p>
      <text:p text:style-name="P192"/>
      <text:p text:style-name="P193"><text:span text:style-name="T194">VII</text:span><text:span text:style-name="T195">.<text:s/></text:span><text:span text:style-name="T196">GALI</text:span><text:span text:style-name="T197">MI PAREIŠKĖJAI</text:span></text:p>
      <text:p text:style-name="P198"/>
      <text:p text:style-name="P199">13. Pareiškėjais gali būti:</text:p>
      <text:p text:style-name="P200">13.1. savivaldybės;</text:p>
      <text:p text:style-name="P201">13.2. kaimo bendruomenės.</text:p>
      <text:p text:style-name="P202"/>
      <text:p text:style-name="P203"><text:span text:style-name="T204">VIII</text:span><text:span text:style-name="T205">.<text:s/></text:span><text:span text:style-name="T206">NETINKAMI PAREIŠKĖJAI</text:span></text:p>
      <text:p text:style-name="P207"/>
      <text:p text:style-name="P208">14. Ūkio subjektui parama negali būti suteikiama, jei:</text:p>
      <text:p text:style-name="P209">14.1. jis bankrutuoja arba yra likviduojamas;</text:p>
      <text:p text:style-name="P210">14.2.<text:s/>yra neįvykdęs įsipareigojimų, susijusių su socialinio draudimo įmokų mokėjimu pagal Lietuvos Respublikos teisės aktus;</text:p>
      <text:p text:style-name="P211">14.3. yra neįvykdęs su mokesčių mokėjimu susijusių įsipareigojimų pagal Lietuvos Respublikos teisės aktus (jeigu tai valstybės ir savivaldybių įmonės bei kitos biudžetinės įstaigos, mokestinių įsipareigojimų nevykdymo kriterijus turi būti vertinamas pareiškėjui nurodžius priežastį, dėl kurios šie įsipareigojimai negali būti įvykdyti, ir vadovaujančiajai, tarpinei ir įgyvendinančiajai institucijoms pritarus, kad šio konkretaus pareiškėjo minėtų įsipareigojimų nevykdymas negali būti paraiškos atmetimo priežastis);</text:p>
      <text:p text:style-name="P212">14.4. paraiškoje arba jos prieduose Agentūrai pateikė akivaizdžiai neteisingą informaciją;</text:p>
      <text:p text:style-name="P213">14.5. pažeidė kitą sutartį dėl paramos skyrimo iš Europos Bendrijos ir/arba Lietuvos Respublikos biudžeto lėšų;</text:p>
      <text:p text:style-name="P214">14.6. bandė gauti konfidencialią informaciją arba daryti įtaką, vertinimą arba atranką atliekančiai institucijai arba projektų atrankos komitetui dabartinio ar ankstesnių konkursų vertinimo metu;</text:p>
      <text:p text:style-name="P215">14.7. teikdamas paraišką nepridėjo reikiamų dokumentų.</text:p>
      <text:p text:style-name="P216">15. Pateikus neteisingą ar neišsamią informaciją, nurodytą 14 punkte, ir jos nepatikslinus per Agentūros nustatytą laiką, paraiška atmetama.</text:p>
      <text:p text:style-name="P217"/>
      <text:p text:style-name="P218"><text:span text:style-name="T219">IX</text:span><text:span text:style-name="T220">.<text:s/></text:span><text:span text:style-name="T221">PROJEKTO TI</text:span><text:span text:style-name="T222">NKAMUMO KRITERIJAI</text:span></text:p>
      <text:p text:style-name="P223"/>
      <text:p text:style-name="P224">16. Bendri visoms pareiškėjų grupėms projekto tinkamumo kriterijai yra šie:</text:p>
      <text:p text:style-name="P225">16.1. paraišką pateikia subjektas, įvardytas galimu pareiškėju šių Gairių 13 punkte, o investicijos turi būti į Gairių 19 punkte nurodytus veiklos sektorius;</text:p>
      <text:p text:style-name="P226">16.2. projektas atitinka šių Gairių 4 ir 5 punktuose numatytus tikslus ir uždavinius;</text:p>
      <text:p text:style-name="P227">16.3. projektas, pasibaigus jo įgyvendinimui, turės atitikti aplinkosaugos reikalavimus (turi būti pateiktas aplinkosaugos institucijos išankstinis projekto<text:s/>įvertinimas). Poveikio aplinkai įvertinimas turi būti atliktas prieš pradedant investicijas, vadovaujantis Lietuvos Respublikos poveikio aplinkai vertinimo įstatymu (1985 m. birželio 27 d. Tarybos direktyvos Nr. 85/337/EEB dėl tam tikrų valstybės ir privačių projektų poveikio aplinkai vertinimo (su paskutiniais pakeitimais, padarytais 2003 m. gegužės 26 d. Europos Parlamento ir Tarybos direktyvos Nr. 2003/35/EB) nuostatomis);</text:p>
      <text:p text:style-name="P228">16.4. projekte numatyta veikla bei su ja susijusi investicija turi būti įgyvendinama kaimo vietovėje;</text:p>
      <text:p text:style-name="P229">16.5. projekte numatytos ir pagal šią programą finansuojamos investicijos tuo pačiu metu nefinansuojamos iš kitų nacionalinių programų ir ES fondų;</text:p>
      <text:p text:style-name="P230">16.6. numatytos investicijos (įrenginiai, statybinės medžiagos ir paslaugos)<text:s/>atitinka ES teisės aktų nustatytus saugos reikalavimus;</text:p>
      <text:p text:style-name="P231">16.7. pareiškėjas tvarko buhalterinę apskaitą pagal Lietuvos Respublikos teisės aktų nustatytus reikalavimus;</text:p>
      <text:p text:style-name="P232">16.8. pareiškėjas neturi mokestinės nepriemokos Lietuvos Respublikos valstybės biudžetui;</text:p>
      <text:p text:style-name="P233">16.9. jeigu pareiškėjas pagal Lietuvos Respublikos įstatymus privalo atlikti auditą, jis turi pateikti audituotas finansines ataskaitas ir audito išvadas už paskutinius finansinius metus;</text:p>
      <text:p text:style-name="P234">16.10. pareiškėjas įsipareigoja nekeisti projekto įgyvendinimo vietos ir sąlygų, neparduoti ar kitaip neperduoti kitam asmeniui už paramos lėšas įgytos nuosavybės mažiausiai penkerius ateinančius metus nuo sprendimo suteikti projektui paramą priėmimo (paramos sutarties tarp Agentūros ir pareiškėjo pasirašymo data).</text:p>
      <text:p text:style-name="P235"/>
      <text:p text:style-name="P236"><text:span text:style-name="T237">X</text:span><text:span text:style-name="T238">.<text:s/></text:span><text:span text:style-name="T239">PROJEKTO TRUKMĖ</text:span></text:p>
      <text:p text:style-name="P240"/>
      <text:p text:style-name="P241">17. Galutinis terminas visų veiklos sričių projektams įgyvendinti pagal kiekvieną kvietimą teikti paraiškas bus patvirtintas Lietuvos Respublikos žemės ūkio ministro įsakymu ir skelbiamas kartu su kvietimu teikti<text:s/>paraiškas paramai gauti. Projekto vykdytojas iki šios datos turės užbaigti visą projekte numatytą veiklą ir Agentūrai pateikti galutinę projekto įgyvendinimo ataskaitą bei mokėjimo prašymą.</text:p>
      <text:p text:style-name="P242">18. Maksimali galima projekto įgyvendinimo trukmė yra 24 mėnesiai.</text:p>
      <text:p text:style-name="P243"/>
      <text:p text:style-name="P244"><text:span text:style-name="T245">XI</text:span><text:span text:style-name="T246">.<text:s/></text:span><text:span text:style-name="T247">REMIAMI VEIKLOS SEKTORIAI</text:span></text:p>
      <text:p text:style-name="P248"/>
      <text:p text:style-name="P249">19. Pagal šią priemonę planuojama remti tokius veiklos sektorius:</text:p>
      <text:p text:style-name="P250">19.1. žemės ūkio drenažo sistemų ir jų hidrotechninių statinių statybą ir renovaciją;</text:p>
      <text:p text:style-name="P251">19.2. dirbtinių vandens telkinių hidrotechninių statinių renovaciją;</text:p>
      <text:p text:style-name="P252">19.3. potvynių prevencijos priemonių sistemų statybą ir renovaciją;</text:p>
      <text:p text:style-name="P253">19.4. polderių renovaciją.</text:p>
      <text:p text:style-name="P254">20. Pareiškėjas vienu paraiškų surinkimo etapu gali pateikti tik vieną projektą vienai iš šios veiklos srities veiklos sektorių.</text:p>
      <text:p text:style-name="P255"/>
      <text:p text:style-name="P256"><text:span text:style-name="T257">XII</text:span><text:span text:style-name="T258">.<text:s/></text:span><text:span text:style-name="T259">TINKAMOS IR NETINKAMOS KOMPENSUOTI IŠLAIDOS</text:span></text:p>
      <text:p text:style-name="P260"/>
      <text:p text:style-name="P261">21. Projekte gali būti numatytos visos išlaidos, kurios yra tiesiogiai susijusios su projekto įgyvendinimu. Tačiau paramos lėšomis bus finansuojamos tik tinkamos kompensuoti išlaidos ir ne<text:s/>daugiau nei numatytas paramos dydis. Tinkamos kompensuoti išlaidos turi būti aiškiai išvardytos, o ne pateikiamos bendra suma.</text:p>
      <text:p text:style-name="P262">22. Paramos dydis skaičiuojamas atsižvelgiant tik į tinkamas kompensuoti išlaidas.</text:p>
      <text:p text:style-name="P263">23. Rengiant projekto sąmatą, pildant<text:s/>projekto finansavimo šaltinių lentelę specialiosios (B) dalies paraiškoje, taip pat nustatant pareiškėjo suteikiamo bendrojo finansavimo sumą, turi būti atsižvelgiama tik į šias išlaidas.</text:p>
      <text:p text:style-name="P264">24. Tinkamomis kompensuoti pripažįstamos išlaidos:</text:p>
      <text:p text:style-name="P265">24.1. būtinos projektui vykdyti ir numatytos sutartyje;</text:p>
      <text:p text:style-name="P266">24.2. patirtos projekto įgyvendinimo metu, kaip apibrėžta paramos sutartyje. Išlaidos, patirtos iki paramos sutarties su Agentūra pasirašymo datos (bendrosios – iki paraiškos užregistravimo Agentūroje), nebus kompensuojamos. Tinkamomis kompensuoti gali būti pripažintos tik tos bendrosios išlaidos, kurios yra tiesiogiai susijusios su projekto veikla, tačiau, jei parama projektui nebus skiriama, pareiškėjas šias išlaidas turės padengti pats;</text:p>
      <text:p text:style-name="P267">24.3. faktiškai<text:s/>padarytos, užregistruotos projekto vykdytojo apskaitoje, identifikuojamos ir patikrinamos bei pagrįstos jas įrodančių dokumentų originalais;</text:p>
      <text:p text:style-name="P268">24.4. investicijos, kurioms prašoma parama, nuosavybės teisė turi priklausyti pareiškėjui, išskyrus investicijas valstybei nuosavybės teise priklausantiems statiniams, kuriuos pagal Lietuvos Respublikos melioracijos įstatymą (Žin., 1993, Nr.<text:s/><text:a xlink:href="https://www.e-tar.lt/portal/lt/legalAct/TAR.D0429A864011" office:target-frame-name="_blank" xlink:show="new"><text:span text:style-name="T269">71-1326</text:span></text:a>; 2004, Nr. 28-877) patikėjimo teise valdo ir naudoja savivaldybės.</text:p>
      <text:p text:style-name="P270">25. Detalus tinkamų kompensuoti išlaidų sąrašas pagal priemonę „Kaimo vietovių pritaikymo ir plėtros skatinimas“ veiklos sritį „Žemės ūkio vandentvarka“ yra:</text:p>
      <text:p text:style-name="P271">25.1. žemės ūkio drenažo sistemų bei jų hidrotechninių<text:s/>statinių statybos/renovacijos sektoriuje:</text:p>
      <text:p text:style-name="P272">25.1.1. tyrinėjimo ir projektavimo darbai;</text:p>
      <text:p text:style-name="P273">25.1.2. statybos teritorijos paruošimas;</text:p>
      <text:p text:style-name="P274">25.1.3. naujos statybinės medžiagos (drenažo vamzdžiai, šuliniai, paviršinio vandens nuleistuvai, drenažo žiotys,<text:s/>melioraciniai stulpeliai, drenažo jungiamosios dalys, gelžbetoniniai latakai, stiprinimo betoninės ir gelžbetoninės plokštės, filtracinės (melioracinės) medžiagos);</text:p>
      <text:p text:style-name="P275">25.1.4. statybos ir renovacijos darbai;</text:p>
      <text:p text:style-name="P276">25.1.5. bendrosios išlaidos;</text:p>
      <text:p text:style-name="P277">25.1.6. viešumo priemonės;</text:p>
      <text:p text:style-name="P278">25.2. dirbtinių vandens telkinių hidrotechninių statinių renovacijos sektoriuje:tyrinėjimo ir projektavimo darbai;</text:p>
      <text:p text:style-name="P279">25.2.1. statybos teritorijos paruošimas;</text:p>
      <text:p text:style-name="P280">25.2.2. naujos statybinės medžiagos (Lietuvoje išgaunamos medžiagos<text:s/>(žvyras, smėlis, molis ir kt.), metalo gaminiai, armatūra, įrengimai ir kitos metalo konstrukcijos, betonas, betono ir gelžbetonio gaminiai, mastikos, dažai ir kitos polimerinės medžiagos, mediena ir medžio konstrukcijos);</text:p>
      <text:p text:style-name="P281">25.2.3. renovacijos darbai;</text:p>
      <text:p text:style-name="P282">25.2.4. bendrosios išlaidos;</text:p>
      <text:p text:style-name="P283">25.2.5. viešumo priemonės;</text:p>
      <text:p text:style-name="P284">25.3. potvynių prevencijos priemonių sistemų statybos/renovacijos sektoriuje:</text:p>
      <text:p text:style-name="P285">25.3.1. tyrinėjimo ir projektavimo darbai;</text:p>
      <text:p text:style-name="P286">25.3.2. statybos teritorijos paruošimas;</text:p>
      <text:p text:style-name="P287">25.3.3. naujos<text:s/>statybinės medžiagos (Lietuvoje išgaunamos medžiagos (gruntas, skalda, žvyras, smėlis, velėna), geomembranos, plieninis tinklas, surenkami gelžbetonio gaminiai, betono ir gelžbetonio monolitas, asbocementiniai lakštai), išlaidos darbams atlikti;</text:p>
      <text:p text:style-name="P288">25.3.4. statybos/renovacijos darbai;</text:p>
      <text:p text:style-name="P289">25.3.5. bendrosios išlaidos;</text:p>
      <text:p text:style-name="P290">25.3.6. viešumo priemonės;</text:p>
      <text:p text:style-name="P291">25.4. polderių renovacijos sektoriuje:</text:p>
      <text:p text:style-name="P292">25.4.1. tyrinėjimo ir projektavimo darbai;</text:p>
      <text:p text:style-name="P293">25.4.2. statybos teritorijos paruošimas;</text:p>
      <text:p text:style-name="P294">25.4.3. nauji įrengimai (siurbliai, varikliai, reduktoriai, elektros įranga);</text:p>
      <text:p text:style-name="P295">25.4.4. naujos statybinės medžiagos (Lietuvoje išgaunamos medžiagos (gruntas, skalda, žvyras, smėlis), geomembranos, plieninis tinklas, surenkami gelžbetonio gaminiai, betono ir gelžbetonio monolitas, asbocementiniai lakštai);</text:p>
      <text:p text:style-name="P296">25.4.5. renovacijos darbai;</text:p>
      <text:p text:style-name="P297">25.4.6. bendrosios išlaidos;</text:p>
      <text:p text:style-name="P298">25.4.7. viešumo priemonės.</text:p>
      <text:p text:style-name="P299">26. Pridėtinės vertės mokestis (PVM) nėra tinkamos kompensuoti išlaidos, išskyrus tuos atvejus, kai projekto vykdytojas<text:s/>negali susigrąžinti PVM.</text:p>
      <text:p text:style-name="P300">27. Netinkamos kompensuoti išlaidos:</text:p>
      <text:p text:style-name="P301">27.1. išlaidos, neįvardytos šių Gairių 25 punkte;</text:p>
      <text:p text:style-name="P302">27.2. išlaidos ar jų dalis, padarytos iki paramos sutarties pasirašymo datos, bendrosios išlaidos iki paraiškos užregistravimo<text:s/>Agentūroje dienos;</text:p>
      <text:p text:style-name="P303">27.3. išlaidos ar jų dalis, padarytos perkant prekes ir paslaugas, kurios neatitinka ES teisės aktais nustatytų saugos reikalavimų.</text:p>
      <text:p text:style-name="P304">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05">84-2000</text:span></text:a>; 2002, Nr.<text:s/><text:a xlink:href="https://www.e-tar.lt/portal/lt/legalAct/TAR.F4EDFC59E1E8" office:target-frame-name="_blank" xlink:show="new"><text:span text:style-name="T306">118-5296</text:span></text:a>), kurie yra perkančiosios organizacijos, kitiems – nesilaikant prekių, paslaugų ar darbų pirkimų taisyklių pagal Lietuvos Respublikos žemės ūkio ministerijos nustatytą tvarką.</text:p>
      <text:p text:style-name="P307">28. Įvykdžius projektą, įgyvendinta investicija taps paramos gavėjo nuosavybe.</text:p>
      <text:p text:style-name="P308"/>
      <text:p text:style-name="P309"><text:span text:style-name="T310">XIII</text:span><text:span text:style-name="T311">.<text:s/></text:span><text:span text:style-name="T312">PARAIŠKOS PILDYMAS IR REGISTRAVIMAS</text:span></text:p>
      <text:p text:style-name="P313"/>
      <text:p text:style-name="P314">2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15">19-599</text:span></text:a>, Nr.<text:s/>93-3421)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16">114-4271</text:span></text:a>), kurioje išvardyti kartu prie paraiškos pridedami dokumentai. Paraiškos formos skelbiamos Agentūros interneto tinklapyje adresu:<text:s/><text:span text:style-name="T317">www.nma.lt</text:span>. Pareiškėjai turėtų įsitikinti, kad jų paraiška yra visiškai sukomplektuota, sutikrindami ją su paraiškos B dalyje pridedama priedų lentele.</text:p>
      <text:p text:style-name="P318">30. Pareiškėjai paraiškas pildo lietuvių kalba. Kita kalba užpildytos paraiškos nebus priimamos.</text:p>
      <text:p text:style-name="P319">31. Paraiška turi būti užpildyta aiškiai, siekiant palengvinti vertinimą. Turi būti pateikiama išsami informacija, ypač apie tai, kaip projektas padės pasiekti tikslų, kokia bus jo nauda ir<text:s/>kaip siūlomas projektas susijęs su šios priemonės veiklos tikslais.</text:p>
      <text:p text:style-name="P320">32. Paraiška ir jos priedai turi būti pateikti spausdintine forma (surinkti kompiuteriu). Ranka užpildytos paraiškos nepriimamos. Prie paraiškos turi būti pateikta ir elektroninė paraiškos versija (įrašyta į kompiuterinę laikmeną).</text:p>
      <text:p text:style-name="P321">33. Prie užpildytos nustatytos formos paraiškos (bendroji A dalis ir specialioji B dalis) būtina pridėti dokumentus, nurodytus paraiškos priede<text:span text:style-name="T322"><text:note text:note-class="footnote" text:id="_ftn0"><text:note-citation>1</text:note-citation><text:note-body><text:p text:style-name="P323"><text:span text:style-name="T324"><text:s/>Lietuvos Respublikos žemės ūkio ministro 2004 m. gegužės 31 d. į</text:span><text:span text:style-name="T325">sakymas Nr. 3D-330 „Dėl projekto specialiųjų paraiškų „B“ dalių paramai pagal Lietuvos 2004–2006 metų Bendrojo programavimo dokumento Kaimo plėtros ir žuvininkystės prioriteto Kaimo plėtros priemones gauti formų patvirtinimo“.</text:span></text:p></text:note-body></text:note></text:span><text:s/>(pateikiamas originalas ir kopija arba notaro patvirtintas nuorašas):</text:p>
      <text:p text:style-name="P326">33.1. juridinio asmens registravimo pažymėjimą;</text:p>
      <text:p text:style-name="P327">33.2.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28">74-2262</text:span></text:a>, Nr. 77, Nr. 80, Nr. 82) (taikoma juridiniams asmenims);</text:p>
      <text:p text:style-name="P329">33.3. projekto aprašymą;</text:p>
      <text:p text:style-name="P330">33.4. Valstybinio socialinio draudimo fondo valdybos pažymą apie atsiskaitymą su šiuo fondu. Pažyma turi būti išduota ne anksčiau kaip prieš mėnesį iki paraiškos pateikimo;</text:p>
      <text:p text:style-name="P331">33.5. Valstybinės mokesčių inspekcijos pažymą apie atsiskaitymą su biudžetu. Pažyma turi būti išduota ne anksčiau kaip prieš mėnesį iki paraiškos pateikimo;</text:p>
      <text:p text:style-name="P332">33.6. Finansines atskaitomybės dokumentus (balansas, pelno/nuostolio ataskaita ir pinigų srautų ataskaita) už praėjusius ir ataskaitinius<text:s/>metus. Jeigu pareiškėjas yra įmonė, kuri pagal Lietuvos Respublikos įstatymus privalo atlikti auditą, jis turi pateikti audituotas finansines ataskaitas ir audito išvadas už paskutinius finansinius metus;</text:p>
      <text:p text:style-name="P333">33.7. ūkinės veiklos pradžios balansą (taikoma<text:s/>naujai įregistruotiems pareiškėjams);</text:p>
      <text:p text:style-name="P334">33.8. Aplinkos ministerijos regioninio aplinkos apsaugos departamento deklaraciją apie numatomo įgyvendinti projekto atitikimą aplinkosaugos standartams<text:span text:style-name="T335"><text:note text:note-class="footnote" text:id="_ftn1"><text:note-citation>2</text:note-citation><text:note-body><text:p text:style-name="P336"><text:span text:style-name="T337"><text:s/>Prireikus atitikimas aplink</text:span><text:span text:style-name="T338">osaugos standartams atliekamas pakartotinai pagal galiojančių teisės aktų reikalavimus.</text:span></text:p></text:note-body></text:note></text:span>;</text:p>
      <text:p text:style-name="P339">33.9. dokumentus, patvirtinančius pareiškėjo galimybes<text:s/>apmokėti numatytą projekto dalį (bankinės sąskaitos išrašas, paskolos sutartis, garantinis banko raštas ar kt.)<text:span text:style-name="T340"><text:note text:note-class="footnote" text:id="_ftn2"><text:note-citation>3</text:note-citation><text:note-body><text:p text:style-name="P341"><text:span text:style-name="T342"><text:s/>Bankinės sąskaitos išrašas turi būti išduotas ne anksčiau kaip vieną dieną prieš pateikiant paraišką Agentūros teritoriniam skyriui.</text:span></text:p></text:note-body></text:note></text:span>;</text:p>
      <text:p text:style-name="P343">33.10. konkrečiai investicijai komercinį siūlymą iš prekių, darbų ar paslaugų teikėjų<text:span text:style-name="T344"><text:note text:note-class="footnote" text:id="_ftn3"><text:note-citation>4</text:note-citation><text:note-body><text:p text:style-name="P345"><text:span text:style-name="T346"><text:s/>Komerciniai siūlymai parenkami<text:s/></text:span><text:span text:style-name="T347">pareiškėjo nuožiūra, siekiant nustatyti galimą investicijos vertę. Jei numatomos įsigyti investicijos (prekės, darbai, ar paslaugos) suma viršija 34,528 tūkst. Lt, komercinis siūlymas turi būti atrinktas ne mažiau kaip iš trijų komercinių siūlymų, kuriuose</text:span><text:span text:style-name="T348"><text:s/>turi būti nurodyta investicijos kaina litais (eurais pagal kursą) su PVM ir be PVM bei atitikimas ES teisės aktų nustatytiems saugos reikalavimams. Pareiškėjas Agentūrai prie paraiškos turi pateikti pasirinktą vieną komercinį siūlymą bei nurodyti ir pagrį</text:span><text:span text:style-name="T349">sti jo pasirinkimą (turi būti priimamas ekonominiu atžvilgiu naudingiausias sprendimas). Jeigu investicijos vertė neviršija šios sumos, komercinis siūlymas gali būti pasirenkamas iš vienintelio tiekėjo (rangovo). Pareiškėjas Agentūrai prie paraiškos turi p</text:span><text:span text:style-name="T350">ateikti pasirinktą komercinį siūlymą. Jei bus priimtas sprendimas suteikti paramą, pareiškėjas, pasirašęs paramos sutartį su Agentūrą, privalės organizuoti investicijų (prekių, ar darbų, ar paslaugų) pirkimų konkursą, vadovaujantis Žemės ūkio ministerijos<text:s/></text:span><text:span text:style-name="T351">nustatyta tvarka.</text:span></text:p></text:note-body></text:note></text:span><text:s/>(taikoma tik kaimo bendruomenėms);</text:p>
      <text:p text:style-name="P352"/>
      <text:p text:style-name="P353"><text:span text:style-name="T354">33.11</text:span><text:span text:style-name="T355">. stat</text:span><text:span text:style-name="T356">inio techninės, finansinės-ekonominės ekspertizės išvadą, o statybos/ rekonstrukcijos leidimas gali būti pateikiamas projekto įgyvendinimo metu, bet ne vėliau kaip su pirmuoju mokėjimo prašymu</text:span><text:s/></text:p>
      <text:p text:style-name="P357">Punkto pakeitimai:</text:p>
      <text:p text:style-name="P358"><text:span text:style-name="T359">Nr.<text:s/></text:span><text:a xlink:href="https://www.e-tar.lt/portal/legalAct.html?documentId=TAR.C254E1921DED" office:target-frame-name="_top" xlink:show="replace"><text:span text:style-name="T360">3D-550</text:span></text:a><text:span text:style-name="T361">, 2004-10-11, Žin., 2004, Nr. 151-5514 (2004-10-14), i. k. 1042330ISAK003D-550</text:span></text:p>
      <text:p text:style-name="Normal"/>
      <text:p text:style-name="P362">33.12. numatomų statybos/rekonstrukcijos darbų projektinius dokumentus su projekto vertės apskaičiavimais;</text:p>
      <text:p text:style-name="P363">33.13.<text:s/>pasirašytą pažymą, kurioje pareiškėjas patvirtina, kad projekte numatytos ir pagal šią programą finansuojamos investicijos tuo pačiu metu nėra finansuojamos iš kitų nacionalinių programų ir ES fondų pateikia Agentūra) (forma gaunama Agentūros teritoriniame<text:s/>skyriuje);</text:p>
      <text:p text:style-name="P364">33.14. papildomų duomenų klausimyną (gaunamas Agentūros teritoriniame skyriuje).</text:p>
      <text:p text:style-name="P365">34. Pareiškėjas gali pateikti kitus papildomus dokumentus, kurie, jo manymu, gali būti svarbūs vertinant projektą.</text:p>
      <text:p text:style-name="P366">35. Iškilus specifiniams su projekto vykdymu ar pareiškėjo veikla susijusiems klausimams, gali būti paprašyta pateikti papildomus dokumentus. Pareiškėjai pateikia notariškai patvirtintus dokumentų nuorašus (išskyrus paraiškos formą) arba dokumentų kopijas ir jas paliudijančius originalus.</text:p>
      <text:p text:style-name="P367">36. Paraiškas paramai iš ES struktūrinių fondų gauti kartu su reikalaujamais priedais iš pareiškėjų priima ir registruoja Agentūros Kontrolės departamento teritoriniai skyriai pagal pareiškėjų registracijos vietą šiais adresai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ritorinis skyrius</text:p>
          </table:table-cell>
          <table:table-cell table:style-name="TableCell376">
            <text:p text:style-name="P377">Adresas</text:p>
          </table:table-cell>
          <table:table-cell table:style-name="TableCell378">
            <text:p text:style-name="P379">Telefonas</text:p>
          </table:table-cell>
        </table:table-row>
        <table:table-row table:style-name="TableRow380">
          <table:table-cell table:style-name="TableCell381">
            <text:p text:style-name="P382">Alytaus</text:p>
          </table:table-cell>
          <table:table-cell table:style-name="TableCell383">
            <text:p text:style-name="P384">Tvirtovės g. 1/Naujoji g. 2, LT-62116 Alytus</text:p>
          </table:table-cell>
          <table:table-cell table:style-name="TableCell385">
            <text:p text:style-name="P386">(8 315) 7 00 54</text:p>
            <text:p text:style-name="P387">(8 315) 7 00 59</text:p>
          </table:table-cell>
        </table:table-row>
        <table:table-row table:style-name="TableRow388">
          <table:table-cell table:style-name="TableCell389">
            <text:p text:style-name="P390">Kauno</text:p>
          </table:table-cell>
          <table:table-cell table:style-name="TableCell391">
            <text:p text:style-name="P392">Donelaičio g. 33, LT-44240 Kaunas</text:p>
          </table:table-cell>
          <table:table-cell table:style-name="TableCell393">
            <text:p text:style-name="P394">(8 37) 20 00 04</text:p>
            <text:p text:style-name="P395">(8 37) 32 11 54</text:p>
          </table:table-cell>
        </table:table-row>
        <table:table-row table:style-name="TableRow396">
          <table:table-cell table:style-name="TableCell397">
            <text:p text:style-name="P398">Klaipėdos</text:p>
          </table:table-cell>
          <table:table-cell table:style-name="TableCell399">
            <text:p text:style-name="P400">Taikos pr. 28, LT-91220 Klaipėda</text:p>
          </table:table-cell>
          <table:table-cell table:style-name="TableCell401">
            <text:p text:style-name="P402">(8 46) 41 55 50</text:p>
            <text:p text:style-name="P403">(8 46) 41 55 30</text:p>
          </table:table-cell>
        </table:table-row>
        <table:table-row table:style-name="TableRow404">
          <table:table-cell table:style-name="TableCell405">
            <text:p text:style-name="P406">Marijampolės</text:p>
          </table:table-cell>
          <table:table-cell table:style-name="TableCell407">
            <text:p text:style-name="P408">Vytauto g. 19, LT-68300 Marijampolė</text:p>
          </table:table-cell>
          <table:table-cell table:style-name="TableCell409">
            <text:p text:style-name="P410">(8 343) 9 15 06</text:p>
            <text:p text:style-name="P411">(8 343) 9 13 63</text:p>
          </table:table-cell>
        </table:table-row>
        <table:table-row table:style-name="TableRow412">
          <table:table-cell table:style-name="TableCell413">
            <text:p text:style-name="P414">Panevėžio</text:p>
          </table:table-cell>
          <table:table-cell table:style-name="TableCell415">
            <text:p text:style-name="P416">Anykščių g. 4, LT-35171 Panevėžys</text:p>
          </table:table-cell>
          <table:table-cell table:style-name="TableCell417">
            <text:p text:style-name="P418">(8 45) 46 00 74</text:p>
            <text:p text:style-name="P419">(8 45) 46 00 59</text:p>
          </table:table-cell>
        </table:table-row>
        <table:table-row table:style-name="TableRow420">
          <table:table-cell table:style-name="TableCell421">
            <text:p text:style-name="P422">Šiaulių</text:p>
          </table:table-cell>
          <table:table-cell table:style-name="TableCell423">
            <text:p text:style-name="P424">Dvaro g. 78, LT-76298 Šiauliai</text:p>
          </table:table-cell>
          <table:table-cell table:style-name="TableCell425">
            <text:p text:style-name="P426">(8 41) 52 49 62</text:p>
            <text:p text:style-name="P427">(8 41) 52 45 43</text:p>
          </table:table-cell>
        </table:table-row>
        <table:table-row table:style-name="TableRow428">
          <table:table-cell table:style-name="TableCell429">
            <text:p text:style-name="P430">Tauragės</text:p>
          </table:table-cell>
          <table:table-cell table:style-name="TableCell431">
            <text:p text:style-name="P432">Prezidento g. 7,<text:s/>LT-72258 Tauragė</text:p>
          </table:table-cell>
          <table:table-cell table:style-name="TableCell433">
            <text:p text:style-name="P434">(8 ~ 446) 54262</text:p>
            <text:p text:style-name="P435">(8 ~ 446) 54235</text:p>
          </table:table-cell>
        </table:table-row>
        <table:table-row table:style-name="TableRow436">
          <table:table-cell table:style-name="TableCell437">
            <text:p text:style-name="P438">Telšių</text:p>
          </table:table-cell>
          <table:table-cell table:style-name="TableCell439">
            <text:p text:style-name="P440">Respublikos g. 32, LT-87333 Telšiai</text:p>
          </table:table-cell>
          <table:table-cell table:style-name="TableCell441">
            <text:p text:style-name="P442">(8 ~ 444) 56127</text:p>
            <text:p text:style-name="P443">(8 ~ 444) 56126</text:p>
          </table:table-cell>
        </table:table-row>
        <table:table-row table:style-name="TableRow444">
          <table:table-cell table:style-name="TableCell445">
            <text:p text:style-name="P446">Utenos</text:p>
          </table:table-cell>
          <table:table-cell table:style-name="TableCell447">
            <text:p text:style-name="P448">Basanavičiaus g. 126, LT-28214 Utena</text:p>
          </table:table-cell>
          <table:table-cell table:style-name="TableCell449">
            <text:p text:style-name="P450">(8 ~ 389) 54761</text:p>
            <text:p text:style-name="P451">(8 ~ 389) 69192</text:p>
          </table:table-cell>
        </table:table-row>
        <table:table-row table:style-name="TableRow452">
          <table:table-cell table:style-name="TableCell453">
            <text:p text:style-name="P454">Vilniaus</text:p>
          </table:table-cell>
          <table:table-cell table:style-name="TableCell455">
            <text:p text:style-name="P456">Liauksmino g. 5, LT-01101 Vilnius</text:p>
          </table:table-cell>
          <table:table-cell table:style-name="TableCell457">
            <text:p text:style-name="P458">(8 ~ 5)<text:s/>2313 171</text:p>
            <text:p text:style-name="P459">(8 ~ 5) 2313 170</text:p>
          </table:table-cell>
        </table:table-row>
      </table:table>
      <text:p text:style-name="P460"/>
      <text:p text:style-name="P461">37. Paraiškos turi būti įteiktos asmeniškai arba per įgaliotą asmenį. Kitais būdais (pvz., faksu arba elektroniniu paštu) arba kitais adresais pristatytos paraiškos bus nenagrinėjamos.</text:p>
      <text:p text:style-name="P462">38. Turi būti pateikiamas vienas originalus paraiškos egzempliorius, įskaitant bendrąją ir specialiąją dalis bei priedus, ant kurio aiškiai nurodoma „ORIGINALAS“, 2 kopijos, ant kiekvienos nurodant „KOPIJA“, ir paraiškos versija kompiuterinėje laikmenoje Word formatu.</text:p>
      <text:p text:style-name="P463">39. Pareiškėjas privalo pasirašyti kiekvieną paraiškos ir jos priedų kopijos lapą. Tai darydamas pareiškėjas prisiima atsakomybę, kad paraiškos kopijos duomenys atitiktų jos originalą.</text:p>
      <text:p text:style-name="P464">40.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 Versija elektroninėje laikmenoje pateikiama tame pačiame voke, kuriame yra paraiškos originalas.</text:p>
      <text:p text:style-name="P465">41. Paraiškos registruojamos Paraiškų registracijos žurnale, nurodant gavimo datą, institucijos ar organizacijos pavadinimą, pareiškėjo adresą, paraiškos pateikimo būdą ir paraišką užregistravusio darbuotojo<text:s/>duomenis. Paraiškos gavimas patvirtinamas ją pristačiusio asmens parašu.</text:p>
      <text:p text:style-name="P466"/>
      <text:p text:style-name="P467"><text:span text:style-name="T468">XIV</text:span><text:span text:style-name="T469">.<text:s/></text:span><text:span text:style-name="T470">KVIETIMAS TEIKTI PARAIŠKAS</text:span></text:p>
      <text:p text:style-name="P471"/>
      <text:p text:style-name="P472">42.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73">43. Kvietimas gali būti skelbiamas ir kituose leidiniuose, internete bei kitais būdais.</text:p>
      <text:p text:style-name="P474">44. Paraiškos, pateiktos po tvarkaraštyje nustatyto termino, bus atmetamos.</text:p>
      <text:p text:style-name="P475"/>
      <text:p text:style-name="P476"><text:span text:style-name="T477">XV</text:span><text:span text:style-name="T478">.<text:s/></text:span><text:span text:style-name="T479">INFORMACIJOS TEIKIMAS</text:span></text:p>
      <text:p text:style-name="P480"/>
      <text:p text:style-name="P481">45. Iki paraiškos pateikimo pretendentai į paramą gali teirautis informacijos ir paaiškinimų:</text:p>
      <text:p text:style-name="P482">45.1. telefonais, nurodytais Agentūros interneto svetainėje www.nma.lt, „Ryšių su visuomene skyrius“, tel.: (8 5) 268 39 64, (8 5) 268 39 74;</text:p>
      <text:p text:style-name="P483">45.2. faksu (8 5) 239 13 76;</text:p>
      <text:p text:style-name="P484">45.3. elektroniniu paštu adresu: info@nma.lt.</text:p>
      <text:p text:style-name="P485">46. Klausiant faksu ar<text:s/>elektroniniu paštu, turi būti pateikiama aiški nuoroda į šias Gaires (ar kvietimo teikti paraiškas numerį ir pavadinimą), klausiančiojo vardas ir pavardė arba organizacijos pavadinimas ir telefonas.</text:p>
      <text:p text:style-name="P486">47. Atsakymai į klausimus, kurie gali būti aktualūs<text:s/>daugeliui galimų pareiškėjų, skelbiami Agentūros tinklapyje www.nma.lt, skiltyje „Klausimai“.</text:p>
      <text:p text:style-name="P487">48. Informacija apie paraiškos vertinimo eigą (vertinimo tarpinius rezultatus bei paraišką vertinančius asmenis) neteikiama.</text:p>
      <text:p text:style-name="P488">49. Agentūrai užregistravus paraišką, pareiškėjas negali teikti papildomos informacijos, jei jos nepareikalauja Agentūra. Į papildomą informaciją, kurią pareiškėjas pateikia savo iniciatyva, paraiškos vertinimo ir atrankos metu neatsižvelgiama.</text:p>
      <text:p text:style-name="P489">50.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90"/>
      <text:p text:style-name="P491"><text:span text:style-name="T492">XVI</text:span><text:span text:style-name="T493">.<text:s/></text:span><text:span text:style-name="T494">PARAIŠKOS VERTINIMAS IR ATRANKA</text:span></text:p>
      <text:p text:style-name="P495"/>
      <text:p text:style-name="P496">51. Užregistruota paraiška vertinama Agentūroje pagal jos patvirtintą ir su Žemės ūkio ministerija suderintą vidinę paraiškų vertinimo tvarką.</text:p>
      <text:p text:style-name="P497">51.1. Paraiškų vertinimo procesas susideda iš trijų etapų:</text:p>
      <text:p text:style-name="P498">51.2. administracinės atitikties vertinimo, kurio metu patikrinama, ar paraiška yra visiškai sukomplektuota, tai yra ar pateikti visi prašomi dokumentai bei reikiama informacija;</text:p>
      <text:p text:style-name="P499">51.3. tinkamumo vertinimo, kurio<text:s/>metu nustatoma, ar projektas yra tinkamas gauti paramą iš ES struktūrinių fondų;</text:p>
      <text:p text:style-name="P500">51.4. techninio, ekonominio ir finansinio vertinimo, kurio metu įvertinama pateiktų projektų kokybė ir atitiktis atrankos kriterijams.</text:p>
      <text:p text:style-name="P501"/>
      <text:p text:style-name="P502"><text:span text:style-name="T503">XVII</text:span><text:span text:style-name="T504">.<text:s/></text:span><text:span text:style-name="T505">ADMINISTRACINĖS ATITI</text:span><text:span text:style-name="T506">KTIES VERTINIMAS</text:span></text:p>
      <text:p text:style-name="P507"/>
      <text:p text:style-name="P508">52. Užregistravus paraišką, pirmiausia atliekamas paraiškos administracinės atitikties vertinimas (patikrinimas). Nustatoma, ar paraiška yra visiškai sukomplektuota, tai yra ar tinkamai užpildyta, ar pateikti visi nurodyti dokumentai.</text:p>
      <text:p text:style-name="P509">53. Administracinis tikrinimas atliekamas pagal užpildytą patikros lentelę (pateikiama pavyzdinė šios lentelės form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Paraiškos pristatymo data Paraiškos Nr. Paraišką priėmė</text:p>
          </table:table-cell>
          <table:table-cell table:style-name="TableCell522" table:number-columns-spanned="3">
            <text:p text:style-name="P523">Pareiškėjo pavadinimas</text:p>
          </table:table-cell>
          <table:covered-table-cell/>
          <table:covered-table-cell/>
        </table:table-row>
        <table:table-row table:style-name="TableRow524">
          <table:table-cell table:style-name="TableCell525">
            <text:p text:style-name="P526"/>
          </table:table-cell>
          <table:table-cell table:style-name="TableCell527">
            <text:p text:style-name="P528">Tikrinimo elementai</text:p>
          </table:table-cell>
          <table:table-cell table:style-name="TableCell529">
            <text:p text:style-name="P530">taip</text:p>
          </table:table-cell>
          <table:table-cell table:style-name="TableCell531">
            <text:p text:style-name="P532">ne</text:p>
          </table:table-cell>
          <table:table-cell table:style-name="TableCell533">
            <text:p text:style-name="P534">netaikoma</text:p>
          </table:table-cell>
        </table:table-row>
        <table:table-row table:style-name="TableRow535">
          <table:table-cell table:style-name="TableCell536">
            <text:p text:style-name="P537">1.</text:p>
          </table:table-cell>
          <table:table-cell table:style-name="TableCell538">
            <text:p text:style-name="P539">Paraiška ir kartu pridedami dokumentai gauti iki galutinio paraiškų pateikimo termino</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Paraiška visiškai užpildyta, atitinka paraiškos formą ir yra pasirašyta pareiškėjo</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Pateiktas vienas originalas, dvi kopijos ir paraiškos versija<text:s/>kompiuterinėje laikmenoje</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Paraiška surinkta kompiuteriu (išspausdinta) ir pateikta lietuvių kalba</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Biudžetas ir finansavimo šaltinių lentelė atitinka nustatytą formą ir yra pasirašyti pareiškėjo</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6.</text:p>
          </table:table-cell>
          <table:table-cell table:style-name="TableCell593">
            <text:p text:style-name="P594">Pateiktoje paraiškoje nurodytas dokumentų<text:s/>ir lapų skaičius atitinka faktiškai pateiktu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7.</text:p>
          </table:table-cell>
          <table:table-cell table:style-name="TableCell604">
            <text:p text:style-name="P605">Pateiktas projekto aprašyma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p>
          </table:table-cell>
          <table:table-cell table:style-name="TableCell615">
            <text:p text:style-name="P616">Pateiktas pareiškėjo registravimo pažymėjimo nuoraš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9.</text:p>
          </table:table-cell>
          <table:table-cell table:style-name="TableCell626">
            <text:p text:style-name="P627">Pateiktas pareiškėjo (jei jis yra juridinis asmuo) steigimo dokumentų nuoraš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0.</text:p>
          </table:table-cell>
          <table:table-cell table:style-name="TableCell637">
            <text:p text:style-name="P638">Pateikti<text:s/>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text:p>
          </table:table-cell>
          <table:table-cell table:style-name="TableCell648">
            <text:p text:style-name="Normal"><text:span text:style-name="T649">Pateiktas pareiškėjo ūkinės veiklos pradžios balansas<text:s/></text:span><text:span text:style-name="T650">(taikoma naujai įregistruotiems pareiškėjam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Pateikta Valstybinės mokesčių inspekcijos<text:s/>pažyma apie atsiskaitymą su biudžetu. Pažyma išduota ne anksčiau kaip prieš mėnesį iki paraiškos pateikimo</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3.</text:p>
          </table:table-cell>
          <table:table-cell table:style-name="TableCell671">
            <text:p text:style-name="P672">Pateikta Valstybinio socialinio draudimo fondo valdybos pažyma apie atsiskaitymą su šiuo fondu. Pažyma išduota ne anksčiau kaip prieš mėnesį<text:s/>iki paraiškos pateikim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Pateikta Aplinkos ministerijos regioninio aplinkos apsaugos departamento deklaracija apie numatomo įgyvendinti projekto ir aplinkosaugos standartų atitikimą</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5.</text:p>
          </table:table-cell>
          <table:table-cell table:style-name="TableCell693">
            <text:p text:style-name="P694">Pateikta Europos Sąjungos lėšomis finansuojamų investicinių<text:s/>projektų poveikio aplinkai vertinimo deklaracij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6.</text:p>
          </table:table-cell>
          <table:table-cell table:style-name="TableCell704">
            <text:p text:style-name="P705">Pateikti teises į nekilnojamąjį turtą (disponavimą, valdymą, naudojimą), kuris tiesiogiai susijęs su projektu, patvirtinančių dokumentų nuoraša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7.</text:p>
          </table:table-cell>
          <table:table-cell table:style-name="TableCell715">
            <text:p text:style-name="P716">Pateikti dokumentai, patvirtinantys<text:s/>pareiškėjo galimybę apmokėti numatytą projekto dalį (paskolos sutartis ar kt.)</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8.</text:p>
          </table:table-cell>
          <table:table-cell table:style-name="TableCell726">
            <text:p text:style-name="P727">Pateikti komerciniai siūlymai iš prekių, darbų ar paslaugų teikėjų (taikoma tik kaimo bendruomenėm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9.</text:p>
          </table:table-cell>
          <table:table-cell table:style-name="TableCell737">
            <text:p text:style-name="Normal"><text:span text:style-name="T738">Pateiktas viešojo pirkimo (konkurso) dokumentų aprašymas<text:s/></text:span><text:span text:style-name="T739">(je</text:span><text:span text:style-name="T740">i toks įvykdyta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0.</text:p>
          </table:table-cell>
          <table:table-cell table:style-name="TableCell750">
            <text:p text:style-name="Normal"><text:span text:style-name="T751">Pateiktos PVM deklaracijos už ataskaitinius metus<text:s/></text:span><text:span text:style-name="T752">(jei pareiškėjas yra PVM mokėtoja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1.</text:p>
          </table:table-cell>
          <table:table-cell table:style-name="TableCell762">
            <text:p text:style-name="P763">Pateiktas statybos/rekonstrukcijos leidimas ir statinio techninės, finansinės-ekonominės dalies ekspertizės išvado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Pateikti<text:s/>projekto vadovo ir pagrindinių vykdytojų gyvenimo aprašymai (CV)</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3.</text:p>
          </table:table-cell>
          <table:table-cell table:style-name="TableCell784">
            <text:p text:style-name="P785">Pateikta informacija apie turimus išteklius (patalpos, įranga, medžiagos ir kt.)</text:p>
          </table:table-cell>
          <table:table-cell table:style-name="TableCell786">
            <text:p text:style-name="P787"/>
          </table: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ext:p text:style-name="P794">24.</text:p>
          </table:table-cell>
          <table:table-cell table:style-name="TableCell795">
            <text:p text:style-name="P796">Pateikti numatomų darbų projektiniai dokumentai su projekto vertės apskaičiavimai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5.</text:p>
          </table:table-cell>
          <table:table-cell table:style-name="TableCell806">
            <text:p text:style-name="P807">Pateikta pažyma, kurioje pareiškėjas patvirtina, kad projekte numatytos ir pagal šią programą finansuojamos investicijos tuo pačiu metu nefinansuojamos iš kitų nacionalinių programų ir ES fondų</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6.</text:p>
          </table:table-cell>
          <table:table-cell table:style-name="TableCell817">
            <text:p text:style-name="P818">Pateiktas papildomų duomenų klausimyn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VERTINTOJO<text:s/>PASTABOS:</text:p>
            <text:p text:style-name="P828">(kokios informacijos ar duomenų trūksta):</text:p>
          </table:table-cell>
          <table:covered-table-cell/>
          <table:covered-table-cell/>
          <table:covered-table-cell/>
          <table:covered-table-cell/>
        </table:table-row>
      </table:table>
      <text:p text:style-name="P829"/>
      <text:p text:style-name="P830"/>
      <text:p text:style-name="P831">54. Jei įvertinus paraiškos administracinę atitiktį nustatoma, kad yra tinkama vertinti toliau, Agentūra pareiškėjui siunčia pranešimą apie paraiškos užregistravimą ir jai suteiktą unikalų identifikavimo numerį.</text:p>
      <text:p text:style-name="P832">55. Atlikus administracinės atitikties vertinimą, atliekama tinkamai įformintų paraiškų patikra vietoje. Patikros vietoje metu bus tikrinami pareiškėjo paraiškoje ir jų prieduose pateikti duomenys ir jų atitikimas tikrovei.</text:p>
      <text:p text:style-name="P833">56.<text:s/>Jeigu atlikus administracinės atitikties vertinimą administracinės atitikties lentelėje pažymimas bent vienas atsakymas „ne“ ir nustatoma, kad pareiškėjo pateikta paraiška nėra tinkamai sukomplektuota, t. y. pateikti ne visi reikiami dokumentai, pareiškėjui siunčiamas pranešimas apie paraiškos užregistravimą ir jai suteiktą unikalų identifikavimo numerį. Jei vertinimo metu nustatomi trūkumai,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834"/>
      <text:p text:style-name="P835"><text:span text:style-name="T836">XVIII</text:span><text:span text:style-name="T837">.<text:s/></text:span><text:span text:style-name="T838">TINKAMUMO VERTINIMAS</text:span></text:p>
      <text:p text:style-name="P839"/>
      <text:p text:style-name="P840">57. Atlikus administracinės atitikties vertinimą, visiškai užpildytos paraiškos kartu su prie paraiškos pateiktais priedais siunčiamos į Agentūrą tolesniam vertinimui.</text:p>
      <text:p text:style-name="P841">58. Paraiškas nagrinėja ir vertina Agentūros darbuotojai. Jei reikia, gali būti pasamdyti nepriklausomi vertintojai.</text:p>
      <text:p text:style-name="P842">59. Paraiškos tinkamumo<text:s/>vertinimo metu nustatoma, ar projektas tinkamas gauti paramai iš ES struktūrinių fondų. Vertina bent du Agentūros Kaimo plėtros programų departamento Projektų vertinimo skyriaus darbuotojai.</text:p>
      <text:p text:style-name="P843">60. Projektai turi būti labai nuoseklūs (o ne atskiri fragmentiški veiksmai), suprantami, aiškūs, įvykdomi bei kuriuose numatyta efektyviai panaudoti lėšas.</text:p>
      <text:p text:style-name="P844">61. Ar paraiška atitinka tinkamumo kriterijus, tikrinama pagal užpildytą ir abiejų vertintojų pasirašytą tinkamumo vertinimo lentelę (pateikiama pavyzdinė šios lentelės forma):</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Paraiškos pristatymo data Paraiškos Nr. Paraišką priėmė</text:p>
          </table:table-cell>
          <table:table-cell table:style-name="TableCell857" table:number-columns-spanned="3">
            <text:p text:style-name="P858">Pareiškėjo pavadinimas</text:p>
          </table:table-cell>
          <table:covered-table-cell/>
          <table:covered-table-cell/>
        </table:table-row>
        <table:table-row table:style-name="TableRow859">
          <table:table-cell table:style-name="TableCell860">
            <text:p text:style-name="P861"/>
          </table:table-cell>
          <table:table-cell table:style-name="TableCell862">
            <text:p text:style-name="P863">Tikrinimo elementai</text:p>
          </table:table-cell>
          <table:table-cell table:style-name="TableCell864">
            <text:p text:style-name="P865">taip</text:p>
          </table:table-cell>
          <table:table-cell table:style-name="TableCell866">
            <text:p text:style-name="P867">ne</text:p>
          </table:table-cell>
          <table:table-cell table:style-name="TableCell868">
            <text:p text:style-name="P869">netaikoma</text:p>
          </table:table-cell>
        </table:table-row>
        <table:table-row table:style-name="TableRow870">
          <table:table-cell table:style-name="TableCell871">
            <text:p text:style-name="P872">1.</text:p>
          </table:table-cell>
          <table:table-cell table:style-name="TableCell873">
            <text:p text:style-name="P874">Pareiškėjo ir projekto veiklos tinkamumo finansuoti vertinim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Ar paraišką pateikia<text:s/>subjektas, įvardytas galimu pareiškėju šių Gairių 13 punkte, o investicijos yra į Gairių 19 punkte nurodytus veiklos sektoriu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P896">Ar projektas atitinka šių Gairių 4 ir 5 punktuose numatytus tikslus ir uždaviniu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text:p>
          </table:table-cell>
          <table:table-cell table:style-name="TableCell906">
            <text:p text:style-name="P907">Projekto veikla atitinka šios<text:s/>veiklos srities remiamus bei kvietime teikti paraiškas nurodytus veiklos sektoriu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4.</text:p>
          </table:table-cell>
          <table:table-cell table:style-name="TableCell917">
            <text:p text:style-name="P918">Projekto veiklos vieta atitinka nustatytus reikalavimu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5.</text:p>
          </table:table-cell>
          <table:table-cell table:style-name="TableCell928">
            <text:p text:style-name="P929">Ar įgyvendinus projektą jis atitiks aplinkosaugos standartu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6.</text:p>
          </table:table-cell>
          <table:table-cell table:style-name="TableCell939">
            <text:p text:style-name="P940">Ar projektas ir su juo<text:s/>susijusios investicijos įgyvendinami kaimo vietovėje</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7.</text:p>
          </table:table-cell>
          <table:table-cell table:style-name="TableCell950">
            <text:p text:style-name="P951">Ar turtas, į kurį bus investuojama, priklauso pareiškėjui (išskyrus investicijas valstybei nuosavybės teise priklausantiems melioracijos statiniams, kuriuos patikėjimo teise valdo ir naudoja savivaldybė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8.</text:p>
          </table:table-cell>
          <table:table-cell table:style-name="TableCell961">
            <text:p text:style-name="P962">Ar pareiškėjas užtikrina, kad projekte numatytos ir pagal šią programą<text:s/><text:soft-page-break/>finansuojamos investicijos tuo pačiu metu nėra finansuojamos iš kitų nacionalinių programų ir ES fondų</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1.9.</text:p>
          </table:table-cell>
          <table:table-cell table:style-name="TableCell972">
            <text:p text:style-name="P973">Ar numatomi įsigyti įrenginiai, statybinės medžiagos<text:s/>ir paslaugos atitinka Europos Sąjungos teisės aktais nustatytus saugos reikalavimu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0.</text:p>
          </table:table-cell>
          <table:table-cell table:style-name="TableCell983">
            <text:p text:style-name="P984">Ar pareiškėjas pateikė dokumentus, patvirtinančius galimybes apmokėti numatytą projekto dalį (bankinės sąskaitos išrašas, sutartis, garantinis banko raštas ar kt.)</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1.</text:p>
          </table:table-cell>
          <table:table-cell table:style-name="TableCell994">
            <text:p text:style-name="P995">Ar pareiškėjas tvarko buhalterinę apskaitą pagal Lietuvos Respublikos teisės aktų nustatytus reikalavimu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2.</text:p>
          </table:table-cell>
          <table:table-cell table:style-name="TableCell1005">
            <text:p text:style-name="P1006">Ar įmonė, kuri pagal Lietuvos Respublikos įstatymus privalo atlikti auditą, pateikė audituotas finansines ataskaitas ir audito<text:s/>išvadas už paskutinius finansinius met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3.</text:p>
          </table:table-cell>
          <table:table-cell table:style-name="TableCell1016">
            <text:p text:style-name="P1017">Ar pareiškėjas neturi įsiskolinimų Lietuvos Respublikos valstybės biudžetu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14.</text:p>
          </table:table-cell>
          <table:table-cell table:style-name="TableCell1027">
            <text:p text:style-name="P1028">Ar pareiškėjas neturi įsiskolinimų Valstybiniam socialinio draudimo fondu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Projekto atitiktis bendrojo finansavimo reikalavimam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1.</text:p>
          </table:table-cell>
          <table:table-cell table:style-name="TableCell1049">
            <text:p text:style-name="P1050">Pareiškėjo prašomos paramos suma neviršija didžiausios galimos pagal šį kvietimą paramos norm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2.</text:p>
          </table:table-cell>
          <table:table-cell table:style-name="TableCell1060">
            <text:p text:style-name="P1061">Pareiškėjo siūlomas bendrojo finansavimo šaltinis (pvz., pinigais, įnašu natūra) yra tinkam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Prašoma suma neviršija<text:s/>nustatytos maksimalios sum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text:p>
          </table:table-cell>
          <table:table-cell table:style-name="TableCell1082">
            <text:p text:style-name="P1083">Prašomų kompensuoti projekto išlaidų tinkamumas finansuot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1.</text:p>
          </table:table-cell>
          <table:table-cell table:style-name="TableCell1093">
            <text:p text:style-name="P1094">Projekto išlaidos atitinka veiklos srities investicijų sričių kodu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2.</text:p>
          </table:table-cell>
          <table:table-cell table:style-name="TableCell1104">
            <text:p text:style-name="P1105">Paramos prašoma tinkamų finansuoti išlaidų kategorijom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Projekto<text:s/>įgyvendinimo laikotarpio tinkamum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1.</text:p>
          </table:table-cell>
          <table:table-cell table:style-name="TableCell1126">
            <text:p text:style-name="P1127">Projekto pradžios data atitinka Gairėse pareiškėjams nustatytus reikalavim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2.</text:p>
          </table:table-cell>
          <table:table-cell table:style-name="TableCell1137">
            <text:p text:style-name="P1138">Projektą numatoma įgyvendinti iki kvietime teikti paraiškas nurodytos vėliausios projekto įgyvendinimo pabaigos dat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5">
            <text:p text:style-name="P1147">VERTINTOJO PASTABOS</text:p>
          </table:table-cell>
          <table:covered-table-cell/>
          <table:covered-table-cell/>
          <table:covered-table-cell/>
          <table:covered-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P1156">Paraiškos Nr.:<text:s/></text:p>
            <text:p text:style-name="P1157">Pareiškėjo pavadinimas:<text:s/></text:p>
            <text:p text:style-name="P1158">Prašoma paramos suma:</text:p>
          </table:table-cell>
          <table:covered-table-cell/>
          <table:table-cell table:style-name="TableCell1159" table:number-columns-spanned="2">
            <text:p text:style-name="P1160">Projekto pavadinimas:<text:s/></text:p>
            <text:p text:style-name="P1161">Projekto įgyvendinimo vieta:<text:s/></text:p>
            <text:p text:style-name="P1162">Projekto trukmė:</text:p>
          </table:table-cell>
          <table:covered-table-cell/>
        </table:table-row>
        <table:table-row table:style-name="TableRow1163">
          <table:table-cell table:style-name="TableCell1164">
            <text:p text:style-name="P1165">Eil. Nr.</text:p>
          </table:table-cell>
          <table:table-cell table:style-name="TableCell1166" table:number-columns-spanned="2">
            <text:p text:style-name="P1167">Prioritetiniai kriterijai</text:p>
          </table:table-cell>
          <table:covered-table-cell/>
          <table:table-cell table:style-name="TableCell1168">
            <text:p text:style-name="P1169">Maksimalus balų skaičius</text:p>
          </table:table-cell>
        </table:table-row>
        <table:table-row table:style-name="TableRow1170">
          <table:table-cell table:style-name="TableCell1171">
            <text:p text:style-name="P1172">1.</text:p>
          </table:table-cell>
          <table:table-cell table:style-name="TableCell1173" table:number-columns-spanned="3">
            <text:p text:style-name="P1174">Pareiškėjo finansiniai ir veiklos<text:s/>vykdymo pajėgumai<text:tab/>iš viso: 70 balų</text:p>
          </table:table-cell>
          <table:covered-table-cell/>
          <table:covered-table-cell/>
        </table:table-row>
        <table:table-row table:style-name="TableRow1175">
          <table:table-cell table:style-name="TableCell1176">
            <text:p text:style-name="P1177">1.1.</text:p>
          </table:table-cell>
          <table:table-cell table:style-name="TableCell1178" table:number-columns-spanned="2">
            <text:p text:style-name="P1179">Mažesnė likutinė statinio vertė kilometrui:</text:p>
            <text:p text:style-name="P1180">– likutinė statinio vertė didesnė nei 40 proc. įsigijimo vertės – 2 balai;<text:s/></text:p>
            <text:p text:style-name="P1181">– likutinė statinio vertė nuo 0 iki 40 (imtinai) proc. įsigijimo vertės – 5 balai</text:p>
          </table:table-cell>
          <table:covered-table-cell/>
          <table:table-cell table:style-name="TableCell1182">
            <text:p text:style-name="P1183">5</text:p>
          </table:table-cell>
        </table:table-row>
        <table:table-row table:style-name="TableRow1184">
          <table:table-cell table:style-name="TableCell1185">
            <text:p text:style-name="P1186">1.2.</text:p>
          </table:table-cell>
          <table:table-cell table:style-name="TableCell1187" table:number-columns-spanned="2">
            <text:p text:style-name="P1188">Projektai, siekiantys pagerinti techninę būklę tų statinių, kurie kelia didesnį pavojų ar riziką gyventojams ar aplinkai:</text:p>
            <text:p text:style-name="P1189">– užliejimo pavojus žemės ūkio naudmenoms – 10 balų;<text:s/></text:p>
            <text:p text:style-name="P1190">– užliejimo pavojus gyvenamosioms teritorijoms – 25 balai</text:p>
          </table:table-cell>
          <table:covered-table-cell/>
          <table:table-cell table:style-name="TableCell1191">
            <text:p text:style-name="P1192">35</text:p>
          </table:table-cell>
        </table:table-row>
        <table:table-row table:style-name="TableRow1193">
          <table:table-cell table:style-name="TableCell1194">
            <text:p text:style-name="P1195">1.3.</text:p>
          </table:table-cell>
          <table:table-cell table:style-name="TableCell1196" table:number-columns-spanned="2">
            <text:p text:style-name="P1197">Griovių, surenkančių vandenį iš didesnės teritorijos dalies, renovacijos projektai:<text:s/></text:p>
            <text:p text:style-name="P1198">– nuo 100 (imtinai) iki 500 ha – 15 balų;</text:p>
            <text:p text:style-name="P1199">– 500 ha ir didesnės – 30 balų</text:p>
          </table:table-cell>
          <table:covered-table-cell/>
          <table:table-cell table:style-name="TableCell1200">
            <text:p text:style-name="P1201">30</text:p>
          </table:table-cell>
        </table:table-row>
        <table:table-row table:style-name="TableRow1202">
          <table:table-cell table:style-name="TableCell1203">
            <text:p text:style-name="P1204">2.</text:p>
          </table:table-cell>
          <table:table-cell table:style-name="TableCell1205" table:number-columns-spanned="3">
            <text:p text:style-name="P1206">Projekto biudžeto ir išlaidų efektyvumas<text:tab/><text:s/>iš viso: 30 balų</text:p>
          </table:table-cell>
          <table:covered-table-cell/>
          <table:covered-table-cell/>
        </table:table-row>
        <table:table-row table:style-name="TableRow1207">
          <table:table-cell table:style-name="TableCell1208">
            <text:p text:style-name="P1209">2.1.</text:p>
          </table:table-cell>
          <table:table-cell table:style-name="TableCell1210" table:number-columns-spanned="2">
            <text:p text:style-name="P1211">Projektai, kuriems reikia mažesnių investicijų vienam hektarui:<text:s/></text:p>
            <text:p text:style-name="P1212">– nuo 1 tūkst. Lt/ha (imtinai) iki 12 tūkst. Lt/ha (imtinai) – 10 balų;<text:s/></text:p>
            <text:p text:style-name="P1213">– nuo 12 tūkst. Lt/ha (imtinai) iki 15 tūkst. Lt/ha (imtinai) – 5 balai</text:p>
          </table:table-cell>
          <table:covered-table-cell/>
          <table:table-cell table:style-name="TableCell1214">
            <text:p text:style-name="P1215">10</text:p>
          </table:table-cell>
        </table:table-row>
        <table:table-row table:style-name="TableRow1216">
          <table:table-cell table:style-name="TableCell1217">
            <text:p text:style-name="P1218">2.2.</text:p>
          </table:table-cell>
          <table:table-cell table:style-name="TableCell1219" table:number-columns-spanned="2">
            <text:p text:style-name="P1220">Valstybei nuosavybės teise priklausančių bendro naudojimo kanalizuotų griovių ir drenažo rinktuvų renovacijos projektai:<text:s/></text:p>
            <text:p text:style-name="P1221">– pagerinamos bendro naudojimo vandentvarkos sistemos plote nuo 10 (imtinai) ha iki 50 (imtinai) ha – 5 balai;<text:s/></text:p>
            <text:p text:style-name="P1222">– pagerinamos bendro naudojimo vandentvarkos sistemos plote, didesniame nei 50 ha – 10 balų</text:p>
          </table:table-cell>
          <table:covered-table-cell/>
          <table:table-cell table:style-name="TableCell1223">
            <text:p text:style-name="P1224">10</text:p>
          </table:table-cell>
        </table:table-row>
        <table:table-row table:style-name="TableRow1225">
          <table:table-cell table:style-name="TableCell1226">
            <text:p text:style-name="P1227">2.3.</text:p>
          </table:table-cell>
          <table:table-cell table:style-name="TableCell1228" table:number-columns-spanned="2">
            <text:p text:style-name="P1229">Drenažo sistemų hidrotechninių statinių renovacijos projektai:</text:p>
            <text:p text:style-name="P1230">– renovuojama nuo 1 iki 5 statinių (pralaidų, greitviečių, slenksčių ir kt.) – 5 balai;<text:s/></text:p>
            <text:p text:style-name="P1231">– renovuojama 6 ir daugiau statinių (pralaidų, greitviečių,<text:s/><text:soft-page-break/>slenksčių ir kt.) – 10 balų</text:p>
          </table:table-cell>
          <table:covered-table-cell/>
          <table:table-cell table:style-name="TableCell1232">
            <text:p text:style-name="P1233">10</text:p>
          </table:table-cell>
        </table:table-row>
        <text:soft-page-break/>
        <table:table-row table:style-name="TableRow1234">
          <table:table-cell table:style-name="TableCell1235" table:number-columns-spanned="3">
            <text:p text:style-name="P1236">Iš viso</text:p>
          </table:table-cell>
          <table:covered-table-cell/>
          <table:covered-table-cell/>
          <table:table-cell table:style-name="TableCell1237">
            <text:p text:style-name="P1238">100 balų</text:p>
          </table:table-cell>
        </table:table-row>
      </table:table>
      <text:p text:style-name="P1239"/>
      <text:p text:style-name="P1240">67. Jei vertintojams kyla neaiškumų ar trūksta informacijos, pareiškėjui siunčiamas raštas, kuriame prašoma pateikti paaiškinimus ar papildymus per 10 darbo dienų terminą. Esant reikalui Agentūra gali<text:s/>nustatyti ir ilgesnį informacijos pateikimo terminą. Pranešimas laikomas įteiktu praėjus 2 darbo dienoms po jo išsiuntimo registruotu paštu.</text:p>
      <text:p text:style-name="P1241">68. Jeigu galutiniai paraiškų įvertinimai, atlikti dviejų vertintojų, skiriasi, projektui vertinti skiriamas trečias vertintojas.</text:p>
      <text:p text:style-name="P1242">69. Jei konkretaus kvietimo teikti paraiškas metu pareiškėjų prašoma paramos suma yra ne didesnė nei šiam kvietimui skirta paramos sumai, parama skiriama visiems pareiškėjams, kurie pripažįstami tinkamais gauti paramą. Tačiau jei į konkretų kvietimą teikti paraiškas atsiliepia daugiau pareiškėjų, kurie pripažįstami tinkamais gauti paramą, nei šiam kvietimui skirta paramos suma, vertinama prioritetinių kriterijų atitiktis. Vertinimo metu paraiškai suteikiami prioritetiniai balai. Parama skiriama daugiausiai balų surinkusiems pareiškėjams.</text:p>
      <text:p text:style-name="P1243"/>
      <text:p text:style-name="P1244"><text:span text:style-name="T1245">XX</text:span><text:span text:style-name="T1246">.<text:s/></text:span><text:span text:style-name="T1247">PARAIŠKŲ TVIRTINIMAS IR PARAMOS SUTARČIŲ SUDARYMAS</text:span></text:p>
      <text:p text:style-name="P1248"/>
      <text:p text:style-name="P1249">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250">71. Projektų atrankos komitetas svarsto, kurias paraiškas finansuoti pagal Agentūros pateiktą vertinimo ataskaitą – medžiagą ir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251">72. Projektų atrankos komiteto posėdžiuose dalyvauja Finansų ministerijos ir kitų institucijų, kurių kompetencijai priskiriami svarstomi projektai, atstovai.</text:p>
      <text:p text:style-name="P1252">73. Sprendimą dėl projekto finansavimo priima Žemės ūkio ministerija<text:s/>pagal Projektų atrankos komiteto rekomendacijas. Galutinis sprendimas dėl paramos skyrimo įteisinamas Lietuvos Respublikos žemės ūkio ministro įsakymu arba jo įgalioto atstovo potvarkiu. Pareiškėjas apie sprendimą skirti ar neskirti paramą informuojamas ne<text:s/>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 vertinimo laikas.</text:p>
      <text:p text:style-name="P1253">74. Gavusi Žemės ūkio ministerijos sprendimą dėl projektų finansavimo, Agentūra apie tai registruotu laišku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text:s/>ir tvirtinimo lapo, projekto įgyvendinimo ataskaitos formų patvirtinimo“). Paramos sutarties forma pateikiama Agentūros interneto tinklapyje: www.nma.lt. Su pareiškėjais, kurių projektams nuspręsta skirti<text:s/><text:soft-page-break/>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text:s/>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254">75. Jei nuspręsta projekto neremti, Agentūra tokiam pareiškėjui siunčia raštą su paaiškinimais per 10 darbo dienų, kai ji gauna ir užregistruoja Žemės ūkio ministerijos sprendimą.</text:p>
      <text:p text:style-name="P1255">76. Informacija apie priimtus sprendimus skelbiama Agentūros ir Žemės ūkio ministerijos interneto svetainėse.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256"/>
      <text:p text:style-name="P1257"><text:span text:style-name="T1258">XXI</text:span><text:span text:style-name="T1259">.<text:s/></text:span><text:span text:style-name="T1260">SKUNDŲ NAGRINĖJIMAS</text:span></text:p>
      <text:p text:style-name="P1261"/>
      <text:p text:style-name="P1262">77. Pareiškėjas turi teisę apskųsti Agentūros, Žemės ūkio ministerijos ir Finansų ministerijos sprendimus.</text:p>
      <text:p text:style-name="P1263">78.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264">79.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265">80. Dėl Agentūros, Žemės ūkio ministerijos ir Finansų ministerijos sprendimų pareiškėjas gali kreiptis į teismą Lietuvos Respublikos įstatymų nustatyta tvarka.</text:p>
      <text:p text:style-name="P1266">81. Atmestos paraiškos ir jų priedai saugomi Agentūros archyve mažiausiai 2 metus nuo sprendimo atmesti paraišką priėmimo dienos.</text:p>
      <text:p text:style-name="P1267"/>
      <text:p text:style-name="P1268"><text:span text:style-name="T1269">XXII</text:span><text:span text:style-name="T1270">.<text:s/></text:span><text:span text:style-name="T1271">PIRKIMŲ PROCEDŪROS</text:span></text:p>
      <text:p text:style-name="P1272"/>
      <text:p text:style-name="P1273">82. Projekto vykdytojai, kurie pagal Lietuvos Respublikos viešųjų pirkimų įstatymą (Žin., 1996, Nr.<text:s/><text:a xlink:href="https://www.e-tar.lt/portal/lt/legalAct/TAR.C54AFFAA7622" office:target-frame-name="_blank" xlink:show="new"><text:span text:style-name="T1274">84-2000</text:span></text:a>; 2002, Nr.<text:s/><text:a xlink:href="https://www.e-tar.lt/portal/lt/legalAct/TAR.F4EDFC59E1E8" office:target-frame-name="_blank" xlink:show="new"><text:span text:style-name="T1275">118-5296</text:span></text:a>) yra perkančiosios organizacijos, privalės vadovautis minėto įstatymo nuostatomis ir pirkimų dokumentus derins su Agentūra.</text:p>
      <text:p text:style-name="P1276">83. Projekto<text:s/>vykdytojai, siekdami, kad patirtos išlaidos būtų laikomos tinkamomis kompensuoti ir kuriems netaikomos Lietuvos Respublikos viešųjų pirkimų įstatymo nuostatos, prekių, paslaugų ar darbų pirkimus privalės organizuoti pasirašius paramos sutartį su Agentūra,<text:s/>vadovaudamiesi Žemės ūkio ministerijos nustatyta tvarka.</text:p>
      <text:p text:style-name="P1277">84. Lėšos, kurias projekto vykdytojai išleis pagal prekių, paslaugų ar darbų pirkimo sutartis, sudarytas nesilaikant nurodytų šių Gairių 82 ir 83 punktuose reikalavimų, bus laikomos netinkamomis<text:s/>kompensuoti.</text:p>
      <text:p text:style-name="P1278"/>
      <text:p text:style-name="P1279"><text:span text:style-name="T1280">XXIII</text:span><text:span text:style-name="T1281">.<text:s/></text:span><text:span text:style-name="T1282">PARAMOS MOKĖJIMO BŪDAS</text:span></text:p>
      <text:p text:style-name="P1283"/>
      <text:p text:style-name="P1284">85. Šiai BPD priemonės veikos sričiai<text:s/><text:span text:style-name="T1285">kai projekto vykdytojas yra kaimo bendruomenė</text:span><text:s/>taikomas kompensacinis mokėjimo būdas, pagal kurį:</text:p>
      <text:p text:style-name="P1286">85.1. projekto vykdytojas pradeda veiklą savo lėšomis ir po<text:s/>projekto įgyvendinimo etapo pateikia Agentūrai mokėjimo prašymą, kuriame deklaruoja patirtas ir apmokėtas išlaidas, pridėdamas išlaidas įrodančius dokumentus;</text:p>
      <text:p text:style-name="P1287">85.2. gavusi projekto vykdytojo mokėjimo prašymą, Agentūra ne per ilgesnį kaip 60 kalendorinių dienų nuo Mokėjimo prašymo bylos Agentūros Finansų ir apskaitos departamento Mokėjimo prašymų skyriuje užregistravimo, nustato prašomų kompensuoti išlaidų tinkamumą ir teikia Žemės ūkio ministerijai paraišką dėl lėšų pervedimo projekto vykdytojui;</text:p>
      <text:p text:style-name="P1288">85.3. Žemės ūkio ministerija tikrina gautos paraiškos dėl lėšų pervedimo projekto vykdytojui atitiktį jų turinio, BPD priemonės biudžeto limitų ir specialiųjų valstybės biudžeto ES struktūrinių fondų paramos lėšų programų, skirtų BPD priemonių įgyvendinimui<text:s/>finansuoti, sąmatų reikalavimams ir atlieka atrankinę išlaidas patvirtinančių ir įrodančių dokumentų kontrolę. Žemės ūkio ministerija tikrina ir tvirtina paraišką, jos pagrindu rengia ir teikia paraišką Valstybės iždui apmokėti. Valstybės iždas perveda paramos sumą projekto vykdytojui;</text:p>
      <text:p text:style-name="P1289">85.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text:p>
      <text:p text:style-name="P1290"><text:span text:style-name="T1291">85.5.</text:span><text:span text:style-name="T1292"><text:s/>Neteko galios nuo 2005-01-14</text:span></text:p>
      <text:p text:style-name="P1293">Punkto naikinimas:</text:p>
      <text:p text:style-name="P1294"><text:span text:style-name="T1295">Nr.<text:s/></text:span><text:a xlink:href="https://www.e-tar.lt/portal/legalAct.html?documentId=TAR.DBB8A75939BA" office:target-frame-name="_top" xlink:show="replace"><text:span text:style-name="T1296">3D-13</text:span></text:a><text:span text:style-name="T1297">, 2005-01-06, Žin. 2005, Nr. 5-117 (2005-01-13), i. k. 1052330ISAK0003D-13</text:span></text:p>
      <text:p text:style-name="Normal"/>
      <text:p text:style-name="P1298">Punkto pakeitimai:</text:p>
      <text:p text:style-name="P1299"><text:span text:style-name="T1300">Nr.<text:s/></text:span><text:a xlink:href="https://www.e-tar.lt/portal/legalAct.html?documentId=TAR.DBB8A75939BA" office:target-frame-name="_top" xlink:show="replace"><text:span text:style-name="T1301">3D-13</text:span></text:a><text:span text:style-name="T1302">, 2005-01-06, Žin., 2005, Nr. 5-117 (2005-01-13), i. k.</text:span><text:span text:style-name="T1303"><text:s/>1052330ISAK0003D-13</text:span></text:p>
      <text:p text:style-name="Normal"/>
      <text:p text:style-name="P1304"><text:span text:style-name="T1305">85</text:span><text:span text:style-name="T1306">1</text:span><text:span text:style-name="T1307">. Šiai BPD priemonės veiklos sričiai, kai projekto vykdytojas yra savivaldybė, nuo šio įsakymo įsigaliojimo dienos taikomas nuolatinio rangovų, prekių tiekėjų ir paslaugų teikėjų pateiktų sąskaitų apmokėjimo būdas, pagal kurį:</text:span></text:p>
      <text:p text:style-name="P1308"><text:span text:style-name="T1309">85</text:span><text:span text:style-name="T1310">1</text:span><text:span text:style-name="T1311">.1</text:span><text:span text:style-name="T1312">. projekto vykdytojas turi patikrinti kiekvieną rangovo, paslaugų teikėjo ar prekių tiekėjo pateiktą sąskaitą, jos atitiktį rangos, paslaugų teikimo ar prekių tiekimo sutarties sąlygoms, priimti atliktus darbus, suteiktas paslaugas ar patiektas prek</text:span><text:span text:style-name="T1313">es (išskyrus išankstinio apmokėjimo sąskaitą) ir, pasirašęs sąskaitą kaip tinkamą apmokėti, pateikti ją Agentūrai kartu su mokėjimo prašymu Paramos sutartyje numatytais terminais, bet ne rečiau kaip kas 3 mėnesius;</text:span></text:p>
      <text:p text:style-name="P1314"><text:span text:style-name="T1315">85</text:span><text:span text:style-name="T1316">1</text:span><text:span text:style-name="T1317">.2</text:span><text:span text:style-name="T1318">. Agentūra per 30 kalendorinių d</text:span><text:span text:style-name="T1319">ienų nuo mokėjimo prašymo užregistravimo Agentūroje patikrina, ar pateiktoji sąskaita atitinka nustatytus reikalavimus bei projekto finansavimo planą, ir teikia paraišką Žemės ūkio ministerijai;</text:span></text:p>
      <text:p text:style-name="P1320"><text:span text:style-name="T1321">85</text:span><text:span text:style-name="T1322">1</text:span><text:span text:style-name="T1323">.3</text:span><text:span text:style-name="T1324">. Žemės ūkio ministerija tikrina ir tvirtina paraišk</text:span><text:span text:style-name="T1325">ą, jos pagrindu rengia ir teikia mokėjimo paraišką valstybės iždui apmokėti. Valstybės iždas skiria paramos sumą projekto vykdytojui;</text:span></text:p>
      <text:p text:style-name="P1326"><text:span text:style-name="T1327">85</text:span><text:span text:style-name="T1328">1</text:span><text:span text:style-name="T1329">.4</text:span><text:span text:style-name="T1330">. projekto vykdytojas, gavęs lėšas, privalo per 5 darbo dienas išmokėti gautas lėšas rangovui, paslaugų teikėjui<text:s/></text:span><text:span text:style-name="T1331">arba prekių tiekėjui ir išsiųsti Agentūrai pranešimą apie apmokėjimą, pridėdamas lėšų išmokėjimą įrodančius dokumentus;</text:span></text:p>
      <text:p text:style-name="P1332"><text:span text:style-name="T1333">85</text:span><text:span text:style-name="T1334">1</text:span><text:span text:style-name="T1335">.5</text:span><text:span text:style-name="T1336">. Agentūra, gavusi projekto vykdytojo pranešimą apie lėšų išmokėjimą rangovui, paslaugų teikėjui arba prekių tiekėjui, patikrin</text:span><text:span text:style-name="T1337">a išmokėjimą įrodančius dokumentus;</text:span></text:p>
      <text:p text:style-name="P1338"><text:span text:style-name="T1339">85</text:span><text:span text:style-name="T1340">1</text:span><text:span text:style-name="T1341">.6</text:span><text:span text:style-name="T1342">. jeigu projekto vykdytojas neturi nuosavų lėšų apmokėti likusių projekto išlaidų, galutiniame mokėjimo prašyme jis turi pateikti išlaidų dokumentus, o gavęs galutinę išmoką ir apmokėjęs rangovui, paslaugų teikė</text:span><text:span text:style-name="T1343">jui ar prekių tiekėjui, per 5 darbo dienas informuoti Agentūrą apie atliktus mokėjimus ir pateikti išlaidų dokumentus kartu su galutine projekto įgyvendinimo ataskaita. Galutinį mokėjimo prašymą apmokėti sąskaitas bet kuriuo atveju projekto vykdytojas turi</text:span><text:span text:style-name="T1344"><text:s/>pateikti Agentūrai ne vėliau kaip prieš du mėnesius iki projekto išlaidų tinkamumo finansuoti termino pabaigos</text:span></text:p>
      <text:p text:style-name="P1345">Papildyta punktu:</text:p>
      <text:p text:style-name="P1346"><text:span text:style-name="T1347">Nr.<text:s/></text:span><text:a xlink:href="https://www.e-tar.lt/portal/legalAct.html?documentId=TAR.DBB8A75939BA" office:target-frame-name="_top" xlink:show="replace"><text:span text:style-name="T1348">3D-13</text:span></text:a><text:span text:style-name="T1349">, 2005-01-06, Žin., 2005, Nr. 5-1</text:span><text:span text:style-name="T1350">17 (2005-01-13), i. k. 1052330ISAK0003D-13</text:span></text:p>
      <text:p text:style-name="Normal"/>
      <text:p text:style-name="P1351"><text:span text:style-name="T1352">85</text:span><text:span text:style-name="T1353">2</text:span><text:span text:style-name="T1354">. Projekto vykdytojas paramos lėšoms privalo atidaryti atskirą sąskaitą.</text:span><text:s/></text:p>
      <text:p text:style-name="P1355">Papildyta punktu:</text:p>
      <text:p text:style-name="P1356"><text:span text:style-name="T1357">Nr.<text:s/></text:span><text:a xlink:href="https://www.e-tar.lt/portal/legalAct.html?documentId=TAR.DBB8A75939BA" office:target-frame-name="_top" xlink:show="replace"><text:span text:style-name="T1358">3D-13</text:span></text:a><text:span text:style-name="T1359">, 2005-01-06, Žin.,<text:s/></text:span><text:span text:style-name="T1360">2005, Nr. 5-117 (2005-01-13), i. k. 1052330ISAK0003D-13</text:span></text:p>
      <text:p text:style-name="Normal"/>
      <text:p text:style-name="P1361"><text:span text:style-name="T1362">XXIV</text:span><text:span text:style-name="T1363">.<text:s/></text:span><text:span text:style-name="T1364">MOKĖJIMO PRAŠYMO PATEIKIMAS</text:span></text:p>
      <text:p text:style-name="P1365"/>
      <text:p text:style-name="P1366">86. Projekto vykdytojas prieš projekto vykdymą paramai gauti privalo vykdyti prekių, paslaugų ar darbų pirkimų konkursą, kaip nurodyta šių Gairių XXII skyriuje, ir tik tuomet pateikia Agentūrai nustatytos formos mokėjimo prašymą ir reikiamus dokumentus.</text:p>
      <text:p text:style-name="P1367">87. Mokėjimo prašymo forma, patvirtinta Lietuvos Respublikos žemės ūkio ministro 2004 m. liepos 16 d. įsakymu Nr. 3D-436, pateikiama Agentūros interneto<text:s/>tinklapyje adresu: www.nma.lt. Joje išvardyti reikiami pridėti dokumentai. Pareiškėjas turi įsitikinti, kad jo pateiktas mokėjimo prašymas yra visiškai sukomplektuotas.</text:p>
      <text:p text:style-name="P1368">88. Projekto vykdytojas dokumentus turi pateikti lietuvių kalba. Kita kalba užpildyti mokėjimo prašymai nepriimami.</text:p>
      <text:p text:style-name="P1369">89. Mokėjimo prašymus paramai iš ES struktūrinių fondų gauti kartu su reikalaujamais priedais iš pareiškėjų priima ir registruoja Agentūros Kontrolės departamento teritoriniai skyriai šių Gairių 37 punkte nurodytais adresais pagal juridinio asmens registracijos vietą.</text:p>
      <text:p text:style-name="P1370">90. Mokėjimo prašymai turi būti įteikti asmeniškai arba per įgaliotą asmenį. Kitais būdais (pvz., faksu arba elektroniniu paštu) arba kitais adresais pristatyti mokėjimo prašymai atmetami. Pareiškėjas<text:s/>turi pateikti vieną Mokėjimo prašymo (ir pridedamų dokumentų) originalą, ant kurio aiškiai nurodoma „ORIGINALAS“, ir 2 kopijas, ant kiekvienos nurodant „KOPIJA“.</text:p>
      <text:p text:style-name="P1371">91.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372">92.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373">93.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374"/>
      <text:p text:style-name="P1375"><text:span text:style-name="T1376">XXV</text:span><text:span text:style-name="T1377">.<text:s/></text:span><text:span text:style-name="T1378">MOKĖJIMO PRAŠYMO PATEIKIMO TERMINAS</text:span></text:p>
      <text:p text:style-name="P1379"/>
      <text:p text:style-name="P1380">94. Mokėjimo prašymo pateikimo terminas nustatomas paramos sutartyje.</text:p>
      <text:p text:style-name="P1381">95. Jeigu<text:s/>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382">96. Mokėjimo prašymą pateikus pavėluotai dėl objektyvių pateisinamų priežasčių, pareiškėjas raštu<text:s/>turi Agentūrai paaiškinti vėlavimo priežastis ir pateikti pateisinamuosius dokumentus. Kitu atveju mokėjimo prašymas atmetamas.</text:p>
      <text:p text:style-name="P1383">97. Klausimai dėl mokėjimo prašymo gali būti pateikiami elektroniniu paštu arba faksu:<text:s/><text:span text:style-name="T1384">info@nma.lt,</text:span><text:s/>fakso Nr. (8 5) 239 13 76.</text:p>
      <text:p text:style-name="P1385"/>
      <text:p text:style-name="P1386"><text:span text:style-name="T1387">XXVI</text:span><text:span text:style-name="T1388">.<text:s/></text:span><text:span text:style-name="T1389">MOKĖJIMO PRAŠYMO TIKRINIMAS, VERTINIMAS IR TVIRTINIMAS</text:span></text:p>
      <text:p text:style-name="P1390"/>
      <text:p text:style-name="P1391">98. Mokėjimo prašymus tikrina ir vertina Agentūros darbuotojai. Jei reikia, gali būti samdomi nepriklausomi vertintojai.</text:p>
      <text:p text:style-name="P1392">99. Užregistravus mokėjimo prašymą, Agentūros teritoriniame skyriuje atliekamas administracinės atitikties vertinimas, kurio metu nustatoma, ar pateikti visi reikalingi dokumentai. Įvertinęs administracinę atitiktį, teritorinio skyriaus tarnautojas užpildo administracinės atitikties vertinimo lentelę.</text:p>
      <text:p text:style-name="P1393">100. Jei įvertinus mokėjimo prašymo administracinę atitiktį nustatoma, kad projekto vykdytojo pateiktas mokėjimo prašymas yra tinkamas tolesniam vertinimui, projekto vykdytojui išsiunčiamas pranešimas, kad jo pateiktas mokėjimo prašymas yra užregistruotas ir jam suteiktas unikalus identifikavimo numeris.</text:p>
      <text:p text:style-name="P1394">101. Jeigu projekto vykdytojo pateiktas mokėjimo prašymas neteisingai užpildytas, trūksta duomenų, pareiškėjui siunčiamas pranešimas, kad mokėjimo prašymas yra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395">102.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396">103. Atlikus administracinės atitikties vertinimą, tinkamai įforminti mokėjimo prašymai patikrinami vietoje (kiekvieno mokėjimo prašymo).</text:p>
      <text:p text:style-name="P1397">104. Po patikros vietoje mokėjimo prašymai kartu su pridedamais dokumentais bei Agentūros teritorinio skyriaus darbuotojų užpildytais darbo dokumentais siunčiami vertinti į Agentūrą.</text:p>
      <text:p text:style-name="P1398">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399">106.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400">107. Jei vertinant mokėjimo prašymą kyla neaiškumų, projekto vykdytojui siunčiamas paklausimas, kuriame prašoma per 10 darbo dienų pateikti trūkstamą informaciją/dokumentus. Jei per nustatytą laiką pareiškėjas neatsako į Agentūros paklausimą ir nepateikia prašomų duomenų, siunčiamas antras paklausimas. Antrą kartą negavus atsakymo per 10 darbo dienų,<text:s/>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401">108. Jei vertinant mokėjimo prašymą kyla įtarimų, kad dokumentuose pateikta neteisinga informacija, atliekama užsakomoji patikra vietoje.</text:p>
      <text:p text:style-name="P1402">109. Įvertinus mokėjimo prašymą priimamas sprendimas:</text:p>
      <text:p text:style-name="P1403">109.1. atmesti mokėjimo prašymą;</text:p>
      <text:p text:style-name="P1404">109.2. iš dalies apmokėti mokėjimo prašyme prašomą paramos sumą;</text:p>
      <text:p text:style-name="P1405">109.3. visiškai apmokėti mokėjimo prašymą.</text:p>
      <text:p text:style-name="P1406">110. Jei priimtas sprendimas dėl mokėjimo prašymo atmetimo ar dalinio apmokėjimo, Mokėjimo prašymų skyriaus darbuotojas siunčia projekto vykdytojui informacinį laišką per 10 darbo dienų nuo tokio sprendimo priėmimo, kuriame nurodo tokio sprendimo priežastis ir motyvus.</text:p>
      <text:p text:style-name="P1407"/>
      <text:p text:style-name="P1408"><text:span text:style-name="T1409">XXVII</text:span><text:span text:style-name="T1410">.<text:s/></text:span><text:span text:style-name="T1411">PARAIŠKŲ IR MOKĖJIMO PRAŠYMŲ PATIKROS VIETOJE</text:span></text:p>
      <text:p text:style-name="P1412"/>
      <text:p text:style-name="P1413">111. Agentūros Kontrolės departamento darbuotojai atliks paraiškų ir<text:s/>mokėjimo prašymų, pateiktų paramai gauti pagal BPD priemones, patikras vietoje. Patikros vietoje metu bus tikrinami pareiškėjo/projekto vykdytojo paraiškoje/mokėjimo prašyme ir jų prieduose pateikti duomenys ir jų atitikimas tikrovei.</text:p>
      <text:p text:style-name="P1414">112. Projekto vykdytojui Agentūros Kontrolės departamento teritoriniam skyriui pateikus mokėjimo prašymą ir atlikus administracinės atitikties įvertinimą bus atliekama mokėjimo prašymo patikra vietoje. Mokėjimo prašymo patikros vietoje metu bus tikrinami mokėjimo prašyme ir jo prieduose pateikti duomenys ir jų teisingumas, įvykdytų investicijų atitikimas tikrovei ir kt. Agentūros Kontrolės departamento teritorinių skyrių darbuotojai gali atlikti kiekvieno pateikto mokėjimo prašymo patikrą vietoje.</text:p>
      <text:p text:style-name="P1415">113. Paraiškos ar mokėjimo prašymo vertinimo metu pagal Agentūros Kontrolės departamentui vertintojų pateiktą paklausimą gali būti atliekamos ir užsakomosios patikros vietoje, kurių metu bus tikrinami paraiškoje ar mokėjimo prašyme pateikti duomenys, dėl kurių teisingumo iškilo<text:s/>abejonių vertinant paraišką ar mokėjimo prašymą.</text:p>
      <text:p text:style-name="P1416">114. Apie numatomą patikrą vietoje pareiškėjas gali būti informuojamas iš anksto.</text:p>
      <text:p text:style-name="P1417">115. Patikrų vietoje metu atliekamas fizinis pareiškėjo paraiškoje ar mokėjimo prašyme bei jų prieduose deklaruotų duomenų patikrinimas ir surašoma patikros vietoje ataskaita. Pareiškėjui turi būti sudaryta galimybė susipažinti su patikros vietoje ataskaita. Jeigu patikros vietoje metu buvo nustatyta neatitikimų, patikros vietoje ataskaitos kopija paliekama pareiškėjui<text:s/>tą pačią dieną arba, nesant galimybės padaryti ataskaitos kopijos, siunčiama pareiškėjui per tris darbo dienas faksu arba paštu.</text:p>
      <text:p text:style-name="P1418">116.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419">117.<text:s/>Nustačius sutarties pažeidimų, Agentūra apie tai informuoja Žemės ūkio ministeriją ir turi teisę sustabdyti arba nutraukti mokėjimų projekto vykdytojui procedūras, nutraukti sutartį, pareikalauti grąžinti jau išmokėtas lėšas.</text:p>
      <text:p text:style-name="P1420">118. Jei Agentūra įtaria,<text:s/>kad projekto vykdytojo pažeidimai yra nusikalstamo pobūdžio, apie tai per 5 darbo dienas informuoja Finansinių nusikaltimų tyrimo tarnybą prie Vidaus reikalų ministerijos.</text:p>
      <text:p text:style-name="P1421">119. Agentūros Kontrolės departamento darbuotojai penkerius metus nuo paramos sutarties pasirašymo datos turi teisę atlikti įvykdyto projekto priežiūros patikras vietoje, kurių metu bus tikrinama ar pareiškėjas ir po projekto įgyvendinimo laikosi paramos sutartyje numatytų sąlygų (Projekto vykdytojas pildo projekto įgyvendinimo ataskaitą).</text:p>
      <text:p text:style-name="P1422"/>
      <text:p text:style-name="P1423"><text:span text:style-name="T1424">XXVIII</text:span><text:span text:style-name="T1425">.<text:s/></text:span><text:span text:style-name="T1426">PROJEKTŲ ĮGYVENDINIMO ATASKAITOS</text:span></text:p>
      <text:p text:style-name="P1427"/>
      <text:p text:style-name="P1428">120. Projektų vykdytojas privalo teikti Agentūrai tarpines ir galutinę projektų įgyvendinimo ataskaitas ir veiklą pagrindžiančius dokumentus.</text:p>
      <text:p text:style-name="P1429">121. Tarpinės (galutinės) projekto įgyvendinimo ataskaitos forma patvirtinta Lietuvos Respublikos žemės ūkio ministro 2004 m. liepos 16 d. įsakymu Nr. 3D-436, pateikiama Agentūros interneto tinklapyje adresu: www.nma.lt.</text:p>
      <text:p text:style-name="P1430">122. Projektų vykdytojas tarpines (per mėnesį pasibaigus kiekvienam metų ketvirčiui) projekto įgyvendinimo ataskaitas teikia Agentūros Kaimo plėtros programų departamento Administravimo ir analizės skyriui.</text:p>
      <text:p text:style-name="P1431">123. Gavusi tarpinę ataskaitą Agentūra ją išnagrinėja per 20 darbo dienų ir nustato, ar projektas vykdomas laikantis sutarties<text:s/>sąlygų. Patikrinusi ir įvertinusi tarpinę ataskaitą Agentūra:</text:p>
      <text:p text:style-name="P1432">123.1. ją patvirtina;</text:p>
      <text:p text:style-name="P1433">123.2. paprašo pateikti papildomą informaciją per 20 darbo dienų ir/arba nusprendžia atlikti projekto patikrą vietoje;</text:p>
      <text:p text:style-name="P1434">123.3. atmeta, išdėstydama atmetimo motyvus, ir nustato terminą, per kurį projekto vykdytojas turi ištaisyti ataskaitos/projekto įgyvendinimo trūkumus ir pateikti naują tarpinę projekto įgyvendinimo ataskaitą.</text:p>
      <text:p text:style-name="P1435">124. Jeigu Projekto vykdytojas laiku nepateikia tarpinės projekto įgyvendinimo ataskaitos, Agentūra apie tai raštu primena projekto vykdytojui ir nustato 20 darbo dienų terminą jai pateikti.</text:p>
      <text:p text:style-name="P1436">125. Jeigu projekto vykdytojas tarpinės projekto įgyvendinimo ataskaitos laiku nepateikia ir po priminimo arba Agentūra ją atmeta 3 kartus,<text:s/>Agentūra gali inicijuoti paramos projekto vykdymo sustabdymą, nutraukimą ir/arba suteiktos paramos ar jos dalies grąžinimą.</text:p>
      <text:p text:style-name="P1437">126. Galutinę projekto įgyvendinimo ataskaitą projekto vykdytojas teikia Agentūrai kartu su galutiniu mokėjimo prašymu, kuri yra<text:s/>siunčiama į Agentūros administravimo ir analizės skyrių ne vėliau kaip per vieną mėnesį nuo projekto pabaigos.</text:p>
      <text:p text:style-name="P1438">127. Galutinėje projekto įgyvendinimo ataskaitoje:</text:p>
      <text:p text:style-name="P1439">127.1. pateikiama projekto įgyvendinimo santrauka, išdėstomos projekto metu įgyvendintos veiklos sritys ir pasiekti rezultatai (planuoti bei nurodyti paraiškos specialiojoje (B) dalyje ir faktiškai pasiekti);</text:p>
      <text:p text:style-name="P1440">127.2. apibendrinami iškilę sunkumai ir priemonės, kurių buvo imtasi jiems spręsti, taip pat pateikiamos rekomendacijos, kaip projektą buvo galima įgyvendinti geriau;</text:p>
      <text:p text:style-name="P1441">127.3. apibendrinami atlikti viešieji pirkimai (jei tokie buvo) ir aprašomos įgyvendintos viešumo priemonės;</text:p>
      <text:p text:style-name="P1442">127.4. pateikiama finansinė ataskaita pagal atskirus finansavimo šaltinius, kurioje nurodomos planuotos bei faktiškai panaudotos kiekvieno šaltinio lėšos ir visos patirtos tinkamos kompensuoti projekto išlaidos;</text:p>
      <text:p text:style-name="P1443">127.5. aprašomos veiklos tęstinumo galimybės: kaip planuojama naudoti projekto rezultatus, kas bus atsakingas už jų naudojimą, kaip gali būti<text:s/>užtikrinta projekto rezultatų sklaida.</text:p>
      <text:p text:style-name="P1444">128. Baigus įgyvendinti projektą Projekto vykdytojas privalo kasmet Agentūros Kaimo plėtros programų departamento Administravimo ir analizės skyrių informuoti apie įgyvendinto projekto pasikeitimus (pildoma projekto įgyvendinimo ataskaita).</text:p>
      <text:p text:style-name="P1445"/>
      <text:p text:style-name="P1446"><text:span text:style-name="T1447">XXIX</text:span><text:span text:style-name="T1448">.<text:s/></text:span><text:span text:style-name="T1449">DOKUMENTŲ SAUGOJIMAS</text:span></text:p>
      <text:p text:style-name="P1450"/>
      <text:p text:style-name="P1451">129. Visi su BPD įgyvendinimu susiję dokumentai turi būti saugomi mažiausiai 10 metų nuo paramos sutarties pasirašymo su Agentūra datos.</text:p>
      <text:p text:style-name="P1452">130.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453">78-2006</text:span></text:a>).</text:p>
      <text:p text:style-name="P1454">131. Projekto vykdytojas privalo užtikrinti su BPD įgyvendinimu susijusių dokumentų saugumą ir prieinamumą Finansų, Žemės ūkio ministerijų, Valstybės kontrolės, Europos Komisijos ir ES Audito Rūmų įgaliotiems atstovams.</text:p>
      <text:p text:style-name="P1455">132. Projekto vykdytojas privalo saugoti:</text:p>
      <text:p text:style-name="P1456">132.1. paraiškos ir jos priedų kopijas;</text:p>
      <text:p text:style-name="P1457">132.2. paraiškos keitimo vertinimo dokumentų kopijas;</text:p>
      <text:p text:style-name="P1458">132.3. sutarties ir visų sutarties pakeitimų originalus;</text:p>
      <text:p text:style-name="P1459">132.4. tarpinių ir galutinių projektų įgyvendinimo ataskaitų ir jų priedų kopijas ir kitus;</text:p>
      <text:p text:style-name="P1460">132.5. išlaidas pateisinančių ir įrodančių dokumentų originalus;</text:p>
      <text:p text:style-name="P1461">132.6. susirašinėjimo su Agentūra ir Žemės ūkio ministerija dokumentų kopijas;</text:p>
      <text:p text:style-name="P1462">132.7. viešųjų pirkimų vykdymo dokumentų originalus arba kopijas;</text:p>
      <text:p text:style-name="P1463">132.8. įgyvendintas viešumo priemones įrodančius dokumentus ir kitus;</text:p>
      <text:p text:style-name="P1464">132.9. mokėjimo prašymų kopijas.</text:p>
      <text:p text:style-name="P1465"/>
      <text:p text:style-name="P1466"><text:span text:style-name="T1467">XXX</text:span><text:span text:style-name="T1468">.<text:s/></text:span><text:span text:style-name="T1469">VIEŠUMAS</text:span></text:p>
      <text:p text:style-name="P1470"/>
      <text:p text:style-name="P1471">133. Iš ES struktūrinių fondų pagal BPD konkrečiam projektui paramą gaunantis pareiškėjas privalo imtis informavimo ir viešinimo priemonių<text:span text:style-name="T1472"><text:note text:note-class="footnote" text:id="_ftn4"><text:note-citation>5</text:note-citation><text:note-body><text:p text:style-name="P1473"><text:span text:style-name="T1474"><text:s/>Lietuvos Respublikos finansų ministro 2004 m. birželio 17 d. įsakymas Nr. 1K-233 (Žin. 2004, Nr. 98-3650).</text:span></text:p></text:note-body></text:note></text:span>, kad galimi pareiškėjai, tikslinės grupės ir visuomenė daugiau sužinotų apie ES paramą, jos teikiamas galimybes ir rezultatus.</text:p>
      <text:p text:style-name="P1475">134. Pagrindinės suteiktos paramos viešumo priemonės, įgyvendinant ES struktūrinių fondų iš dalies finansuojamą projektą, yra:</text:p>
      <text:p text:style-name="P1476">134.1. skelbimų lentos;</text:p>
      <text:p text:style-name="P1477">134.2. informaciniai renginiai;</text:p>
      <text:p text:style-name="P1478">134.3. pranešimai žiniasklaidai;</text:p>
      <text:p text:style-name="P1479">134.4. kitos.</text:p>
      <text:p text:style-name="P1480">135. Pareiškėjas privalo:</text:p>
      <text:p text:style-name="P1481">135.1. išplatinti<text:s/>bent vieną pranešimą žiniasklaidai;</text:p>
      <text:p text:style-name="P1482">135.2. įgyvendinti bent vieną iš šių Gairių 134.1 ar 134.2 punktuose nurodytų priemonių, kai vykdomas infrastruktūros projektas. Skelbimų lentos statomos pradėjus vykdyti projekte numatytus darbus, nuimamos ne vėliau kaip po šešių mėnesių juos pabaigus ir keičiamos atminimo lentomis;</text:p>
      <text:p text:style-name="P1483">135.3. prisiimti atsakomybę už informavimo ir viešumo priemonių turinį ir užtikrinti jų kokybę.</text:p>
      <text:p text:style-name="P1484">136. Visose šių Gairių 13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text:s/>Orientavimo skyriaus.</text:p>
      <text:p text:style-name="P1485">137. Kartu su ES ir BPD ženklais gali būti naudojamas ir projekto vykdytojo ženklas.</text:p>
      <text:p text:style-name="P1486">138. Informavimo ir viešumo priemonėse pageidautina apibrėžti EŽŪOGF uždavinius. Šie apibūdinimai turi būti naudojami straipsniuose, metų<text:s/>ataskaitose, pranešimuose žiniasklaidai, leidiniuose, kalbose ir kitur. Prireikus pateiktas EŽŪOGF aprašymas gali būti trumpinamas. Informuojant svarbu pabrėžti ES struktūrinio fondo, kartu ir ES, naudą žmonių gerovei.</text:p>
      <text:p text:style-name="P1487">139. Vartotinas šis EŽŪOGF uždavinio aprašymas:</text:p>
      <text:p text:style-name="P1488">139.1. EŽŪOGF saugo aplinką, kraštovaizdį ir kaimo vietovių paveldą.</text:p>
      <text:p text:style-name="P1489"/>
      <text:p text:style-name="P1490"><text:span text:style-name="T1491">XXXI</text:span><text:span text:style-name="T1492">.<text:s/></text:span><text:span text:style-name="T1493">GAIRIŲ KEITIMO TVARKA</text:span></text:p>
      <text:p text:style-name="P1494"/>
      <text:p text:style-name="P1495">140. Šios Gairės gali būti keičiamos Lietuvos Respublikos žemės ūkio ministro įsakymu. Pasikeitus šiose Gairėse nurodytiems teisės aktams, tiesiogiai taikomos naujos tų teisės aktų nuostatos.</text:p>
      <text:p text:style-name="P1496"/>
      <text:p text:style-name="P1497"><text:span text:style-name="T1498">Pastaba.</text:span><text:span text:style-name="T1499"><text:s/>Šios Gairės bus išleistos atskiru leidiniu, kuriame bus pateiktos paraiškos bendroji (A), specialioji (B) dalys, jų pildymo instrukcijos ir Gairėse nurodyti teisės aktai.</text:span></text:p>
      <text:p text:style-name="P1500">______________</text:p>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žemės ūkio ministerija, Įsakymas</text:span></text:p>
      <text:p text:style-name="P1510"><text:span text:style-name="T1511">Nr.<text:s/></text:span><text:a xlink:href="https://www.e-tar.lt/portal/legalAct.html?documentId=TAR.C254E1921DED" office:target-frame-name="_top" xlink:show="replace"><text:span text:style-name="T1512">3D-550</text:span></text:a><text:span text:style-name="T1513">, 2004-10-11, Žin., 2004, Nr. 151-5514 (2004-10-14), i. k. 1042330ISAK003D-550</text:span></text:p>
      <text:p text:style-name="P1514"><text:span text:style-name="T1515">D</text:span><text:span text:style-name="T1516">ėl žemės ūkio ministro 2004 m. liepos 16 d. įsakymo Nr. 3D-438 "Dėl Gairių pareiškėjams, teikiantiems projektus paramai gauti pagal Lietuvos 2004-2006 metų bendrojo programavimo dokumento (BPD) Kaimo plėtros ir žuvininkystės prioriteto priemonės "Kaimo vie</text:span><text:span text:style-name="T1517">tovių pritaikymo ir plėtros skatinimas" veiklos sritį "Žemės ūkio vandentvarka" patvirtinimo" pakeitimo</text:span></text:p>
      <text:p text:style-name="P1518"/>
      <text:p text:style-name="P1519"><text:span text:style-name="T1520">2.</text:span></text:p>
      <text:p text:style-name="P1521"><text:span text:style-name="T1522">Lietuvos Respublikos žemės ūkio ministerija, Įsakymas</text:span></text:p>
      <text:p text:style-name="P1523"><text:span text:style-name="T1524">Nr.<text:s/></text:span><text:a xlink:href="https://www.e-tar.lt/portal/legalAct.html?documentId=TAR.DBB8A75939BA" office:target-frame-name="_top" xlink:show="replace"><text:span text:style-name="T1525">3D-13</text:span></text:a><text:span text:style-name="T1526">, 2</text:span><text:span text:style-name="T1527">005-01-06, Žin., 2005, Nr. 5-117 (2005-01-13), i. k. 1052330ISAK0003D-13</text:span></text:p>
      <text:soft-page-break/>
      <text:p text:style-name="P1528"><text:span text:style-name="T1529">Dėl žemės ūkio ministro 2004 m. liepos 16 d. įsakymo Nr. 3D-438 "Dėl Gairių pareiškėjams, teikiantiems projektus paramai gauti pagal Lietuvos 2004-2006 metų bendrojo programavimo<text:s/></text:span><text:span text:style-name="T1530">dokumento (BPD) Kaimo plėtros ir žuvininkystės prioriteto priemonės "Kaimo vietovių pritaikymo ir plėtros skatinimas" veiklos sritį "Žemės ūkio vandentvarka"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12:18:00Z</meta:creation-date>
    <dc:date>2018-03-02T12:18:00Z</dc:date>
    <meta:template xlink:href="Normal.dotm" xlink:type="simple"/>
    <meta:editing-cycles>2</meta:editing-cycles>
    <meta:editing-duration>PT0S</meta:editing-duration>
    <meta:document-statistic meta:page-count="23" meta:paragraph-count="672" meta:word-count="9657" meta:character-count="77360" meta:row-count="2136" meta:non-whitespace-character-count="68375"/>
  </office:meta>
</office:document-meta>
</file>