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fo:letter-spacing="-0.0055in" style:font-size-complex="12pt" style:language-asian="lt" style:country-asian="LT"/>
    </style:style>
    <style:style style:name="T62" style:parent-style-name="DefaultParagraphFont" style:family="text">
      <style:text-properties fo:color="#000000" fo:letter-spacing="-0.0055in"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ext-properties fo:font-weight="bold" style:font-weight-asian="bold" style:font-weight-complex="bold" fo:text-transform="uppercase"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style>
    <style:style style:name="T413" style:parent-style-name="DefaultParagraphFont" style:family="text">
      <style:text-properties fo:color="#000000" fo:letter-spacing="-0.0041in"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9">Suvestinė redakcija nuo 2012-12-16 iki 2015-04-10</text:span></text:p>
      <text:p text:style-name="P10"/>
      <text:p text:style-name="P11"><text:span text:style-name="T12">Įsakymas paskelbtas: Žin. 2003, Nr.<text:s/></text:span><text:a xlink:href="https://www.e-tar.lt/portal/legalAct.html?documentId=TAR.D4CF6E7C67B3" office:target-frame-name="_top" xlink:show="replace"><text:span text:style-name="T13">114-5170</text:span></text:a><text:span text:style-name="T14">, i. k. 103301MISAK0000059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UPIŲ BASEINŲ RAJONO VALDYMO PLANO IR PRIEMONIŲ PROGRAMOS VANDENSAUGOS TIKSLAMS PASIEKTI RENGIMO BEI DERINIMO SU UŽSIENIO VALSTYBĖMIS TVARKOS PATVIRTINIMO</text:p>
      <text:p text:style-name="P23"/>
      <text:p text:style-name="P24">2003 m. lapkričio 25 d. Nr. 591</text:p>
      <text:p text:style-name="P25">Vilnius</text:p>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3, Nr. 36-1544) 24 ir 25 straipsniais, Lietuvos Respu</text:span><text:span text:style-name="T31">blikos Vyriausybės 2003 m. birželio 25 d. nutarimo Nr. 840 „Dėl Lietuvos Respublikos vandens įstatymo įgyvendinimo“ (Žin., 2003, Nr.<text:s/></text:span><text:a xlink:href="https://www.e-tar.lt/portal/lt/legalAct/TAR.CC8FD387789C" office:target-frame-name="_blank" xlink:show="new"><text:span text:style-name="T32">64-2898</text:span></text:a><text:span text:style-name="T33">) 1.3, 1.4 ir 1.5 punktais, įgy</text:span><text:span text:style-name="T34">vendindamas 2008 m. gruodžio 16 d. Europos Parlamento ir Tarybos direktyvos 2008/105/EB dėl aplinkos kokybės standartų vandens politikos srityje, iš dalies keičiančios ir panaikinančios Tarybos direktyvas 82/176/EEB, 83/513/EEB, 84/156/EEB, 84/491/EEB, 86/</text:span><text:span text:style-name="T35">280/EEB ir iš dalies keičiančios Europos Parlamento ir Tarybos direktyvą 2000/60/EB, (OL 2008 L 348, p. 84), nuostatas,</text:span><text:s/></text:p>
      <text:p text:style-name="P36">Preambulės pakeitimai:</text:p>
      <text:p text:style-name="P37"><text:span text:style-name="T38">Nr.<text:s/></text:span><text:a xlink:href="https://www.e-tar.lt/portal/legalAct.html?documentId=TAR.7A7D63A692A2" office:target-frame-name="_top" xlink:show="replace"><text:span text:style-name="T39">D1-605</text:span></text:a><text:span text:style-name="T40">, 2010-07-14, Žin.,<text:s/></text:span><text:span text:style-name="T41">2010, Nr. 88-4671 (2010-07-24), i. k. 110301MISAK00D1-605</text:span></text:p>
      <text:p text:style-name="Normal"/>
      <text:p text:style-name="P42"><text:span text:style-name="T43">1</text:span><text:span text:style-name="T44">.<text:s/></text:span><text:span text:style-name="T45">Tvirtinu</text:span><text:span text:style-name="T46"><text:s/>Upių baseinų rajono valdymo plano (toliau – UBRVP) ir priemonių programos vandensaugos tikslams pasiekti</text:span><text:span text:style-name="T47"><text:s/></text:span><text:span text:style-name="T48">(toliau – Priemonių programa) rengimo bei derinimo su užsienio valstybėmis t</text:span><text:span text:style-name="T49">varką</text:span><text:span text:style-name="T50"><text:s/></text:span><text:span text:style-name="T51">(pridedama).</text:span></text:p>
      <text:p text:style-name="P52"><text:span text:style-name="T53">2</text:span><text:span text:style-name="T54">.<text:s/></text:span><text:span text:style-name="T55">Paved</text:span><text:span text:style-name="T56">u:</text:span></text:p>
      <text:p text:style-name="P57"><text:span text:style-name="T58">2.1</text:span><text:span text:style-name="T59">. Aplinkos ministerijos Vandenų departamentui:</text:span></text:p>
      <text:p text:style-name="P60"><text:span text:style-name="T61">2.1.1</text:span><text:span text:style-name="T62">. iki 2012 m. gruodžio 22 d., o vėliau kas šešeri metai, parengti UBRVP sudarymo tvarkaraščio ir darbo programos projektus;</text:span></text:p>
      <text:p text:style-name="P63"><text:span text:style-name="T64">2.1.2</text:span><text:span text:style-name="T65">. iki 2013 m. kovo 1 d. peržiūrėti ir prireikus pakeisti Dauguvos, Lielupės, Nemuno ir Ventos upių baseinų rajonų koordinavimo tarybų personalines sudėtis, patvirtintas aplinkos ministro 2005 m. gegužės 31 d. įsakymu Nr. D1-273 „Dėl Dauguvos, Lielupės, Nem</text:span><text:span text:style-name="T66">uno ir Ventos upių baseinų rajonų koordinavimo tarybų personalinių sudėčių patvirtinimo“ (Žin., 2005, Nr.<text:s/></text:span><text:a xlink:href="https://www.e-tar.lt/portal/lt/legalAct/TAR.4F5FE16320CD" office:target-frame-name="_blank" xlink:show="new"><text:span text:style-name="T67">72-2613</text:span></text:a><text:span text:style-name="T68">). Vėliau personalines upių baseinų rajonų koordinavimo<text:s/></text:span><text:span text:style-name="T69">tarybų (toliau – Tarybos) sudėtis atnaujinti prireikus</text:span>.</text:p>
      <text:p text:style-name="P70">Punkto pakeitimai:</text:p>
      <text:p text:style-name="P71"><text:span text:style-name="T72">Nr.<text:s/></text:span><text:a xlink:href="https://www.e-tar.lt/portal/legalAct.html?documentId=TAR.FE7F3890DA77" office:target-frame-name="_top" xlink:show="replace"><text:span text:style-name="T73">D1-1099</text:span></text:a><text:span text:style-name="T74">, 2012-12-12, Žin., 2012, Nr. 146-7565 (2012-12-15), i. k. 112301MISAK0D1-1099</text:span></text:p>
      <text:p text:style-name="Normal"/>
      <text:p text:style-name="P75"><text:span text:style-name="T76">2.2</text:span><text:span text:style-name="T77">. Aplinkos apsaugos agentūrai organizuoti UBRVP ir Priemonių programų rengimą, kad būtų įgyvendintos šios priemonės:</text:span></text:p>
      <text:p text:style-name="P78"><text:span text:style-name="T79">2.2.1.</text:span><text:span text:style-name="T80"><text:s/>Neteko galios nuo 2012-12-16</text:span></text:p>
      <text:p text:style-name="P81">Punkto naikinimas:</text:p>
      <text:p text:style-name="P82"><text:span text:style-name="T83">Nr.<text:s/></text:span><text:a xlink:href="https://www.e-tar.lt/portal/legalAct.html?documentId=TAR.FE7F3890DA77" office:target-frame-name="_top" xlink:show="replace"><text:span text:style-name="T84">D1-1099</text:span></text:a><text:span text:style-name="T85">, 2012-12-12, Žin. 2012, Nr. 146-7565 (2012-12-15), i. k. 112301MISAK0D1-1099</text:span></text:p>
      <text:p text:style-name="Normal"/>
      <text:p text:style-name="P86"><text:span text:style-name="T87">2.2.2</text:span><text:span text:style-name="T88">. iki 2013 m. gruodžio 22 d. pateikta Taryboms ir visuomenei apie pagrindines vandens apsaugos ir valdymo problemas upių baseinų rajonuose;</text:span><text:s/></text:p>
      <text:p text:style-name="P89">Punkto pakeitimai:</text:p>
      <text:p text:style-name="P90"><text:span text:style-name="T91">Nr.<text:s/></text:span><text:a xlink:href="https://www.e-tar.lt/portal/legalAct.html?documentId=TAR.FE7F3890DA77" office:target-frame-name="_top" xlink:show="replace"><text:span text:style-name="T92">D1-1099</text:span></text:a><text:span text:style-name="T93">, 2012-12-12, Žin., 2012, Nr. 146-7565 (2012-12-15), i. k. 112301MISAK0D1-1099</text:span></text:p>
      <text:p text:style-name="Normal"/>
      <text:p text:style-name="P94"><text:span text:style-name="T95">2.2.3</text:span><text:span text:style-name="T96">. iki 2014 m. gruodžio 22 d. parengti UBRVP ir Priemonių programų projek</text:span><text:span text:style-name="T97">tai ir pateikti svarstyti Taryboms bei visuomenei;</text:span></text:p>
      <text:soft-page-break/>
      <text:p text:style-name="P98">Punkto pakeitimai:</text:p>
      <text:p text:style-name="P99"><text:span text:style-name="T100">Nr.<text:s/></text:span><text:a xlink:href="https://www.e-tar.lt/portal/legalAct.html?documentId=TAR.FE7F3890DA77" office:target-frame-name="_top" xlink:show="replace"><text:span text:style-name="T101">D1-1099</text:span></text:a><text:span text:style-name="T102">, 2012-12-12, Žin., 2012, Nr. 146-7565 (2012-12-15), i. k. 112301MISAK0D1-1099</text:span></text:p>
      <text:p text:style-name="Normal"/>
      <text:p text:style-name="P103"><text:span text:style-name="T104">2.2.4</text:span><text:span text:style-name="T105">.<text:s/></text:span><text:span text:style-name="T106">iki 2015 m. liepos 10 d. suderinti UBRVP ir Priemonių programų projektai su Tarybomis ir visuomene ir pateikti derinimui su suinteresuotomis institucijomis</text:span>;</text:p>
      <text:p text:style-name="P107">Punkto pakeitimai:</text:p>
      <text:p text:style-name="P108"><text:span text:style-name="T109">Nr.<text:s/></text:span><text:a xlink:href="https://www.e-tar.lt/portal/legalAct.html?documentId=TAR.FE7F3890DA77" office:target-frame-name="_top" xlink:show="replace"><text:span text:style-name="T110">D1-1099</text:span></text:a><text:span text:style-name="T111">, 2012-12-12, Žin., 2012, Nr. 146-7565 (2012-12-15), i. k. 112301MISAK0D1-1099</text:span></text:p>
      <text:p text:style-name="Normal"/>
      <text:p text:style-name="P112"><text:span text:style-name="T113">2.2.5</text:span><text:span text:style-name="T114">. iki<text:s/></text:span><text:span text:style-name="T115">2015 m. spalio 22<text:s/></text:span><text:span text:style-name="T116">d. UBRVP ir Priemonių programų projektai pateikti tvirtinimui Lietuvos Respublikos Vyriausybei;</text:span></text:p>
      <text:p text:style-name="P117">Punkto pakeitimai:</text:p>
      <text:p text:style-name="P118"><text:span text:style-name="T119">Nr.<text:s/></text:span><text:a xlink:href="https://www.e-tar.lt/portal/legalAct.html?documentId=TAR.FE7F3890DA77" office:target-frame-name="_top" xlink:show="replace"><text:span text:style-name="T120">D1-1099</text:span></text:a><text:span text:style-name="T121">, 2012-12-12, Žin., 2012, Nr. 146-7565 (2012-12-15), i. k. 112301MISAK0D1-1099</text:span></text:p>
      <text:p text:style-name="Normal"/>
      <text:p text:style-name="P122"><text:span text:style-name="T123">2.2.6</text:span><text:span text:style-name="T124">. Vėliau rengiant UBRVP ir Priemonių programas 2.2.2–2.2.5 punktus vykdyti kas šešeri<text:s/></text:span><text:span text:style-name="T125">metai</text:span>.</text:p>
      <text:p text:style-name="P126">Punkto pakeitimai:</text:p>
      <text:p text:style-name="P127"><text:span text:style-name="T128">Nr.<text:s/></text:span><text:a xlink:href="https://www.e-tar.lt/portal/legalAct.html?documentId=TAR.FE7F3890DA77" office:target-frame-name="_top" xlink:show="replace"><text:span text:style-name="T129">D1-1099</text:span></text:a><text:span text:style-name="T130">, 2012-12-12, Žin., 2012, Nr. 146-7565 (2012-12-15), i. k. 112301MISAK0D1-1099</text:span></text:p>
      <text:p text:style-name="Normal"/>
      <text:p text:style-name="P131"><text:span text:style-name="T132">2.3</text:span><text:span text:style-name="T133">. Lietuvos geologijos tarnybai prie Aplinkos min</text:span><text:span text:style-name="T134">isterijos pagal kompetenciją organizuoti UBRVP dalių ir Priemonių programų parengimą ir iki 2014 m. birželio 22 d.,<text:s/></text:span><text:span text:style-name="T135">o vėliau kas šešeri metai</text:span><text:span text:style-name="T136"><text:s/>pateikti jas Aplinkos apsaugos agentūrai.</text:span></text:p>
      <text:p text:style-name="P137">Punkto pakeitimai:</text:p>
      <text:p text:style-name="P138"><text:span text:style-name="T139">Nr.<text:s/></text:span><text:a xlink:href="https://www.e-tar.lt/portal/legalAct.html?documentId=TAR.FE7F3890DA77" office:target-frame-name="_top" xlink:show="replace"><text:span text:style-name="T140">D1-1099</text:span></text:a><text:span text:style-name="T141">, 2012-12-12, Žin., 2012, Nr. 146-7565 (2012-12-15), i. k. 112301MISAK0D1-1099</text:span></text:p>
      <text:p text:style-name="Normal"/>
      <text:p text:style-name="P142"><text:span text:style-name="T143">2.4.</text:span><text:span text:style-name="T144"><text:s/>Neteko galios nuo 2012-12-16</text:span></text:p>
      <text:p text:style-name="P145">Punkto naikinimas:</text:p>
      <text:p text:style-name="P146"><text:span text:style-name="T147">Nr.<text:s/></text:span><text:a xlink:href="https://www.e-tar.lt/portal/legalAct.html?documentId=TAR.FE7F3890DA77" office:target-frame-name="_top" xlink:show="replace"><text:span text:style-name="T148">D1-1099</text:span></text:a><text:span text:style-name="T149">, 2012-12-12, Žin. 2012, Nr. 146-7565 (2012-12-15), i. k. 112301MISAK0D1-1099</text:span></text:p>
      <text:p text:style-name="Normal"/>
      <text:p text:style-name="P150">Punkto pakeitimai:</text:p>
      <text:p text:style-name="P151"><text:span text:style-name="T152">Nr.<text:s/></text:span><text:a xlink:href="https://www.e-tar.lt/portal/legalAct.html?documentId=TAR.7A7D63A692A2" office:target-frame-name="_top" xlink:show="replace"><text:span text:style-name="T153">D1-605</text:span></text:a><text:span text:style-name="T154">, 201</text:span><text:span text:style-name="T155">0-07-14, Žin., 2010, Nr. 88-4671 (2010-07-24), i. k. 110301MISAK00D1-605</text:span></text:p>
      <text:p text:style-name="Normal"/>
      <text:p text:style-name="P156"/>
      <text:p text:style-name="P157"/>
      <text:p text:style-name="P158"><text:span text:style-name="T159">APLINKOS MINISTRAS</text:span><text:span text:style-name="T160"><text:tab/>ARŪNAS KUNDROTAS</text:span></text:p>
      <text:p text:style-name="P161"/>
      <text:soft-page-break/>
      <text:p text:style-name="P162">PATVIRTINTA</text:p>
      <text:p text:style-name="P163">Lietuvos Respublikos aplinkos ministro</text:p>
      <text:p text:style-name="P164">2003 m. lapkričio 25 d. įsakymu Nr. 591</text:p>
      <text:p text:style-name="P165"/>
      <text:p text:style-name="P166"><text:span text:style-name="T167">UPIŲ BASEINŲ RAJONO VALDYMO PLANO IR<text:s/></text:span><text:span text:style-name="T168">PRIEMONIŲ PROGRAMOS VANDENSAUGOS TIKSLAMS PASIEKTI RENGIMO</text:span><text:span text:style-name="T169"><text:s/></text:span><text:span text:style-name="T170">BEI DERINIMO SU UŽSIENIO VALSTYBĖMIS TVARKA</text:span></text:p>
      <text:p text:style-name="P171"/>
      <text:p text:style-name="P172"><text:span text:style-name="T173">I</text:span><text:span text:style-name="T174">.<text:s/></text:span><text:span text:style-name="T175">BENDROSIOS NUOSTATOS</text:span></text:p>
      <text:p text:style-name="P176"/>
      <text:p text:style-name="P177"><text:span text:style-name="T178">1</text:span><text:span text:style-name="T179">. Upių baseinų rajono valdymo plano ir priemonių programos vandensaugos tikslams pasiekti rengimo bei derinimo su<text:s/></text:span><text:span text:style-name="T180">užsienio valstybėmis tvarka (toliau – Tvarka) nustato pagrindinius reikalavimus, kurių privaloma laikytis rengiant upių baseinų rajono valdymo planą (toliau – UBRVP) ir priemonių programą vandensaugos tikslams pasiekti (toliau – Priemonių programa) bei juo</text:span><text:span text:style-name="T181">s derinant su užsienio valstybėmis. Tvarkoje nustatyti reikalavimai gali būti sugriežtinti ir/ar papildyti kitomis aplinkosauginėmis priemonėmis.</text:span></text:p>
      <text:p text:style-name="P182"><text:span text:style-name="T183">2</text:span><text:span text:style-name="T184">. UBRVP ir Priemonių programos rengimo tikslas – užtikrinti racionalų vandens naudojimą ir apsaugą, kad v</text:span><text:span text:style-name="T185">isuose upių baseinų rajonuose būtų pasiekti Lietuvos Respublikos vandens įstatymo (Žin., 1997, Nr.<text:s/></text:span><text:a xlink:href="https://www.e-tar.lt/portal/lt/legalAct/TAR.B3CC2C0B9BD2" office:target-frame-name="_blank" xlink:show="new"><text:span text:style-name="T186">104-2615</text:span></text:a><text:span text:style-name="T187">; 2003, Nr. 36-1544) 22 ir 23 straipsniuose nurodyti ir pagal „V</text:span><text:span text:style-name="T188">andensaugos tikslų nustatymo metodiką, patvirtintą Lietuvos Respublikos aplinkos ministro 2003 m. rugsėjo 15 d. įsakymu Nr. 457 (Žin., 2003, Nr.<text:s/></text:span><text:a xlink:href="https://www.e-tar.lt/portal/lt/legalAct/TAR.30EEA32A9C99" office:target-frame-name="_blank" xlink:show="new"><text:span text:style-name="T189">92-4179</text:span></text:a><text:span text:style-name="T190">; 2010, Nr.<text:s/></text:span><text:a xlink:href="https://www.e-tar.lt/portal/lt/legalAct/TAR.5DD33CCFFE5C" office:target-frame-name="_blank" xlink:show="new"><text:span text:style-name="T191">39-1880</text:span></text:a><text:span text:style-name="T192">) nustatyti vandensaugos tikslai.</text:span></text:p>
      <text:p text:style-name="P193">3. Šioje Tvarkoje vartojamos sąvokos:</text:p>
      <text:p text:style-name="P194">3.1.<text:s/><text:span text:style-name="T195">bendrieji principai<text:s/></text:span>– tai teršalų išleidimo ir išmetimo į paviršinius vandenis kontrolė<text:s/>vadovaujantis šio Tvarkos 16<text:span text:style-name="T196">1</text:span><text:s/>punkte išdėstytais principais;</text:p>
      <text:p text:style-name="P197">3.2.<text:s/><text:span text:style-name="T198">tiesioginis teršalų išleidimas į požeminį vandenį<text:s/></text:span>– teršalų išleidimas į požeminį vandenį, neperleidžiant jų pro dirvą ar podirvį;</text:p>
      <text:p text:style-name="P199"><text:span text:style-name="T200">3.3</text:span><text:span text:style-name="T201">. kitos šioje Tvarkoje vartojamos sąvokos atitin</text:span><text:span text:style-name="T202">ka Lietuvos Respublikos vandens įstatyme, Vandensaugos tikslų nustatymo metodikoje, Upių baseinų rajonų apibūdinimo, žmogaus veiklos poveikio vandens telkinių būklei įvertinimo, vandens naudojimo ekonominės analizės ir duomenų apie upių baseinų rajonus rin</text:span><text:span text:style-name="T203">kimo tvarkoje, patvirtintoje Lietuvos Respublikos aplinkos ministro 2003 m. rugsėjo 25 d. įsakymu Nr. 472 (Žin., 2003, Nr.<text:s/></text:span><text:a xlink:href="https://www.e-tar.lt/portal/lt/legalAct/TAR.9725367BBD92" office:target-frame-name="_blank" xlink:show="new"><text:span text:style-name="T204">99-4468</text:span></text:a><text:span text:style-name="T205">), Duomenų apie upių baseinų rajone esanč</text:span><text:span text:style-name="T206">ius saugomus plotus rinkimo ir saugojimo tvarkos apraše, patvirtintame Lietuvos Respublikos aplinkos ministro 2003 m. birželio 30 d. įsakymu Nr. 329 (Žin., 2003, Nr.<text:s/></text:span><text:a xlink:href="https://www.e-tar.lt/portal/lt/legalAct/TAR.6B5F1CDA7904" office:target-frame-name="_blank" xlink:show="new"><text:span text:style-name="T207">69-31</text:span><text:span text:style-name="T208">52</text:span></text:a><text:span text:style-name="T209">; 2009, Nr.<text:s/></text:span><text:a xlink:href="https://www.e-tar.lt/portal/lt/legalAct/TAR.5D0921AE58F5" office:target-frame-name="_blank" xlink:show="new"><text:span text:style-name="T210">41-1592</text:span></text:a><text:span text:style-name="T211">), vartojamas sąvokas.</text:span><text:s/></text:p>
      <text:p text:style-name="P212">Punkto pakeitimai:</text:p>
      <text:p text:style-name="P213"><text:span text:style-name="T214">Nr.<text:s/></text:span><text:a xlink:href="https://www.e-tar.lt/portal/legalAct.html?documentId=TAR.7A7D63A692A2" office:target-frame-name="_top" xlink:show="replace"><text:span text:style-name="T215">D1-605</text:span></text:a><text:span text:style-name="T216">, 2010-07-14,<text:s/></text:span><text:span text:style-name="T217">Žin., 2010, Nr. 88-4671 (2010-07-24), i. k. 110301MISAK00D1-605</text:span></text:p>
      <text:p text:style-name="Normal"/>
      <text:p text:style-name="P218">Punkto pakeitimai:</text:p>
      <text:p text:style-name="P219"><text:span text:style-name="T220">Nr.<text:s/></text:span><text:a xlink:href="https://www.e-tar.lt/portal/legalAct.html?documentId=TAR.61D38BC19CDD" office:target-frame-name="_top" xlink:show="replace"><text:span text:style-name="T221">D1-209</text:span></text:a><text:span text:style-name="T222">, 2009-04-22, Žin., 2009, Nr. 48-1910 (2009-04-30), i. k. 109301MISAK00D1-209</text:span></text:p>
      <text:p text:style-name="Normal"/>
      <text:p text:style-name="P223"><text:span text:style-name="T224">4</text:span><text:span text:style-name="T225">. UBRVP turi būti parengtas tarpvalstybinio upių baseinų rajono daliai, esančiai Lietuvos Respublikos teritorijoje.</text:span></text:p>
      <text:p text:style-name="P226"><text:span text:style-name="T227">5</text:span><text:span text:style-name="T228">. Priemonių programa turi būti parengta tarpvalstybinio upių baseinų rajono daliai, esančiai Lietuvos Respublikos teritorijoje.</text:span></text:p>
      <text:p text:style-name="P229"><text:span text:style-name="T230">6</text:span><text:span text:style-name="T231">. UBRVP ir Priemonių programos rengimas turi būti derinamas su užsienio valstybėmis tarpvalstybinių susitarimų pagrindu.</text:span></text:p>
      <text:p text:style-name="P232"><text:span text:style-name="T233">7</text:span><text:span text:style-name="T234">. Lietuvos Respublikos ir Latvijos Respublikos tarpvalstybinių susitarimų pagrindu turi būti derinami šalių veiksmai siekiant<text:s/></text:span><text:span text:style-name="T235">parengti bendrus UBRVP:</text:span></text:p>
      <text:p text:style-name="P236"><text:span text:style-name="T237">7.1</text:span><text:span text:style-name="T238">. tarpvalstybiniam Dauguvos upių baseinų rajonui;</text:span></text:p>
      <text:p text:style-name="P239"><text:span text:style-name="T240">7.2</text:span><text:span text:style-name="T241">. tarpvalstybiniam Lielupės upių baseinų rajonui;</text:span></text:p>
      <text:p text:style-name="P242"><text:span text:style-name="T243">7.3</text:span><text:span text:style-name="T244">. tarpvalstybiniam Ventos upių baseinų rajonui.</text:span></text:p>
      <text:p text:style-name="P245"><text:span text:style-name="T246">8</text:span><text:span text:style-name="T247">. Lietuvos Respublikos, Lenkijos Respublikos, Baltarusijos</text:span><text:span text:style-name="T248"><text:s/>Respublikos ir Rusijos Federacijos tarpvalstybinių susitarimų pagrindu turi būti derinami šalių veiksmai siekiant parengti bendrą UBRVP tarpvalstybiniam Nemuno upių baseinų rajonui.</text:span></text:p>
      <text:p text:style-name="P249"><text:span text:style-name="T250">9</text:span><text:span text:style-name="T251">. Priemonių programą galima rengti dalimis, pavyzdžiui, tam tikroms<text:s/></text:span><text:span text:style-name="T252">upių baseinų rajonų dalims (baseinams, pabaseiniams), tam tikriems vandens telkiniams ar tam tikroms problemoms išspręsti. Tokiais atvejais turi būti užtikrintas numatytų priemonių koordinavimas visam upių baseinų rajonui arba jo daliai, esančiai Lietuvos<text:s/></text:span><text:span text:style-name="T253">Respublikos teritorijoje. Priemonių programa tvirtinama kartu su UBRVP.</text:span></text:p>
      <text:p text:style-name="P254"><text:span text:style-name="T255">10</text:span><text:span text:style-name="T256">. Priemonių programą sąlygoja upių baseinų rajonų būklės apibūdinimo bei žmogaus veiklos poveikio vandens telkiniams vertinimo rezultatai, keliami vandensaugos tikslai ir šalies<text:s/></text:span><text:span text:style-name="T257">mastu ir/ar vietiniu lygiu įgyvendinami kiti planai ar programos, taip pat techninės bei ekonominės galimybės. Priemonių programose galima remtis (daryti nuorodas į jas) priemonėmis, kurios yra įgyvendinamos pagal Lietuvos Respublikos įstatymus ir kitus te</text:span><text:span text:style-name="T258">isės aktus. Tokios priemonės gali būti taikomos tam tikram upių baseinų rajonui (tarpvalstybinio upių baseinų rajono daliai, esančiai Lietuvos Respublikos teritorijoje) arba visiems upių baseinų rajonams.</text:span></text:p>
      <text:p text:style-name="P259"><text:span text:style-name="T260">11</text:span><text:span text:style-name="T261">. Rengiant UBRVP ir Priemonių programą, turi būti atsižvelgiama į Europos Sąjungos valstybių narių, Norvegijos ir<text:s/></text:span><text:span text:style-name="T262">2000 m. spalio 23 d. Europos Parlamento ir Tarybos direktyvos 2000/60/EB, nustatančios Bendrijos veiksmų vandens politikos srityje pagrindus (</text:span><text:span text:style-name="T263">OL<text:s/></text:span><text:span text:style-name="T264">2004 m. specialusis leidimas,<text:s/></text:span><text:span text:style-name="T265">15 skyrius, 5 tomas, p. 275) su paskutiniais pakeitimais, padarytais 2009 m. balandžio 23 d. Europos Parlamento ir Tarybos direktyva 2009/31/EB (OL 2009 L 140, p. 114) (toliau – Bendroji vandens politikos direktyva)</text:span><text:span text:style-name="T266"><text:s/>įgyvend</text:span><text:span text:style-name="T267">inimo strategiją parengtas metodines rekomendacijas „Planavimo procesas“ (angl.,<text:s/></text:span><text:span text:style-name="T268">Guidance on the planning process</text:span><text:span text:style-name="T269">), „Upių baseinų rajonų valdymo planų ir priemonių programų rengimas įtraukiant atskirų upių baseinų valdymo planų integravimą“ (angl.,<text:s/></text:span><text:span text:style-name="T270">Guidanc</text:span><text:span text:style-name="T271">e on the preparation of river basin management plans and programmes of measures including the integration of different river basin management plans</text:span><text:span text:style-name="T272">), „Visuomenės dalyvavimas“ (angl.,<text:s/></text:span><text:span text:style-name="T273">Guidance on public participation</text:span><text:span text:style-name="T274">), „Ekonomika ir aplinka. Pasirinkimas įg</text:span><text:span text:style-name="T275">yvendinant Bendrosios vandens politikos direktyvą“ (angl.,<text:s/></text:span><text:span text:style-name="T276">Economics and the Environment. The implementation challenge of the Water framework directive</text:span><text:span text:style-name="T277">), „Etaloninių sąlygų ir ribų tarp vidaus paviršinių vandenų ekologinės būklės klasių nustatymas“ (angl.,</text:span><text:span text:style-name="T278"><text:s/></text:span><text:span text:style-name="T279">Guidance on establishment reference conditions and ecological status class boundaries for inland surface waters</text:span><text:span text:style-name="T280">), „Tipologija, etaloninės sąlygos ir klasifikavimo sistemos tarpiniams ir priekrantės vandenims“ (angl.,<text:s/></text:span><text:span text:style-name="T281">Guidance on typology, reference condit</text:span><text:span text:style-name="T282">ions and classification systems for transitional and coastal waters</text:span><text:span text:style-name="T283">), „Apkrovų ir poveikių analizė pagal Bendrąją vandens politikos direktyvą“ (angl.,<text:s/></text:span><text:span text:style-name="T284">Guidance for the analysis of pressures and impacts in accordance with the Water framework directive</text:span><text:span text:style-name="T285">), „Mo</text:span><text:span text:style-name="T286">nitoringas pagal Bendrąją vandens politikos direktyvą“ (angl.,<text:s/></text:span><text:span text:style-name="T287">Guidance on monitoring for the Water framework directive</text:span><text:span text:style-name="T288">), „Interkalibracijos tinklo suformavimas ir interkalibracijos procesas“ (angl.,<text:s/></text:span><text:span text:style-name="T289">Towards a guidance on the intercalibration network and o</text:span><text:span text:style-name="T290">n the process of the intercalibration exercise</text:span><text:span text:style-name="T291">), „Vandens telkinio ar jo dalies“ sąvokos vartojimas Bendrosios vandens politikos direktyvos kontekste“ (angl.,<text:s/></text:span><text:span text:style-name="T292">Horizontal guidance document on the application of the term „water body“ in the context of the Wa</text:span><text:span text:style-name="T293">ter Framework directive</text:span><text:span text:style-name="T294">), „GIS elementai pagal Bendrąją vandens politikos direktyvą“ (angl.,<text:s/></text:span><text:span text:style-name="T295">Guidance on implementing the GIS elements of the Water framework directive</text:span><text:span text:style-name="T296">), kitus su Bendrosios vandens politikos direktyvos įgyvendinimu susijusius dokumentus, k</text:span><text:span text:style-name="T297">itų šalių ir vietos patirtį.</text:span></text:p>
      <text:p text:style-name="P298">Punkto pakeitimai:</text:p>
      <text:p text:style-name="P299"><text:span text:style-name="T300">Nr.<text:s/></text:span><text:a xlink:href="https://www.e-tar.lt/portal/legalAct.html?documentId=TAR.FE7F3890DA77" office:target-frame-name="_top" xlink:show="replace"><text:span text:style-name="T301">D1-1099</text:span></text:a><text:span text:style-name="T302">, 2012-12-12, Žin., 2012, Nr. 146-7565 (2012-12-15), i. k. 112301MISAK0D1-1099</text:span></text:p>
      <text:p text:style-name="Normal"/>
      <text:p text:style-name="P303"><text:span text:style-name="T304">12</text:span><text:span text:style-name="T305">. Į kiekvieną Priemonių progr</text:span><text:span text:style-name="T306">amą turi būti įtrauktos šios Tvarkos 14–16 punktuose nurodytos pagrindinės priemonės ir prireikus papildomos priemonės, nurodytos šios Tvarkos 17–18 punktuose.</text:span></text:p>
      <text:p text:style-name="P307"><text:span text:style-name="T308">13</text:span><text:span text:style-name="T309">. Priemonių programa pradedama vykdyti ne vėliau kaip per trejus metus nuo datos, kai ji y</text:span><text:span text:style-name="T310">ra patvirtinama.</text:span></text:p>
      <text:p text:style-name="P311"/>
      <text:p text:style-name="P312"><text:span text:style-name="T313">II</text:span><text:span text:style-name="T314">.<text:s/></text:span><text:span text:style-name="T315">PAGRINDINĖS PRIEMONIŲ PROGRAMOS PRIEMONĖS</text:span></text:p>
      <text:p text:style-name="P316"/>
      <text:p text:style-name="P317"><text:span text:style-name="T318">14</text:span><text:span text:style-name="T319">. Priemonių programoje turi būti numatomos šios pagrindinės priemonės, skirtos:</text:span></text:p>
      <text:p text:style-name="P320"><text:span text:style-name="T321">14.1</text:span><text:span text:style-name="T322">. sugrąžinti sąnaudas, patirtas teikiant vandens paslaugas;</text:span></text:p>
      <text:p text:style-name="P323"><text:span text:style-name="T324">14.2</text:span><text:span text:style-name="T325">. skatinti taupų ir<text:s/></text:span><text:span text:style-name="T326">racionalų vandens naudojimą, kad būtų pasiekti vandensaugos tikslai;</text:span></text:p>
      <text:p text:style-name="P327"><text:span text:style-name="T328">14.3</text:span><text:span text:style-name="T329">. užtikrinti geriamajam vandeniui išgauti skirtų vandens telkinių apsaugą užkertant kelią jų kokybės suprastėjimui, kad tiekiant geriamąjį vandenį reikėtų jį mažiau valyti (vanden</text:span><text:span text:style-name="T330">viečių apsaugos zonos ir kt.);</text:span></text:p>
      <text:p text:style-name="P331"><text:span text:style-name="T332">14.4</text:span><text:span text:style-name="T333">. kontroliuoti gėlo paviršinio ir požeminio vandens ėmimą, gėlo paviršinio vandens telkinių užtvenkimą, įskaitant vandens ėmimo apskaitos ir išankstinių leidimų sistemos vandens ėmimui ir užtvenkimui įdiegimą ir palai</text:span><text:span text:style-name="T334">kymą. Tokios kontrolės priemonės turi būti reguliariai peržiūrimos ir prireikus atnaujinamos. Šiame punkte nurodytų kontrolės priemonių galima netaikyti, kai vandens ėmimas ar užtvenkimas vandens būklei neturi didesnio poveikio;</text:span></text:p>
      <text:p text:style-name="P335"><text:span text:style-name="T336">14.5</text:span><text:span text:style-name="T337">. kontroliuoti veik</text:span><text:span text:style-name="T338">smus, susijusius su dirbtiniu požeminių vandens telkinių papildymu, naudojant išankstinių leidimų sistemą. Dirbtiniam požeminių vandens telkinių papildymui galima naudoti bet kokį paviršinio ar požeminio vandens šaltinį, jei toks naudojimas nesutrukdo pasi</text:span><text:span text:style-name="T339">ekti vandensaugos tikslų vandens telkiniui, iš kurio vanduo imamas, ar požeminiam vandens telkiniui, kuris papildomas. Tokios kontrolės priemonės turi būti reguliariai peržiūrimos ir prireikus atnaujinamos;</text:span></text:p>
      <text:p text:style-name="P340"><text:span text:style-name="T341">14.6</text:span><text:span text:style-name="T342">. užtikrinti teršalų išleidimo iš sutelkt</text:span><text:span text:style-name="T343">ųjų taršos šaltinių kontrolę, kad teršalų išleidimas arba būtų iš anksto reglamentuotas (draudimai išleisti į vandens telkinį tam tikras medžiagas ir kt.), arba būtų reikalavimas gauti išankstinį leidimą, arba reikalavimas registruoti išleidimą pagal bendr</text:span><text:span text:style-name="T344">uosius aplinkosaugos reikalavimus ar kitus teisės aktus, nustatančius specialius reikalavimus atitinkamų teršalų emisijų kontrolei. Tokios kontrolės priemonės turi būti reguliariai peržiūrimos ir prireikus atnaujinamos;</text:span></text:p>
      <text:p text:style-name="P345"><text:span text:style-name="T346">14.7</text:span><text:span text:style-name="T347">. užtikrinti teršalų patekim</text:span><text:span text:style-name="T348">o į vandenį iš pasklidusių taršos šaltinių prevenciją ir kontrolę, kad teršalų išleidimas būtų arba iš anksto reglamentuotas (draudimai ūkinėje veikloje naudoti arba/ir išleisti į vandens telkinius tam tikras medžiagas), arba būtų reikalavimas gauti išanks</text:span><text:span text:style-name="T349">tinį leidimą, arba reikalavimas registruoti tokių medžiagų naudojimą pagal bendruosius aplinkosaugos reikalavimus, kai toks reikalavimas nėra numatytas kituose teisės aktuose, taip pat kad būtų taikoma gero ūkininkavimo praktika bei laikomasi teisės aktais</text:span><text:span text:style-name="T350"><text:s/>nustatytų kitų reikalavimų. Tokios kontrolės priemonės turi būti reguliariai peržiūrimos ir prireikus atnaujinamos;</text:span></text:p>
      <text:p text:style-name="P351"><text:span text:style-name="T352">14.8</text:span><text:span text:style-name="T353">. kontroliuoti kitą reikšmingą antropogeninį poveikį, užtikrinant, kad vandens telkinių hidromorfologinės sąlygos netrukdytų pasiek</text:span><text:span text:style-name="T354">ti ar išlaikyti reikalaujamą ekologinę būklę arba dirbtinių ir labai pakeistų vandens telkinių atvejais – gerą ekologinį potencialą. Kontrolės priemonėmis gali būti reikalavimas išankstinio leidimo ar registracijos vadovaujantis bendraisiais aplinkosaugini</text:span><text:span text:style-name="T355">ais reikalavimais, kai toks reikalavimas nėra numatytas kituose teisės aktuose. Tokios kontrolės priemonės reguliariai peržiūrimos ir prireikus atnaujinamos;</text:span></text:p>
      <text:p text:style-name="P356"><text:span text:style-name="T357">14.9</text:span><text:span text:style-name="T358">. uždrausti<text:s/></text:span>tiesioginį teršalų išleidimą į požeminį vandenį<text:span text:style-name="T359">, išskyrus atvejį, kai į tą pat</text:span><text:span text:style-name="T360">į vandeningąjį sluoksnį vėl suleidžiamas vanduo, panaudotas geoterminiais tikslais. Kai teršalų išleidimas nekliudo pasiekti vandensaugos tikslų, leidime nustačius sąlygas, taip pat gali būti leista:</text:span></text:p>
      <text:p text:style-name="P361"><text:span text:style-name="T362">14.9.1</text:span><text:span text:style-name="T363">. į geologinius klodus, iš kurių jau yra išgauti</text:span><text:span text:style-name="T364"><text:s/>angliavandeniliai ar kitos medžiagos, arba į geologinius klodus, kurie dėl gamtinių priežasčių niekada netiks kitiems tikslams, įleisti vandenį, kuriame yra medžiagų, susidariusių atliekant angliavandenilių žvalgomuosius, gavybos ir kasybos darbus. Tokiam</text:span><text:span text:style-name="T365">e įleidžiamame vandenyje neturi būti kitų medžiagų, išskyrus tas, kurios susidaro vykdant anksčiau nurodytą veiklą;</text:span></text:p>
      <text:p text:style-name="P366"><text:span text:style-name="T367">14.9.2</text:span><text:span text:style-name="T368">. iš naujo vėl suleisti išsiurbtą požeminį vandenį iš šachtų ir kasyklų arba vandenį, susijusį su civilinės statybos ar priežiūros</text:span><text:span text:style-name="T369"><text:s/>darbais;</text:span></text:p>
      <text:p text:style-name="P370"><text:span text:style-name="T371">14.9.3</text:span><text:span text:style-name="T372">. suleisti gamtines dujas arba suskystintas naftos dujas (SND) sandėliavimo tikslais į geologinius klodus, kurie dėl gamtinių priežasčių niekuomet netiks kitiems tikslams;</text:span></text:p>
      <text:p text:style-name="P373"><text:span text:style-name="T374">14.9.4</text:span><text:span text:style-name="T375">. suleisti gamtines dujas arba SND sandėliavimo tiksla</text:span><text:span text:style-name="T376">is į kitus geologinius klodus, kai svarbiausia – užtikrinti dujų tiekimą ir kai nei tuo metu, nei ateityje tai nesukels pavojaus, jog požeminio vandens kokybė gali suprastėti;</text:span></text:p>
      <text:p text:style-name="P377"><text:span text:style-name="T378">14.9.5</text:span><text:span text:style-name="T379">. vykdyti statybos darbus ar panašią veiklą ant žemės ar žemėje, kuri<text:s/></text:span><text:span text:style-name="T380">liečiasi su požeminiu vandeniu, jei veikla vykdoma laikantis bendrų privalomų taisyklių, kurios yra patvirtintos aplinkos ministro;</text:span></text:p>
      <text:p text:style-name="P381"><text:span text:style-name="T382">14.9.6</text:span><text:span text:style-name="T383">. išleisti nedidelius medžiagų kiekius moksliniais tikslais, siekiant apibūdinti ir apsaugoti vandens telkinius be</text:span><text:span text:style-name="T384">i pagerinti jų būklę, jei tų medžiagų kiekis yra griežtai tik toks, koks reikalingas tokiam tikslui;</text:span></text:p>
      <text:p text:style-name="P385">Punkto pakeitimai:</text:p>
      <text:p text:style-name="P386"><text:span text:style-name="T387">Nr.<text:s/></text:span><text:a xlink:href="https://www.e-tar.lt/portal/legalAct.html?documentId=TAR.61D38BC19CDD" office:target-frame-name="_top" xlink:show="replace"><text:span text:style-name="T388">D1-209</text:span></text:a><text:span text:style-name="T389">, 2009-04-22, Žin., 2009, Nr. 48-1910<text:s/></text:span><text:span text:style-name="T390">(2009-04-30), i. k. 109301MISAK00D1-209</text:span></text:p>
      <text:p text:style-name="Normal"/>
      <text:p text:style-name="P391">14.10. nuosekliai mažinti taršą, kurią kelia prioritetinės medžiagos, taip pat sustabdyti ar siekti, kad laipsniškai išnyktų prioritetinių pavojingų medžiagų išmetimas, išleidimas ar nuostoliai bei nuosekliai mažinti kitų medžiagų keliamą taršą, kurios nesumažinus nebūtų pasiekti vandens telkiniams nustatyti vandensaugos tikslai;<text:s/></text:p>
      <text:p text:style-name="P392">Punkto pakeitimai:</text:p>
      <text:p text:style-name="P393"><text:span text:style-name="T394">Nr.<text:s/></text:span><text:a xlink:href="https://www.e-tar.lt/portal/legalAct.html?documentId=TAR.61D38BC19CDD" office:target-frame-name="_top" xlink:show="replace"><text:span text:style-name="T395">D1-209</text:span></text:a><text:span text:style-name="T396">, 2009-04-22, Žin., 200</text:span><text:span text:style-name="T397">9, Nr. 48-1910 (2009-04-30), i. k. 109301MISAK00D1-209</text:span></text:p>
      <text:p text:style-name="Normal"/>
      <text:p text:style-name="P398"><text:span text:style-name="T399">14.11</text:span><text:span text:style-name="T400">. sukliudyti reikšmingus teršalų išmetimus iš techninių įrenginių, taip pat užkirsti kelią ir (arba) sumažinti poveikį dėl taršos, kurią sukelia atsitiktiniai taršos įvykiai, pavyzdžiui, potv</text:span><text:span text:style-name="T401">ynis, tarp jų priemonės, skirtos aptikti ir įspėti apie tokius įvykius bei visos kitos priemonės, skirtos sumažinti pavojų, keliamą vandens ekosistemoms tais atvejais, kai avarijų ar kitų nelaimingų atsitikimų nebuvo galima numatyti;</text:span></text:p>
      <text:p text:style-name="P402"><text:span text:style-name="T403">14.12</text:span><text:span text:style-name="T404">. Užtikrinti,</text:span><text:span text:style-name="T405"><text:s/>kad Nuotekų tvarkymo reglamento, patvirtinto Lietuvos Respublikos aplinkos ministro 2006 m. gegužės 17 d. įsakymu Nr. D1-236 (Žin., 2006, Nr.<text:s/></text:span><text:a xlink:href="https://www.e-tar.lt/portal/lt/legalAct/TAR.4D0DFCDD673A" office:target-frame-name="_blank" xlink:show="new"><text:span text:style-name="T406">59-2103</text:span></text:a><text:span text:style-name="T407">; 2007, Nr.<text:s/></text:span><text:a xlink:href="https://www.e-tar.lt/portal/lt/legalAct/TAR.924BBACA8125" office:target-frame-name="_blank" xlink:show="new"><text:span text:style-name="T408">110-4522</text:span></text:a><text:span text:style-name="T409">; 2010, Nr.<text:s/></text:span><text:a xlink:href="https://www.e-tar.lt/portal/lt/legalAct/TAR.2510FB677ADD" office:target-frame-name="_blank" xlink:show="new"><text:span text:style-name="T410">59-2938</text:span></text:a><text:span text:style-name="T411">;</text:span><text:span text:style-name="T412"><text:s/></text:span><text:span text:style-name="T413">2011, Nr. 39-1888</text:span><text:span text:style-name="T414">), 1 priede ir 2 priedo A dalyje išvardintų prior</text:span><text:span text:style-name="T415">itetinių medžiagų koncentracija nepadidėtų nuosėdose ir (arba) atitinkamose biotose.</text:span><text:s/></text:p>
      <text:p text:style-name="P416">Papildyta punktu:</text:p>
      <text:p text:style-name="P417"><text:span text:style-name="T418">Nr.<text:s/></text:span><text:a xlink:href="https://www.e-tar.lt/portal/legalAct.html?documentId=TAR.7A7D63A692A2" office:target-frame-name="_top" xlink:show="replace"><text:span text:style-name="T419">D1-605</text:span></text:a><text:span text:style-name="T420">, 2010-07-14, Žin., 2010, Nr. 88-4671 (2010-07-24), i. k. 11</text:span><text:span text:style-name="T421">0301MISAK00D1-605</text:span></text:p>
      <text:p text:style-name="P422">Punkto pakeitimai:</text:p>
      <text:p text:style-name="P423"><text:span text:style-name="T424">Nr.<text:s/></text:span><text:a xlink:href="https://www.e-tar.lt/portal/legalAct.html?documentId=TAR.FE7F3890DA77" office:target-frame-name="_top" xlink:show="replace"><text:span text:style-name="T425">D1-1099</text:span></text:a><text:span text:style-name="T426">, 2012-12-12, Žin., 2012, Nr. 146-7565 (2012-12-15), i. k. 112301MISAK0D1-1099</text:span></text:p>
      <text:p text:style-name="Normal"/>
      <text:p text:style-name="P427"><text:span text:style-name="T428">15</text:span><text:span text:style-name="T429">. Be kitų priemonių, reikalingų<text:s/></text:span><text:span text:style-name="T430">įgyvendinant šios Tvarkos 14 punkto reikalavimus, į Priemonių programą turi būti įtraukta:</text:span></text:p>
      <text:p text:style-name="P431"><text:span text:style-name="T432">15.1</text:span><text:span text:style-name="T433">. priemonės, numatytos Vandenų taršos iš žemės ūkio veiklos poveikio mažinimo programoje, patvirtintoje Lietuvos Respublikos aplinkos ministro ir Lietuvos Resp</text:span><text:span text:style-name="T434">ublikos žemės ūkio ministro 2012 m. birželio 8 d. įsakymu Nr. D1-490/3D-391 (Žin., 2012, Nr.<text:s/></text:span><text:a xlink:href="https://www.e-tar.lt/portal/lt/legalAct/TAR.42F13D5033C2" office:target-frame-name="_blank" xlink:show="new"><text:span text:style-name="T435">66-3374</text:span></text:a><text:span text:style-name="T436">)</text:span>;</text:p>
      <text:p text:style-name="P437">Punkto pakeitimai:</text:p>
      <text:p text:style-name="P438"><text:span text:style-name="T439">Nr.<text:s/></text:span><text:a xlink:href="https://www.e-tar.lt/portal/legalAct.html?documentId=TAR.FE7F3890DA77" office:target-frame-name="_top" xlink:show="replace"><text:span text:style-name="T440">D1-1099</text:span></text:a><text:span text:style-name="T441">, 2012-12-12, Žin., 2012, Nr. 146-7565 (2012-12-15), i. k. 112301MISAK0D1-1099</text:span></text:p>
      <text:p text:style-name="Normal"/>
      <text:p text:style-name="P442"><text:span text:style-name="T443">15.2</text:span><text:span text:style-name="T444">. nuotekų surinkimo ir jų tvarkymo priemonės, nustatytos Nuotekų tvarkymo reglamente;</text:span><text:s/></text:p>
      <text:p text:style-name="P445">Punkto pakeitimai:</text:p>
      <text:p text:style-name="P446"><text:span text:style-name="T447">Nr.<text:s/></text:span><text:a xlink:href="https://www.e-tar.lt/portal/legalAct.html?documentId=TAR.7A7D63A692A2" office:target-frame-name="_top" xlink:show="replace"><text:span text:style-name="T448">D1-605</text:span></text:a><text:span text:style-name="T449">, 2010-07-14, Žin., 2010, Nr. 88-4671 (2010-07-24), i. k. 110301MISAK00D1-605</text:span></text:p>
      <text:p text:style-name="Normal"/>
      <text:p text:style-name="P450"><text:span text:style-name="T451">15.3</text:span><text:span text:style-name="T452">. nuotekų dumblo naudojimo tręšimui kontrolės priemonės, nustatytos vadovaujantis aplinkos mini</text:span><text:span text:style-name="T453">stro 2001 m. birželio 29 d. įsakymu Nr. 349 patvirtintais Nuotekų dumblo naudojimo tręšimui reikalavimais (LAND 20-2001) (Žin., 2001, Nr.<text:s/></text:span><text:a xlink:href="https://www.e-tar.lt/portal/lt/legalAct/TAR.3536A8337E8A" office:target-frame-name="_blank" xlink:show="new"><text:span text:style-name="T454">61-2196</text:span></text:a><text:span text:style-name="T455">);</text:span></text:p>
      <text:p text:style-name="P456"><text:span text:style-name="T457">15.4</text:span><text:span text:style-name="T458">. užtvankų<text:s/></text:span><text:span text:style-name="T459">įrengimo, vandens paėmimo iš vandens telkinių apskaitos ir kontrolės priemonės, įgyvendinamos vadovaujantis Vandens įstatymu;</text:span></text:p>
      <text:p text:style-name="P460"><text:span text:style-name="T461">15.5</text:span><text:span text:style-name="T462">. geriamojo vandens telkinių apsaugos ir geriamojo vandens kokybės užtikrinimo priemonės, nustatytos vadovaujantis Lietuvo</text:span><text:span text:style-name="T463">s Respublikos geriamojo vandens įstatymu (Žin. 2001, Nr. 64-2327);</text:span></text:p>
      <text:p text:style-name="P464"><text:span text:style-name="T465">15.6</text:span><text:span text:style-name="T466">. maudyklų ir jų vandens kokybės užtikrinimo priemonės, numatytos Lietuvos Respublikos sveikatos apsaugos ministro 2012 m. vasario 20 d. įsakyme Nr. V-138 „Dėl Stebimų Lietuvos maudyklų sąrašo patvirtinimo“ (Žin., 2012, Nr.<text:s/></text:span><text:a xlink:href="https://www.e-tar.lt/portal/lt/legalAct/TAR.9FC3D9EE3880" office:target-frame-name="_blank" xlink:show="new"><text:span text:style-name="T467">24-1132</text:span></text:a><text:span text:style-name="T468">), Lietuvos Respublikos sveikatos<text:s/></text:span><text:soft-page-break/><text:span text:style-name="T469">apsaugos ministro 2007 m. gruodžio 21 d. įsakyme Nr. V-1055 „Dėl Lietuvos higienos normos HN 92:2007 „Paplūdimiai ir jų maudyklų vandens kokybė“ patvirtinimo“ (Ži</text:span><text:span text:style-name="T470">n., 2007, Nr.<text:s/></text:span><text:a xlink:href="https://www.e-tar.lt/portal/lt/legalAct/TAR.9175212BD9DE" office:target-frame-name="_blank" xlink:show="new"><text:span text:style-name="T471">139-5716</text:span></text:a><text:span text:style-name="T472">) ir Lietuvos Respublikos sveikatos apsaugos ministro 2011 m. kovo 28 d. įsakyme Nr. V-302 „Dėl maudyklų vandens charakteristikų aprašo rengimo rekom</text:span><text:span text:style-name="T473">endacijų patvirtinimo“ (Žin., 2011, Nr.<text:s/></text:span><text:a xlink:href="https://www.e-tar.lt/portal/lt/legalAct/TAR.099DFDB33B97" office:target-frame-name="_blank" xlink:show="new"><text:span text:style-name="T474">39-1897</text:span></text:a><text:span text:style-name="T475">)</text:span>;</text:p>
      <text:p text:style-name="P476">Punkto pakeitimai:</text:p>
      <text:p text:style-name="P477"><text:span text:style-name="T478">Nr.<text:s/></text:span><text:a xlink:href="https://www.e-tar.lt/portal/legalAct.html?documentId=TAR.FE7F3890DA77" office:target-frame-name="_top" xlink:show="replace"><text:span text:style-name="T479">D1-1099</text:span></text:a><text:span text:style-name="T480">, 2012-12</text:span><text:span text:style-name="T481">-12, Žin., 2012, Nr. 146-7565 (2012-12-15), i. k. 112301MISAK0D1-1099</text:span></text:p>
      <text:p text:style-name="Normal"/>
      <text:p text:style-name="P482"><text:span text:style-name="T483">15.7</text:span><text:span text:style-name="T484">. buveinių ir paukščių apsaugai svarbių teritorijų išsaugojimui ir apsaugai taikomos priemonės, nustatytos vadovaujantis Lietuvos Respublikos saugomų teritorijų įstatymu (Žin.,<text:s/></text:span><text:span text:style-name="T485">1993, Nr.<text:s/></text:span><text:a xlink:href="https://www.e-tar.lt/portal/lt/legalAct/TAR.FF1083B528B7" office:target-frame-name="_blank" xlink:show="new"><text:span text:style-name="T486">63-1188</text:span></text:a><text:span text:style-name="T487">; 2001, Nr.<text:s/></text:span><text:a xlink:href="https://www.e-tar.lt/portal/lt/legalAct/TAR.BB29FCA04DF2" office:target-frame-name="_blank" xlink:show="new"><text:span text:style-name="T488">108-3902</text:span></text:a><text:span text:style-name="T489">);</text:span></text:p>
      <text:p text:style-name="P490"><text:span text:style-name="T491">15.8</text:span><text:span text:style-name="T492">. planuojamos ūkinės veiklos poveikio<text:s/></text:span><text:span text:style-name="T493">aplinkai vertinimas, atliekamas vadovaujantis Lietuvos Respublikos planuojamos ūkinės veiklos poveikio aplinkai vertinimo įstatymu (Žin. 1996, Nr. 82-1965;<text:s/></text:span><text:span text:style-name="T494">2005, Nr. 84-3105</text:span><text:span text:style-name="T495">);</text:span></text:p>
      <text:p text:style-name="P496">Punkto pakeitimai:</text:p>
      <text:p text:style-name="P497"><text:span text:style-name="T498">Nr.<text:s/></text:span><text:a xlink:href="https://www.e-tar.lt/portal/legalAct.html?documentId=TAR.FE7F3890DA77" office:target-frame-name="_top" xlink:show="replace"><text:span text:style-name="T499">D1-1099</text:span></text:a><text:span text:style-name="T500">, 2012-12-12, Žin., 2012, Nr. 146-7565 (2012-12-15), i. k. 112301MISAK0D1-1099</text:span></text:p>
      <text:p text:style-name="Normal"/>
      <text:p text:style-name="P501"><text:span text:style-name="T502">15.9</text:span><text:span text:style-name="T503">. didelių pramoninių avarijų prevencijos priemonės, nustatytos Pramoninių avarijų</text:span><text:span text:style-name="T504"><text:s/>prevencijos, likvidavimo ir tyrimo nuostatuose, patvirtintuose Lietuvos Respublikos Vyriausybės 2004 m. rugpjūčio 17 d. nutarimu Nr. 966 (Žin., 2004, Nr.<text:s/></text:span><text:a xlink:href="https://www.e-tar.lt/portal/lt/legalAct/TAR.ADF584796A74" office:target-frame-name="_blank" xlink:show="new"><text:span text:style-name="T505">130-4649</text:span></text:a><text:span text:style-name="T506">; 2008,<text:s/></text:span><text:span text:style-name="T507">Nr.<text:s/></text:span><text:a xlink:href="https://www.e-tar.lt/portal/lt/legalAct/TAR.AC37F559070D" office:target-frame-name="_blank" xlink:show="new"><text:span text:style-name="T508">109-4159</text:span></text:a><text:span text:style-name="T509">)</text:span>;</text:p>
      <text:p text:style-name="P510">Punkto pakeitimai:</text:p>
      <text:p text:style-name="P511"><text:span text:style-name="T512">Nr.<text:s/></text:span><text:a xlink:href="https://www.e-tar.lt/portal/legalAct.html?documentId=TAR.FE7F3890DA77" office:target-frame-name="_top" xlink:show="replace"><text:span text:style-name="T513">D1-1099</text:span></text:a><text:span text:style-name="T514">, 2012-12-12, Žin., 2012, Nr. 146-7565 (2012</text:span><text:span text:style-name="T515">-12-15), i. k. 112301MISAK0D1-1099</text:span></text:p>
      <text:p text:style-name="Normal"/>
      <text:p text:style-name="P516"><text:span text:style-name="T517">15.10</text:span><text:span text:style-name="T518">. taršos integruotos prevencijos ir kontrolės priemonės, nustatytos vadovaujantis Taršos integruotos prevencijos ir kontrolės leidimų išdavimo, atnaujinimo ir panaikinimo taisyklėmis, patvirtintomis Lietuvos Res</text:span><text:span text:style-name="T519">publikos aplinkos ministro 2002 m. vasario 27 d. įsakymu Nr. 80 (Žin., 2002, Nr.<text:s/></text:span><text:a xlink:href="https://www.e-tar.lt/portal/lt/legalAct/TAR.5C8F10257E92" office:target-frame-name="_blank" xlink:show="new"><text:span text:style-name="T520">85-3684</text:span></text:a><text:span text:style-name="T521">; 2005, Nr.<text:s/></text:span><text:a xlink:href="https://www.e-tar.lt/portal/lt/legalAct/TAR.E12CE39182E0" office:target-frame-name="_blank" xlink:show="new"><text:span text:style-name="T522">103-3829</text:span></text:a><text:span text:style-name="T523">)</text:span>;</text:p>
      <text:p text:style-name="P524">Punkto pakeitimai:</text:p>
      <text:p text:style-name="P525"><text:span text:style-name="T526">Nr.<text:s/></text:span><text:a xlink:href="https://www.e-tar.lt/portal/legalAct.html?documentId=TAR.FE7F3890DA77" office:target-frame-name="_top" xlink:show="replace"><text:span text:style-name="T527">D1-1099</text:span></text:a><text:span text:style-name="T528">, 2012-12-12, Žin., 2012, Nr. 146-7565 (2012-12-15), i. k. 112301MISAK0D1-1099</text:span></text:p>
      <text:p text:style-name="Normal"/>
      <text:p text:style-name="P529"><text:span text:style-name="T530">15.11</text:span><text:span text:style-name="T531">. požeminio vandens apsaugos ir kontrolės priemonės naudojant žemės gelmių ertmes, įskaitant dirbtinį požeminio vandens telkinių papildymą, nustatytos vadovaujantis Lietuvos Respublikos žemės gelmių įstatymu (Žin., 1995, Nr.<text:s/></text:span><text:a xlink:href="https://www.e-tar.lt/portal/lt/legalAct/TAR.13E108ED3981" office:target-frame-name="_blank" xlink:show="new"><text:span text:style-name="T532">63-1582</text:span></text:a><text:span text:style-name="T533">; 2001, Nr. 35-1164);</text:span></text:p>
      <text:p text:style-name="P534"><text:span text:style-name="T535">15.12</text:span><text:span text:style-name="T536">. požeminio vandens apsaugos nuo taršos pavojingomis medžiagomis priemonės, nustatytos Požeminio vandens apsaugos nuo taršos pavojingomis medžiagomis taisyklėse, pa</text:span><text:span text:style-name="T537">tvirtintose Lietuvos Respublikos aplinkos ministro 2001 m. rugsėjo 21 d. įsakymu Nr. 472 (Žin., 2001, Nr.<text:s/></text:span><text:a xlink:href="https://www.e-tar.lt/portal/lt/legalAct/TAR.AF427DCB5C50" office:target-frame-name="_blank" xlink:show="new"><text:span text:style-name="T538">83-2906</text:span></text:a><text:span text:style-name="T539">; 2009, Nr.<text:s/></text:span><text:a xlink:href="https://www.e-tar.lt/portal/lt/legalAct/TAR.C5E96B760AD0" office:target-frame-name="_blank" xlink:show="new"><text:span text:style-name="T540">24-961</text:span></text:a><text:span text:style-name="T541">)</text:span>;</text:p>
      <text:p text:style-name="P542">Punkto pakeitimai:</text:p>
      <text:p text:style-name="P543"><text:span text:style-name="T544">Nr.<text:s/></text:span><text:a xlink:href="https://www.e-tar.lt/portal/legalAct.html?documentId=TAR.FE7F3890DA77" office:target-frame-name="_top" xlink:show="replace"><text:span text:style-name="T545">D1-1099</text:span></text:a><text:span text:style-name="T546">, 2012-12-12, Žin., 2012, Nr. 146-7565 (2012-12-15), i. k. 112301MISAK0D1-1099</text:span></text:p>
      <text:p text:style-name="Normal"/>
      <text:p text:style-name="P547"><text:span text:style-name="T548">15.13</text:span><text:span text:style-name="T549">. chemi</text:span><text:span text:style-name="T550">nių preparatų naudojimo augalų apsaugai kontrolės priemonės, vykdomos pagal 2009 m. spalio 21 d. Europos Parlamento ir Tarybos reglamentą (EB) Nr. 1107/2009 dėl augalų apsaugos produktų pateikimo į rinką ir panaikinantį Tarybos direktyvas 79/117/EEB ir 91/</text:span><text:span text:style-name="T551">414/EEB (OL 2009 L 309, p. 1), 2011 m. gegužės 25 d. Komisijos įgyvendinimo reglamentą (ES) Nr. 540/2011, kuriuo dėl patvirtintų veikliųjų medžiagų sąrašo įgyvendinamas Europos Parlamento ir Tarybos reglamentas (EB) Nr. 1107/2009 (OL 2011 L 153, p. 1) su p</text:span><text:span text:style-name="T552">askutiniais pakeitimais, padarytais 2012 m. rugpjūčio 16 d. Komisijos įgyvendinimo reglamentu (ES) Nr. 746/2012 (OL 2012 L 219, p. 15) ir Lietuvos Respublikos augalų apsaugos įstatymą (Žin., 1995, Nr.<text:s/></text:span><text:a xlink:href="https://www.e-tar.lt/portal/lt/legalAct/TAR.AD44354DA25E" office:target-frame-name="_blank" xlink:show="new"><text:span text:style-name="T553">90-2013</text:span></text:a><text:span text:style-name="T554">; 2012, Nr. 63-3162)</text:span>.</text:p>
      <text:p text:style-name="P555">Punkto pakeitimai:</text:p>
      <text:p text:style-name="P556"><text:span text:style-name="T557">Nr.<text:s/></text:span><text:a xlink:href="https://www.e-tar.lt/portal/legalAct.html?documentId=TAR.FE7F3890DA77" office:target-frame-name="_top" xlink:show="replace"><text:span text:style-name="T558">D1-1099</text:span></text:a><text:span text:style-name="T559">, 2012-12-12, Žin., 2012, Nr. 146-7565 (2012-12-15), i. k. 112301MISAK0D1-1099</text:span></text:p>
      <text:p text:style-name="Normal"/>
      <text:p text:style-name="P560"><text:span text:style-name="T561">16</text:span><text:span text:style-name="T562">. Įgyvendinant pagrindines priemones, turi būti imamasi veiksmų, kad nepadidėtų Baltijos jūros tarša. Taikomos priemonės neturi nei tiesiogiai, nei netiesiogiai didinti paviršinio vandens taršos.</text:span></text:p>
      <text:p text:style-name="P563">Šis reikalavimas netaikomas, kai padidėja visos aplinkos<text:s/>tarša.</text:p>
      <text:p text:style-name="P564">Punkto pakeitimai:</text:p>
      <text:p text:style-name="P565"><text:span text:style-name="T566">Nr.<text:s/></text:span><text:a xlink:href="https://www.e-tar.lt/portal/legalAct.html?documentId=TAR.61D38BC19CDD" office:target-frame-name="_top" xlink:show="replace"><text:span text:style-name="T567">D1-209</text:span></text:a><text:span text:style-name="T568">, 2009-04-22, Žin., 2009, Nr. 48-1910 (2009-04-30), i. k. 109301MISAK00D1-209</text:span></text:p>
      <text:p text:style-name="Normal"/>
      <text:p text:style-name="P569">16<text:span text:style-name="T570">1</text:span>. Ne vėliau kaip iki 2012 m. gruodžio 22 d., jei<text:s/>kitaip nėra numatyta atitinkamuose teisės aktuose, teršalų išleidimas iš pasklidųjų ir sutelktųjų taršos šaltinių į paviršinius vandenis turi būti kontroliuojamas nustatant ir (arba) įgyvendinant:</text:p>
      <text:p text:style-name="P571">16<text:span text:style-name="T572">1</text:span>.1. išmetamų teršalų kontrolės priemones remiantis geriausiais prieinamais gamybos būdais, arba<text:s/></text:p>
      <text:p text:style-name="P573">16<text:span text:style-name="T574">1</text:span>.2. atitinkamų išmetamų teršalų ribines vertes, arba</text:p>
      <text:p text:style-name="P575">16<text:span text:style-name="T576">1</text:span>.3. pasklidojo poveikio atveju – kontrolės priemones pagal teisės aktuose nustatytą geriausią aplinkos apsaugos praktiką.</text:p>
      <text:p text:style-name="P577">Papildyta punktu:</text:p>
      <text:p text:style-name="P578"><text:span text:style-name="T579">Nr.<text:s/></text:span><text:a xlink:href="https://www.e-tar.lt/portal/legalAct.html?documentId=TAR.61D38BC19CDD" office:target-frame-name="_top" xlink:show="replace"><text:span text:style-name="T580">D1-209</text:span></text:a><text:span text:style-name="T581">, 2009-04-22, Žin., 2009, Nr. 48-1910 (2009-04-30), i. k. 109301MISAK00D1-209</text:span></text:p>
      <text:p text:style-name="Normal"/>
      <text:p text:style-name="P582">16<text:span text:style-name="T583">2</text:span>. Tais atvejais, kai kokybės tikslas ar kokybės standartas, nustatytas pagal Europos Bendrijos ar Lietuvos Respublikos teisės aktus, reikalauja griežtesnių sąlygų už tas, kurios susidarytų taikant 16<text:span text:style-name="T584">1</text:span><text:s/>punktą, yra nustatomos atitinkamai griežtesnės išmetamų teršalų kontrolės priemonės.<text:s/></text:p>
      <text:p text:style-name="P585">Papildyta punktu:</text:p>
      <text:p text:style-name="P586"><text:span text:style-name="T587">Nr.<text:s/></text:span><text:a xlink:href="https://www.e-tar.lt/portal/legalAct.html?documentId=TAR.61D38BC19CDD" office:target-frame-name="_top" xlink:show="replace"><text:span text:style-name="T588">D1-209</text:span></text:a><text:span text:style-name="T589">, 2009-04-22, Žin., 2009, Nr. 48-1910 (2009-04-30), i. k. 109301MISAK00D1-209</text:span></text:p>
      <text:p text:style-name="Normal"/>
      <text:p text:style-name="P590"><text:span text:style-name="T591">III</text:span><text:span text:style-name="T592">.<text:s/></text:span><text:span text:style-name="T593">PAPILDOMOS PRIEMONIŲ PROGRAMOS PRIEMONĖS</text:span></text:p>
      <text:p text:style-name="P594"/>
      <text:p text:style-name="P595"><text:span text:style-name="T596">17</text:span><text:span text:style-name="T597">. Kartu su šios Tvarkos II skirsnyje nurodytomis<text:s/></text:span><text:span text:style-name="T598">pagrindinėmis priemonėmis į Priemonių programą gali būti įtraukiamos papildomos priemonės, padedančios pasiekti nustatytus vandensaugos tikslus ir (arba) įgyvendinti Lietuvos Respublikos tarptautinių sutarčių reikalavimus. Papildomomis priemonėmis gali būt</text:span><text:span text:style-name="T599">i:</text:span></text:p>
      <text:p text:style-name="P600"><text:span text:style-name="T601">17.1</text:span><text:span text:style-name="T602">. teisinės, administracinės, ekonominės ir fiskalinės priemonės ar derybomis pasiekti susitarimai dėl vandens naudojimo ir apsaugos;</text:span></text:p>
      <text:p text:style-name="P603"><text:span text:style-name="T604">17.2</text:span><text:span text:style-name="T605">. reikalavimai vandens paėmimui iš vandens telkinių ir/ar teršalų išmetimams kontroliuoti;</text:span></text:p>
      <text:p text:style-name="P606"><text:span text:style-name="T607">17.3</text:span><text:span text:style-name="T608">. geros</text:span><text:span text:style-name="T609"><text:s/>praktikos kodeksai;</text:span></text:p>
      <text:p text:style-name="P610"><text:span text:style-name="T611">17.4</text:span><text:span text:style-name="T612">. priemonės, skirtos šlapžemėms atstatyti ir atkurti;</text:span></text:p>
      <text:p text:style-name="P613"><text:span text:style-name="T614">17.5</text:span><text:span text:style-name="T615">. paklausos valdymo priemonės, skatinimas auginti tinkamus žemės ūkio pasėlius, pavyzdžiui, mažai drėgmės reikalaujančius augalus sausringose teritorijose ir pan.;</text:span></text:p>
      <text:p text:style-name="P616"><text:span text:style-name="T617">17.6</text:span><text:span text:style-name="T618">. našumo ir pakartotinio naudojimo priemonės, pavyzdžiui, vandenį taupiai naudojančios technologijos pramonėje ir taupūs drėkinimo metodai;</text:span></text:p>
      <text:p text:style-name="P619"><text:span text:style-name="T620">17.7</text:span><text:span text:style-name="T621">. statybos, vandens gėlinimo įrenginių diegimo projektai;</text:span></text:p>
      <text:p text:style-name="P622"><text:span text:style-name="T623">17.8</text:span><text:span text:style-name="T624">. priemonės, skirtos dirbtinai papi</text:span><text:span text:style-name="T625">ldyti vandeninguosius sluoksnius;</text:span></text:p>
      <text:p text:style-name="P626"><text:span text:style-name="T627">17.9</text:span><text:span text:style-name="T628">. tyrimo, plėtros, parodomieji ir atkuriamieji projektai;</text:span></text:p>
      <text:p text:style-name="P629"><text:span text:style-name="T630">17.10</text:span><text:span text:style-name="T631">. švietimo projektai;</text:span></text:p>
      <text:p text:style-name="P632"><text:span text:style-name="T633">17.11</text:span><text:span text:style-name="T634">. kitos priemonės.</text:span></text:p>
      <text:p text:style-name="P635"><text:span text:style-name="T636">18</text:span><text:span text:style-name="T637">. Jeigu monitoringo ar kiti duomenys rodo, kad vandensaugos tikslai tam tikrame vandens<text:s/></text:span><text:span text:style-name="T638">telkinyje nebus pasiekti, turi būti ištirtos priežastys, dėl kurių vandensaugos tikslai nebus pasiekti, ir taikomos šios priemonės:</text:span></text:p>
      <text:p text:style-name="P639"><text:span text:style-name="T640">18.1</text:span><text:span text:style-name="T641">. peržiūrima ir koreguojama monitoringo programa;</text:span></text:p>
      <text:p text:style-name="P642"><text:span text:style-name="T643">18.2</text:span><text:span text:style-name="T644">. peržiūrima ir prireikus pareikalaujama sugriežtinti atitin</text:span><text:span text:style-name="T645">kamų leidimų sąlygas;</text:span></text:p>
      <text:p text:style-name="P646"><text:span text:style-name="T647">18.3</text:span><text:span text:style-name="T648">. reikalaujama taikyti griežtesnes išleidžiamų teršalų ribines vertes ir/ar aplinkos kokybės standartus bei taikyti kitas priemones, kad būtų pasiekti nustatyti vandensaugos tikslai.</text:span></text:p>
      <text:p text:style-name="P649"/>
      <text:p text:style-name="P650"><text:span text:style-name="T651">IV</text:span><text:span text:style-name="T652">.<text:s/></text:span><text:span text:style-name="T653">REIKALAVIMAI UPIŲ BASEINŲ<text:s/></text:span><text:span text:style-name="T654">RAJONŲ VALDYMO PLANUI</text:span></text:p>
      <text:p text:style-name="P655"/>
      <text:p text:style-name="P656"><text:span text:style-name="T657">19</text:span><text:span text:style-name="T658">. UBRVP turi būti šie duomenys:</text:span></text:p>
      <text:p text:style-name="P659"><text:span text:style-name="T660">19.1</text:span><text:span text:style-name="T661">. bendra informacija apie upių baseinų rajono apibūdinimą:</text:span></text:p>
      <text:p text:style-name="P662"><text:span text:style-name="T663">19.1.1</text:span><text:span text:style-name="T664">. apibūdinant paviršinius vandens telkinius:</text:span></text:p>
      <text:p text:style-name="P665"><text:span text:style-name="T666">19.1.1.1</text:span><text:span text:style-name="T667">. vandens telkinių vieta ir ribos (žemėlapis),</text:span></text:p>
      <text:p text:style-name="P668"><text:span text:style-name="T669">19.1.1.2</text:span><text:span text:style-name="T670">. ekolog</text:span><text:span text:style-name="T671">inio regiono ir paviršinių vandens telkinių tipai upių baseinų rajone (žemėlapis),</text:span></text:p>
      <text:p text:style-name="P672"><text:span text:style-name="T673">19.1.1.3</text:span><text:span text:style-name="T674">. nustatytos etaloninės sąlygos visiems paviršinių vandens telkinių tipams;</text:span></text:p>
      <text:p text:style-name="P675"><text:span text:style-name="T676">19.1.2</text:span><text:span text:style-name="T677">. apibūdinant požeminius vandens telkinius, nurodoma jų vieta ir ribos (ž</text:span><text:span text:style-name="T678">emėlapis);</text:span></text:p>
      <text:p text:style-name="P679"><text:span text:style-name="T680">19.2</text:span><text:span text:style-name="T681">. žmogaus veiklos reikšmingo poveikio paviršiniams ir požeminiams vandens telkiniams analizės rezultatų apibendrinimas, įskaitant:</text:span></text:p>
      <text:p text:style-name="P682"><text:span text:style-name="T683">19.2.1</text:span><text:span text:style-name="T684">. taršos iš sutelktųjų šaltinių įvertinimą;</text:span></text:p>
      <text:p text:style-name="P685"><text:span text:style-name="T686">19.2.2</text:span><text:span text:style-name="T687">. taršos iš pasklidųjų šaltinių (įskaitant</text:span><text:span text:style-name="T688"><text:s/>žemės naudojimą) įvertinimą;</text:span></text:p>
      <text:p text:style-name="P689"><text:span text:style-name="T690">19.2.3</text:span><text:span text:style-name="T691">. poveikio kiekybinei vandens būklei (įskaitant vandens ėmimo poveikį) įvertinimą;</text:span></text:p>
      <text:p text:style-name="P692"><text:span text:style-name="T693">19.2.4</text:span><text:span text:style-name="T694">. kitokio žmogaus veiklos poveikio vandens būklei analizę;</text:span><text:s/></text:p>
      <text:p text:style-name="P695">Punkto pakeitimai:</text:p>
      <text:p text:style-name="P696"><text:span text:style-name="T697">Nr.<text:s/></text:span><text:a xlink:href="https://www.e-tar.lt/portal/legalAct.html?documentId=TAR.7A7D63A692A2" office:target-frame-name="_top" xlink:show="replace"><text:span text:style-name="T698">D1-605</text:span></text:a><text:span text:style-name="T699">, 2010-07-14, Žin., 2010, Nr. 88-4671 (2010-07-24), i. k. 110301MISAK00D1-605</text:span></text:p>
      <text:p text:style-name="Normal"/>
      <text:p text:style-name="P700">19.3. registro santraukoje, kuri turi sudaryti upės baseino plano valdymo dalį, pateikiami žemėlapiai, kuriuose turi būti pažymėtas kiekvienas saugomas plotas bei teisės aktai, pagal kuriuos jie buvo nustatyti;<text:s/></text:p>
      <text:p text:style-name="P701">Punkto pakeitimai:</text:p>
      <text:p text:style-name="P702"><text:span text:style-name="T703">Nr.<text:s/></text:span><text:a xlink:href="https://www.e-tar.lt/portal/legalAct.html?documentId=TAR.61D38BC19CDD" office:target-frame-name="_top" xlink:show="replace"><text:span text:style-name="T704">D1-209</text:span></text:a><text:span text:style-name="T705">, 2009-04-22, Žin., 2009, Nr. 48-1910 (2009-04-30), i. k. 109301MISAK00D1-209</text:span></text:p>
      <text:p text:style-name="Normal"/>
      <text:p text:style-name="P706"><text:span text:style-name="T707">19.4</text:span><text:span text:style-name="T708">. monitoringo tinklo upių baseinų rajone žemėlapis ir monitoringo rezultatų duomenys (pavaizduoti žemėlapy</text:span><text:span text:style-name="T709">je) apie:</text:span></text:p>
      <text:p text:style-name="P710"><text:span text:style-name="T711">19.4.1</text:span><text:span text:style-name="T712">. paviršinio vandens ekologinę ir cheminę būklę;</text:span></text:p>
      <text:p text:style-name="P713"><text:span text:style-name="T714">19.4.2</text:span><text:span text:style-name="T715">. požeminio vandens cheminę ir kiekybinę būklę;</text:span></text:p>
      <text:p text:style-name="P716"><text:span text:style-name="T717">19.4.3</text:span><text:span text:style-name="T718">. saugomus plotus;</text:span></text:p>
      <text:p text:style-name="P719"><text:span text:style-name="T720">19.5</text:span><text:span text:style-name="T721">. sąrašas vandensaugos tikslų, nustatytų paviršiniams ir požeminiams vandens telkiniams bei<text:s/></text:span><text:span text:style-name="T722">upių baseinų rajone esantiems saugomiems plotams, įskaitant priežastis, dėl kurių atitinkamiems vandens telkiniams ar jų dalims nustatyti ne tokie griežti tikslai arba tų tikslų pasiekimo terminas atidėtas, kaip nurodyta „Vandensaugos tikslų nustatymo meto</text:span><text:span text:style-name="T723">dikoje“;</text:span></text:p>
      <text:p text:style-name="P724">Punkto pakeitimai:</text:p>
      <text:p text:style-name="P725"><text:span text:style-name="T726">Nr.<text:s/></text:span><text:a xlink:href="https://www.e-tar.lt/portal/legalAct.html?documentId=TAR.7A7D63A692A2" office:target-frame-name="_top" xlink:show="replace"><text:span text:style-name="T727">D1-605</text:span></text:a><text:span text:style-name="T728">, 2010-07-14, Žin., 2010, Nr. 88-4671 (2010-07-24), i. k. 110301MISAK00D1-605</text:span></text:p>
      <text:p text:style-name="Normal"/>
      <text:p text:style-name="P729"><text:span text:style-name="T730">19.6</text:span><text:span text:style-name="T731">. ekonominės vandens naudojimo analizės santrauka</text:span><text:span text:style-name="T732">;</text:span></text:p>
      <text:p text:style-name="P733"><text:span text:style-name="T734">19.7</text:span><text:span text:style-name="T735">. Priemonių programos apibendrinimas, įskaitant būdus ir priemones vandensaugos tikslams pasiekti, kuriame turi būti šios dalys:</text:span></text:p>
      <text:p text:style-name="P736"><text:span text:style-name="T737">19.7.1</text:span><text:span text:style-name="T738">. vandens apsaugos priemonių, skirtų įgyvendinti Europos Sąjungos reikalavimus vandens apsaugai, apibendrinim</text:span><text:span text:style-name="T739">as;</text:span></text:p>
      <text:p text:style-name="P740"><text:span text:style-name="T741">19.7.2</text:span><text:span text:style-name="T742">. ataskaita apie atliktus veiksmus ir numatytas priemones siekiant įgyvendinti Vandens įstatyme nurodytą vandens naudojimo sąnaudų susigrąžinimo principą;</text:span></text:p>
      <text:p text:style-name="P743"><text:span text:style-name="T744">19.7.3</text:span><text:span text:style-name="T745">. atliktų veiksmų ir numatytų priemonių geriamojo vandens išgavimui skirtų<text:s/></text:span><text:span text:style-name="T746">vandens telkinių nustatymui ir jų kokybės apsaugai apibendrinimas;</text:span></text:p>
      <text:p text:style-name="P747"><text:span text:style-name="T748">19.7.4</text:span><text:span text:style-name="T749">. vandens ėmimo ir/ar užtvenkimo kontrolės priemonių apibendrinimas, darant nuorodas į atitinkamus registrus ir nustatant atvejus, kai kontrolės priemonės vandens paėmimui ir/ar u</text:span><text:span text:style-name="T750">žtvenkimui netaikytos dėl to, kad ši veikla neturi reikšmingo poveikio vandens telkinio būklei;</text:span></text:p>
      <text:p text:style-name="P751"><text:span text:style-name="T752">19.7.5</text:span><text:span text:style-name="T753">. apibendrinimas šios Tvarkos 14.6 ir 14.8 punktuose nurodytų priemonių, skirtų išleidžiamų teršalų iš sutelktųjų taršos šaltinių ir kitokios veiklos,</text:span><text:span text:style-name="T754"><text:s/>turinčios reikšmingą poveikį vandens būklei, kontrolei;</text:span></text:p>
      <text:p text:style-name="P755"><text:span text:style-name="T756">19.7.6</text:span><text:span text:style-name="T757">. atvejai, kai pagal šios Tvarkos 14.9 punktą išduotas leidimas išleisti teršalus į požeminius vandenis;</text:span></text:p>
      <text:p text:style-name="P758">19.7.7. priemonių, skirtų šios Tvarkos 14.10 punkte nurodytiems tikslams pasiekti, apibendrinimas;</text:p>
      <text:p text:style-name="P759">Punkto pakeitimai:</text:p>
      <text:p text:style-name="P760"><text:span text:style-name="T761">Nr.<text:s/></text:span><text:a xlink:href="https://www.e-tar.lt/portal/legalAct.html?documentId=TAR.61D38BC19CDD" office:target-frame-name="_top" xlink:show="replace"><text:span text:style-name="T762">D1-209</text:span></text:a><text:span text:style-name="T763">, 2009-04-22, Žin., 2009, Nr. 48-1910 (2009-04-30), i. k. 109301MISAK00D1-209</text:span></text:p>
      <text:p text:style-name="Normal"/>
      <text:p text:style-name="P764"><text:span text:style-name="T765">19.7.8</text:span><text:span text:style-name="T766">. taikytų ir numatytų taikyti priemon</text:span><text:span text:style-name="T767">ių, nurodytų šios Tvarkos 14.11 punkte, skirtų taršai, kylančiai dėl pramoninių ar kitokių avarijų ar nelaimingų atsitikimų, mažinti ar išvengti, apibendrinimas;</text:span></text:p>
      <text:p text:style-name="P768"><text:span text:style-name="T769">19.7.9</text:span><text:span text:style-name="T770">. priemonių, nurodytų šios Tvarkos 18 punkte, ir skirtų vandens telkiniams, kuriuose</text:span><text:span text:style-name="T771"><text:s/>problematiška pasiekti vandensaugos tikslus, apibendrinimas;</text:span></text:p>
      <text:p text:style-name="P772"><text:span text:style-name="T773">19.7.10</text:span><text:span text:style-name="T774">. detali informacija apie papildomas priemones, kurių reikia imtis įgyvendinant vandensaugos tikslus;</text:span></text:p>
      <text:p text:style-name="P775"><text:span text:style-name="T776">19.7.11</text:span><text:span text:style-name="T777">. detali informacija apie atliktus veiksmus ir numatytas priemones<text:s/></text:span><text:span text:style-name="T778">siekiant sustabdyti jūros vandens taršą pagal 16 punktą;</text:span></text:p>
      <text:p text:style-name="P779"><text:span text:style-name="T780">19.7.12</text:span><text:span text:style-name="T781">. metodai ir metodikos, taikytini apibrėžiant mišrias zonas, kuriose vienos ar kelių prioritetinių medžiagų, nurodytų Nuotekų valymo reglamento 1 priede ir 2 priedo A dalyje, koncentracija</text:span><text:span text:style-name="T782"><text:s/>gali viršyti atitinkamus aplinkos kokybės standartus;</text:span><text:s/></text:p>
      <text:p text:style-name="P783">Papildyta punktu:</text:p>
      <text:p text:style-name="P784"><text:span text:style-name="T785">Nr.<text:s/></text:span><text:a xlink:href="https://www.e-tar.lt/portal/legalAct.html?documentId=TAR.7A7D63A692A2" office:target-frame-name="_top" xlink:show="replace"><text:span text:style-name="T786">D1-605</text:span></text:a><text:span text:style-name="T787">, 2010-07-14, Žin., 2010, Nr. 88-4671 (2010-07-24), i. k. 110301MISAK00D1-605</text:span></text:p>
      <text:p text:style-name="Normal"/>
      <text:p text:style-name="P788"><text:span text:style-name="T789">19.8</text:span><text:span text:style-name="T790">.</text:span><text:span text:style-name="T791"><text:s/>sąrašas kitų Priemonių programų ar valdymo planų upių baseinų rajone, skirtų tam tikriems upių baseinų rajono pabaseiniams, sektoriams, tam tikroms problemoms ar tam tikriems vandens telkinių tipams (pateikiama šių programų ar planų turinio santrauka);</text:span></text:p>
      <text:p text:style-name="P792"><text:span text:style-name="T793">19.9</text:span><text:span text:style-name="T794">. visuomenės informavimo ir konsultacijų rezultatų ir jų sąlygotų UBRVP pakeitimų apibendrinimas;</text:span></text:p>
      <text:p text:style-name="P795"><text:span text:style-name="T796">19.10</text:span><text:span text:style-name="T797">. institucijų, atsakingų už vandens valdymą ir apsaugą upių baseinų rajone, sąrašas;</text:span></text:p>
      <text:p text:style-name="P798"><text:span text:style-name="T799">19.11</text:span><text:span text:style-name="T800">. kontaktinė informacija ir tvarka, kaip gauti pi</text:span><text:span text:style-name="T801">rminius dokumentus ir informaciją, kuria buvo naudojamasi sudarant UBRVP projektą, detalią informaciją apie į Priemonių programas įtrauktas Tvarkos 14.6 ir 14.8 punktuose minimas priemones bei faktiškai surinktus monitoringo duomenis;</text:span></text:p>
      <text:p text:style-name="P802"><text:span text:style-name="T803">19.12</text:span><text:span text:style-name="T804">. informacij</text:span><text:span text:style-name="T805">a apie problemas, kurios daro poveikį paviršiniams ir požeminiams vandens telkiniams ir kurių negalima išspręsti nacionaliniu lygiu, ir santrauka priemonių, kurių buvo imtasi dėl tarpvalstybinės taršos atitinkamame upės baseino valdymo plane;</text:span><text:s/></text:p>
      <text:p text:style-name="P806">Papildyta punktu:</text:p>
      <text:p text:style-name="P807"><text:span text:style-name="T808">Nr.<text:s/></text:span><text:a xlink:href="https://www.e-tar.lt/portal/legalAct.html?documentId=TAR.7A7D63A692A2" office:target-frame-name="_top" xlink:show="replace"><text:span text:style-name="T809">D1-605</text:span></text:a><text:span text:style-name="T810">, 2010-07-14, Žin., 2010, Nr. 88-4671 (2010-07-24), i. k. 110301MISAK00D1-605</text:span></text:p>
      <text:p text:style-name="Normal"/>
      <text:p text:style-name="P811"><text:span text:style-name="T812">19.13</text:span><text:span text:style-name="T813">. priemonės, kurių imtasi siekiant ateityje mažinti mišrios zonos mast</text:span><text:span text:style-name="T814">ą;</text:span><text:s/></text:p>
      <text:p text:style-name="P815">Papildyta punktu:</text:p>
      <text:p text:style-name="P816"><text:span text:style-name="T817">Nr.<text:s/></text:span><text:a xlink:href="https://www.e-tar.lt/portal/legalAct.html?documentId=TAR.7A7D63A692A2" office:target-frame-name="_top" xlink:show="replace"><text:span text:style-name="T818">D1-605</text:span></text:a><text:span text:style-name="T819">, 2010-07-14, Žin., 2010, Nr. 88-4671 (2010-07-24), i. k. 110301MISAK00D1-605</text:span></text:p>
      <text:p text:style-name="Normal"/>
      <text:p text:style-name="P820"><text:span text:style-name="T821">19.14</text:span><text:span text:style-name="T822">. sudaryti visų prioritetinių medžiagų ir teršalų, nur</text:span><text:span text:style-name="T823">odytų Nuotekų tvarkymo reglamento 1 priede ir 2 priedo A dalyje, prireikus įskaitant jų koncentraciją nuosėdose ir biotoje, išmetimo, išleidimo ir nuotėkių sąrašai ir, jei įmanoma, žemėlapiai kiekvienam upės baseinui arba jo daliai šalies teritorijoje. Ter</text:span><text:span text:style-name="T824">šalų vertė, kuri turi būti įtraukta į nurodytus sąrašus, apytikslio apskaičiavimo ataskaitinis laikotarpis yra vieneri metai 2008-2010 m. laikotarpiu. Prioritetinių medžiagų arba teršalų, nurodytų<text:s/></text:span><text:span text:style-name="T825">2009 m. spalio 21 d. Europos Parlamento ir Tarybos reglamen</text:span><text:span text:style-name="T826">te (ES) Nr. 1107/2009 ir 2011 m. gegužės 25 d. Komisijos įgyvendinimo reglamente (EB) Nr. 540/2011</text:span><text:span text:style-name="T827">, vertė gali būti apskaičiuojama kaip 2008 m., 2009 m. ir 2010 m. vidurkis.</text:span><text:s/></text:p>
      <text:p text:style-name="P828">Papildyta punktu:</text:p>
      <text:soft-page-break/>
      <text:p text:style-name="P829"><text:span text:style-name="T830">Nr.<text:s/></text:span><text:a xlink:href="https://www.e-tar.lt/portal/legalAct.html?documentId=TAR.7A7D63A692A2" office:target-frame-name="_top" xlink:show="replace"><text:span text:style-name="T831">D1-605</text:span></text:a><text:span text:style-name="T832">, 2010-07-14, Žin., 2010, Nr. 88-4671 (2010-07-24), i. k. 110301MISAK00D1-605</text:span></text:p>
      <text:p text:style-name="P833">Punkto pakeitimai:</text:p>
      <text:p text:style-name="P834"><text:span text:style-name="T835">Nr.<text:s/></text:span><text:a xlink:href="https://www.e-tar.lt/portal/legalAct.html?documentId=TAR.FE7F3890DA77" office:target-frame-name="_top" xlink:show="replace"><text:span text:style-name="T836">D1-1099</text:span></text:a><text:span text:style-name="T837">, 2012-12-12, Žin., 2012, Nr.<text:s/></text:span><text:span text:style-name="T838">146-7565 (2012-12-15), i. k. 112301MISAK0D1-1099</text:span></text:p>
      <text:p text:style-name="Normal"/>
      <text:p text:style-name="P839"><text:span text:style-name="T840">20</text:span><text:span text:style-name="T841">. Pirmą kartą atnaujintame UBRVP variante ir visuose kituose jo atnaujintuose variantuose papildomai nurodomas:</text:span></text:p>
      <text:p text:style-name="P842"><text:span text:style-name="T843">20.1</text:span><text:span text:style-name="T844">. visų pakeitimų ir atnaujinimų, padarytų po ankstesniojo UBRVP varianto paskelb</text:span><text:span text:style-name="T845">imo, apibendrinimas, įskaitant vandensaugos tikslų peržiūrėjimų, nurodytų „Vandensaugos tikslų nustatymo metodikoje“, apibendrinimą;</text:span></text:p>
      <text:p text:style-name="P846">Punkto pakeitimai:</text:p>
      <text:p text:style-name="P847"><text:span text:style-name="T848">Nr.<text:s/></text:span><text:a xlink:href="https://www.e-tar.lt/portal/legalAct.html?documentId=TAR.7A7D63A692A2" office:target-frame-name="_top" xlink:show="replace"><text:span text:style-name="T849">D1-605</text:span></text:a><text:span text:style-name="T850">,<text:s/></text:span><text:span text:style-name="T851">2010-07-14, Žin., 2010, Nr. 88-4671 (2010-07-24), i. k. 110301MISAK00D1-605</text:span></text:p>
      <text:p text:style-name="Normal"/>
      <text:p text:style-name="P852"><text:span text:style-name="T853">20.2</text:span><text:span text:style-name="T854">. pažangos siekiant vandensaugos tikslų įvertinimas, taip pat ir nurodant monitoringo rezultatus, gautus per ankstesnįjį UBRVP laikotarpį (pateikiama žemėlapyje), ir paaiš</text:span><text:span text:style-name="T855">kinimas, dėl kokių priežasčių kai kurie vandensaugos tikslai nepasiekti;</text:span></text:p>
      <text:p text:style-name="P856"><text:span text:style-name="T857">20.3</text:span><text:span text:style-name="T858">. neįvykdytų priemonių, kurios buvo numatytos ankstesniame UBRVP variante, apibendrinimas ir neįvykdymo priežasčių paaiškinimas;</text:span></text:p>
      <text:p text:style-name="P859"><text:span text:style-name="T860">20.4</text:span><text:span text:style-name="T861">. visų papildomų tarpinių priemonių, k</text:span><text:span text:style-name="T862">urių buvo imtasi pagal šios Tvarkos 18 punktą po ankstesniojo UBRVP varianto paskelbimo, apibendrinimas.</text:span></text:p>
      <text:p text:style-name="P863"><text:span text:style-name="T864">20.5</text:span><text:span text:style-name="T865">. atnaujinti visų prioritetinių medžiagų ir teršalų, nurodytų Nuotekų tvarkymo reglamento 1 priede ir 2 priedo A dalyje, išmetimo, išleidimo ir</text:span><text:span text:style-name="T866"><text:s/>nuotėkių sąrašai, atlikus kiekvieno upės baseino rajono ar tarpvalstybinio upės baseino rajono dalies, esančios jos teritorijoje charakteristikų analizę, žmogaus veiklos poveikio paviršinių vandenų ir požeminio vandens telkiniams apžvalgą, vandens naudoji</text:span><text:span text:style-name="T867">mo ekonominę analizę. Į atnaujintus sąrašus įtraukiamų verčių nustatymo ataskaitinis laikotarpis yra vieneri metai iki tos analizės pabaigos. Prioritetinių medžiagų arba teršalų, nurodytų Veikliųjų medžiagų, kurių gali būti augalų apsaugos produktų sudėtyj</text:span><text:span text:style-name="T868">e, sąraše, vertė gali būti apskaičiuojama kaip trejų metų iki tos analizės pabaigos vidurkis.</text:span><text:s/></text:p>
      <text:p text:style-name="P869">Papildyta punktu:</text:p>
      <text:p text:style-name="P870"><text:span text:style-name="T871">Nr.<text:s/></text:span><text:a xlink:href="https://www.e-tar.lt/portal/legalAct.html?documentId=TAR.7A7D63A692A2" office:target-frame-name="_top" xlink:show="replace"><text:span text:style-name="T872">D1-605</text:span></text:a><text:span text:style-name="T873">, 2010-07-14, Žin., 2010, Nr. 88-4671 (2010-07-24),</text:span><text:span text:style-name="T874"><text:s/>i. k. 110301MISAK00D1-605</text:span></text:p>
      <text:p text:style-name="Normal"/>
      <text:p text:style-name="P875"><text:span text:style-name="T876">21</text:span><text:span text:style-name="T877">. Atnaujintuose UBRVP turi būti paskelbti atnaujinti išmetimo, išleidimo ir nuotėkių sąrašai.</text:span><text:s/></text:p>
      <text:p text:style-name="P878">Papildyta punktu:</text:p>
      <text:p text:style-name="P879"><text:span text:style-name="T880">Nr.<text:s/></text:span><text:a xlink:href="https://www.e-tar.lt/portal/legalAct.html?documentId=TAR.7A7D63A692A2" office:target-frame-name="_top" xlink:show="replace"><text:span text:style-name="T881">D1-605</text:span></text:a><text:span text:style-name="T882">, 2010-07-14, Ž</text:span><text:span text:style-name="T883">in., 2010, Nr. 88-4671 (2010-07-24), i. k. 110301MISAK00D1-605</text:span></text:p>
      <text:p text:style-name="Normal"/>
      <text:p text:style-name="P884"><text:span text:style-name="T885">22</text:span><text:span text:style-name="T886">. Rengiant UBRVP ir Priemonių programą, turi būti informuojama visuomenė sudarant sąlygas jai teikti pastabas ir pasiūlymus, kaip numatyta Informacijos apie upių baseinų rajonus teikimo<text:s/></text:span><text:span text:style-name="T887">visuomenei, vandens naudotojams ir kitiems suinteresuotiems asmenims tvarkos apraše, patvirtintame Lietuvos Respublikos aplinkos ministro 2010 m. balandžio 1 d. įsakymu Nr. D1-265 (Žin. 2010, Nr. 43-2069)</text:span>.</text:p>
      <text:p text:style-name="P888">Punkto pakeitimai:</text:p>
      <text:p text:style-name="P889"><text:span text:style-name="T890">Nr.<text:s/></text:span><text:a xlink:href="https://www.e-tar.lt/portal/legalAct.html?documentId=TAR.FE7F3890DA77" office:target-frame-name="_top" xlink:show="replace"><text:span text:style-name="T891">D1-1099</text:span></text:a><text:span text:style-name="T892">, 2012-12-12, Žin., 2012, Nr. 146-7565 (2012-12-15), i. k. 112301MISAK0D1-1099</text:span></text:p>
      <text:p text:style-name="P893">Punkto numeracijos pakeitimas:</text:p>
      <text:p text:style-name="P894"><text:span text:style-name="T895">Nr.<text:s/></text:span><text:a xlink:href="https://www.e-tar.lt/portal/legalAct.html?documentId=TAR.7A7D63A692A2" office:target-frame-name="_top" xlink:show="replace"><text:span text:style-name="T896">D1-605</text:span></text:a><text:span text:style-name="T897">, 2010-07-14, Žin., 2010, Nr. 88-4671 (2010-07-24), i. k. 110301MISAK00D1-605</text:span></text:p>
      <text:p text:style-name="Normal"/>
      <text:p text:style-name="P898"><text:span text:style-name="T899">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aplinkos ministerija, Įsakymas</text:span></text:p>
      <text:p text:style-name="P909"><text:span text:style-name="T910">Nr.<text:s/></text:span><text:a xlink:href="https://www.e-tar.lt/portal/legalAct.html?documentId=TAR.686756877AC8" office:target-frame-name="_top" xlink:show="replace"><text:span text:style-name="T911">D1-573</text:span></text:a><text:span text:style-name="T912">, 2004-11-08, Žin., 2004, Nr. 168-6209 (2004-11-20), i. k. 104301MISAK00D1-573</text:span></text:p>
      <text:p text:style-name="P913"><text:span text:style-name="T914">Dėl Lietuvos Respublikos aplinkos ministro įsakymų pakeitimo</text:span></text:p>
      <text:p text:style-name="P915"/>
      <text:p text:style-name="P916"><text:span text:style-name="T917">2.</text:span></text:p>
      <text:soft-page-break/>
      <text:p text:style-name="P918"><text:span text:style-name="T919">Lietuvos Respublikos<text:s/></text:span><text:span text:style-name="T920">aplinkos ministerija, Įsakymas</text:span></text:p>
      <text:p text:style-name="P921"><text:span text:style-name="T922">Nr.<text:s/></text:span><text:a xlink:href="https://www.e-tar.lt/portal/legalAct.html?documentId=TAR.61D38BC19CDD" office:target-frame-name="_top" xlink:show="replace"><text:span text:style-name="T923">D1-209</text:span></text:a><text:span text:style-name="T924">, 2009-04-22, Žin., 2009, Nr. 48-1910 (2009-04-30), i. k. 109301MISAK00D1-209</text:span></text:p>
      <text:p text:style-name="P925"><text:span text:style-name="T926">Dėl aplinkos ministro 2003 m. lapkričio 25 d. įsakymo N</text:span><text:span text:style-name="T927">r. 591 "Dėl Upių baseinų rajono valdymo plano ir priemonių programos vandensaugos tikslams pasiekti rengimo bei derinimo su užsienio valstybėmis tvarkos patvirtinimo" pakeitimo</text:span></text:p>
      <text:p text:style-name="P928"/>
      <text:p text:style-name="P929"><text:span text:style-name="T930">3.</text:span></text:p>
      <text:p text:style-name="P931"><text:span text:style-name="T932">Lietuvos Respublikos aplinkos ministerija, Įsakymas</text:span></text:p>
      <text:p text:style-name="P933"><text:span text:style-name="T934">Nr.<text:s/></text:span><text:a xlink:href="https://www.e-tar.lt/portal/legalAct.html?documentId=TAR.7A7D63A692A2" office:target-frame-name="_top" xlink:show="replace"><text:span text:style-name="T935">D1-605</text:span></text:a><text:span text:style-name="T936">, 2010-07-14, Žin., 2010, Nr. 88-4671 (2010-07-24), i. k. 110301MISAK00D1-605</text:span></text:p>
      <text:p text:style-name="P937"><text:span text:style-name="T938">Dėl aplinkos ministro 2003 m. lapkričio 25 d. įsakymo Nr. 591 "Dėl Upių baseinų rajono valdymo plano ir priem</text:span><text:span text:style-name="T939">onių programos vandensaugos tikslams pasiekti rengimo bei derinimo su užsienio valstybėmis tvarkos patvirtinimo" pakeitimo</text:span></text:p>
      <text:p text:style-name="P940"/>
      <text:p text:style-name="P941"><text:span text:style-name="T942">4.</text:span></text:p>
      <text:p text:style-name="P943"><text:span text:style-name="T944">Lietuvos Respublikos aplinkos ministerija, Įsakymas</text:span></text:p>
      <text:p text:style-name="P945"><text:span text:style-name="T946">Nr.<text:s/></text:span><text:a xlink:href="https://www.e-tar.lt/portal/legalAct.html?documentId=TAR.FE7F3890DA77" office:target-frame-name="_top" xlink:show="replace"><text:span text:style-name="T947">D1-1099</text:span></text:a><text:span text:style-name="T948">, 2012-12-12, Žin., 2012, Nr. 146-7565 (2012-12-15), i. k. 112301MISAK0D1-1099</text:span></text:p>
      <text:p text:style-name="P949"><text:span text:style-name="T950">Dėl Lietuvos Respublikos aplinkos ministro 2003 m. lapkričio 25 d. įsakymo Nr. 591 "Dėl Upių baseinų rajono valdymo plano ir priemonių programos vandensaugos tik</text:span><text:span text:style-name="T951">slams pasiekti rengimo bei derinimo su užsienio valstybėmis tvarkos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6:31:00Z</meta:creation-date>
    <dc:date>2016-03-04T16:31:00Z</dc:date>
    <meta:template xlink:href="Normal" xlink:type="simple"/>
    <meta:editing-cycles>2</meta:editing-cycles>
    <meta:editing-duration>PT0S</meta:editing-duration>
    <meta:document-statistic meta:page-count="12" meta:paragraph-count="288" meta:word-count="5459" meta:character-count="43608" meta:row-count="1067" meta:non-whitespace-character-count="38437"/>
  </office:meta>
</office:document-meta>
</file>