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04-11-21 iki 2009-04-30</text:span></text:p>
      <text:p text:style-name="P10"/>
      <text:p text:style-name="P11"><text:span text:style-name="T12">Įsakymas paskelbtas: Žin. 2003, Nr.<text:s/></text:span><text:a xlink:href="https://www.e-tar.lt/portal/legalAct.html?documentId=TAR.D4CF6E7C67B3" office:target-frame-name="_top" xlink:show="replace"><text:span text:style-name="T13">114-5170</text:span></text:a><text:span text:style-name="T14">, i. k. 103301MISAK00000591</text:span></text:p>
      <text:p text:style-name="P15"/>
      <text:p text:style-name="P16"/>
      <text:p text:style-name="P17"><text:span text:style-name="T18"/><text:span text:style-name="T19">LIETUVOS RESPUBLIKOS APLINKOS MINISTRO</text:span></text:p>
      <text:p text:style-name="P20"/>
      <text:p text:style-name="P21">Į S A K Y M A S</text:p>
      <text:p text:style-name="P22">DĖL UPIŲ BASEINŲ RAJONO VALDYMO PLANO IR PRIEMONIŲ PROGRAMOS VANDENSAUGOS TIKSLAMS PASIEKTI RENGIMO BEI DERINIMO SU UŽSIENIO VALSTYBĖMIS TVARKOS PATVIRTINIMO</text:p>
      <text:p text:style-name="P23"/>
      <text:p text:style-name="P24">2003 m. lapkričio 25 d. Nr. 591</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1544) 24 ir 25 straipsniais, Lietuvos Respu</text:span><text:span text:style-name="T31">blikos Vyriausybės 2003 m. birželio 25 d. nutarimo Nr. 840 „Dėl Lietuvos Respublikos vandens įstatymo įgyvendinimo“ (Žin., 2003, Nr.<text:s/></text:span><text:a xlink:href="https://www.e-tar.lt/portal/lt/legalAct/TAR.CC8FD387789C" office:target-frame-name="_blank" xlink:show="new"><text:span text:style-name="T32">64-2898</text:span></text:a><text:span text:style-name="T33">) 1.3, 1.4 ir 1.5 punktais, įgy</text:span><text:span text:style-name="T34">vendindamas<text:s/></text:span><text:span text:style-name="T35">ACQUIS</text:span><text:span text:style-name="T36"><text:s/>įgyvendinimo priemonių 2003 metų plano, patvirtinto Lietuvos Respublikos Vyriausybės 2003 m. kovo 5 d. nutarimu Nr. 292 „Dėl Lietuvos pasirengimo narystei Europos Sąjungoje programos (Nacionalinė<text:s/></text:span><text:span text:style-name="T37">ACQUIS</text:span><text:span text:style-name="T38"><text:s/>priėmimo programa) teisės derinimo</text:span><text:span text:style-name="T39"><text:s/>priemonių ir<text:s/></text:span><text:span text:style-name="T40">ACQUIS</text:span><text:span text:style-name="T41"><text:s/>įgyvendinimo priemonių 2003 metų planų patvirtinimo“ (Žin., 2003, Nr.<text:s/></text:span><text:a xlink:href="https://www.e-tar.lt/portal/lt/legalAct/TAR.FCE17C6B07F7" office:target-frame-name="_blank" xlink:show="new"><text:span text:style-name="T42">25-1019</text:span></text:a><text:span text:style-name="T43">), 3.22 skyriaus „Aplinka“ 3.22.4 poskyryje „Vandens apsauga“ patvirtintą<text:s/></text:span><text:span text:style-name="T44">ACQUIS</text:span><text:span text:style-name="T45"><text:s/>teisės derinimo priemonę, kurios kodas 3.22.4-D16,</text:span></text:p>
      <text:p text:style-name="P46"><text:span text:style-name="T47">1</text:span><text:span text:style-name="T48">.<text:s/></text:span><text:span text:style-name="T49">Tvirtinu</text:span><text:span text:style-name="T50"><text:s/>Upių baseinų rajono valdymo plano (toliau – UBRVP) ir priemonių programos vandensaugos tikslams pasiekti</text:span><text:span text:style-name="T51"><text:s/></text:span><text:span text:style-name="T52">(to</text:span><text:span text:style-name="T53">liau – Priemonių programa) rengimo bei derinimo su užsienio valstybėmis tvarką</text:span><text:span text:style-name="T54"><text:s/></text:span><text:span text:style-name="T55">(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aplinkos kokybės departamentui ne vėliau kaip iki 2007 m. sausio 30 d. parengti aplinkos ministro įsakymo projektus dėl<text:s/></text:span><text:span text:style-name="T64">darbo grupių UBRVP ir Priemonių programų rengimo derinimui su užsienio valstybėmis sudarymo, jei tarpvalstybiniuose susitarimuose nenustatyta kitaip.</text:span></text:p>
      <text:p text:style-name="P65"><text:span text:style-name="T66">2.2</text:span><text:span text:style-name="T67">. Aplinkos apsaugos agentūrai organizuoti UBRVP ir Priemonių programų rengimą, kad būtų įgyvendinto</text:span><text:span text:style-name="T68">s šios priemonės:</text:span></text:p>
      <text:p text:style-name="P69"><text:span text:style-name="T70">2.2.1</text:span><text:span text:style-name="T71">. iki 2006 m. gruodžio 22 d. parengtas UBRVP sudarymo tvarkaraštis ir darbo programos;</text:span></text:p>
      <text:p text:style-name="P72"><text:span text:style-name="T73">2.2.2</text:span><text:span text:style-name="T74">. iki 2007 m. gruodžio 22 d. pateikta informacija upių baseinų rajonų koordinavimo taryboms (toliau – Taryba) ir visuomenei apie pagrin</text:span><text:span text:style-name="T75">dines vandens apsaugos ir valdymo problemas upių baseinų rajonuose;</text:span></text:p>
      <text:p text:style-name="P76"><text:span text:style-name="T77">2.2.3</text:span><text:span text:style-name="T78">. iki 2008 m. gruodžio 22 d. parengti UBRVP ir Priemonių programų projektai ir pateikti svarstyti Taryboms bei visuomenei;</text:span></text:p>
      <text:p text:style-name="P79"><text:span text:style-name="T80">2.2.4</text:span><text:span text:style-name="T81">. iki 2009 m. birželio 30 d. suderinti UBRVP pr</text:span><text:span text:style-name="T82">ojektai su Tarybomis ir visuomene bei pateikti aplinkos ministrui;</text:span></text:p>
      <text:p text:style-name="P83"><text:span text:style-name="T84">2.2.5</text:span><text:span text:style-name="T85">. iki 2009 m. rugsėjo 22 d. UBRVP ir Priemonių programų projektai pateikti tvirtinimui Lietuvos Respublikos Vyriausybei;</text:span></text:p>
      <text:p text:style-name="P86"><text:span text:style-name="T87">2.2.6</text:span><text:span text:style-name="T88">. iki 2015 m. peržiūrėti ir atnaujinti UBRVP ir Pr</text:span><text:span text:style-name="T89">iemonių programos. Vėliau UBRVP ir Priemonių programos turi būti peržiūrimi ir atnaujinami kas šešeri metai.</text:span></text:p>
      <text:p text:style-name="P90"><text:span text:style-name="T91">2.3</text:span><text:span text:style-name="T92">. Lietuvos geologijos tarnybai prie Aplinkos ministerijos pagal kompetenciją organizuoti UBRVP dalių ir Priemonių programų parengimą ir iki 2008 m. birželio 22 d. pateikti jas Aplinkos apsaugos agentūrai.</text:span></text:p>
      <text:p text:style-name="P93"><text:span text:style-name="T94">2.4</text:span><text:span text:style-name="T95">. Aplinkos ministerijos Jūrinių tyrimų centr</text:span><text:span text:style-name="T96">ui pagal kompetenciją organizuoti UBRVP dalių ir Priemonių programos parengimą ir iki 2008 m. birželio 22 d. pateikti jas Aplinkos apsaugos agentūrai.</text:span></text:p>
      <text:p text:style-name="P97"/>
      <text:p text:style-name="P98"/>
      <text:p text:style-name="P99"><text:span text:style-name="T100">APLINKOS MINISTRAS</text:span><text:span text:style-name="T101"><text:tab/>ARŪNAS KUNDROTAS</text:span></text:p>
      <text:p text:style-name="P102"><text:span text:style-name="T103">PATVIRTINTA</text:span></text:p>
      <text:p text:style-name="P104">Lietuvos Respublikos aplinkos ministro</text:p>
      <text:p text:style-name="P105">2003 m.<text:s/>lapkričio 25 d. įsakymu Nr. 591</text:p>
      <text:p text:style-name="P106"/>
      <text:p text:style-name="P107"><text:span text:style-name="T108">UPIŲ BASEINŲ RAJONO VALDYMO PLANO IR PRIEMONIŲ PROGRAMOS VANDENSAUGOS TIKSLAMS PASIEKTI RENGIMO</text:span><text:span text:style-name="T109"><text:s/></text:span><text:span text:style-name="T110">BEI DERINIMO SU UŽSIENIO VALSTYBĖMIS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Upių baseinų rajono valdymo plano ir priemonių</text:span><text:span text:style-name="T120"><text:s/>programos vandensaugos tikslams pasiekti rengimo bei derinimo su užsienio valstybėmis tvarka (toliau – Tvarka) nustato pagrindinius reikalavimus, kurių privaloma laikytis rengiant upių baseinų rajono valdymo planą (toliau – UBRVP) ir priemonių programą va</text:span><text:span text:style-name="T121">ndensaugos tikslams pasiekti (toliau – Priemonių programa) bei juos derinant su užsienio valstybėmis. Tvarkoje nustatyti reikalavimai gali būti sugriežtinti ir/ar papildyti kitomis aplinkosauginėmis priemonėmis.</text:span></text:p>
      <text:p text:style-name="P122"><text:span text:style-name="T123">2</text:span><text:span text:style-name="T124">. UBRVP ir Priemonių programos rengimo<text:s/></text:span><text:span text:style-name="T125">tikslas – užtikrinti racionalų vandens naudojimą ir apsaugą, kad visuose upių baseinų rajonuose būtų pasiekti Lietuvos Respublikos vandens įstatymo (Žin., 1997, Nr.<text:s/></text:span><text:a xlink:href="https://www.e-tar.lt/portal/lt/legalAct/TAR.B3CC2C0B9BD2" office:target-frame-name="_blank" xlink:show="new"><text:span text:style-name="T126">104-26</text:span><text:span text:style-name="T127">15</text:span></text:a><text:span text:style-name="T128">; 2003, Nr. 36-1544) 22 ir 23 straipsniuose nurodyti ir pagal aplinkos ministro 2003 m. rugsėjo 15 d. įsakymu Nr. 457 patvirtintą tvarką (Žin., 2003, Nr.<text:s/></text:span><text:a xlink:href="https://www.e-tar.lt/portal/lt/legalAct/TAR.30EEA32A9C99" office:target-frame-name="_blank" xlink:show="new"><text:span text:style-name="T129">92-4179</text:span></text:a><text:span text:style-name="T130">) nustat</text:span><text:span text:style-name="T131">yti vandensaugos tikslai.</text:span></text:p>
      <text:p text:style-name="P132"><text:span text:style-name="T133">3</text:span><text:span text:style-name="T134">. Tvarkoje vartojamos sąvokos atitinka Vandens įstatymo 3 straipsnyje ir aplinkos ministro 2003 m. rugsėjo 25 d. įsakymu Nr. 472 patvirtintos Upių baseinų rajonų apibūdinimo, žmogaus veiklos poveikio vandens telkinių būklei į</text:span><text:span text:style-name="T135">vertinimo, vandens naudojimo ekonominės analizės ir duomenų apie upių baseinų rajonus rinkimo tvarkos (Žin., 2003, Nr.<text:s/></text:span><text:a xlink:href="https://www.e-tar.lt/portal/lt/legalAct/TAR.9725367BBD92" office:target-frame-name="_blank" xlink:show="new"><text:span text:style-name="T136">99-4468</text:span></text:a><text:span text:style-name="T137">) 2 punkte apibrėžtas sąvokas.</text:span></text:p>
      <text:p text:style-name="P138"><text:span text:style-name="T139">4</text:span><text:span text:style-name="T140">. UBRVP t</text:span><text:span text:style-name="T141">uri būti parengtas tarpvalstybinio upių baseinų rajono daliai, esančiai Lietuvos Respublikos teritorijoje.</text:span></text:p>
      <text:p text:style-name="P142"><text:span text:style-name="T143">5</text:span><text:span text:style-name="T144">. Priemonių programa turi būti parengta tarpvalstybinio upių baseinų rajono daliai, esančiai Lietuvos Respublikos teritorijoje.</text:span></text:p>
      <text:p text:style-name="P145"><text:span text:style-name="T146">6</text:span><text:span text:style-name="T147">. UBRVP ir<text:s/></text:span><text:span text:style-name="T148">Priemonių programos rengimas turi būti derinamas su užsienio valstybėmis tarpvalstybinių susitarimų pagrindu.</text:span></text:p>
      <text:p text:style-name="P149"><text:span text:style-name="T150">7</text:span><text:span text:style-name="T151">. Lietuvos Respublikos ir Latvijos Respublikos tarpvalstybinių susitarimų pagrindu turi būti derinami šalių veiksmai siekiant parengti bendru</text:span><text:span text:style-name="T152">s UBRVP:</text:span></text:p>
      <text:p text:style-name="P153"><text:span text:style-name="T154">7.1</text:span><text:span text:style-name="T155">. tarpvalstybiniam Dauguvos upių baseinų rajonui;</text:span></text:p>
      <text:p text:style-name="P156"><text:span text:style-name="T157">7.2</text:span><text:span text:style-name="T158">. tarpvalstybiniam Lielupės upių baseinų rajonui;</text:span></text:p>
      <text:p text:style-name="P159"><text:span text:style-name="T160">7.3</text:span><text:span text:style-name="T161">. tarpvalstybiniam Ventos upių baseinų rajonui.</text:span></text:p>
      <text:p text:style-name="P162"><text:span text:style-name="T163">8</text:span><text:span text:style-name="T164">. Lietuvos Respublikos, Lenkijos Respublikos, Baltarusijos Respublikos ir</text:span><text:span text:style-name="T165"><text:s/>Rusijos Federacijos tarpvalstybinių susitarimų pagrindu turi būti derinami šalių veiksmai siekiant parengti bendrą UBRVP tarpvalstybiniam Nemuno upių baseinų rajonui.</text:span></text:p>
      <text:p text:style-name="P166"><text:span text:style-name="T167">9</text:span><text:span text:style-name="T168">. Priemonių programą galima rengti dalimis, pavyzdžiui, tam tikroms upių baseinų ra</text:span><text:span text:style-name="T169">jonų dalims (baseinams, pabaseiniams), tam tikriems vandens telkiniams ar tam tikroms problemoms išspręsti. Tokiais atvejais turi būti užtikrintas numatytų priemonių koordinavimas visam upių baseinų rajonui arba jo daliai, esančiai Lietuvos Respublikos ter</text:span><text:span text:style-name="T170">itorijoje. Priemonių programa tvirtinama kartu su UBRVP.</text:span></text:p>
      <text:p text:style-name="P171"><text:span text:style-name="T172">10</text:span><text:span text:style-name="T173">. Priemonių programą sąlygoja upių baseinų rajonų būklės apibūdinimo bei žmogaus veiklos poveikio vandens telkiniams vertinimo rezultatai, keliami vandensaugos tikslai ir šalies mastu ir/ar<text:s/></text:span><text:span text:style-name="T174">vietiniu lygiu įgyvendinami kiti planai ar programos, taip pat techninės bei ekonominės galimybės. Priemonių programose galima remtis (daryti nuorodas į jas) priemonėmis, kurios yra<text:s/></text:span><text:soft-page-break/><text:span text:style-name="T175">įgyvendinamos pagal Lietuvos Respublikos įstatymus ir kitus teisės aktus.<text:s/></text:span><text:span text:style-name="T176">Tokios priemonės gali būti taikomos tam tikram upių baseinų rajonui (tarpvalstybinio upių baseinų rajono daliai, esančiai Lietuvos Respublikos teritorijoje) arba visiems upių baseinų rajonams.</text:span></text:p>
      <text:p text:style-name="P177"><text:span text:style-name="T178">11</text:span><text:span text:style-name="T179">. Rengiant UBRVP ir Priemonių programą, turi būti atsižve</text:span><text:span text:style-name="T180">lgiama į Europos Sąjungos valstybių narių, Norvegijos ir Europos Komisijos pagal Bendrosios vandens politikos direktyvos (2000/60/EB) įgyvendinimo strategiją parengtas metodines rekomendacijas „Planavimo procesas“ (angl.,<text:s/></text:span><text:span text:style-name="T181">Guidance on the planning process</text:span><text:span text:style-name="T182">),</text:span><text:span text:style-name="T183"><text:s/>„Upių baseinų rajonų valdymo planų ir priemonių programų rengimas įtraukiant atskirų upių baseinų valdymo planų integravimą“ (angl.,<text:s/></text:span><text:span text:style-name="T184">Guidance on the preparation of river basin management plans and programmes of measures including the integration of differ</text:span><text:span text:style-name="T185">ent river basin management plans</text:span><text:span text:style-name="T186">), „Visuomenės dalyvavimas“ (angl.,<text:s/></text:span><text:span text:style-name="T187">Guidance on public participation</text:span><text:span text:style-name="T188">), „Ekonomika ir aplinka. Pasirinkimas įgyvendinant Bendrosios vandens politikos direktyvą“ (angl.,<text:s/></text:span><text:span text:style-name="T189">Economics and the Environment. The implementation challe</text:span><text:span text:style-name="T190">nge of the Water framework directive</text:span><text:span text:style-name="T191">), „Etaloninių sąlygų ir ribų tarp vidaus paviršinių vandenų ekologinės būklės klasių nustatymas“ (angl.,<text:s/></text:span><text:span text:style-name="T192">Guidance on establishment reference conditions and ecological status class boundaries for inland surface waters</text:span><text:span text:style-name="T193">),<text:s/></text:span><text:span text:style-name="T194">„Tipologija, etaloninės sąlygos ir klasifikavimo sistemos tarpiniams ir priekrantės vandenims“ (angl.,<text:s/></text:span><text:span text:style-name="T195">Guidance on typology, reference conditions and classification systems for transitional and coastal waters</text:span><text:span text:style-name="T196">), „Apkrovų ir poveikių analizė pagal Bendrąją v</text:span><text:span text:style-name="T197">andens politikos direktyvą“ (angl.,<text:s/></text:span><text:span text:style-name="T198">Guidance for the analysis of pressures and impacts in accordance with the Water framework directive</text:span><text:span text:style-name="T199">), „Monitoringas pagal Bendrąją vandens politikos direktyvą“ (angl.,<text:s/></text:span><text:span text:style-name="T200">Guidance on monitoring for the Water framework direc</text:span><text:span text:style-name="T201">tive</text:span><text:span text:style-name="T202">), „Interkalibracijos tinklo suformavimas ir interkalibracijos procesas“ (angl.,<text:s/></text:span><text:span text:style-name="T203">Towards a guidance on the intercalibration network and on the process of the intercalibration exercise</text:span><text:span text:style-name="T204">), „Vandens telkinio ar jo dalies“ sąvokos vartojimas Bendrosios vand</text:span><text:span text:style-name="T205">ens politikos direktyvos kontekste“ (angl.,<text:s/></text:span><text:span text:style-name="T206">Horizontal guidance document on the application of the term „water body“ in the context of the Water Framework directive</text:span><text:span text:style-name="T207">), „GIS elementai pagal Bendrąją vandens politikos direktyvą“ (angl.,<text:s/></text:span><text:span text:style-name="T208">Guidance on implementi</text:span><text:span text:style-name="T209">ng the GIS elements of the Water framework directive</text:span><text:span text:style-name="T210">), kitus su Bendrosios vandens politikos direktyvos įgyvendinimu susijusius dokumentus, kitų šalių ir vietos patirtį.</text:span></text:p>
      <text:p text:style-name="P211"><text:span text:style-name="T212">12</text:span><text:span text:style-name="T213">. Į kiekvieną Priemonių programą turi būti įtrauktos šios Tvarkos 14–16 punktuos</text:span><text:span text:style-name="T214">e nurodytos pagrindinės priemonės ir prireikus papildomos priemonės, nurodytos šios Tvarkos 17–18 punktuose.</text:span></text:p>
      <text:p text:style-name="P215"><text:span text:style-name="T216">13</text:span><text:span text:style-name="T217">. Priemonių programa pradedama vykdyti ne vėliau kaip per trejus metus nuo datos, kai ji yra patvirtinama.</text:span></text:p>
      <text:p text:style-name="P218"/>
      <text:p text:style-name="P219"><text:span text:style-name="T220">II</text:span><text:span text:style-name="T221">.<text:s/></text:span><text:span text:style-name="T222">PAGRINDINĖS PRIEMONIŲ P</text:span><text:span text:style-name="T223">ROGRAMOS PRIEMONĖS</text:span></text:p>
      <text:p text:style-name="P224"/>
      <text:p text:style-name="P225"><text:span text:style-name="T226">14</text:span><text:span text:style-name="T227">. Priemonių programoje turi būti numatomos šios pagrindinės priemonės, skirtos:</text:span></text:p>
      <text:p text:style-name="P228"><text:span text:style-name="T229">14.1</text:span><text:span text:style-name="T230">. sugrąžinti sąnaudas, patirtas teikiant vandens paslaugas;</text:span></text:p>
      <text:p text:style-name="P231"><text:span text:style-name="T232">14.2</text:span><text:span text:style-name="T233">. skatinti taupų ir racionalų vandens naudojimą, kad būtų pasiekti<text:s/></text:span><text:span text:style-name="T234">vandensaugos tikslai;</text:span></text:p>
      <text:p text:style-name="P235"><text:span text:style-name="T236">14.3</text:span><text:span text:style-name="T237">. užtikrinti geriamajam vandeniui išgauti skirtų vandens telkinių apsaugą užkertant kelią jų kokybės suprastėjimui, kad tiekiant geriamąjį vandenį reikėtų jį mažiau valyti (vandenviečių apsaugos zonos ir kt.);</text:span></text:p>
      <text:p text:style-name="P238"><text:span text:style-name="T239">14.4</text:span><text:span text:style-name="T240">. kontro</text:span><text:span text:style-name="T241">liuoti gėlo paviršinio ir požeminio vandens ėmimą, gėlo paviršinio vandens telkinių užtvenkimą, įskaitant vandens ėmimo apskaitos ir išankstinių leidimų sistemos vandens ėmimui ir užtvenkimui įdiegimą ir palaikymą. Tokios kontrolės priemonės turi būti regu</text:span><text:span text:style-name="T242">liariai peržiūrimos ir prireikus atnaujinamos. Šiame punkte nurodytų kontrolės priemonių galima netaikyti, kai vandens ėmimas ar užtvenkimas vandens būklei neturi didesnio poveikio;</text:span></text:p>
      <text:p text:style-name="P243"><text:span text:style-name="T244">14.5</text:span><text:span text:style-name="T245">. kontroliuoti veiksmus, susijusius su dirbtiniu požeminių vandens</text:span><text:span text:style-name="T246"><text:s/>telkinių papildymu, naudojant išankstinių leidimų sistemą. Dirbtiniam požeminių vandens telkinių papildymui galima naudoti bet kokį paviršinio ar požeminio vandens šaltinį, jei toks naudojimas nesutrukdo pasiekti vandensaugos tikslų vandens telkiniui, iš<text:s/></text:span><text:span text:style-name="T247">kurio vanduo imamas, ar požeminiam vandens telkiniui,<text:s/></text:span><text:soft-page-break/><text:span text:style-name="T248">kuris papildomas. Tokios kontrolės priemonės turi būti reguliariai peržiūrimos ir prireikus atnaujinamos;</text:span></text:p>
      <text:p text:style-name="P249"><text:span text:style-name="T250">14.6</text:span><text:span text:style-name="T251">. užtikrinti teršalų išleidimo iš sutelktųjų taršos šaltinių kontrolę, kad teršalų išlei</text:span><text:span text:style-name="T252">dimas arba būtų iš anksto reglamentuotas (draudimai išleisti į vandens telkinį tam tikras medžiagas ir kt.), arba būtų reikalavimas gauti išankstinį leidimą, arba reikalavimas registruoti išleidimą pagal bendruosius aplinkosaugos reikalavimus ar kitus teis</text:span><text:span text:style-name="T253">ės aktus, nustatančius specialius reikalavimus atitinkamų teršalų emisijų kontrolei. Tokios kontrolės priemonės turi būti reguliariai peržiūrimos ir prireikus atnaujinamos;</text:span></text:p>
      <text:p text:style-name="P254"><text:span text:style-name="T255">14.7</text:span><text:span text:style-name="T256">. užtikrinti teršalų patekimo į vandenį iš pasklidusių taršos šaltinių prev</text:span><text:span text:style-name="T257">enciją ir kontrolę, kad teršalų išleidimas būtų arba iš anksto reglamentuotas (draudimai ūkinėje veikloje naudoti arba/ir išleisti į vandens telkinius tam tikras medžiagas), arba būtų reikalavimas gauti išankstinį leidimą, arba reikalavimas registruoti tok</text:span><text:span text:style-name="T258">ių medžiagų naudojimą pagal bendruosius aplinkosaugos reikalavimus, kai toks reikalavimas nėra numatytas kituose teisės aktuose, taip pat kad būtų taikoma gero ūkininkavimo praktika bei laikomasi teisės aktais nustatytų kitų reikalavimų. Tokios kontrolės p</text:span><text:span text:style-name="T259">riemonės turi būti reguliariai peržiūrimos ir prireikus atnaujinamos;</text:span></text:p>
      <text:p text:style-name="P260"><text:span text:style-name="T261">14.8</text:span><text:span text:style-name="T262">. kontroliuoti kitą reikšmingą antropogeninį poveikį, užtikrinant, kad vandens telkinių hidromorfologinės sąlygos netrukdytų pasiekti ar išlaikyti reikalaujamą ekologinę būklę ar</text:span><text:span text:style-name="T263">ba dirbtinių ir labai pakeistų vandens telkinių atvejais – gerą ekologinį potencialą. Kontrolės priemonėmis gali būti reikalavimas išankstinio leidimo ar registracijos vadovaujantis bendraisiais aplinkosauginiais reikalavimais, kai toks reikalavimas nėra n</text:span><text:span text:style-name="T264">umatytas kituose teisės aktuose. Tokios kontrolės priemonės reguliariai peržiūrimos ir prireikus atnaujinamos;</text:span></text:p>
      <text:p text:style-name="P265"><text:span text:style-name="T266">14.9</text:span><text:span text:style-name="T267">. uždrausti išleisti teršalus tiesiai į požeminius vandens telkinius, išskyrus atvejį, kai į tą patį vandeningąjį sluoksnį vėl suleidžiam</text:span><text:span text:style-name="T268">as vanduo, panaudotas geoterminiais tikslais. Kai teršalų išleidimas nekliudo pasiekti vandensaugos tikslų, leidime nustačius sąlygas, taip pat gali būti leista:</text:span></text:p>
      <text:p text:style-name="P269"><text:span text:style-name="T270">14.9.1</text:span><text:span text:style-name="T271">. į geologinius klodus, iš kurių jau yra išgauti angliavandeniliai ar kitos medžiagos,</text:span><text:span text:style-name="T272"><text:s/>arba į geologinius klodus, kurie dėl gamtinių priežasčių niekada netiks kitiems tikslams, įleisti vandenį, kuriame yra medžiagų, susidariusių atliekant angliavandenilių žvalgomuosius, gavybos ir kasybos darbus. Tokiame įleidžiamame vandenyje neturi būti k</text:span><text:span text:style-name="T273">itų medžiagų, išskyrus tas, kurios susidaro vykdant anksčiau nurodytą veiklą;</text:span></text:p>
      <text:p text:style-name="P274"><text:span text:style-name="T275">14.9.2</text:span><text:span text:style-name="T276">. iš naujo vėl suleisti išsiurbtą požeminį vandenį iš šachtų ir kasyklų arba vandenį, susijusį su civilinės statybos ar priežiūros darbais;</text:span></text:p>
      <text:p text:style-name="P277"><text:span text:style-name="T278">14.9.3</text:span><text:span text:style-name="T279">. suleisti gamtine</text:span><text:span text:style-name="T280">s dujas arba suskystintas naftos dujas (SND) sandėliavimo tikslais į geologinius klodus, kurie dėl gamtinių priežasčių niekuomet netiks kitiems tikslams;</text:span></text:p>
      <text:p text:style-name="P281"><text:span text:style-name="T282">14.9.4</text:span><text:span text:style-name="T283">. suleisti gamtines dujas arba SND sandėliavimo tikslais į kitus geologinius klodus, kai sva</text:span><text:span text:style-name="T284">rbiausia – užtikrinti dujų tiekimą ir kai nei tuo metu, nei ateityje tai nesukels pavojaus, jog požeminio vandens kokybė gali suprastėti;</text:span></text:p>
      <text:p text:style-name="P285"><text:span text:style-name="T286">14.9.5</text:span><text:span text:style-name="T287">. vykdyti statybos darbus ar panašią veiklą ant žemės ar žemėje, kuri liečiasi su požeminiu vandeniu, jei ve</text:span><text:span text:style-name="T288">ikla vykdoma laikantis bendrų privalomų taisyklių, kurios yra patvirtintos aplinkos ministro;</text:span></text:p>
      <text:p text:style-name="P289"><text:span text:style-name="T290">14.9.6</text:span><text:span text:style-name="T291">. išleisti nedidelius medžiagų kiekius moksliniais tikslais, siekiant apibūdinti ir apsaugoti vandens telkinius bei pagerinti jų būklę, jei tų medžiagų<text:s/></text:span><text:span text:style-name="T292">kiekis yra griežtai tik toks, koks reikalingas tokiam tikslui;</text:span></text:p>
      <text:p text:style-name="P293"><text:span text:style-name="T294">14.10</text:span><text:span text:style-name="T295">. sustabdyti paviršinių vandenų taršą prioritetinėmis medžiagomis, kurias Europos Bendrijų Komisija atrinko kaip keliančias reikšmingą grėsmę vandens aplinkai arba per ją, taip pat n</text:span><text:span text:style-name="T296">uosekliai mažinti kitų medžiagų keliamą taršą, kurios nesumažinus nebūtų pasiekti paviršinio vandens telkiniams nustatyti vandensaugos tikslai;</text:span></text:p>
      <text:p text:style-name="P297"><text:span text:style-name="T298">14.11</text:span><text:span text:style-name="T299">. sukliudyti reikšmingus teršalų išmetimus iš techninių įrenginių, taip pat užkirsti kelią ir (arba) su</text:span><text:span text:style-name="T300">mažinti poveikį dėl taršos, kurią sukelia atsitiktiniai taršos įvykiai, pavyzdžiui, potvynis, tarp jų priemonės, skirtos aptikti ir įspėti apie tokius įvykius bei visos kitos priemonės, skirtos sumažinti pavojų, keliamą vandens ekosistemoms tais atvejais,<text:s/></text:span><text:span text:style-name="T301">kai avarijų ar kitų nelaimingų atsitikimų nebuvo galima numatyti.</text:span></text:p>
      <text:p text:style-name="P302"><text:span text:style-name="T303">15</text:span><text:span text:style-name="T304">. Be kitų priemonių, reikalingų įgyvendinant šios Tvarkos 14 punkto reikalavimus, į Priemonių programą turi būti įtraukta:</text:span></text:p>
      <text:p text:style-name="P305"><text:span text:style-name="T306">15.1</text:span><text:span text:style-name="T307">. priemonės, numatytos Valstybinėje vandenų taršos iš</text:span><text:span text:style-name="T308"><text:s/>žemės ūkio šaltinių mažinimo programoje, patvirtintoje Lietuvos Respublikos Vyriausybės 2003 m. rugpjūčio 26 d. nutarimu Nr. 1076 (Žin., 2003, Nr.<text:s/></text:span><text:a xlink:href="https://www.e-tar.lt/portal/lt/legalAct/TAR.B0F9BCAD1A58" office:target-frame-name="_blank" xlink:show="new"><text:span text:style-name="T309">83-3792</text:span></text:a><text:span text:style-name="T310">);</text:span></text:p>
      <text:p text:style-name="P311"><text:span text:style-name="T312">15.2</text:span><text:span text:style-name="T313">. nuotekų surinkimo ir jų tvarkymo priemonės, nustatytos aplinkos ministro 2001 m. spalio 5 d. įsakymu Nr. 495 patvirtintuose Aplinkosaugos reikalavimuose nuotekoms tvarkyti (Žin., 2001, Nr.<text:s/></text:span><text:a xlink:href="https://www.e-tar.lt/portal/lt/legalAct/TAR.BE064673D1CE" office:target-frame-name="_blank" xlink:show="new"><text:span text:style-name="T314">87-3054</text:span></text:a><text:span text:style-name="T315">; 2002, Nr.<text:s/></text:span><text:a xlink:href="https://www.e-tar.lt/portal/lt/legalAct/TAR.7FE25E8A4841" office:target-frame-name="_blank" xlink:show="new"><text:span text:style-name="T316">62-2533</text:span></text:a><text:span text:style-name="T317">);</text:span></text:p>
      <text:p text:style-name="P318"><text:span text:style-name="T319">15.3</text:span><text:span text:style-name="T320">. nuotekų dumblo naudojimo tręšimui kontrolės priemonės, nustatytos vadovaujantis aplinkos ministro 2001 m</text:span><text:span text:style-name="T321">. birželio 29 d. įsakymu Nr. 349 patvirtintais Nuotekų dumblo naudojimo tręšimui reikalavimais (LAND 20-2001) (Žin., 2001, Nr.<text:s/></text:span><text:a xlink:href="https://www.e-tar.lt/portal/lt/legalAct/TAR.3536A8337E8A" office:target-frame-name="_blank" xlink:show="new"><text:span text:style-name="T322">61-2196</text:span></text:a><text:span text:style-name="T323">);</text:span></text:p>
      <text:p text:style-name="P324"><text:span text:style-name="T325">15.4</text:span><text:span text:style-name="T326">. užtvankų įrengimo, vande</text:span><text:span text:style-name="T327">ns paėmimo iš vandens telkinių apskaitos ir kontrolės priemonės, įgyvendinamos vadovaujantis Vandens įstatymu;</text:span></text:p>
      <text:p text:style-name="P328"><text:span text:style-name="T329">15.5</text:span><text:span text:style-name="T330">. geriamojo vandens telkinių apsaugos ir geriamojo vandens kokybės užtikrinimo priemonės, nustatytos vadovaujantis Lietuvos Respublikos g</text:span><text:span text:style-name="T331">eriamojo vandens įstatymu (Žin. 2001, Nr. 64-2327);</text:span></text:p>
      <text:p text:style-name="P332"><text:span text:style-name="T333">15.6</text:span><text:span text:style-name="T334">. Maudyklų vandens monitoringo programos reikalavimai, įgyvendinami vadovaujantis Lietuvos Respublikos Vyriausybės 2001 m. lapkričio 20 d. nutarimu Nr. 1380 „Dėl Maudyklų vandens kokybės monitorin</text:span><text:span text:style-name="T335">go programos patvirtinimo“ (Žin., 2001, Nr.<text:s/></text:span><text:a xlink:href="https://www.e-tar.lt/portal/lt/legalAct/TAR.CF7FCE98BFA3" office:target-frame-name="_blank" xlink:show="new"><text:span text:style-name="T336">98-3494</text:span></text:a><text:span text:style-name="T337">) ir sveikatos apsaugos ministro patvirtinta higienos norma HN 92:1999 „Paplūdimiai ir jų maudyklos“ (Žin., 1999, Nr.<text:s/></text:span><text:a xlink:href="https://www.e-tar.lt/portal/lt/legalAct/TAR.06ED717798CA" office:target-frame-name="_blank" xlink:show="new"><text:span text:style-name="T338">58-1907</text:span></text:a><text:span text:style-name="T339">);</text:span></text:p>
      <text:p text:style-name="P340"><text:span text:style-name="T341">15.7</text:span><text:span text:style-name="T342">. buveinių ir paukščių apsaugai svarbių teritorijų išsaugojimui ir apsaugai taikomos priemonės, nustatytos vadovaujantis Lietuvos Respublikos saugomų terit</text:span><text:span text:style-name="T343">orijų įstatymu (Žin., 1993, Nr.<text:s/></text:span><text:a xlink:href="https://www.e-tar.lt/portal/lt/legalAct/TAR.FF1083B528B7" office:target-frame-name="_blank" xlink:show="new"><text:span text:style-name="T344">63-1188</text:span></text:a><text:span text:style-name="T345">; 2001, Nr.<text:s/></text:span><text:a xlink:href="https://www.e-tar.lt/portal/lt/legalAct/TAR.BB29FCA04DF2" office:target-frame-name="_blank" xlink:show="new"><text:span text:style-name="T346">108-3902</text:span></text:a><text:span text:style-name="T347">);</text:span></text:p>
      <text:p text:style-name="P348"><text:span text:style-name="T349">15.8</text:span><text:span text:style-name="T350">. planuojamos ūk</text:span><text:span text:style-name="T351">inės veiklos poveikio aplinkai vertinimas, atliekamas vadovaujantis Lietuvos Respublikos planuojamos ūkinės veiklos poveikio aplinkai vertinimo įstatymu (Žin. 1996, Nr. 82-1965; 2000, Nr. 39-1092);</text:span></text:p>
      <text:p text:style-name="P352"><text:span text:style-name="T353">15.9</text:span><text:span text:style-name="T354">. pramoninių avarijų prevencijos priemonės, nustat</text:span><text:span text:style-name="T355">ytos Lietuvos Respublikos Vyriausybės 1995 m. rugpjūčio 4 d. nutarime Nr. 1090 „Dėl Pramoninių avarijų prevencijos, likvidavimo ir tyrimo nuostatų patvirtinimo“ (Žin., 1995, Nr.<text:s/></text:span><text:a xlink:href="https://www.e-tar.lt/portal/lt/legalAct/TAR.6E33F98B8236" office:target-frame-name="_blank" xlink:show="new"><text:span text:style-name="T356">65-1625</text:span></text:a><text:span text:style-name="T357">);</text:span></text:p>
      <text:p text:style-name="P358"><text:span text:style-name="T359">15.10</text:span><text:span text:style-name="T360">. taršos integruotos prevencijos ir kontrolės priemonės, nustatytos vadovaujantis aplinkos ministro 2002 m. vasario 27 d. įsakymu Nr. 80 patvirtintomis Taršos integruotos prevencijos ir kontrolės leidimų išdavimo, atnaujinimo ir p</text:span><text:span text:style-name="T361">anaikinimo taisyklėmis (Žin., 2002, Nr.<text:s/></text:span><text:a xlink:href="https://www.e-tar.lt/portal/lt/legalAct/TAR.5C8F10257E92" office:target-frame-name="_blank" xlink:show="new"><text:span text:style-name="T362">85-3684</text:span></text:a><text:span text:style-name="T363">);</text:span></text:p>
      <text:p text:style-name="P364"><text:span text:style-name="T365">15.11</text:span><text:span text:style-name="T366">. požeminio vandens apsaugos ir kontrolės priemonės naudojant žemės gelmių ertmes, įskaitant dirbtinį požeminio vandens telkinių papildymą, nustatytos vadovaujantis Lietuvos Respublikos žemės gelmių įstatymu (Žin., 1995, Nr.<text:s/></text:span><text:a xlink:href="https://www.e-tar.lt/portal/lt/legalAct/TAR.13E108ED3981" office:target-frame-name="_blank" xlink:show="new"><text:span text:style-name="T367">63-1582</text:span></text:a><text:span text:style-name="T368">; 2001, Nr. 35-1164);</text:span></text:p>
      <text:p text:style-name="P369"><text:span text:style-name="T370">15.12</text:span><text:span text:style-name="T371">. požeminio vandens apsaugos nuo taršos pavojingomis medžiagomis priemonės, nustatytos aplinkos ministro 2001 m. rugsėjo 21 d. įsakymu Nr. 472 patvirtintose Požemin</text:span><text:span text:style-name="T372">io vandens apsaugos nuo taršos pavojingomis medžiagomis taisyklėse (Žin., 2001, Nr.<text:s/></text:span><text:a xlink:href="https://www.e-tar.lt/portal/lt/legalAct/TAR.AF427DCB5C50" office:target-frame-name="_blank" xlink:show="new"><text:span text:style-name="T373">83-2906</text:span></text:a><text:span text:style-name="T374">);</text:span></text:p>
      <text:p text:style-name="P375"><text:span text:style-name="T376">15.13</text:span><text:span text:style-name="T377">. cheminių preparatų naudojimo augalų apsaugai kontrolės priemonės,<text:s/></text:span><text:span text:style-name="T378">nustatytos vadovaujantis aplinkos ministro, sveikatos apsaugos ministro, žemės ūkio ministro ir Statistikos departamento prie Lietuvos Respublikos Vyriausybės generalinio direktoriaus 2002 m. vasario 8 d. bendru įsakymu Nr. 52/77/44/30 patvirtintoje tvarko</text:span><text:span text:style-name="T379">je „Dėl informacijos apie Lietuvos Respublikoje gaminamas, importuojamas, eksportuojamas ir gamyboje naudojamas chemines medžiagas ir preparatus, jų savybes, galimą poveikį žmogaus sveikatai ir aplinkai pateikimo, rinkimo, kaupimo bei tolesnio paskirstymo“</text:span><text:span text:style-name="T380"><text:s/>(Žin., 2002, Nr.<text:s/></text:span><text:a xlink:href="https://www.e-tar.lt/portal/lt/legalAct/TAR.1670771533C0" office:target-frame-name="_blank" xlink:show="new"><text:span text:style-name="T381">20-780</text:span></text:a><text:span text:style-name="T382">).</text:span></text:p>
      <text:p text:style-name="P383"><text:span text:style-name="T384">16</text:span><text:span text:style-name="T385">. Įgyvendinant pagrindines priemones, turi būti imamasi veiksmų, kad nepadidėtų Baltijos jūros tarša. Taikomos priemonės neturi nei ties</text:span><text:span text:style-name="T386">iogiai, nei netiesiogiai didinti paviršinio vandens taršos.</text:span></text:p>
      <text:p text:style-name="P387"/>
      <text:p text:style-name="P388"><text:span text:style-name="T389">III</text:span><text:span text:style-name="T390">.<text:s/></text:span><text:span text:style-name="T391">PAPILDOMOS PRIEMONIŲ PROGRAMOS PRIEMONĖS</text:span></text:p>
      <text:p text:style-name="P392"/>
      <text:p text:style-name="P393"><text:span text:style-name="T394">17</text:span><text:span text:style-name="T395">. Kartu su šios Tvarkos II skirsnyje nurodytomis pagrindinėmis priemonėmis į Priemonių programą gali būti įtraukiamos papildomos priemon</text:span><text:span text:style-name="T396">ės, padedančios pasiekti nustatytus vandensaugos tikslus ir (arba) įgyvendinti Lietuvos Respublikos tarptautinių sutarčių reikalavimus. Papildomomis priemonėmis gali būti:</text:span></text:p>
      <text:p text:style-name="P397"><text:span text:style-name="T398">17.1</text:span><text:span text:style-name="T399">. teisinės, administracinės, ekonominės ir fiskalinės priemonės ar derybomis p</text:span><text:span text:style-name="T400">asiekti susitarimai dėl vandens naudojimo ir apsaugos;</text:span></text:p>
      <text:p text:style-name="P401"><text:span text:style-name="T402">17.2</text:span><text:span text:style-name="T403">. reikalavimai vandens paėmimui iš vandens telkinių ir/ar teršalų išmetimams kontroliuoti;</text:span></text:p>
      <text:p text:style-name="P404"><text:span text:style-name="T405">17.3</text:span><text:span text:style-name="T406">. geros praktikos kodeksai;</text:span></text:p>
      <text:p text:style-name="P407"><text:span text:style-name="T408">17.4</text:span><text:span text:style-name="T409">. priemonės, skirtos šlapžemėms atstatyti ir atkurti;</text:span></text:p>
      <text:p text:style-name="P410"><text:span text:style-name="T411">17</text:span><text:span text:style-name="T412">.5</text:span><text:span text:style-name="T413">. paklausos valdymo priemonės, skatinimas auginti tinkamus žemės ūkio pasėlius, pavyzdžiui, mažai drėgmės reikalaujančius augalus sausringose teritorijose ir pan.;</text:span></text:p>
      <text:p text:style-name="P414"><text:span text:style-name="T415">17.6</text:span><text:span text:style-name="T416">. našumo ir pakartotinio naudojimo priemonės, pavyzdžiui, vandenį taupiai naudoj</text:span><text:span text:style-name="T417">ančios technologijos pramonėje ir taupūs drėkinimo metodai;</text:span></text:p>
      <text:p text:style-name="P418"><text:span text:style-name="T419">17.7</text:span><text:span text:style-name="T420">. statybos, vandens gėlinimo įrenginių diegimo projektai;</text:span></text:p>
      <text:p text:style-name="P421"><text:span text:style-name="T422">17.8</text:span><text:span text:style-name="T423">. priemonės, skirtos dirbtinai papildyti vandeninguosius sluoksnius;</text:span></text:p>
      <text:p text:style-name="P424"><text:span text:style-name="T425">17.9</text:span><text:span text:style-name="T426">. tyrimo, plėtros, parodomieji ir<text:s/></text:span><text:span text:style-name="T427">atkuriamieji projektai;</text:span></text:p>
      <text:p text:style-name="P428"><text:span text:style-name="T429">17.10</text:span><text:span text:style-name="T430">. švietimo projektai;</text:span></text:p>
      <text:p text:style-name="P431"><text:span text:style-name="T432">17.11</text:span><text:span text:style-name="T433">. kitos priemonės.</text:span></text:p>
      <text:p text:style-name="P434"><text:span text:style-name="T435">18</text:span><text:span text:style-name="T436">. Jeigu monitoringo ar kiti duomenys rodo, kad vandensaugos tikslai tam tikrame vandens telkinyje nebus pasiekti, turi būti ištirtos priežastys, dėl kurių vandensaug</text:span><text:span text:style-name="T437">os tikslai nebus pasiekti, ir taikomos šios priemonės:</text:span></text:p>
      <text:p text:style-name="P438"><text:span text:style-name="T439">18.1</text:span><text:span text:style-name="T440">. peržiūrima ir koreguojama monitoringo programa;</text:span></text:p>
      <text:p text:style-name="P441"><text:span text:style-name="T442">18.2</text:span><text:span text:style-name="T443">. peržiūrima ir prireikus pareikalaujama sugriežtinti atitinkamų leidimų sąlygas;</text:span></text:p>
      <text:p text:style-name="P444"><text:span text:style-name="T445">18.3</text:span><text:span text:style-name="T446">. reikalaujama taikyti griežtesnes išleidžiamų<text:s/></text:span><text:span text:style-name="T447">teršalų ribines vertes ir/ar aplinkos kokybės standartus bei taikyti kitas priemones, kad būtų pasiekti nustatyti vandensaugos tikslai.</text:span></text:p>
      <text:p text:style-name="P448"/>
      <text:p text:style-name="P449"><text:span text:style-name="T450">IV</text:span><text:span text:style-name="T451">.<text:s/></text:span><text:span text:style-name="T452">REIKALAVIMAI UPIŲ BASEINŲ RAJONŲ VALDYMO PLANUI</text:span></text:p>
      <text:p text:style-name="P453"/>
      <text:p text:style-name="P454"><text:span text:style-name="T455">19</text:span><text:span text:style-name="T456">. UBRVP turi būti šie duomenys:</text:span></text:p>
      <text:p text:style-name="P457"><text:span text:style-name="T458">19.1</text:span><text:span text:style-name="T459">. bendra infor</text:span><text:span text:style-name="T460">macija apie upių baseinų rajono apibūdinimą:</text:span></text:p>
      <text:p text:style-name="P461"><text:span text:style-name="T462">19.1.1</text:span><text:span text:style-name="T463">. apibūdinant paviršinius vandens telkinius:</text:span></text:p>
      <text:p text:style-name="P464"><text:span text:style-name="T465">19.1.1.1</text:span><text:span text:style-name="T466">. vandens telkinių vieta ir ribos (žemėlapis),</text:span></text:p>
      <text:p text:style-name="P467"><text:span text:style-name="T468">19.1.1.2</text:span><text:span text:style-name="T469">. ekologinio regiono ir paviršinių vandens telkinių tipai upių baseinų rajone (žemėlapis)</text:span><text:span text:style-name="T470">,</text:span></text:p>
      <text:p text:style-name="P471"><text:span text:style-name="T472">19.1.1.3</text:span><text:span text:style-name="T473">. nustatytos etaloninės sąlygos visiems paviršinių vandens telkinių tipams;</text:span></text:p>
      <text:p text:style-name="P474"><text:span text:style-name="T475">19.1.2</text:span><text:span text:style-name="T476">. apibūdinant požeminius vandens telkinius, nurodoma jų vieta ir ribos (žemėlapis);</text:span></text:p>
      <text:p text:style-name="P477"><text:span text:style-name="T478">19.2</text:span><text:span text:style-name="T479">. žmogaus veiklos reikšmingo poveikio paviršiniams ir<text:s/></text:span><text:span text:style-name="T480">požeminiams vandens telkiniams analizės rezultatų apibendrinimas, įskaitant:</text:span></text:p>
      <text:p text:style-name="P481"><text:span text:style-name="T482">19.2.1.1</text:span><text:span text:style-name="T483">. taršos iš sutelktųjų šaltinių įvertinimą,</text:span></text:p>
      <text:p text:style-name="P484"><text:span text:style-name="T485">19.2.1.2</text:span><text:span text:style-name="T486">. taršos iš pasklidusiųjų šaltinių (įskaitant žemės naudojimą) įvertinimą,</text:span></text:p>
      <text:p text:style-name="P487"><text:span text:style-name="T488">19.2.1.3</text:span><text:span text:style-name="T489">. poveikio kiekybinei vand</text:span><text:span text:style-name="T490">ens būklei (įskaitant vandens ėmimo poveikį) įvertinimą,</text:span></text:p>
      <text:p text:style-name="P491"><text:span text:style-name="T492">19.2.1.4</text:span><text:span text:style-name="T493">. kitokio žmogaus veiklos poveikio vandens būklei analizę;</text:span></text:p>
      <text:p text:style-name="P494"><text:span text:style-name="T495">19.3</text:span><text:span text:style-name="T496">. upių baseinų rajone esančių saugomų plotų išsidėstymas, vieta (žemėlapiai);</text:span></text:p>
      <text:p text:style-name="P497"><text:span text:style-name="T498">19.4</text:span><text:span text:style-name="T499">. monitoringo tinklo upių basein</text:span><text:span text:style-name="T500">ų rajone žemėlapis ir monitoringo rezultatų duomenys (pavaizduoti žemėlapyje) apie:</text:span></text:p>
      <text:p text:style-name="P501"><text:span text:style-name="T502">19.4.1</text:span><text:span text:style-name="T503">. paviršinio vandens ekologinę ir cheminę būklę;</text:span></text:p>
      <text:p text:style-name="P504"><text:span text:style-name="T505">19.4.2</text:span><text:span text:style-name="T506">. požeminio vandens cheminę ir kiekybinę būklę;</text:span></text:p>
      <text:p text:style-name="P507"><text:span text:style-name="T508">19.4.3</text:span><text:span text:style-name="T509">. saugomus plotus;</text:span></text:p>
      <text:p text:style-name="P510"><text:span text:style-name="T511">19.5</text:span><text:span text:style-name="T512">. sąrašas vandensa</text:span><text:span text:style-name="T513">ugos tikslų, nustatytų paviršiniams ir požeminiams vandens telkiniams bei upių baseinų rajone esantiems saugomiems plotams, įskaitant priežastis, dėl kurių<text:s/></text:span><text:soft-page-break/><text:span text:style-name="T514">atitinkamiems vandens telkiniams ar jų dalims nustatyti ne tokie griežti tikslai arba tų tikslų pasi</text:span><text:span text:style-name="T515">ekimo terminas atidėtas, kaip nurodyta vandensaugos tikslų nustatymo tvarkoje, patvirtintoje aplinkos ministro 2003 m. rugsėjo 15 d. įsakymu Nr. 457;</text:span></text:p>
      <text:p text:style-name="P516"><text:span text:style-name="T517">19.6</text:span><text:span text:style-name="T518">. ekonominės vandens naudojimo analizės santrauka;</text:span></text:p>
      <text:p text:style-name="P519"><text:span text:style-name="T520">19.7</text:span><text:span text:style-name="T521">. Priemonių programos apibendrinimas, į</text:span><text:span text:style-name="T522">skaitant būdus ir priemones vandensaugos tikslams pasiekti, kuriame turi būti šios dalys:</text:span></text:p>
      <text:p text:style-name="P523"><text:span text:style-name="T524">19.7.1</text:span><text:span text:style-name="T525">. vandens apsaugos priemonių, skirtų įgyvendinti Europos Sąjungos reikalavimus vandens apsaugai, apibendrinimas;</text:span></text:p>
      <text:p text:style-name="P526"><text:span text:style-name="T527">19.7.2</text:span><text:span text:style-name="T528">. ataskaita apie atliktus veiksmus<text:s/></text:span><text:span text:style-name="T529">ir numatytas priemones siekiant įgyvendinti Vandens įstatyme nurodytą vandens naudojimo sąnaudų susigrąžinimo principą;</text:span></text:p>
      <text:p text:style-name="P530"><text:span text:style-name="T531">19.7.3</text:span><text:span text:style-name="T532">. atliktų veiksmų ir numatytų priemonių geriamojo vandens išgavimui skirtų vandens telkinių nustatymui ir jų kokybės apsaugai<text:s/></text:span><text:span text:style-name="T533">apibendrinimas;</text:span></text:p>
      <text:p text:style-name="P534"><text:span text:style-name="T535">19.7.4</text:span><text:span text:style-name="T536">. vandens ėmimo ir/ar užtvenkimo kontrolės priemonių apibendrinimas, darant nuorodas į atitinkamus registrus ir nustatant atvejus, kai kontrolės priemonės vandens paėmimui ir/ar užtvenkimui netaikytos dėl to, kad ši veikla neturi<text:s/></text:span><text:span text:style-name="T537">reikšmingo poveikio vandens telkinio būklei;</text:span></text:p>
      <text:p text:style-name="P538"><text:span text:style-name="T539">19.7.5</text:span><text:span text:style-name="T540">. apibendrinimas šios Tvarkos 14.6 ir 14.8 punktuose nurodytų priemonių, skirtų išleidžiamų teršalų iš sutelktųjų taršos šaltinių ir kitokios veiklos, turinčios reikšmingą poveikį vandens būklei, kontr</text:span><text:span text:style-name="T541">olei;</text:span></text:p>
      <text:p text:style-name="P542"><text:span text:style-name="T543">19.7.6</text:span><text:span text:style-name="T544">. atvejai, kai pagal šios Tvarkos 14.9 punktą išduotas leidimas išleisti teršalus į požeminius vandenis;</text:span></text:p>
      <text:p text:style-name="P545"><text:span text:style-name="T546">19.7.7</text:span><text:span text:style-name="T547">. priemonių, nurodytų šios Tvarkos 14.10 punkte, dėl prioritetinių medžiagų išleidimo į vandenis stabdymo ar mažinimo,<text:s/></text:span><text:span text:style-name="T548">apibendrinimas;</text:span></text:p>
      <text:p text:style-name="P549"><text:span text:style-name="T550">19.7.8</text:span><text:span text:style-name="T551">. taikytų ir numatytų taikyti priemonių, nurodytų šios Tvarkos 14.11 punkte, skirtų taršai, kylančiai dėl pramoninių ar kitokių avarijų ar nelaimingų atsitikimų, mažinti ar išvengti, apibendrinimas;</text:span></text:p>
      <text:p text:style-name="P552"><text:span text:style-name="T553">19.7.9</text:span><text:span text:style-name="T554">. priemonių, nurodytų</text:span><text:span text:style-name="T555"><text:s/>šios Tvarkos 18 punkte, ir skirtų vandens telkiniams, kuriuose problematiška pasiekti vandensaugos tikslus, apibendrinimas;</text:span></text:p>
      <text:p text:style-name="P556"><text:span text:style-name="T557">19.7.10</text:span><text:span text:style-name="T558">. detali informacija apie papildomas priemones, kurių reikia imtis įgyvendinant vandensaugos tikslus;</text:span></text:p>
      <text:p text:style-name="P559"><text:span text:style-name="T560">19.7.11</text:span><text:span text:style-name="T561">. detal</text:span><text:span text:style-name="T562">i informacija apie atliktus veiksmus ir numatytas priemones siekiant sustabdyti jūros vandens taršą pagal 16 punktą;</text:span></text:p>
      <text:p text:style-name="P563"><text:span text:style-name="T564">19.8</text:span><text:span text:style-name="T565">. sąrašas kitų Priemonių programų ar valdymo planų upių baseinų rajone, skirtų tam tikriems upių baseinų rajono pabaseiniams, sek</text:span><text:span text:style-name="T566">toriams, tam tikroms problemoms ar tam tikriems vandens telkinių tipams (pateikiama šių programų ar planų turinio santrauka);</text:span></text:p>
      <text:p text:style-name="P567"><text:span text:style-name="T568">19.9</text:span><text:span text:style-name="T569">. visuomenės informavimo ir konsultacijų rezultatų ir jų sąlygotų UBRVP pakeitimų apibendrinimas;</text:span></text:p>
      <text:p text:style-name="P570"><text:span text:style-name="T571">19.10</text:span><text:span text:style-name="T572">. institucijų,<text:s/></text:span><text:span text:style-name="T573">atsakingų už vandens valdymą ir apsaugą upių baseinų rajone, sąrašas;</text:span></text:p>
      <text:p text:style-name="P574"><text:span text:style-name="T575">19.11</text:span><text:span text:style-name="T576">. kontaktinė informacija ir tvarka, kaip gauti pirminius dokumentus ir informaciją, kuria buvo naudojamasi sudarant UBRVP projektą, detalią informaciją apie į Priemonių programa</text:span><text:span text:style-name="T577">s įtrauktas Tvarkos 14.6 ir 14.8 punktuose minimas priemones bei faktiškai surinktus monitoringo duomenis.</text:span></text:p>
      <text:p text:style-name="P578"><text:span text:style-name="T579">20</text:span><text:span text:style-name="T580">. Pirmą kartą atnaujintame UBRVP variante ir visuose kituose jo atnaujintuose variantuose papildomai nurodomas:</text:span></text:p>
      <text:p text:style-name="P581"><text:span text:style-name="T582">20.1</text:span><text:span text:style-name="T583">. visų pakeitimų ir atn</text:span><text:span text:style-name="T584">aujinimų, padarytų po ankstesniojo UBRVP varianto paskelbimo, apibendrinimas, įskaitant vandensaugos tikslų peržiūrėjimų, nurodytų aplinkos ministro 2003 m. rugsėjo 15 d. įsakymu Nr. 457 patvirtintoje vandensaugos tikslų nustatymo tvarkoje, apibendrinimą;</text:span></text:p>
      <text:p text:style-name="P585"><text:span text:style-name="T586">20.2</text:span><text:span text:style-name="T587">. pažangos siekiant vandensaugos tikslų įvertinimas, taip pat ir nurodant monitoringo rezultatus, gautus per ankstesnįjį UBRVP laikotarpį (pateikiama žemėlapyje), ir paaiškinimas, dėl kokių priežasčių kai kurie vandensaugos tikslai nepasiekti;</text:span></text:p>
      <text:p text:style-name="P588"><text:span text:style-name="T589">20</text:span><text:span text:style-name="T590">.3</text:span><text:span text:style-name="T591">. neįvykdytų priemonių, kurios buvo numatytos ankstesniame UBRVP variante, apibendrinimas ir neįvykdymo priežasčių paaiškinimas;</text:span></text:p>
      <text:p text:style-name="P592"><text:span text:style-name="T593">20.4</text:span><text:span text:style-name="T594">. visų papildomų tarpinių priemonių, kurių buvo imtasi pagal šios Tvarkos 18 punktą po ankstesniojo UBRVP varianto<text:s/></text:span><text:span text:style-name="T595">paskelbimo, apibendrinimas.</text:span></text:p>
      <text:p text:style-name="P596"><text:span text:style-name="T597">21</text:span><text:span text:style-name="T598">. Rengiant UBRVP ir Priemonių programą, turi būti informuojama visuomenė sudarant sąlygas jai teikti pastabas ir pasiūlymus. Jeigu į visuomenės pastabas UBRVP projekto rengėjai neatsižvelgia, priežastys, dėl kurių neatsi</text:span><text:span text:style-name="T599">žvelgta, pridedamos prie UBRVP projekto. Visuomenė informuojama Lietuvos Respublikos Vyriausybės nustatyta tvarka bei vadovaujantis atitinkamais kitais teisės aktais.</text:span></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aplinkos ministerija,<text:s/></text:span><text:span text:style-name="T611">Įsakymas</text:span></text:p>
      <text:p text:style-name="P612"><text:span text:style-name="T613">Nr.<text:s/></text:span><text:a xlink:href="https://www.e-tar.lt/portal/legalAct.html?documentId=TAR.686756877AC8" office:target-frame-name="_top" xlink:show="replace"><text:span text:style-name="T614">D1-573</text:span></text:a><text:span text:style-name="T615">, 2004-11-08, Žin., 2004, Nr. 168-6209 (2004-11-20), i. k. 104301MISAK00D1-573</text:span></text:p>
      <text:p text:style-name="P616"><text:span text:style-name="T617">Dėl Lietuvos Respublikos aplinkos ministro įsakymų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31:00Z</meta:creation-date>
    <dc:date>2016-03-04T16:31:00Z</dc:date>
    <meta:template xlink:href="Normal" xlink:type="simple"/>
    <meta:editing-cycles>2</meta:editing-cycles>
    <meta:editing-duration>PT0S</meta:editing-duration>
    <meta:document-statistic meta:page-count="8" meta:paragraph-count="188" meta:word-count="3571" meta:character-count="28524" meta:row-count="698" meta:non-whitespace-character-count="25141"/>
  </office:meta>
</office:document-meta>
</file>