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style:line-height-at-least="0.0694in" fo:text-indent="0.4923in">
        <style:tab-stops>
          <style:tab-stop style:type="left" style:position="0.5909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tyle-complex="italic"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tyle-complex="italic"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tyle-complex="italic"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tyle-complex="italic"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line-height-at-least="0.0694in" fo:text-indent="0.4923in">
        <style:tab-stops>
          <style:tab-stop style:type="left" style:position="0.5909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fo:letter-spacing="0.0138in"/>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0694in" fo:text-indent="0.4923in">
        <style:tab-stops>
          <style:tab-stop style:type="left" style:position="0.6895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fo:color="#000000" fo:letter-spacing="-0.0027in"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style>
    <style:style style:name="P109" style:parent-style-name="Normal" style:family="paragraph">
      <style:paragraph-properties fo:text-align="justify" style:line-height-at-least="0.0694in" fo:text-indent="0.4923in">
        <style:tab-stops>
          <style:tab-stop style:type="left" style:position="0.6895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text-position="super 66.6%"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text-position="super 66.6%"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T175" style:parent-style-name="DefaultParagraphFont" style:family="text">
      <style:text-properties fo:text-transform="uppercase"/>
    </style:style>
    <style:style style:name="T176" style:parent-style-name="DefaultParagraphFont" style:family="text">
      <style:text-properties fo:text-transform="uppercase"/>
    </style:style>
    <style:style style:name="P17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text-align="center"/>
      <style:text-properties fo:font-weight="bold" style:font-weight-asian="bold" style:font-weight-complex="bold" fo:text-transform="uppercase"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line-height-at-least="0.0694in" fo:text-indent="0.4923in"/>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style:font-style-complex="italic"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style:font-style-complex="italic"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style:font-style-complex="italic"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style:font-style-complex="italic"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text-position="super 66.6%"/>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style:line-height-at-least="0.0694in" fo:text-indent="0.4923in"/>
      <style:text-properties fo:hyphenate="false"/>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style="italic" style:font-style-asian="italic" style:font-style-complex="italic"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style:line-height-at-least="0.0694in" fo:text-indent="0.4923in">
        <style:tab-stops>
          <style:tab-stop style:type="left" style:position="0.6895in"/>
        </style:tab-stops>
      </style:paragraph-properties>
      <style:text-properties fo:hyphenate="false"/>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style:line-height-at-least="0.0694in" fo:text-indent="0.4923in"/>
      <style:text-properties fo:hyphenate="false"/>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line-height-at-least="0.0694in" fo:text-indent="0.4923in"/>
      <style:text-properties fo:hyphenate="false"/>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style:line-height-at-least="0.0694in" fo:text-indent="0.4923in"/>
      <style:text-properties fo:hyphenate="false"/>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fo:color="#000000" style:font-size-complex="12pt" style:language-asian="ar" style:country-asian="SA"/>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line-height-at-least="0.0694in" fo:text-indent="0.4923in"/>
      <style:text-properties fo:hyphenate="false"/>
    </style:style>
    <style:style style:name="T488" style:parent-style-name="DefaultParagraphFont" style:family="text">
      <style:text-properties fo:color="#000000" style:font-size-complex="12pt" style:language-asian="ar" style:country-asian="SA"/>
    </style:style>
    <style:style style:name="T489" style:parent-style-name="DefaultParagraphFont" style:family="text">
      <style:text-properties fo:color="#000000" style:font-size-complex="12pt" style:language-asian="ar" style:country-asian="SA"/>
    </style:style>
    <style:style style:name="T490" style:parent-style-name="DefaultParagraphFont" style:family="text">
      <style:text-properties fo:color="#000000" style:font-size-complex="12pt" style:language-asian="ar" style:country-asian="SA"/>
    </style:style>
    <style:style style:name="T491" style:parent-style-name="DefaultParagraphFont" style:family="text">
      <style:text-properties fo:color="#000000" style:font-size-complex="12pt" style:language-asian="ar" style:country-asian="SA"/>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line-height-at-least="0.0694in" fo:text-indent="0.4923in"/>
      <style:text-properties fo:hyphenate="false"/>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line-height-at-least="0.0694in" fo:text-indent="0.4923in"/>
      <style:text-properties fo:hyphenate="false"/>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line-height-at-least="0.0694in" fo:text-indent="0.4923in"/>
      <style:text-properties fo:hyphenate="false"/>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line-height-at-least="0.0694in" fo:text-indent="0.4923in">
        <style:tab-stops>
          <style:tab-stop style:type="left" style:position="0.6895in"/>
        </style:tab-stops>
      </style:paragraph-properties>
      <style:text-properties fo:hyphenate="false"/>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fo:color="#000000" style:font-size-complex="12pt" style:language-asian="ar" style:country-asian="SA"/>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line-height-at-least="0.0694in" fo:text-indent="0.4923in">
        <style:tab-stops>
          <style:tab-stop style:type="left" style:position="0.6895in"/>
        </style:tab-stops>
      </style:paragraph-properties>
      <style:text-properties fo:hyphenate="false"/>
    </style:style>
    <style:style style:name="T551" style:parent-style-name="DefaultParagraphFont" style:family="text">
      <style:text-properties fo:color="#000000" style:font-size-complex="12pt" style:language-asian="ar" style:country-asian="SA"/>
    </style:style>
    <style:style style:name="T552" style:parent-style-name="DefaultParagraphFont" style:family="text">
      <style:text-properties fo:color="#000000" style:font-size-complex="12pt" style:language-asian="ar" style:country-asian="SA"/>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line-height-at-least="0.0694in" fo:text-indent="0.4923in">
        <style:tab-stops>
          <style:tab-stop style:type="left" style:position="0.6895in"/>
        </style:tab-stops>
      </style:paragraph-properties>
      <style:text-properties fo:hyphenate="false"/>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fo:color="#000000" style:font-size-complex="12pt" style:language-asian="ar" style:country-asian="SA"/>
    </style:style>
    <style:style style:name="T562" style:parent-style-name="DefaultParagraphFont" style:family="text">
      <style:text-properties fo:color="#000000" style:font-size-complex="12pt" style:language-asian="ar" style:country-asian="SA"/>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line-height-at-least="0.0694in" fo:text-indent="0.4923in">
        <style:tab-stops>
          <style:tab-stop style:type="left" style:position="0.6895in"/>
        </style:tab-stops>
      </style:paragraph-properties>
      <style:text-properties fo:hyphenate="false"/>
    </style:style>
    <style:style style:name="T574" style:parent-style-name="DefaultParagraphFont" style:family="text">
      <style:text-properties fo:color="#000000" style:font-size-complex="12pt" style:language-asian="ar" style:country-asian="SA"/>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style:font-weight-complex="bold" style:font-size-complex="12pt" style:language-asian="ar" style:country-asian="SA"/>
    </style:style>
    <style:style style:name="T577" style:parent-style-name="DefaultParagraphFont" style:family="text">
      <style:text-properties fo:font-weight="bold" style:font-weight-asian="bold" style:font-weight-complex="bold" style:font-size-complex="12pt" style:language-asian="ar" style:country-asian="SA"/>
    </style:style>
    <style:style style:name="T578" style:parent-style-name="DefaultParagraphFont" style:family="text">
      <style:text-properties style:font-weight-complex="bold" style:font-size-complex="12pt" style:language-asian="ar" style:country-asian="SA"/>
    </style:style>
    <style:style style:name="T579" style:parent-style-name="DefaultParagraphFont" style:family="text">
      <style:text-properties style:font-weight-complex="bold" style:font-size-complex="12pt" style:language-asian="ar" style:country-asian="SA"/>
    </style:style>
    <style:style style:name="T580" style:parent-style-name="DefaultParagraphFont" style:family="text">
      <style:text-properties fo:font-weight="bold" style:font-weight-asian="bold" style:font-weight-complex="bold"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weight-complex="bold"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weight-complex="bold" style:font-size-complex="12pt" style:language-asian="ar" style:country-asian="SA"/>
    </style:style>
    <style:style style:name="T586" style:parent-style-name="DefaultParagraphFont" style:family="text">
      <style:text-properties fo:font-weight="bold" style:font-weight-asian="bold" style:font-weight-complex="bold" style:font-size-complex="12pt" style:language-asian="ar" style:country-asian="SA"/>
    </style:style>
    <style:style style:name="T587" style:parent-style-name="DefaultParagraphFont" style:family="text">
      <style:text-properties style:font-weight-complex="bold" style:font-size-complex="12pt" style:language-asian="ar" style:country-asian="SA"/>
    </style:style>
    <style:style style:name="T588" style:parent-style-name="DefaultParagraphFont" style:family="text">
      <style:text-properties fo:color="#000000"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tyle-complex="italic" fo:color="#000000" style:font-size-complex="12pt" style:language-asian="ar" style:country-asian="SA"/>
    </style:style>
    <style:style style:name="T591" style:parent-style-name="DefaultParagraphFont" style:family="text">
      <style:text-properties fo:color="#000000" style:font-size-complex="12pt" style:language-asian="ar" style:country-asian="SA"/>
    </style:style>
    <style:style style:name="T592" style:parent-style-name="DefaultParagraphFont" style:family="text">
      <style:text-properties style:font-style-complex="italic" fo:color="#000000"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style:text-position="super 66.6%"/>
    </style:style>
    <style:style style:name="P615" style:parent-style-name="Normal" style:family="paragraph">
      <style:paragraph-properties fo:text-align="justify" fo:text-indent="0.4923in"/>
    </style:style>
    <style:style style:name="T616" style:parent-style-name="DefaultParagraphFont" style:family="text">
      <style:text-properties style:text-position="super 66.6%"/>
    </style:style>
    <style:style style:name="P617" style:parent-style-name="Normal" style:family="paragraph">
      <style:paragraph-properties fo:text-align="justify" fo:text-indent="0.4923in"/>
    </style:style>
    <style:style style:name="T618" style:parent-style-name="DefaultParagraphFont" style:family="text">
      <style:text-properties style:text-position="super 66.6%"/>
    </style:style>
    <style:style style:name="P619" style:parent-style-name="Normal" style:family="paragraph">
      <style:paragraph-properties fo:text-align="justify" fo:text-indent="0.4923in"/>
    </style:style>
    <style:style style:name="T620" style:parent-style-name="DefaultParagraphFont" style:family="text">
      <style:text-properties style:text-position="super 66.6%"/>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style:text-position="super 66.6%"/>
    </style:style>
    <style:style style:name="T629" style:parent-style-name="DefaultParagraphFont" style:family="text">
      <style:text-properties style:text-position="super 66.6%"/>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style:line-height-at-least="0.0694in" fo:text-indent="0.4923in">
        <style:tab-stops>
          <style:tab-stop style:type="left" style:position="0.6895in"/>
        </style:tab-stops>
      </style:paragraph-properties>
      <style:text-properties fo:hyphenate="false"/>
    </style:style>
    <style:style style:name="T697" style:parent-style-name="DefaultParagraphFont" style:family="text">
      <style:text-properties fo:color="#000000" style:font-size-complex="12pt" style:language-asian="ar" style:country-asian="SA"/>
    </style:style>
    <style:style style:name="T698" style:parent-style-name="DefaultParagraphFont" style:family="text">
      <style:text-properties fo:color="#000000" style:text-position="super 66.6%" style:font-size-complex="12pt" style:language-asian="ar" style:country-asian="SA"/>
    </style:style>
    <style:style style:name="T699" style:parent-style-name="DefaultParagraphFont" style:family="text">
      <style:text-properties fo:color="#000000" style:font-size-complex="12pt" style:language-asian="ar" style:country-asian="SA"/>
    </style:style>
    <style:style style:name="T700" style:parent-style-name="DefaultParagraphFont" style:family="text">
      <style:text-properties style:font-weight-complex="bold" style:font-size-complex="12pt" style:language-asian="ar" style:country-asian="SA"/>
    </style:style>
    <style:style style:name="T701" style:parent-style-name="DefaultParagraphFont" style:family="text">
      <style:text-properties style:font-weight-complex="bold" style:font-size-complex="12pt" style:language-asian="ar" style:country-asian="SA"/>
    </style:style>
    <style:style style:name="T702" style:parent-style-name="DefaultParagraphFont" style:family="text">
      <style:text-properties style:font-weight-complex="bold" style:font-style-complex="italic" style:font-size-complex="12pt" style:language-asian="ar" style:country-asian="SA"/>
    </style:style>
    <style:style style:name="T703" style:parent-style-name="DefaultParagraphFont" style:family="text">
      <style:text-properties style:font-weight-complex="bold" style:font-size-complex="12pt" style:language-asian="ar" style:country-asian="SA"/>
    </style:style>
    <style:style style:name="T704" style:parent-style-name="DefaultParagraphFont" style:family="text">
      <style:text-properties style:font-weight-complex="bold" style:font-size-complex="12pt" style:language-asian="ar" style:country-asian="SA"/>
    </style:style>
    <style:style style:name="T705" style:parent-style-name="DefaultParagraphFont" style:family="text">
      <style:text-properties fo:color="#000000" style:font-size-complex="12pt" style:language-asian="ar" style:country-asian="SA"/>
    </style:style>
    <style:style style:name="T706" style:parent-style-name="DefaultParagraphFont" style:family="text">
      <style:text-properties fo:color="#000000" style:font-size-complex="12pt" style:language-asian="ar" style:country-asian="SA"/>
    </style:style>
    <style:style style:name="T707" style:parent-style-name="DefaultParagraphFont" style:family="text">
      <style:text-properties style:font-weight-complex="bold" fo:color="#000000" style:font-size-complex="12pt" style:language-asian="ar" style:country-asian="SA"/>
    </style:style>
    <style:style style:name="T708" style:parent-style-name="DefaultParagraphFont" style:family="text">
      <style:text-properties style:font-weight-complex="bold" fo:color="#000000" style:font-size-complex="12pt" style:language-asian="ar" style:country-asian="SA"/>
    </style:style>
    <style:style style:name="T709" style:parent-style-name="DefaultParagraphFont" style:family="text">
      <style:text-properties style:font-weight-complex="bold" fo:color="#000000" style:font-size-complex="12pt" style:language-asian="ar" style:country-asian="SA"/>
    </style:style>
    <style:style style:name="T710" style:parent-style-name="DefaultParagraphFont" style:family="text">
      <style:text-properties style:font-weight-complex="bold" style:font-size-complex="12pt" style:language-asian="ar" style:country-asian="SA"/>
    </style:style>
    <style:style style:name="T711" style:parent-style-name="DefaultParagraphFont" style:family="text">
      <style:text-properties style:font-weight-complex="bold" style:font-style-complex="italic" style:font-size-complex="12pt" style:language-asian="ar" style:country-asian="SA"/>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text-properties fo:hyphenate="false"/>
    </style:style>
    <style:style style:name="T847" style:parent-style-name="DefaultParagraphFont" style:family="text">
      <style:text-properties fo:color="#000000" style:font-size-complex="12pt" style:language-asian="ar" style:country-asian="SA"/>
    </style:style>
    <style:style style:name="T848" style:parent-style-name="DefaultParagraphFont" style:family="text">
      <style:text-properties fo:color="#000000" style:font-size-complex="12pt" style:language-asian="ar" style:country-asian="SA"/>
    </style:style>
    <style:style style:name="T849" style:parent-style-name="DefaultParagraphFont" style:family="text">
      <style:text-properties fo:color="#000000" style:font-size-complex="12pt" style:language-asian="ar" style:country-asian="SA"/>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4923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text-properties fo:hyphenate="false"/>
    </style:style>
    <style:style style:name="T895" style:parent-style-name="DefaultParagraphFont" style:family="text">
      <style:text-properties fo:color="#000000" style:font-size-complex="12pt" style:language-asian="ar" style:country-asian="SA"/>
    </style:style>
    <style:style style:name="T896" style:parent-style-name="DefaultParagraphFont" style:family="text">
      <style:text-properties fo:color="#000000" style:font-size-complex="12pt" style:language-asian="ar" style:country-asian="SA"/>
    </style:style>
    <style:style style:name="T897" style:parent-style-name="DefaultParagraphFont" style:family="text">
      <style:text-properties fo:color="#000000" style:font-size-complex="12pt" style:language-asian="ar" style:country-asian="SA"/>
    </style:style>
    <style:style style:name="T898" style:parent-style-name="DefaultParagraphFont" style:family="text">
      <style:text-properties fo:color="#000000" style:font-size-complex="12pt" style:language-asian="ar" style:country-asian="SA"/>
    </style:style>
    <style:style style:name="T899" style:parent-style-name="DefaultParagraphFont" style:family="text">
      <style:text-properties style:font-weight-complex="bold" fo:color="#000000" style:font-size-complex="12pt" style:language-asian="ar" style:country-asian="SA"/>
    </style:style>
    <style:style style:name="T900" style:parent-style-name="DefaultParagraphFont" style:family="text">
      <style:text-properties fo:font-weight="bold" style:font-weight-asian="bold" style:font-weight-complex="bold" fo:color="#000000" style:font-size-complex="12pt" style:language-asian="ar" style:country-asian="SA"/>
    </style:style>
    <style:style style:name="T901" style:parent-style-name="DefaultParagraphFont" style:family="text">
      <style:text-properties fo:color="#000000" style:font-size-complex="12pt" style:language-asian="ar" style:country-asian="SA"/>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text-properties fo:hyphenate="false"/>
    </style:style>
    <style:style style:name="T941" style:parent-style-name="DefaultParagraphFont" style:family="text">
      <style:text-properties fo:color="#000000" style:font-size-complex="12pt" style:language-asian="ar" style:country-asian="SA"/>
    </style:style>
    <style:style style:name="T942" style:parent-style-name="DefaultParagraphFont" style:family="text">
      <style:text-properties fo:color="#000000" style:font-size-complex="12pt" style:language-asian="ar" style:country-asian="SA"/>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fo:color="#000000" style:font-size-complex="12pt" style:language-asian="ar" style:country-asian="SA"/>
    </style:style>
    <style:style style:name="T945" style:parent-style-name="DefaultParagraphFont" style:family="text">
      <style:text-properties fo:color="#000000" style:font-size-complex="12pt" style:language-asian="ar" style:country-asian="SA"/>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ar" style:country-asian="SA"/>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ar" style:country-asian="SA"/>
    </style:style>
    <style:style style:name="T975" style:parent-style-name="DefaultParagraphFont" style:family="text">
      <style:text-properties fo:color="#000000" style:text-position="super 66.6%" style:font-size-complex="12pt" style:language-asian="ar" style:country-asian="SA"/>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4923in"/>
      <style:text-properties fo:hyphenate="false"/>
    </style:style>
    <style:style style:name="T989" style:parent-style-name="DefaultParagraphFont" style:family="text">
      <style:text-properties fo:color="#000000" style:font-size-complex="12pt" style:language-asian="ar" style:country-asian="SA"/>
    </style:style>
    <style:style style:name="T990" style:parent-style-name="DefaultParagraphFont" style:family="text">
      <style:text-properties fo:color="#000000" style:font-size-complex="12pt" style:language-asian="ar" style:country-asian="SA"/>
    </style:style>
    <style:style style:name="T991" style:parent-style-name="DefaultParagraphFont" style:family="text">
      <style:text-properties fo:color="#000000" style:font-size-complex="12pt" style:language-asian="ar" style:country-asian="SA"/>
    </style:style>
    <style:style style:name="T992" style:parent-style-name="DefaultParagraphFont" style:family="text">
      <style:text-properties fo:color="#000000" style:font-size-complex="12pt" style:language-asian="ar" style:country-asian="SA"/>
    </style:style>
    <style:style style:name="P993" style:parent-style-name="Normal" style:family="paragraph">
      <style:paragraph-properties fo:text-align="justify" fo:text-indent="0.4923in"/>
      <style:text-properties fo:hyphenate="false"/>
    </style:style>
    <style:style style:name="T994" style:parent-style-name="DefaultParagraphFont" style:family="text">
      <style:text-properties fo:color="#000000" style:font-size-complex="12pt" style:language-asian="ar" style:country-asian="SA"/>
    </style:style>
    <style:style style:name="T995" style:parent-style-name="DefaultParagraphFont" style:family="text">
      <style:text-properties fo:color="#000000" style:font-size-complex="12pt" style:language-asian="ar" style:country-asian="SA"/>
    </style:style>
    <style:style style:name="T996" style:parent-style-name="DefaultParagraphFont" style:family="text">
      <style:text-properties fo:color="#000000" style:font-size-complex="12pt" style:language-asian="ar" style:country-asian="SA"/>
    </style:style>
    <style:style style:name="P997" style:parent-style-name="Normal" style:family="paragraph">
      <style:paragraph-properties fo:text-align="justify" fo:text-indent="0.4923in"/>
      <style:text-properties fo:hyphenate="false"/>
    </style:style>
    <style:style style:name="T998" style:parent-style-name="DefaultParagraphFont" style:family="text">
      <style:text-properties fo:color="#000000" style:font-size-complex="12pt" style:language-asian="ar" style:country-asian="SA"/>
    </style:style>
    <style:style style:name="T999" style:parent-style-name="DefaultParagraphFont" style:family="text">
      <style:text-properties fo:color="#000000" style:font-size-complex="12pt" style:language-asian="ar" style:country-asian="SA"/>
    </style:style>
    <style:style style:name="T1000" style:parent-style-name="DefaultParagraphFont" style:family="text">
      <style:text-properties fo:color="#000000" style:font-size-complex="12pt" style:language-asian="ar" style:country-asian="SA"/>
    </style:style>
    <style:style style:name="T1001" style:parent-style-name="DefaultParagraphFont" style:family="text">
      <style:text-properties fo:color="#000000" style:font-size-complex="12pt" style:language-asian="ar" style:country-asian="SA"/>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text-properties fo:hyphenate="false"/>
    </style:style>
    <style:style style:name="T1008" style:parent-style-name="DefaultParagraphFont" style:family="text">
      <style:text-properties fo:color="#000000" style:font-size-complex="12pt" style:language-asian="ar" style:country-asian="SA"/>
    </style:style>
    <style:style style:name="T1009" style:parent-style-name="DefaultParagraphFont" style:family="text">
      <style:text-properties fo:color="#000000" style:font-size-complex="12pt" style:language-asian="ar" style:country-asian="SA"/>
    </style:style>
    <style:style style:name="T1010" style:parent-style-name="DefaultParagraphFont" style:family="text">
      <style:text-properties fo:color="#000000" style:font-size-complex="12pt" style:language-asian="ar" style:country-asian="SA"/>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text-properties fo:hyphenate="false"/>
    </style:style>
    <style:style style:name="T1017" style:parent-style-name="DefaultParagraphFont" style:family="text">
      <style:text-properties fo:color="#000000" style:font-size-complex="12pt" style:language-asian="ar" style:country-asian="SA"/>
    </style:style>
    <style:style style:name="T1018" style:parent-style-name="DefaultParagraphFont" style:family="text">
      <style:text-properties fo:color="#000000" style:font-size-complex="12pt" style:language-asian="ar" style:country-asian="SA"/>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ar" style:country-asian="SA"/>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ar" style:country-asian="SA"/>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text-properties fo:hyphenate="false"/>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fo:color="#000000" style:font-size-complex="12pt" style:language-asian="ar" style:country-asian="SA"/>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fo:font-size="11pt" style:font-size-asian="11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text-properties fo:hyphenate="false"/>
    </style:style>
    <style:style style:name="T1057" style:parent-style-name="DefaultParagraphFont" style:family="text">
      <style:text-properties fo:color="#000000" style:font-size-complex="12pt" style:language-asian="ar" style:country-asian="SA"/>
    </style:style>
    <style:style style:name="T1058" style:parent-style-name="DefaultParagraphFont" style:family="text">
      <style:text-properties fo:color="#000000" style:font-size-complex="12pt" style:language-asian="ar" style:country-asian="SA"/>
    </style:style>
    <style:style style:name="T1059" style:parent-style-name="DefaultParagraphFont" style:family="text">
      <style:text-properties fo:color="#000000" style:font-size-complex="12pt" style:language-asian="ar" style:country-asian="SA"/>
    </style:style>
    <style:style style:name="T1060" style:parent-style-name="DefaultParagraphFont" style:family="text">
      <style:text-properties fo:color="#000000" style:font-size-complex="12pt" style:language-asian="ar" style:country-asian="SA"/>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center"/>
    </style:style>
    <style:style style:name="T1077" style:parent-style-name="DefaultParagraphFont" style:family="text">
      <style:text-properties fo:color="#000000"/>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widows="0" fo:orphans="0"/>
    </style:style>
  </office:automatic-styles>
  <office:body>
    <office:text text:use-soft-page-breaks="true">
      <text:p text:style-name="P1"><text:span text:style-name="T9">Suvestinė redakcija nuo 2015-04-11</text:span></text:p>
      <text:p text:style-name="P10"/>
      <text:p text:style-name="P11"><text:span text:style-name="T12">Įsakymas paskelbtas: Žin. 2003, Nr.<text:s/></text:span><text:a xlink:href="https://www.e-tar.lt/portal/legalAct.html?documentId=TAR.D4CF6E7C67B3" office:target-frame-name="_top" xlink:show="replace"><text:span text:style-name="T13">114-5170</text:span></text:a><text:span text:style-name="T14">, i. k. 103301MISAK00000591</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UPIŲ BASEINŲ RAJONO VALDYMO PLANO IR PRIEMONIŲ PROGRAMOS VANDENSAUGOS TIKSLAMS PASIEKTI RENGIMO BEI DERINIMO SU UŽSIENIO VALSTYBĖMIS TVARKOS PATVIRTINIMO</text:p>
      <text:p text:style-name="P23"/>
      <text:p text:style-name="P24">2003 m. lapkričio 25 d. Nr. 591</text:p>
      <text:p text:style-name="P25">Vilnius</text:p>
      <text:p text:style-name="P26"/>
      <text:p text:style-name="P27"><text:span text:style-name="T28">Vadovaudamasis Lietuvos Respublikos<text:s/></text:span><text:span text:style-name="T29">vandens įstatymo</text:span><text:span text:style-name="T30"><text:s/></text:span><text:span text:style-name="T31">24</text:span><text:span text:style-name="T32"><text:s/>ir<text:s/></text:span><text:span text:style-name="T33">25</text:span><text:span text:style-name="T34"><text:s/>straipsniais, Lietuvos Respublikos Vyriausybės 2003 m. birželio 25 d. nutarimo Nr. 840 „Dėl Lietuvos Respublikos<text:s/></text:span><text:span text:style-name="T35">vandens įstatymo</text:span><text:span text:style-name="T36"><text:s/>įgyvendinimo“ 1.3, 1.4 ir 1.5</text:span><text:span text:style-name="T37"><text:s/>papunkčiais, įgyvendindamas 2008 m. gruodžio 16 d. Europos Parlamento ir Tarybos direktyvos 2008/105/EB dėl aplinkos kokybės standartų vandens politikos srityje, iš dalies keičiančios ir panaikinančios Tarybos direktyvas 82/176/EEB, 83/513/EEB, 84/156/EEB</text:span><text:span text:style-name="T38">, 84/491/EEB, 86/280/EEB ir iš dalies keičiančios Europos Parlamento ir Tarybos direktyvą 2000/60/EB (OL 2008 L 348, p. 84), su paskutiniais pakeitimais, padarytais 2013 m. rugpjūčio 12 d. Europos Parlamento ir Tarybos direktyva 2013/39/ES (OL 2013 L 226,<text:s/></text:span><text:span text:style-name="T39">p. 1), nuostatas,</text:span><text:span text:style-name="T40"><text:s/></text:span></text:p>
      <text:p text:style-name="P41">Preambulės pakeitimai:</text:p>
      <text:p text:style-name="P42"><text:span text:style-name="T43">Nr.<text:s/></text:span><text:a xlink:href="https://www.e-tar.lt/portal/legalAct.html?documentId=TAR.7A7D63A692A2" office:target-frame-name="_top" xlink:show="replace"><text:span text:style-name="T44">D1-605</text:span></text:a><text:span text:style-name="T45">, 2010-07-14, Žin., 2010, Nr. 88-4671 (2010-07-24), i. k. 110301MISAK00D1-605</text:span></text:p>
      <text:p text:style-name="P46"><text:span text:style-name="T47">Nr.<text:s/></text:span><text:a xlink:href="https://www.e-tar.lt/portal/legalAct.html?documentId=7a25e690df4111e48b678a6bad30f55f" office:target-frame-name="_top" xlink:show="replace"><text:span text:style-name="T48">D1-281</text:span></text:a><text:span text:style-name="T49">, 2015-04-07, paskelbta TAR 2015-04-10, i. k. 2015-05500</text:span></text:p>
      <text:p text:style-name="Normal"/>
      <text:p text:style-name="P50"><text:span text:style-name="T51">1</text:span><text:span text:style-name="T52">. T v i r t i n u Upių baseinų rajono valdymo plano ir priemonių programos vandensaugos tik</text:span><text:span text:style-name="T53">slams rengimo bei derinimo su užsienio valstybėmis tvarką (pridedama).</text:span><text:s/></text:p>
      <text:p text:style-name="P54">Punkto pakeitimai:</text:p>
      <text:p text:style-name="P55"><text:span text:style-name="T56">Nr.<text:s/></text:span><text:a xlink:href="https://www.e-tar.lt/portal/legalAct.html?documentId=7a25e690df4111e48b678a6bad30f55f" office:target-frame-name="_top" xlink:show="replace"><text:span text:style-name="T57">D1-281</text:span></text:a><text:span text:style-name="T58">, 2015-04-07, paskelbta TAR 2015-04-10, i. k. 2015-05500</text:span></text:p>
      <text:p text:style-name="Normal"/>
      <text:p text:style-name="P59"><text:span text:style-name="T60">2</text:span><text:span text:style-name="T61">.<text:s/></text:span><text:span text:style-name="T62">Paved</text:span><text:span text:style-name="T63">u:</text:span></text:p>
      <text:p text:style-name="P64"><text:span text:style-name="T65">2.1</text:span><text:span text:style-name="T66">. Aplinkos ministerijos Vandenų departamentui:</text:span></text:p>
      <text:p text:style-name="P67"><text:span text:style-name="T68">2.1.1</text:span><text:span text:style-name="T69">. iki 2012 m. gruodžio 22 d., o vėliau kas šešeri metai, parengti Upių baseinų rajono valdymo plano (toliau – UBRVP) sudarymo tvarkaraščio ir darbo programos projektus;</text:span><text:s/></text:p>
      <text:p text:style-name="P70">Punkto<text:s/>pakeitimai:</text:p>
      <text:p text:style-name="P71"><text:span text:style-name="T72">Nr.<text:s/></text:span><text:a xlink:href="https://www.e-tar.lt/portal/legalAct.html?documentId=7a25e690df4111e48b678a6bad30f55f" office:target-frame-name="_top" xlink:show="replace"><text:span text:style-name="T73">D1-281</text:span></text:a><text:span text:style-name="T74">, 2015-04-07, paskelbta TAR 2015-04-10, i. k. 2015-05500</text:span></text:p>
      <text:p text:style-name="Normal"/>
      <text:p text:style-name="P75"><text:span text:style-name="T76">2.1.2</text:span><text:span text:style-name="T77">. iki 2013 m. kovo 1 d. peržiūrėti ir prireikus pakeisti Dauguvos, Lielupės, Nemuno ir Ventos upių baseinų rajonų koordinavimo tarybų personalines sudėtis, patvirtintas aplinkos ministro 2005 m. gegužės 31 d. įsakymu Nr. D1-273 „Dėl Dauguvos, Lielupės, Nem</text:span><text:span text:style-name="T78">uno ir Ventos upių baseinų rajonų koordinavimo tarybų personalinių sudėčių patvirtinimo“ (Žin., 2005, Nr.<text:s/></text:span><text:a xlink:href="https://www.e-tar.lt/portal/lt/legalAct/TAR.4F5FE16320CD" office:target-frame-name="_blank" xlink:show="new"><text:span text:style-name="T79">72-2613</text:span></text:a><text:span text:style-name="T80">). Vėliau personalines upių baseinų rajonų koordinavimo ta</text:span><text:span text:style-name="T81">rybų (toliau – Tarybos) sudėtis atnaujinti prireikus</text:span>.</text:p>
      <text:p text:style-name="P82">Punkto pakeitimai:</text:p>
      <text:p text:style-name="P83"><text:span text:style-name="T84">Nr.<text:s/></text:span><text:a xlink:href="https://www.e-tar.lt/portal/legalAct.html?documentId=TAR.FE7F3890DA77" office:target-frame-name="_top" xlink:show="replace"><text:span text:style-name="T85">D1-1099</text:span></text:a><text:span text:style-name="T86">, 2012-12-12, Žin., 2012, Nr. 146-7565 (2012-12-15), i. k. 112301MISAK0D1-1099</text:span></text:p>
      <text:p text:style-name="Normal"/>
      <text:p text:style-name="P87"><text:span text:style-name="T88">2.2</text:span><text:span text:style-name="T89">.</text:span><text:span text:style-name="T90"><text:s/></text:span><text:span text:style-name="T91">Aplinkos apsaugos agentūrai organizuoti UBRVP ir priemonių programų vandensaugos tikslams pasiekti (toliau – Priemonių programų) rengimą, kad būtų įgyvendintos šios priemonės</text:span><text:span text:style-name="T92">:</text:span></text:p>
      <text:p text:style-name="P93"><text:span text:style-name="T94">2.2.2</text:span><text:span text:style-name="T95">. iki 2013 m. gruodžio 22 d. pateikta Taryboms ir visuomenei apie pagrin</text:span><text:span text:style-name="T96">dines vandens apsaugos ir valdymo problemas upių baseinų rajonuose;</text:span><text:s/></text:p>
      <text:p text:style-name="P97"><text:span text:style-name="T98">2.2.3</text:span><text:span text:style-name="T99">. iki 2014 m. gruodžio 22 d. parengti UBRVP ir Priemonių programų projektai ir pateikti svarstyti Taryboms bei visuomenei;</text:span></text:p>
      <text:p text:style-name="P100"><text:span text:style-name="T101">2.2.4</text:span><text:span text:style-name="T102">. iki 2015 m. liepos 10 d. suderinti UBRVP ir<text:s/></text:span><text:span text:style-name="T103">Priemonių programų projektai su Tarybomis ir visuomene ir pateikti derinimui su suinteresuotomis institucijomis</text:span>;</text:p>
      <text:p text:style-name="P104"><text:span text:style-name="T105">2.2.5</text:span><text:span text:style-name="T106">. iki<text:s/></text:span><text:span text:style-name="T107">2015 m. spalio 22<text:s/></text:span><text:span text:style-name="T108">d. UBRVP ir Priemonių programų projektai pateikti tvirtinimui Lietuvos Respublikos Vyriausybei;</text:span></text:p>
      <text:p text:style-name="P109"><text:span text:style-name="T110">2.2.6</text:span><text:span text:style-name="T111">. iki</text:span><text:span text:style-name="T112"><text:s/>2018 m. gruodžio 22 d. parengta papildoma stebėsenos programa ir preliminari priemonių programa medžiagoms, nurodytoms Nuotekų tvarkymo reglamento, patvirtinto Lietuvos Respublikos aplinkos ministro 2006 m. gegužės 17 d. įsakymu Nr. D1-236 „Dėl Nuotekų tv</text:span><text:span text:style-name="T113">arkymo reglamento patvirtinimo“ (toliau – Nuotekų tvarkymo reglamentas), 8.2</text:span><text:span text:style-name="T114">1</text:span><text:span text:style-name="T115">.2 papunktyje, ir šios programos pateiktos Europos Komisijai;</text:span><text:s/></text:p>
      <text:p text:style-name="P116">Papildyta papunkčiu:</text:p>
      <text:p text:style-name="P117"><text:span text:style-name="T118">Nr.<text:s/></text:span><text:a xlink:href="https://www.e-tar.lt/portal/legalAct.html?documentId=7a25e690df4111e48b678a6bad30f55f" office:target-frame-name="_top" xlink:show="replace"><text:span text:style-name="T119">D1-281</text:span></text:a><text:span text:style-name="T120">, 2015-04-07, paskelbta TAR 2015-04-10, i. k. 2015-05500</text:span></text:p>
      <text:p text:style-name="Normal"/>
      <text:p text:style-name="P121"><text:span text:style-name="T122">2.2.7</text:span><text:span text:style-name="T123">. vadovaujantis šio įsakymo 1 punktu patvirtintos Upių baseinų rajono valdymo plano ir priemonių programos vandensaugos tikslams pasiekti rengimo bei derinimo su užsienio valst</text:span><text:span text:style-name="T124">ybėmis tvarkos II ir III skyriaus nuostatomis, iki 2021 m. gruodžio 22 d. parengta galutinė priemonių programa medžiagoms, nurodytoms Nuotekų tvarkymo reglamento 8.2</text:span><text:span text:style-name="T125">1</text:span><text:span text:style-name="T126">.2 papunktyje, bei pradedama įgyvendinti ir pradeda veikti visu pajėgumu ne vėliau kaip ik</text:span><text:span text:style-name="T127">i 2024 m. gruodžio 22 d.</text:span><text:s/></text:p>
      <text:p text:style-name="P128">Papildyta papunkčiu:</text:p>
      <text:p text:style-name="P129"><text:span text:style-name="T130">Nr.<text:s/></text:span><text:a xlink:href="https://www.e-tar.lt/portal/legalAct.html?documentId=7a25e690df4111e48b678a6bad30f55f" office:target-frame-name="_top" xlink:show="replace"><text:span text:style-name="T131">D1-281</text:span></text:a><text:span text:style-name="T132">, 2015-04-07, paskelbta TAR 2015-04-10, i. k. 2015-05500</text:span></text:p>
      <text:p text:style-name="Normal"/>
      <text:p text:style-name="P133"><text:span text:style-name="T134">2.2.8</text:span><text:span text:style-name="T135">. Vėliau rengiant UBRVP ir<text:s/></text:span><text:span text:style-name="T136">Priemonių programas 2.2.2–2.2.5 punktus vykdyti kas šešeri metai</text:span>.</text:p>
      <text:p text:style-name="P137">Punkto numeracijos pakeitimas:</text:p>
      <text:p text:style-name="P138"><text:span text:style-name="T139">Nr.<text:s/></text:span><text:a xlink:href="https://www.e-tar.lt/portal/legalAct.html?documentId=7a25e690df4111e48b678a6bad30f55f" office:target-frame-name="_top" xlink:show="replace"><text:span text:style-name="T140">D1-281</text:span></text:a><text:span text:style-name="T141">, 2015-04-07, paskelbta TAR 2015-04-10, i. k. 2015-</text:span><text:span text:style-name="T142">05500</text:span></text:p>
      <text:p text:style-name="Normal"/>
      <text:p text:style-name="P143">Punkto pakeitimai:</text:p>
      <text:p text:style-name="P144"><text:span text:style-name="T145">Nr.<text:s/></text:span><text:a xlink:href="https://www.e-tar.lt/portal/legalAct.html?documentId=7a25e690df4111e48b678a6bad30f55f" office:target-frame-name="_top" xlink:show="replace"><text:span text:style-name="T146">D1-281</text:span></text:a><text:span text:style-name="T147">, 2015-04-07, paskelbta TAR 2015-04-10, i. k. 2015-05500</text:span></text:p>
      <text:p text:style-name="Normal"/>
      <text:p text:style-name="P148"><text:span text:style-name="T149">2.3</text:span><text:span text:style-name="T150">. Lietuvos geologijos tarnybai prie Aplinkos ministerijos pagal kompetenciją organizuoti UBRVP dalių ir Priemonių programų parengimą ir iki 2014 m. birželio 22 d.,<text:s/></text:span><text:span text:style-name="T151">o vėliau kas šešeri metai</text:span><text:span text:style-name="T152"><text:s/>pateikti jas Aplinkos apsaugos agentūrai.</text:span></text:p>
      <text:p text:style-name="P153">Punkto pakeitimai:</text:p>
      <text:p text:style-name="P154"><text:span text:style-name="T155">Nr.<text:s/></text:span><text:a xlink:href="https://www.e-tar.lt/portal/legalAct.html?documentId=TAR.FE7F3890DA77" office:target-frame-name="_top" xlink:show="replace"><text:span text:style-name="T156">D1-1099</text:span></text:a><text:span text:style-name="T157">, 2012-12-12, Žin., 2012, Nr. 146-7565 (2012-12-15), i. k. 112301MISAK0D1-1099</text:span></text:p>
      <text:p text:style-name="Normal"/>
      <text:p text:style-name="P158"><text:span text:style-name="T159">2.4.</text:span><text:span text:style-name="T160"><text:s/>Neteko galios nuo 2012-12-16</text:span></text:p>
      <text:p text:style-name="P161">Punkto naikinimas:</text:p>
      <text:p text:style-name="P162"><text:span text:style-name="T163">Nr.<text:s/></text:span><text:a xlink:href="https://www.e-tar.lt/portal/legalAct.html?documentId=TAR.FE7F3890DA77" office:target-frame-name="_top" xlink:show="replace"><text:span text:style-name="T164">D1-1099</text:span></text:a><text:span text:style-name="T165">, 2012-12-12, Žin. 2012, Nr. 146-7565 (2012-12-15), i. k. 112301MISAK0D1-1099</text:span></text:p>
      <text:p text:style-name="Normal"/>
      <text:p text:style-name="P166">Punkto pakeitimai:</text:p>
      <text:p text:style-name="P167"><text:span text:style-name="T168">Nr.<text:s/></text:span><text:a xlink:href="https://www.e-tar.lt/portal/legalAct.html?documentId=TAR.7A7D63A692A2" office:target-frame-name="_top" xlink:show="replace"><text:span text:style-name="T169">D1-605</text:span></text:a><text:span text:style-name="T170">, 20</text:span><text:span text:style-name="T171">10-07-14, Žin., 2010, Nr. 88-4671 (2010-07-24), i. k. 110301MISAK00D1-605</text:span></text:p>
      <text:p text:style-name="Normal"/>
      <text:p text:style-name="P172"/>
      <text:p text:style-name="P173"/>
      <text:p text:style-name="P174"><text:span text:style-name="T175">APLINKOS MINISTRAS</text:span><text:span text:style-name="T176"><text:tab/>ARŪNAS KUNDROTAS</text:span></text:p>
      <text:p text:style-name="P177"/>
      <text:soft-page-break/>
      <text:p text:style-name="P178">PATVIRTINTA</text:p>
      <text:p text:style-name="P179">Lietuvos Respublikos aplinkos ministro</text:p>
      <text:p text:style-name="P180">2003 m. lapkričio 25 d. įsakymu Nr. 591</text:p>
      <text:p text:style-name="P181"/>
      <text:p text:style-name="P182"><text:span text:style-name="T183">UPIŲ BASEINŲ RAJONO VALDYMO PLANO IR<text:s/></text:span><text:span text:style-name="T184">PRIEMONIŲ PROGRAMOS VANDENSAUGOS TIKSLAMS PASIEKTI RENGIMO</text:span><text:span text:style-name="T185"><text:s/></text:span><text:span text:style-name="T186">BEI DERINIMO SU UŽSIENIO VALSTYBĖMIS TVARKA</text:span></text:p>
      <text:p text:style-name="P187"/>
      <text:p text:style-name="P188"><text:span text:style-name="T189">I</text:span><text:span text:style-name="T190">.<text:s/></text:span><text:span text:style-name="T191">BENDROSIOS NUOSTATOS</text:span></text:p>
      <text:p text:style-name="P192"/>
      <text:p text:style-name="P193"><text:span text:style-name="T194">1</text:span><text:span text:style-name="T195">. Upių baseinų rajono valdymo plano ir priemonių programos vandensaugos tikslams pasiekti rengimo bei derinimo su<text:s/></text:span><text:span text:style-name="T196">užsienio valstybėmis tvarka (toliau – Tvarka) nustato pagrindinius reikalavimus, kurių privaloma laikytis rengiant upių baseinų rajono valdymo planą (toliau – UBRVP) ir priemonių programą vandensaugos tikslams pasiekti (toliau – Priemonių programa) bei juo</text:span><text:span text:style-name="T197">s derinant su užsienio valstybėmis. Tvarkoje nustatyti reikalavimai gali būti sugriežtinti ir/ar papildyti kitomis aplinkosauginėmis priemonėmis.</text:span></text:p>
      <text:p text:style-name="P198"><text:span text:style-name="T199">2</text:span><text:span text:style-name="T200">. UBRVP ir Priemonių programos rengimo tikslas – užtikrinti racionalų vandens naudojimą ir apsaugą, kad v</text:span><text:span text:style-name="T201">isuose upių baseinų rajonuose būtų pasiekti Lietuvos Respublikos<text:s/></text:span><text:span text:style-name="T202">vandens įstatymo</text:span><text:span text:style-name="T203"><text:s/></text:span><text:span text:style-name="T204">22</text:span><text:span text:style-name="T205"><text:s/>ir<text:s/></text:span><text:span text:style-name="T206">23</text:span><text:span text:style-name="T207"><text:s/>straipsniuose nurodyti ir pagal Vandensaugos tikslų nustatymo metodiką, patvirtintą Lietuvos Respublikos aplinkos ministro 2003 m. rugsėjo 15 d. įsakymu<text:s/></text:span><text:span text:style-name="T208">Nr. 457</text:span><text:span text:style-name="T209"><text:s/></text:span><text:span text:style-name="T210">„Dėl</text:span><text:span text:style-name="T211"><text:s/>Vandensaugos tikslų nustatymo metodikos patvirtinimo“</text:span><text:span text:style-name="T212"><text:s/>(toliau – Vandensaugos tikslų nustatymo metodika), nustatyti vandensaugos tikslai.</text:span><text:s/></text:p>
      <text:p text:style-name="P213">Punkto pakeitimai:</text:p>
      <text:p text:style-name="P214"><text:span text:style-name="T215">Nr.<text:s/></text:span><text:a xlink:href="https://www.e-tar.lt/portal/legalAct.html?documentId=7a25e690df4111e48b678a6bad30f55f" office:target-frame-name="_top" xlink:show="replace"><text:span text:style-name="T216">D1-281</text:span></text:a><text:span text:style-name="T217">, 2015-04-07, paskelbta TAR 2015-04-10, i. k. 2015-05500</text:span></text:p>
      <text:p text:style-name="Normal"/>
      <text:p text:style-name="P218">3. Šioje Tvarkoje vartojamos sąvokos:</text:p>
      <text:p text:style-name="P219">3.1.<text:s/><text:span text:style-name="T220">bendrieji principai<text:s/></text:span>– tai teršalų išleidimo ir išmetimo į paviršinius vandenis kontrolė vadovaujantis šio Tvarkos 16<text:span text:style-name="T221">1</text:span><text:s/>punkte išdėstytais principais;</text:p>
      <text:p text:style-name="P222">3.2.<text:s/><text:span text:style-name="T223">tiesioginis teršalų išleidimas į požeminį vandenį<text:s/></text:span>– teršalų išleidimas į požeminį vandenį, neperleidžiant jų pro dirvą ar podirvį;</text:p>
      <text:p text:style-name="P224"><text:span text:style-name="T225">3.3</text:span><text:span text:style-name="T226">. kitos šioje Tvarkoje vartojamos sąvokos atitinka Lietuvos Respublikos vande</text:span><text:span text:style-name="T227">ns įstatyme, Vandensaugos tikslų nustatymo metodikoje, Upių baseinų rajonų apibūdinimo, žmogaus veiklos poveikio vandens telkinių būklei įvertinimo, vandens naudojimo ekonominės analizės ir duomenų apie upių baseinų rajonus rinkimo tvarkoje, patvirtintoje<text:s/></text:span><text:span text:style-name="T228">Lietuvos Respublikos aplinkos ministro 2003 m. rugsėjo 25 d. įsakymu Nr. 472 „Dėl Upių baseinų rajonų apibūdinimo, žmogaus veiklos poveikio vandens telkinių būklei įvertinimo, vandens naudojimo ekonominės analizės ir duomenų apie upių baseinų rajonus rinki</text:span><text:span text:style-name="T229">mo tvarkos patvirtinimo“, Duomenų apie upių baseinų rajone esančius saugomus plotus rinkimo ir saugojimo tvarkos apraše, patvirtintame Lietuvos Respublikos aplinkos ministro 2003 m. birželio 30 d. įsakymu Nr. 329 „Dėl Duomenų apie upių baseinų rajone esanč</text:span><text:span text:style-name="T230">ius saugomus plotus rinkimo ir sisteminimo tvarkos patvirtinimo“, vartojamas sąvokas.</text:span><text:s/></text:p>
      <text:p text:style-name="P231">Punkto pakeitimai:</text:p>
      <text:p text:style-name="P232"><text:span text:style-name="T233">Nr.<text:s/></text:span><text:a xlink:href="https://www.e-tar.lt/portal/legalAct.html?documentId=TAR.7A7D63A692A2" office:target-frame-name="_top" xlink:show="replace"><text:span text:style-name="T234">D1-605</text:span></text:a><text:span text:style-name="T235">, 2010-07-14, Žin., 2010, Nr. 88-4671 (2010-07-24), i. k.<text:s/></text:span><text:span text:style-name="T236">110301MISAK00D1-605</text:span></text:p>
      <text:p text:style-name="P237"><text:span text:style-name="T238">Nr.<text:s/></text:span><text:a xlink:href="https://www.e-tar.lt/portal/legalAct.html?documentId=7a25e690df4111e48b678a6bad30f55f" office:target-frame-name="_top" xlink:show="replace"><text:span text:style-name="T239">D1-281</text:span></text:a><text:span text:style-name="T240">, 2015-04-07, paskelbta TAR 2015-04-10, i. k. 2015-05500</text:span></text:p>
      <text:p text:style-name="Normal"/>
      <text:p text:style-name="P241">Punkto pakeitimai:</text:p>
      <text:p text:style-name="P242"><text:span text:style-name="T243">Nr.<text:s/></text:span><text:a xlink:href="https://www.e-tar.lt/portal/legalAct.html?documentId=TAR.61D38BC19CDD" office:target-frame-name="_top" xlink:show="replace"><text:span text:style-name="T244">D1-209</text:span></text:a><text:span text:style-name="T245">, 2009-04-22, Žin., 2009, Nr. 48-1910 (2009-04-30), i. k. 109301MISAK00D1-209</text:span></text:p>
      <text:p text:style-name="Normal"/>
      <text:p text:style-name="P246"><text:span text:style-name="T247">4</text:span><text:span text:style-name="T248">. UBRVP turi būti parengtas tarpvalstybinio upių baseinų rajono daliai, esančiai Lietuvos Respublikos teritorijoje.</text:span></text:p>
      <text:p text:style-name="P249"><text:span text:style-name="T250">5</text:span><text:span text:style-name="T251">.<text:s/></text:span><text:span text:style-name="T252">Priemonių programa turi būti parengta tarpvalstybinio upių baseinų rajono daliai, esančiai Lietuvos Respublikos teritorijoje.</text:span></text:p>
      <text:p text:style-name="P253"><text:span text:style-name="T254">6</text:span><text:span text:style-name="T255">. UBRVP ir Priemonių programos rengimas turi būti derinamas su užsienio valstybėmis tarpvalstybinių susitarimų pagrindu.</text:span></text:p>
      <text:p text:style-name="P256"><text:span text:style-name="T257">7</text:span><text:span text:style-name="T258">. Lietuvos Respublikos ir Latvijos Respublikos tarpvalstybinių susitarimų pagrindu turi būti derinami šalių veiksmai siekiant parengti bendrus UBRVP:</text:span></text:p>
      <text:p text:style-name="P259"><text:span text:style-name="T260">7.1</text:span><text:span text:style-name="T261">. tarpvalstybiniam Dauguvos upių baseinų rajonui;</text:span></text:p>
      <text:p text:style-name="P262"><text:span text:style-name="T263">7.2</text:span><text:span text:style-name="T264">. tarpvalstybiniam Lielupės upių baseinų<text:s/></text:span><text:span text:style-name="T265">rajonui;</text:span></text:p>
      <text:p text:style-name="P266"><text:span text:style-name="T267">7.3</text:span><text:span text:style-name="T268">. tarpvalstybiniam Ventos upių baseinų rajonui.</text:span></text:p>
      <text:p text:style-name="P269"><text:span text:style-name="T270">8</text:span><text:span text:style-name="T271">. Lietuvos Respublikos, Lenkijos Respublikos, Baltarusijos Respublikos ir Rusijos Federacijos tarpvalstybinių susitarimų pagrindu turi būti derinami šalių veiksmai siekiant parengti ben</text:span><text:span text:style-name="T272">drą UBRVP tarpvalstybiniam Nemuno upių baseinų rajonui.</text:span></text:p>
      <text:p text:style-name="P273"><text:span text:style-name="T274">9</text:span><text:span text:style-name="T275">. Priemonių programą galima rengti dalimis, pavyzdžiui, tam tikroms upių baseinų rajonų dalims (baseinams, pabaseiniams), tam tikriems vandens telkiniams ar tam tikroms problemoms išspręsti. Toki</text:span><text:span text:style-name="T276">ais atvejais turi būti užtikrintas numatytų priemonių koordinavimas visam upių baseinų rajonui arba jo daliai, esančiai Lietuvos Respublikos teritorijoje. Priemonių programa tvirtinama kartu su UBRVP.</text:span></text:p>
      <text:p text:style-name="P277"><text:span text:style-name="T278">10</text:span><text:span text:style-name="T279">. Priemonių programą sąlygoja upių baseinų rajonų</text:span><text:span text:style-name="T280"><text:s/>būklės apibūdinimo bei žmogaus veiklos poveikio vandens telkiniams vertinimo rezultatai, keliami vandensaugos tikslai ir šalies mastu ir/ar vietiniu lygiu įgyvendinami kiti planai ar programos, taip pat techninės bei ekonominės galimybės. Priemonių progra</text:span><text:span text:style-name="T281">mose galima remtis (daryti nuorodas į jas) priemonėmis, kurios yra įgyvendinamos pagal Lietuvos Respublikos įstatymus ir kitus teisės aktus. Tokios priemonės gali būti taikomos tam tikram upių baseinų rajonui (tarpvalstybinio upių baseinų rajono daliai, es</text:span><text:span text:style-name="T282">ančiai Lietuvos Respublikos teritorijoje) arba visiems upių baseinų rajonams.</text:span></text:p>
      <text:p text:style-name="P283"><text:span text:style-name="T284">11</text:span><text:span text:style-name="T285">. Rengiant UBRVP ir Priemonių programą, turi būti atsižvelgiama į Europos Sąjungos valstybių narių, Norvegijos ir<text:s/></text:span><text:span text:style-name="T286">2000 m. spalio 23 d. Europos Parlamento ir Tarybos direkty</text:span><text:span text:style-name="T287">vos 2000/60/EB, nustatančios Bendrijos veiksmų vandens politikos srityje pagrindus (OL<text:s/></text:span><text:span text:style-name="T288">2004 m. specialusis leidimas,<text:s/></text:span><text:span text:style-name="T289">15 skyrius, 5 tomas, p. 275) su paskutiniais pakeitimais, padarytais 2009 m. balandžio 23 d. Europos Parlamento ir Tarybos direktyva 2009/3</text:span><text:span text:style-name="T290">1/EB (OL 2009 L 140, p. 114) (toliau – Bendroji vandens politikos direktyva)</text:span><text:span text:style-name="T291"><text:s/>įgyvendinimo strategiją parengtas metodines rekomendacijas „Planavimo procesas“ (angl.,<text:s/></text:span><text:span text:style-name="T292">Guidance on the planning process</text:span><text:span text:style-name="T293">), „Upių baseinų rajonų valdymo planų ir priemonių programų</text:span><text:span text:style-name="T294"><text:s/>rengimas įtraukiant atskirų upių baseinų valdymo planų integravimą“ (angl.,<text:s/></text:span><text:span text:style-name="T295">Guidance on the preparation of river basin management plans and programmes of measures including the integration of different river basin management plans</text:span><text:span text:style-name="T296">), „Visuomenės dalyvavima</text:span><text:span text:style-name="T297">s“ (angl.,<text:s/></text:span><text:span text:style-name="T298">Guidance on public participation</text:span><text:span text:style-name="T299">), „Ekonomika ir aplinka. Pasirinkimas įgyvendinant Bendrosios vandens politikos direktyvą“ (angl.,<text:s/></text:span><text:span text:style-name="T300">Economics and the Environment. The implementation challenge of the Water framework directive</text:span><text:span text:style-name="T301">), „Etaloninių sąlygų</text:span><text:span text:style-name="T302"><text:s/>ir ribų tarp vidaus paviršinių vandenų ekologinės būklės klasių nustatymas“ (angl.,<text:s/></text:span><text:span text:style-name="T303">Guidance on establishment reference conditions and ecological status class boundaries for inland surface waters</text:span><text:span text:style-name="T304">), „Tipologija, etaloninės sąlygos ir klasifikavimo sistemos</text:span><text:span text:style-name="T305"><text:s/>tarpiniams ir priekrantės vandenims“ (angl.,<text:s/></text:span><text:span text:style-name="T306">Guidance on typology, reference conditions and classification systems for transitional and coastal waters</text:span><text:span text:style-name="T307">), „Apkrovų ir poveikių analizė pagal Bendrąją vandens politikos direktyvą“ (angl.,<text:s/></text:span><text:span text:style-name="T308">Guidance for the anal</text:span><text:span text:style-name="T309">ysis of pressures and impacts in accordance with the Water framework directive</text:span><text:span text:style-name="T310">), „Monitoringas pagal Bendrąją vandens politikos direktyvą“ (angl.,<text:s/></text:span><text:span text:style-name="T311">Guidance on monitoring for the Water framework directive</text:span><text:span text:style-name="T312">), „Interkalibracijos tinklo suformavimas ir interkal</text:span><text:span text:style-name="T313">ibracijos procesas“ (angl.,<text:s/></text:span><text:span text:style-name="T314">Towards a guidance on the intercalibration network and on the process of the intercalibration exercise</text:span><text:span text:style-name="T315">), „Vandens telkinio ar jo dalies“ sąvokos vartojimas Bendrosios vandens politikos direktyvos kontekste“ (angl.,<text:s/></text:span><text:span text:style-name="T316">Horizontal gu</text:span><text:span text:style-name="T317">idance document on the application of the term „water body“ in the context of the Water Framework directive</text:span><text:span text:style-name="T318">), „GIS elementai pagal Bendrąją vandens politikos direktyvą“ (angl.,<text:s/></text:span><text:span text:style-name="T319">Guidance on implementing the GIS elements of the Water framework directive</text:span><text:span text:style-name="T320">), ki</text:span><text:span text:style-name="T321">tus su Bendrosios vandens politikos direktyvos įgyvendinimu susijusius dokumentus, kitų šalių ir vietos patirtį.</text:span></text:p>
      <text:p text:style-name="P322">Punkto pakeitimai:</text:p>
      <text:p text:style-name="P323"><text:span text:style-name="T324">Nr.<text:s/></text:span><text:a xlink:href="https://www.e-tar.lt/portal/legalAct.html?documentId=TAR.FE7F3890DA77" office:target-frame-name="_top" xlink:show="replace"><text:span text:style-name="T325">D1-1099</text:span></text:a><text:span text:style-name="T326">, 2012-12-12, Žin., 2012, Nr.<text:s/></text:span><text:span text:style-name="T327">146-7565 (2012-12-15), i. k. 112301MISAK0D1-1099</text:span></text:p>
      <text:p text:style-name="Normal"/>
      <text:p text:style-name="P328"><text:span text:style-name="T329">12</text:span><text:span text:style-name="T330">. Į kiekvieną Priemonių programą turi būti įtrauktos šios Tvarkos 14–16 punktuose nurodytos pagrindinės priemonės ir prireikus papildomos priemonės, nurodytos šios Tvarkos 17–18 punktuose.</text:span></text:p>
      <text:p text:style-name="P331"><text:span text:style-name="T332">13</text:span><text:span text:style-name="T333">. Pri</text:span><text:span text:style-name="T334">emonių programa pradedama vykdyti ne vėliau kaip per trejus metus nuo datos, kai ji yra patvirtinama.</text:span></text:p>
      <text:p text:style-name="P335"/>
      <text:p text:style-name="P336"><text:span text:style-name="T337">II</text:span><text:span text:style-name="T338">.<text:s/></text:span><text:span text:style-name="T339">PAGRINDINĖS PRIEMONIŲ PROGRAMOS PRIEMONĖS</text:span></text:p>
      <text:p text:style-name="P340"/>
      <text:p text:style-name="P341"><text:span text:style-name="T342">14</text:span><text:span text:style-name="T343">. Priemonių programoje turi būti numatomos šios pagrindinės priemonės, skirtos:</text:span></text:p>
      <text:p text:style-name="P344"><text:span text:style-name="T345">14.1</text:span><text:span text:style-name="T346">. sugrąž</text:span><text:span text:style-name="T347">inti sąnaudas, patirtas teikiant vandens paslaugas;</text:span></text:p>
      <text:p text:style-name="P348"><text:span text:style-name="T349">14.2</text:span><text:span text:style-name="T350">. skatinti taupų ir racionalų vandens naudojimą, kad būtų pasiekti vandensaugos tikslai;</text:span></text:p>
      <text:p text:style-name="P351"><text:span text:style-name="T352">14.3</text:span><text:span text:style-name="T353">. užtikrinti geriamajam vandeniui išgauti skirtų vandens telkinių apsaugą užkertant kelią jų kokybė</text:span><text:span text:style-name="T354">s suprastėjimui, kad tiekiant geriamąjį vandenį reikėtų jį mažiau valyti (vandenviečių apsaugos zonos ir kt.);</text:span></text:p>
      <text:p text:style-name="P355"><text:span text:style-name="T356">14.4</text:span><text:span text:style-name="T357">. kontroliuoti gėlo paviršinio ir požeminio vandens ėmimą, gėlo paviršinio vandens telkinių užtvenkimą, įskaitant vandens ėmimo apskaitos</text:span><text:span text:style-name="T358"><text:s/>ir išankstinių leidimų sistemos vandens ėmimui ir užtvenkimui įdiegimą ir palaikymą. Tokios kontrolės priemonės turi būti reguliariai peržiūrimos ir prireikus atnaujinamos. Šiame punkte nurodytų kontrolės priemonių galima netaikyti, kai vandens ėmimas ar<text:s/></text:span><text:span text:style-name="T359">užtvenkimas vandens būklei neturi didesnio poveikio;</text:span></text:p>
      <text:p text:style-name="P360"><text:span text:style-name="T361">14.5</text:span><text:span text:style-name="T362">. kontroliuoti veiksmus, susijusius su dirbtiniu požeminių vandens telkinių papildymu, naudojant išankstinių leidimų sistemą. Dirbtiniam požeminių vandens telkinių papildymui galima naudoti bet k</text:span><text:span text:style-name="T363">okį paviršinio ar požeminio vandens šaltinį, jei toks naudojimas nesutrukdo pasiekti vandensaugos tikslų vandens telkiniui, iš kurio vanduo imamas, ar požeminiam vandens telkiniui, kuris papildomas. Tokios kontrolės priemonės turi būti reguliariai peržiūri</text:span><text:span text:style-name="T364">mos ir prireikus atnaujinamos;</text:span></text:p>
      <text:p text:style-name="P365"><text:span text:style-name="T366">14.6</text:span><text:span text:style-name="T367">. užtikrinti teršalų išleidimo iš sutelktųjų taršos šaltinių kontrolę, kad teršalų išleidimas arba būtų iš anksto reglamentuotas (draudimai išleisti į vandens telkinį tam tikras medžiagas ir kt.), arba būtų reikalavim</text:span><text:span text:style-name="T368">as gauti išankstinį leidimą, arba reikalavimas registruoti išleidimą pagal bendruosius aplinkosaugos reikalavimus ar kitus teisės aktus, nustatančius specialius reikalavimus atitinkamų teršalų emisijų kontrolei. Tokios kontrolės priemonės turi būti regulia</text:span><text:span text:style-name="T369">riai peržiūrimos ir prireikus atnaujinamos;</text:span></text:p>
      <text:p text:style-name="P370"><text:span text:style-name="T371">14.7</text:span><text:span text:style-name="T372">. užtikrinti teršalų patekimo į vandenį iš pasklidusių taršos šaltinių prevenciją ir kontrolę, kad teršalų išleidimas būtų arba iš anksto reglamentuotas (draudimai ūkinėje veikloje naudoti arba/ir išleist</text:span><text:span text:style-name="T373">i į vandens telkinius tam tikras medžiagas), arba būtų reikalavimas gauti išankstinį leidimą, arba reikalavimas registruoti tokių medžiagų naudojimą pagal bendruosius aplinkosaugos reikalavimus, kai toks reikalavimas nėra numatytas kituose teisės aktuose,<text:s/></text:span><text:span text:style-name="T374">taip pat kad būtų taikoma gero ūkininkavimo praktika bei laikomasi teisės aktais nustatytų kitų reikalavimų. Tokios kontrolės priemonės turi būti reguliariai peržiūrimos ir prireikus atnaujinamos;</text:span></text:p>
      <text:p text:style-name="P375"><text:span text:style-name="T376">14.8</text:span><text:span text:style-name="T377">. kontroliuoti kitą reikšmingą antropogeninį poveik</text:span><text:span text:style-name="T378">į, užtikrinant, kad vandens telkinių hidromorfologinės sąlygos netrukdytų pasiekti ar išlaikyti reikalaujamą ekologinę būklę arba dirbtinių ir labai pakeistų vandens telkinių atvejais – gerą ekologinį potencialą. Kontrolės priemonėmis gali būti reikalavima</text:span><text:span text:style-name="T379">s išankstinio leidimo ar registracijos vadovaujantis bendraisiais aplinkosauginiais reikalavimais, kai toks reikalavimas nėra numatytas kituose teisės aktuose. Tokios kontrolės priemonės reguliariai peržiūrimos ir prireikus atnaujinamos;</text:span></text:p>
      <text:p text:style-name="P380"><text:span text:style-name="T381">14.9</text:span><text:span text:style-name="T382">. uždrausti<text:s/></text:span>tiesioginį teršalų išleidimą į požeminį vandenį<text:span text:style-name="T383">, išskyrus atvejį, kai į tą patį vandeningąjį sluoksnį vėl suleidžiamas vanduo, panaudotas geoterminiais tikslais. Kai teršalų išleidimas nekliudo pasiekti vandensaugos tikslų, leidime nustačius są</text:span><text:span text:style-name="T384">lygas, taip pat gali būti leista:</text:span></text:p>
      <text:p text:style-name="P385"><text:span text:style-name="T386">14.9.1</text:span><text:span text:style-name="T387">. į geologinius klodus, iš kurių jau yra išgauti angliavandeniliai ar kitos medžiagos, arba į geologinius klodus, kurie dėl gamtinių priežasčių niekada netiks kitiems tikslams, įleisti vandenį, kuriame yra<text:s/></text:span><text:span text:style-name="T388">medžiagų, susidariusių atliekant angliavandenilių žvalgomuosius, gavybos ir kasybos darbus. Tokiame įleidžiamame vandenyje neturi būti kitų medžiagų, išskyrus tas, kurios susidaro vykdant anksčiau nurodytą veiklą;</text:span></text:p>
      <text:p text:style-name="P389"><text:span text:style-name="T390">14.9.2</text:span><text:span text:style-name="T391">. iš naujo vėl suleisti išsiurbt</text:span><text:span text:style-name="T392">ą požeminį vandenį iš šachtų ir kasyklų arba vandenį, susijusį su civilinės statybos ar priežiūros darbais;</text:span></text:p>
      <text:p text:style-name="P393"><text:span text:style-name="T394">14.9.3</text:span><text:span text:style-name="T395">. suleisti gamtines dujas arba suskystintas naftos dujas (SND) sandėliavimo tikslais į geologinius klodus, kurie dėl gamtinių priežasčių n</text:span><text:span text:style-name="T396">iekuomet netiks kitiems tikslams;</text:span></text:p>
      <text:p text:style-name="P397"><text:span text:style-name="T398">14.9.4</text:span><text:span text:style-name="T399">. suleisti gamtines dujas arba SND sandėliavimo tikslais į kitus geologinius klodus, kai svarbiausia – užtikrinti dujų tiekimą ir kai nei tuo metu, nei ateityje tai nesukels pavojaus, jog požeminio vandens kokybė</text:span><text:span text:style-name="T400"><text:s/>gali suprastėti;</text:span></text:p>
      <text:p text:style-name="P401"><text:span text:style-name="T402">14.9.5</text:span><text:span text:style-name="T403">. vykdyti statybos darbus ar panašią veiklą ant žemės ar žemėje, kuri liečiasi su požeminiu vandeniu, jei veikla vykdoma laikantis bendrų privalomų taisyklių, kurios yra patvirtintos aplinkos ministro;</text:span></text:p>
      <text:p text:style-name="P404"><text:span text:style-name="T405">14.9.6</text:span><text:span text:style-name="T406">. išleisti nedid</text:span><text:span text:style-name="T407">elius medžiagų kiekius moksliniais tikslais, siekiant apibūdinti ir apsaugoti vandens telkinius bei pagerinti jų būklę, jei tų medžiagų kiekis yra griežtai tik toks, koks reikalingas tokiam tikslui;</text:span></text:p>
      <text:p text:style-name="P408">Punkto pakeitimai:</text:p>
      <text:p text:style-name="P409"><text:span text:style-name="T410">Nr.<text:s/></text:span><text:a xlink:href="https://www.e-tar.lt/portal/legalAct.html?documentId=TAR.61D38BC19CDD" office:target-frame-name="_top" xlink:show="replace"><text:span text:style-name="T411">D1-209</text:span></text:a><text:span text:style-name="T412">, 2009-04-22, Žin., 2009, Nr. 48-1910 (2009-04-30), i. k. 109301MISAK00D1-209</text:span></text:p>
      <text:p text:style-name="Normal"/>
      <text:p text:style-name="P413">14.10. nuosekliai mažinti taršą, kurią kelia prioritetinės medžiagos, taip pat sustabdyti ar siekti, kad laipsniškai<text:s/>išnyktų prioritetinių pavojingų medžiagų išmetimas, išleidimas ar nuostoliai bei nuosekliai mažinti kitų medžiagų keliamą taršą, kurios nesumažinus nebūtų pasiekti vandens telkiniams nustatyti vandensaugos tikslai;<text:s/></text:p>
      <text:p text:style-name="P414">Punkto pakeitimai:</text:p>
      <text:p text:style-name="P415"><text:span text:style-name="T416">Nr.<text:s/></text:span><text:a xlink:href="https://www.e-tar.lt/portal/legalAct.html?documentId=TAR.61D38BC19CDD" office:target-frame-name="_top" xlink:show="replace"><text:span text:style-name="T417">D1-209</text:span></text:a><text:span text:style-name="T418">, 2009-04-22, Žin., 2009, Nr. 48-1910 (2009-04-30), i. k. 109301MISAK00D1-209</text:span></text:p>
      <text:p text:style-name="Normal"/>
      <text:p text:style-name="P419"><text:span text:style-name="T420">14.11</text:span><text:span text:style-name="T421">. sukliudyti reikšmingus teršalų išmetimus iš techninių įrenginių, taip pat užkirsti kelią ir (ar</text:span><text:span text:style-name="T422">ba) sumažinti poveikį dėl taršos, kurią sukelia atsitiktiniai taršos įvykiai, pavyzdžiui, potvynis, tarp jų priemonės, skirtos aptikti ir įspėti apie tokius įvykius bei visos kitos priemonės, skirtos sumažinti pavojų, keliamą vandens ekosistemoms tais atve</text:span><text:span text:style-name="T423">jais, kai avarijų ar kitų nelaimingų atsitikimų nebuvo galima numatyti;</text:span></text:p>
      <text:p text:style-name="P424"><text:span text:style-name="T425">14.12</text:span><text:span text:style-name="T426">. užtikrinti, kad Nuotekų tvarkymo reglamento 1 priede ir 2 priedo A dalyje išvardytų prioritetinių medžiagų koncentracija nepadidėtų nuosėdose ir (arba) atitinkamose biotose.</text:span><text:s/></text:p>
      <text:p text:style-name="P427">Papildyta punktu:</text:p>
      <text:p text:style-name="P428"><text:span text:style-name="T429">Nr.<text:s/></text:span><text:a xlink:href="https://www.e-tar.lt/portal/legalAct.html?documentId=TAR.7A7D63A692A2" office:target-frame-name="_top" xlink:show="replace"><text:span text:style-name="T430">D1-605</text:span></text:a><text:span text:style-name="T431">, 2010-07-14, Žin., 2010, Nr. 88-4671 (2010-07-24), i. k. 110301MISAK00D1-605</text:span></text:p>
      <text:p text:style-name="P432">Punkto pakeitimai:</text:p>
      <text:p text:style-name="P433"><text:span text:style-name="T434">Nr.<text:s/></text:span><text:a xlink:href="https://www.e-tar.lt/portal/legalAct.html?documentId=TAR.FE7F3890DA77" office:target-frame-name="_top" xlink:show="replace"><text:span text:style-name="T435">D1-1099</text:span></text:a><text:span text:style-name="T436">, 2012-12-12, Žin., 2012, Nr. 146-7565 (2012-12-15), i. k. 112301MISAK0D1-1099</text:span></text:p>
      <text:p text:style-name="P437"><text:span text:style-name="T438">Nr.<text:s/></text:span><text:a xlink:href="https://www.e-tar.lt/portal/legalAct.html?documentId=7a25e690df4111e48b678a6bad30f55f" office:target-frame-name="_top" xlink:show="replace"><text:span text:style-name="T439">D1-281</text:span></text:a><text:span text:style-name="T440">, 2015-04-07, paskelbta TAR 2015-04-10, i. k. 2015-05500</text:span></text:p>
      <text:p text:style-name="Normal"/>
      <text:p text:style-name="P441"><text:span text:style-name="T442">15</text:span><text:span text:style-name="T443">. Be kitų priemonių, reikalingų įgyvendinant šios Tvarkos 14 punkto reikalavimus, į Priemonių programą turi būti įtraukta:</text:span></text:p>
      <text:p text:style-name="P444"><text:span text:style-name="T445">15.1</text:span><text:span text:style-name="T446">. priemonės, numatytos Vandenų taršos iš že</text:span><text:span text:style-name="T447">mės ūkio veiklos poveikio mažinimo programoje, patvirtintoje Lietuvos Respublikos aplinkos ministro ir Lietuvos Respublikos žemės ūkio ministro 2012 m. birželio 8 d. įsakymu Nr. D1-490/3D-391 „Dėl Vandenų taršos dėl žemės ūkio veiklos poveikio mažinimo pro</text:span><text:span text:style-name="T448">gramos patvirtinimo“;</text:span><text:s/></text:p>
      <text:p text:style-name="P449">Punkto pakeitimai:</text:p>
      <text:p text:style-name="P450"><text:span text:style-name="T451">Nr.<text:s/></text:span><text:a xlink:href="https://www.e-tar.lt/portal/legalAct.html?documentId=TAR.FE7F3890DA77" office:target-frame-name="_top" xlink:show="replace"><text:span text:style-name="T452">D1-1099</text:span></text:a><text:span text:style-name="T453">, 2012-12-12, Žin., 2012, Nr. 146-7565 (2012-12-15), i. k. 112301MISAK0D1-1099</text:span></text:p>
      <text:p text:style-name="P454"><text:span text:style-name="T455">Nr.<text:s/></text:span><text:a xlink:href="https://www.e-tar.lt/portal/legalAct.html?documentId=7a25e690df4111e48b678a6bad30f55f" office:target-frame-name="_top" xlink:show="replace"><text:span text:style-name="T456">D1-281</text:span></text:a><text:span text:style-name="T457">, 2015-04-07, paskelbta TAR 2015-04-10, i. k. 2015-05500</text:span></text:p>
      <text:p text:style-name="Normal"/>
      <text:p text:style-name="P458"><text:span text:style-name="T459">15.2</text:span><text:span text:style-name="T460">. nuotekų surinkimo ir jų tvarkymo priemonės, nustatytos Nuotekų tvarkymo reglamente;</text:span><text:s/></text:p>
      <text:p text:style-name="P461">Punkto pakeitimai:</text:p>
      <text:p text:style-name="P462"><text:span text:style-name="T463">Nr.<text:s/></text:span><text:a xlink:href="https://www.e-tar.lt/portal/legalAct.html?documentId=TAR.7A7D63A692A2" office:target-frame-name="_top" xlink:show="replace"><text:span text:style-name="T464">D1-605</text:span></text:a><text:span text:style-name="T465">, 2010-07-14, Žin., 2010, Nr. 88-4671 (2010-07-24), i. k. 110301MISAK00D1-605</text:span></text:p>
      <text:p text:style-name="Normal"/>
      <text:p text:style-name="P466"><text:span text:style-name="T467">15.3</text:span><text:span text:style-name="T468">. nuotekų dumblo naudojimo tręšimui kontrolės priemonės,<text:s/></text:span><text:span text:style-name="T469">nustatytos vadovaujantis aplinkos ministro 2001 m. birželio 29 d. įsakymu Nr. 349 „Dėl normatyvinio dokumento LAND 20-2001 „Nuotėkų dumblo naudojimo tręšimui reikalavimai“ patvirtinimo“;</text:span><text:s/></text:p>
      <text:p text:style-name="P470">Punkto pakeitimai:</text:p>
      <text:soft-page-break/>
      <text:p text:style-name="P471"><text:span text:style-name="T472">Nr.<text:s/></text:span><text:a xlink:href="https://www.e-tar.lt/portal/legalAct.html?documentId=7a25e690df4111e48b678a6bad30f55f" office:target-frame-name="_top" xlink:show="replace"><text:span text:style-name="T473">D1-281</text:span></text:a><text:span text:style-name="T474">, 2015-04-07, paskelbta TAR 2015-04-10, i. k. 2015-05500</text:span></text:p>
      <text:p text:style-name="Normal"/>
      <text:p text:style-name="P475"><text:span text:style-name="T476">15.4</text:span><text:span text:style-name="T477">. užtvankų įrengimo, vandens paėmimo iš vandens telkinių apskaitos ir kontrolės priemonės, įgyvendinamos vadovaujantis Vandens įsta</text:span><text:span text:style-name="T478">tymu;</text:span></text:p>
      <text:p text:style-name="P479"><text:span text:style-name="T480">15.5</text:span><text:span text:style-name="T481">. geriamojo vandens telkinių apsaugos ir geriamojo vandens kokybės užtikrinimo priemonės, nustatytos vadovaujantis Lietuvos Respublikos geriamojo vandens įstatymu;</text:span><text:s/></text:p>
      <text:p text:style-name="P482">Punkto pakeitimai:</text:p>
      <text:p text:style-name="P483"><text:span text:style-name="T484">Nr.<text:s/></text:span><text:a xlink:href="https://www.e-tar.lt/portal/legalAct.html?documentId=7a25e690df4111e48b678a6bad30f55f" office:target-frame-name="_top" xlink:show="replace"><text:span text:style-name="T485">D1-281</text:span></text:a><text:span text:style-name="T486">, 2015-04-07, paskelbta TAR 2015-04-10, i. k. 2015-05500</text:span></text:p>
      <text:p text:style-name="Normal"/>
      <text:p text:style-name="P487"><text:span text:style-name="T488">15.6</text:span><text:span text:style-name="T489">. maudyklų ir jų vandens kokybės užtikrinimo priemonės, numatytos Lietuvos <text:s/>Respublikos sveikatos apsaugos ministro 2012 m. vasario 20 d. įs</text:span><text:span text:style-name="T490">akyme Nr. V-138 „Dėl Stebimų Lietuvos maudyklų sąrašo patvirtinimo“ , Lietuvos Respublikos sveikatos <text:s/>apsaugos ministro 2007 m. gruodžio 21 d. įsakyme Nr. V-1055 „Dėl Lietuvos higienos normos HN 92:2007 „Paplūdimiai ir jų maudyklų vandens kokybė“ patvirtin</text:span><text:span text:style-name="T491">imo“ ir Lietuvos Respublikos sveikatos apsaugos ministro 2011 m. kovo 28 d. įsakyme Nr. V-302 „Dėl maudyklų vandens charakteristikų aprašo rengimo rekomendacijų patvirtinimo“;</text:span><text:s/></text:p>
      <text:p text:style-name="P492">Punkto pakeitimai:</text:p>
      <text:p text:style-name="P493"><text:span text:style-name="T494">Nr.<text:s/></text:span><text:a xlink:href="https://www.e-tar.lt/portal/legalAct.html?documentId=TAR.FE7F3890DA77" office:target-frame-name="_top" xlink:show="replace"><text:span text:style-name="T495">D1-1099</text:span></text:a><text:span text:style-name="T496">, 2012-12-12, Žin., 2012, Nr. 146-7565 (2012-12-15), i. k. 112301MISAK0D1-1099</text:span></text:p>
      <text:p text:style-name="P497"><text:span text:style-name="T498">Nr.<text:s/></text:span><text:a xlink:href="https://www.e-tar.lt/portal/legalAct.html?documentId=7a25e690df4111e48b678a6bad30f55f" office:target-frame-name="_top" xlink:show="replace"><text:span text:style-name="T499">D1-281</text:span></text:a><text:span text:style-name="T500">, 2015-04-07, paskelbta TAR 2015-04-</text:span><text:span text:style-name="T501">10, i. k. 2015-05500</text:span></text:p>
      <text:p text:style-name="Normal"/>
      <text:p text:style-name="P502"><text:span text:style-name="T503">15.7</text:span><text:span text:style-name="T504">. buveinių ir paukščių apsaugai svarbių teritorijų išsaugojimui ir apsaugai taikomos priemonės, nustatytos vadovaujantis Lietuvos Respublikos saugomų teritorijų įstatymu;</text:span><text:s/></text:p>
      <text:p text:style-name="P505">Punkto pakeitimai:</text:p>
      <text:p text:style-name="P506"><text:span text:style-name="T507">Nr.<text:s/></text:span><text:a xlink:href="https://www.e-tar.lt/portal/legalAct.html?documentId=7a25e690df4111e48b678a6bad30f55f" office:target-frame-name="_top" xlink:show="replace"><text:span text:style-name="T508">D1-281</text:span></text:a><text:span text:style-name="T509">, 2015-04-07, paskelbta TAR 2015-04-10, i. k. 2015-05500</text:span></text:p>
      <text:p text:style-name="Normal"/>
      <text:p text:style-name="P510"><text:span text:style-name="T511">15.8</text:span><text:span text:style-name="T512">. planuojamos ūkinės veiklos poveikio aplinkai vertinimas, atliekamas vadovaujantis Liet</text:span><text:span text:style-name="T513">uvos Respublikos planuojamos ūkinės veiklos poveikio aplinkai vertinimo įstatymu;</text:span><text:s/></text:p>
      <text:p text:style-name="P514">Punkto pakeitimai:</text:p>
      <text:p text:style-name="P515"><text:span text:style-name="T516">Nr.<text:s/></text:span><text:a xlink:href="https://www.e-tar.lt/portal/legalAct.html?documentId=TAR.FE7F3890DA77" office:target-frame-name="_top" xlink:show="replace"><text:span text:style-name="T517">D1-1099</text:span></text:a><text:span text:style-name="T518">, 2012-12-12, Žin., 2012, Nr. 146-7565 (2012-12-15), i. k. 11</text:span><text:span text:style-name="T519">2301MISAK0D1-1099</text:span></text:p>
      <text:p text:style-name="P520"><text:span text:style-name="T521">Nr.<text:s/></text:span><text:a xlink:href="https://www.e-tar.lt/portal/legalAct.html?documentId=7a25e690df4111e48b678a6bad30f55f" office:target-frame-name="_top" xlink:show="replace"><text:span text:style-name="T522">D1-281</text:span></text:a><text:span text:style-name="T523">, 2015-04-07, paskelbta TAR 2015-04-10, i. k. 2015-05500</text:span></text:p>
      <text:p text:style-name="Normal"/>
      <text:p text:style-name="P524"><text:span text:style-name="T525">15.9</text:span><text:span text:style-name="T526">. didelių pramoninių avarijų prevencijos priemonės, nustatytos P</text:span><text:span text:style-name="T527">ramoninių avarijų prevencijos, likvidavimo ir tyrimo nuostatuose, patvirtintuose Lietuvos Respublikos Vyriausybės 2004 m. rugpjūčio 17 d. nutarimu Nr. 966 „Dėl Pramoninių avarijų prevencijos, likvidavimo ir tyrimo nuostatų patvirtinimo“;</text:span><text:s/></text:p>
      <text:p text:style-name="P528">Punkto pakeitimai:</text:p>
      <text:p text:style-name="P529"><text:span text:style-name="T530">Nr.<text:s/></text:span><text:a xlink:href="https://www.e-tar.lt/portal/legalAct.html?documentId=TAR.FE7F3890DA77" office:target-frame-name="_top" xlink:show="replace"><text:span text:style-name="T531">D1-1099</text:span></text:a><text:span text:style-name="T532">, 2012-12-12, Žin., 2012, Nr. 146-7565 (2012-12-15), i. k. 112301MISAK0D1-1099</text:span></text:p>
      <text:p text:style-name="P533"><text:span text:style-name="T534">Nr.<text:s/></text:span><text:a xlink:href="https://www.e-tar.lt/portal/legalAct.html?documentId=7a25e690df4111e48b678a6bad30f55f" office:target-frame-name="_top" xlink:show="replace"><text:span text:style-name="T535">D1-281</text:span></text:a><text:span text:style-name="T536">, 2015-04-07, paskelbta TAR 2015-04-10, i. k. 2015-05500</text:span></text:p>
      <text:p text:style-name="Normal"/>
      <text:p text:style-name="P537"><text:span text:style-name="T538">15.10</text:span><text:span text:style-name="T539">. taršos integruotos prevencijos ir kontrolės priemonės, nustatytos vadovaujantis Taršos integruotos prevencijos ir kontrolės leidimų išdavimo, pakeitimo ir galioj</text:span><text:span text:style-name="T540">imo panaikinimo taisyklėmis, patvirtintomis Lietuvos Respublikos aplinkos ministro 2013 m. liepos 15 d. įsakymu Nr. D1-528 „Dėl Taršos integruotos prevencijos ir kontrolės leidimų išdavimo, pakeitimo ir galiojimo panaikinimo taisyklių patvirtinimo;</text:span><text:s/></text:p>
      <text:p text:style-name="P541">Punkto<text:s/>pakeitimai:</text:p>
      <text:p text:style-name="P542"><text:span text:style-name="T543">Nr.<text:s/></text:span><text:a xlink:href="https://www.e-tar.lt/portal/legalAct.html?documentId=TAR.FE7F3890DA77" office:target-frame-name="_top" xlink:show="replace"><text:span text:style-name="T544">D1-1099</text:span></text:a><text:span text:style-name="T545">, 2012-12-12, Žin., 2012, Nr. 146-7565 (2012-12-15), i. k. 112301MISAK0D1-1099</text:span></text:p>
      <text:p text:style-name="P546"><text:span text:style-name="T547">Nr.<text:s/></text:span><text:a xlink:href="https://www.e-tar.lt/portal/legalAct.html?documentId=7a25e690df4111e48b678a6bad30f55f" office:target-frame-name="_top" xlink:show="replace"><text:span text:style-name="T548">D1-281</text:span></text:a><text:span text:style-name="T549">, 2015-04-07, paskelbta TAR 2015-04-10, i. k. 2015-05500</text:span></text:p>
      <text:p text:style-name="Normal"/>
      <text:p text:style-name="P550"><text:span text:style-name="T551">15.11. požeminio vandens apsaugos ir kontrolės priemonės naudojant žemės gelmių ertmes, įskait</text:span><text:span text:style-name="T552">ant dirbtinį požeminio vandens telkinių papildymą, nustatytos vadovaujantis Lietuvos Respublikos žemės gelmių įstatymu;</text:span><text:s/></text:p>
      <text:p text:style-name="P553">Punkto pakeitimai:</text:p>
      <text:p text:style-name="P554"><text:span text:style-name="T555">Nr.<text:s/></text:span><text:a xlink:href="https://www.e-tar.lt/portal/legalAct.html?documentId=7a25e690df4111e48b678a6bad30f55f" office:target-frame-name="_top" xlink:show="replace"><text:span text:style-name="T556">D1-281</text:span></text:a><text:span text:style-name="T557">, 2015-0</text:span><text:span text:style-name="T558">4-07, paskelbta TAR 2015-04-10, i. k. 2015-05500</text:span></text:p>
      <text:p text:style-name="Normal"/>
      <text:p text:style-name="P559"><text:span text:style-name="T560">15.12</text:span><text:span text:style-name="T561">. požeminio vandens apsaugos nuo taršos pavojingomis medžiagomis priemonės, nustatytos Požeminio vandens apsaugos nuo taršos pavojingomis medžiagomis taisyklėse, patvirtintose Lietuvos Respublikos<text:s/></text:span><text:span text:style-name="T562">aplinkos ministro 2001 m. rugsėjo 21 d. įsakymu Nr. 472 „Dėl Požeminio vandens apsaugos nuo taršos pavojingomis medžiagomis taisyklių patvirtinimo“;</text:span><text:s/></text:p>
      <text:p text:style-name="P563">Punkto pakeitimai:</text:p>
      <text:p text:style-name="P564"><text:span text:style-name="T565">Nr.<text:s/></text:span><text:a xlink:href="https://www.e-tar.lt/portal/legalAct.html?documentId=TAR.FE7F3890DA77" office:target-frame-name="_top" xlink:show="replace"><text:span text:style-name="T566">D</text:span><text:span text:style-name="T567">1-1099</text:span></text:a><text:span text:style-name="T568">, 2012-12-12, Žin., 2012, Nr. 146-7565 (2012-12-15), i. k. 112301MISAK0D1-1099</text:span></text:p>
      <text:p text:style-name="P569"><text:span text:style-name="T570">Nr.<text:s/></text:span><text:a xlink:href="https://www.e-tar.lt/portal/legalAct.html?documentId=7a25e690df4111e48b678a6bad30f55f" office:target-frame-name="_top" xlink:show="replace"><text:span text:style-name="T571">D1-281</text:span></text:a><text:span text:style-name="T572">, 2015-04-07, paskelbta TAR 2015-04-10, i. k. 2015-05500</text:span></text:p>
      <text:p text:style-name="Normal"/>
      <text:p text:style-name="P573"><text:span text:style-name="T574">15.13</text:span><text:span text:style-name="T575">. cheminių preparatų naudojimo augalų apsaugai kontrolės priemonės, vykdomos pagal 2009 m. spalio 21 d. Europos Parlamento ir Tarybos reglamentą (EB) Nr. 1107/2009 dėl augalų apsaugos produktų pateikimo į rinką ir<text:s/></text:span><text:span text:style-name="T576">panaikinantį Tarybos direktyvas</text:span><text:span text:style-name="T577"><text:s/></text:span><text:span text:style-name="T578">79/</text:span><text:span text:style-name="T579">117/EEB ir 91/414/EEB</text:span><text:span text:style-name="T580"><text:s/></text:span><text:span text:style-name="T581">(OL 2009 L 309, p. 1)<text:s/></text:span><text:span text:style-name="T582">(toliau – Reglamentas (EB) Nr. 1107/2009</text:span><text:span text:style-name="T583">), 2011 m. gegužės 25 d. Komisijos įgyvendinimo reglamentą (ES) Nr. 540/2011, kuriuo dėl patvirtintų veikliųjų medžiagų sąrašo įgyvendinamas Europos Parlamento ir Tarybos r</text:span><text:span text:style-name="T584">eglamentas (EB) Nr. 1107/2009 (OL 2011 L 153, p. 1) su paskutiniais pakeitimais, padarytais 2012 m. rugpjūčio 16 d. Komisijos įgyvendinimo reglamentu (ES) Nr. 746/2012 (OL 2012 L 219, p. 15)<text:s/></text:span><text:span text:style-name="T585">(toliau – Reglamentas (EB) Nr. 540/2011)</text:span><text:span text:style-name="T586"><text:s/></text:span><text:span text:style-name="T587">ir</text:span><text:span text:style-name="T588"><text:s/></text:span><text:span text:style-name="T589">Lietuvos Respublikos<text:s/></text:span><text:span text:style-name="T590">augalų</text:span><text:span text:style-name="T591"><text:s/></text:span><text:span text:style-name="T592">apsaugos įstatymą</text:span><text:span text:style-name="T593">.”</text:span><text:s/></text:p>
      <text:p text:style-name="P594">Punkto pakeitimai:</text:p>
      <text:p text:style-name="P595"><text:span text:style-name="T596">Nr.<text:s/></text:span><text:a xlink:href="https://www.e-tar.lt/portal/legalAct.html?documentId=TAR.FE7F3890DA77" office:target-frame-name="_top" xlink:show="replace"><text:span text:style-name="T597">D1-1099</text:span></text:a><text:span text:style-name="T598">, 2012-12-12, Žin., 2012, Nr. 146-7565 (2012-12-15), i. k. 112301MISAK0D1-1099</text:span></text:p>
      <text:p text:style-name="P599"><text:span text:style-name="T600">Nr.<text:s/></text:span><text:a xlink:href="https://www.e-tar.lt/portal/legalAct.html?documentId=7a25e690df4111e48b678a6bad30f55f" office:target-frame-name="_top" xlink:show="replace"><text:span text:style-name="T601">D1-281</text:span></text:a><text:span text:style-name="T602">, 2015-04-07, paskelbta TAR 2015-04-10, i. k. 2015-05500</text:span></text:p>
      <text:p text:style-name="Normal"/>
      <text:p text:style-name="P603"><text:span text:style-name="T604">16</text:span><text:span text:style-name="T605">. Įgyvendinant pagrindines priemones, turi būti imamasi veiksmų, kad nepadidėtų Baltijos</text:span><text:span text:style-name="T606"><text:s/>jūros tarša. Taikomos priemonės neturi nei tiesiogiai, nei netiesiogiai didinti paviršinio vandens taršos.</text:span></text:p>
      <text:p text:style-name="P607">Šis reikalavimas netaikomas, kai padidėja visos aplinkos tarša.</text:p>
      <text:p text:style-name="P608">Punkto pakeitimai:</text:p>
      <text:p text:style-name="P609"><text:span text:style-name="T610">Nr.<text:s/></text:span><text:a xlink:href="https://www.e-tar.lt/portal/legalAct.html?documentId=TAR.61D38BC19CDD" office:target-frame-name="_top" xlink:show="replace"><text:span text:style-name="T611">D1-209</text:span></text:a><text:span text:style-name="T612">, 2009-04-22, Žin., 2009, Nr. 48-1910 (2009-04-30), i. k. 109301MISAK00D1-209</text:span></text:p>
      <text:p text:style-name="Normal"/>
      <text:p text:style-name="P613">16<text:span text:style-name="T614">1</text:span>. Ne vėliau kaip iki 2012 m. gruodžio 22 d., jei kitaip nėra numatyta atitinkamuose teisės aktuose, teršalų išleidimas iš pasklidųjų ir sutelktųjų taršos šaltinių į paviršinius vandenis turi būti kontroliuojamas nustatant ir (arba) įgyvendinant:</text:p>
      <text:p text:style-name="P615">16<text:span text:style-name="T616">1</text:span>.1. išmetamų teršalų kontrolės priemones remiantis geriausiais prieinamais gamybos būdais, arba<text:s/></text:p>
      <text:p text:style-name="P617">16<text:span text:style-name="T618">1</text:span>.2. atitinkamų išmetamų teršalų ribines vertes, arba</text:p>
      <text:p text:style-name="P619">16<text:span text:style-name="T620">1</text:span>.3. pasklidojo poveikio atveju – kontrolės priemones pagal teisės aktuose nustatytą geriausią aplinkos apsaugos praktiką.</text:p>
      <text:p text:style-name="P621">Papildyta punktu:</text:p>
      <text:p text:style-name="P622"><text:span text:style-name="T623">Nr.<text:s/></text:span><text:a xlink:href="https://www.e-tar.lt/portal/legalAct.html?documentId=TAR.61D38BC19CDD" office:target-frame-name="_top" xlink:show="replace"><text:span text:style-name="T624">D1-209</text:span></text:a><text:span text:style-name="T625">,<text:s/></text:span><text:span text:style-name="T626">2009-04-22, Žin., 2009, Nr. 48-1910 (2009-04-30), i. k. 109301MISAK00D1-209</text:span></text:p>
      <text:p text:style-name="Normal"/>
      <text:p text:style-name="P627">16<text:span text:style-name="T628">2</text:span>. Tais atvejais, kai kokybės tikslas ar kokybės standartas, nustatytas pagal Europos Bendrijos ar Lietuvos Respublikos teisės aktus, reikalauja griežtesnių sąlygų už tas, kurios susidarytų taikant 16<text:span text:style-name="T629">1</text:span><text:s/>punktą, yra nustatomos atitinkamai griežtesnės išmetamų teršalų kontrolės priemonės.<text:s/></text:p>
      <text:p text:style-name="P630">Papildyta punktu:</text:p>
      <text:p text:style-name="P631"><text:span text:style-name="T632">Nr.<text:s/></text:span><text:a xlink:href="https://www.e-tar.lt/portal/legalAct.html?documentId=TAR.61D38BC19CDD" office:target-frame-name="_top" xlink:show="replace"><text:span text:style-name="T633">D1-209</text:span></text:a><text:span text:style-name="T634">, 2009-04-22, Žin., 2009, Nr. 4</text:span><text:span text:style-name="T635">8-1910 (2009-04-30), i. k. 109301MISAK00D1-209</text:span></text:p>
      <text:p text:style-name="Normal"/>
      <text:p text:style-name="P636"><text:span text:style-name="T637">III</text:span><text:span text:style-name="T638">.<text:s/></text:span><text:span text:style-name="T639">PAPILDOMOS PRIEMONIŲ PROGRAMOS PRIEMONĖS</text:span></text:p>
      <text:p text:style-name="P640"/>
      <text:p text:style-name="P641"><text:span text:style-name="T642">17</text:span><text:span text:style-name="T643">. Kartu su šios Tvarkos II skirsnyje nurodytomis pagrindinėmis priemonėmis į Priemonių programą gali būti įtraukiamos papildomos priemonės, padedanči</text:span><text:span text:style-name="T644">os pasiekti nustatytus vandensaugos tikslus ir (arba) įgyvendinti Lietuvos Respublikos tarptautinių sutarčių reikalavimus. Papildomomis priemonėmis gali būti:</text:span></text:p>
      <text:p text:style-name="P645"><text:span text:style-name="T646">17.1</text:span><text:span text:style-name="T647">. teisinės, administracinės, ekonominės ir fiskalinės priemonės ar derybomis pasiekti<text:s/></text:span><text:span text:style-name="T648">susitarimai dėl vandens naudojimo ir apsaugos;</text:span></text:p>
      <text:p text:style-name="P649"><text:span text:style-name="T650">17.2</text:span><text:span text:style-name="T651">. reikalavimai vandens paėmimui iš vandens telkinių ir/ar teršalų išmetimams kontroliuoti;</text:span></text:p>
      <text:p text:style-name="P652"><text:span text:style-name="T653">17.3</text:span><text:span text:style-name="T654">. geros praktikos kodeksai;</text:span></text:p>
      <text:p text:style-name="P655"><text:span text:style-name="T656">17.4</text:span><text:span text:style-name="T657">. priemonės, skirtos šlapžemėms atstatyti ir atkurti;</text:span></text:p>
      <text:p text:style-name="P658"><text:span text:style-name="T659">17.5</text:span><text:span text:style-name="T660">.<text:s/></text:span><text:span text:style-name="T661">paklausos valdymo priemonės, skatinimas auginti tinkamus žemės ūkio pasėlius, pavyzdžiui, mažai drėgmės reikalaujančius augalus sausringose teritorijose ir pan.;</text:span></text:p>
      <text:p text:style-name="P662"><text:span text:style-name="T663">17.6</text:span><text:span text:style-name="T664">. našumo ir pakartotinio naudojimo priemonės, pavyzdžiui, vandenį taupiai naudojančios</text:span><text:span text:style-name="T665"><text:s/>technologijos pramonėje ir taupūs drėkinimo metodai;</text:span></text:p>
      <text:p text:style-name="P666"><text:span text:style-name="T667">17.7</text:span><text:span text:style-name="T668">. statybos, vandens gėlinimo įrenginių diegimo projektai;</text:span></text:p>
      <text:p text:style-name="P669"><text:span text:style-name="T670">17.8</text:span><text:span text:style-name="T671">. priemonės, skirtos dirbtinai papildyti vandeninguosius sluoksnius;</text:span></text:p>
      <text:p text:style-name="P672"><text:span text:style-name="T673">17.9</text:span><text:span text:style-name="T674">. tyrimo, plėtros, parodomieji ir atkuriamieji proj</text:span><text:span text:style-name="T675">ektai;</text:span></text:p>
      <text:p text:style-name="P676"><text:span text:style-name="T677">17.10</text:span><text:span text:style-name="T678">. švietimo projektai;</text:span></text:p>
      <text:p text:style-name="P679"><text:span text:style-name="T680">17.11</text:span><text:span text:style-name="T681">. kitos priemonės.</text:span></text:p>
      <text:p text:style-name="P682"><text:span text:style-name="T683">18</text:span><text:span text:style-name="T684">. Jeigu monitoringo ar kiti duomenys rodo, kad vandensaugos tikslai tam tikrame vandens telkinyje nebus pasiekti, turi būti ištirtos priežastys, dėl kurių vandensaugos tikslai nebus<text:s/></text:span><text:span text:style-name="T685">pasiekti, ir taikomos šios priemonės:</text:span></text:p>
      <text:p text:style-name="P686"><text:span text:style-name="T687">18.1</text:span><text:span text:style-name="T688">. peržiūrima ir koreguojama monitoringo programa;</text:span></text:p>
      <text:p text:style-name="P689"><text:span text:style-name="T690">18.2</text:span><text:span text:style-name="T691">. peržiūrima ir prireikus pareikalaujama sugriežtinti atitinkamų leidimų sąlygas;</text:span></text:p>
      <text:p text:style-name="P692"><text:span text:style-name="T693">18.3</text:span><text:span text:style-name="T694">. reikalaujama taikyti griežtesnes išleidžiamų teršalų ribines v</text:span><text:span text:style-name="T695">ertes ir/ar aplinkos kokybės standartus bei taikyti kitas priemones, kad būtų pasiekti nustatyti vandensaugos tikslai.</text:span></text:p>
      <text:p text:style-name="P696"><text:span text:style-name="T697">18</text:span><text:span text:style-name="T698">1</text:span><text:span text:style-name="T699">. Esant poreikiui, numatomos papildomos priemonės tam tikrai medžiagai, patvirtintai pagal Reglamentą (EB) Nr. 1107/2009 ar<text:s/></text:span><text:span text:style-name="T700">2012</text:span><text:span text:style-name="T701"> m. gegužės 22 d. Europos Parlamento ir Tarybos reglamentą (ES) Nr. 528/2012 dėl biocidinių produktų tiekimo rinkai ir jų naudojimo (</text:span><text:span text:style-name="T702">OL 2012 L 167, p. 1</text:span><text:span text:style-name="T703">), su paskutiniais pakeitimais, padarytais 2014 m. kovo 11 d. Europos Parlamento ir Tarybos reglamentu (</text:span><text:span text:style-name="T704">ES) Nr. 334/2014 (OL 2014 L 103, p. 22) (toliau – Reglamentas (EB) 528/2012)</text:span><text:span text:style-name="T705">. Už šių reglamentų įgyvendinimą atsakingos institucijos tai medžiagai arba produktams, kurių sudėtyje yra ta medžiaga, turi taikyti Reglamento (EB) Nr. 1107/2009 21 ar 44 straipsn</text:span><text:span text:style-name="T706">ius arba Reglamento (ES) Nr. 528/2012 15 ar 48 straipsnius, atsižvelgiant į visus rizikos vertinimus ir socialinę – ekonominę ar kaštų naudos analizes, atliktas pagal Reglamentą (EB) Nr. 1107/2009, Reglamentą (ES) Nr. 528/2012 ir<text:s/></text:span><text:span text:style-name="T707">2006 m. gruodžio 18 d. Eur</text:span><text:span text:style-name="T708">opos Parlamento ir Tarybos reglamentą (EB) Nr. 1907/2006 dėl cheminių medžiagų registracijos, įvertinimo, autorizacijos ir apribojimų (REACH), įsteigiantį Europos cheminių medžiagų agentūrą, iš dalies keičiantį Direktyvą 1999/45/EB bei panaikinantį Tarybos</text:span><text:span text:style-name="T709"><text:s/>reglamentą (EEB) Nr. 793/93, Komisijos reglamentą (EB) Nr. 1488/94, Tarybos direktyvą 76/769/EEB ir Komisijos direktyvas 91/155/EEB, 93/67/EEB, 93/105/EB bei 2000/21/EB</text:span><text:span text:style-name="T710"><text:s/></text:span><text:span text:style-name="T711">(OL 2006 L 396, p. 1).</text:span><text:s/></text:p>
      <text:p text:style-name="P712">Papildyta punktu:</text:p>
      <text:p text:style-name="P713"><text:span text:style-name="T714">Nr.<text:s/></text:span><text:a xlink:href="https://www.e-tar.lt/portal/legalAct.html?documentId=7a25e690df4111e48b678a6bad30f55f" office:target-frame-name="_top" xlink:show="replace"><text:span text:style-name="T715">D1-281</text:span></text:a><text:span text:style-name="T716">, 2015-04-07, paskelbta TAR 2015-04-10, i. k. 2015-05500</text:span></text:p>
      <text:p text:style-name="Normal"/>
      <text:p text:style-name="P717"><text:span text:style-name="T718">IV</text:span><text:span text:style-name="T719">.<text:s/></text:span><text:span text:style-name="T720">REIKALAVIMAI UPIŲ BASEINŲ RAJONŲ VALDYMO PLANUI</text:span></text:p>
      <text:p text:style-name="P721"/>
      <text:p text:style-name="P722"><text:span text:style-name="T723">19</text:span><text:span text:style-name="T724">. UBRVP turi būti šie duomenys:</text:span></text:p>
      <text:p text:style-name="P725"><text:span text:style-name="T726">19.1</text:span><text:span text:style-name="T727">. bendra informacija apie upių baseinų rajono apibūdinimą:</text:span></text:p>
      <text:p text:style-name="P728"><text:span text:style-name="T729">19.1.1</text:span><text:span text:style-name="T730">. apibūdinant paviršinius vandens telkinius:</text:span></text:p>
      <text:p text:style-name="P731"><text:span text:style-name="T732">19.1.1.1</text:span><text:span text:style-name="T733">. vandens telkinių vieta ir ribos (žemėlapis),</text:span></text:p>
      <text:p text:style-name="P734"><text:span text:style-name="T735">19.1.1.2</text:span><text:span text:style-name="T736">. ekologinio regiono ir paviršinių vandens telkinių tipai upių<text:s/></text:span><text:span text:style-name="T737">baseinų rajone (žemėlapis),</text:span></text:p>
      <text:p text:style-name="P738"><text:span text:style-name="T739">19.1.1.3</text:span><text:span text:style-name="T740">. nustatytos etaloninės sąlygos visiems paviršinių vandens telkinių tipams;</text:span></text:p>
      <text:p text:style-name="P741"><text:span text:style-name="T742">19.1.2</text:span><text:span text:style-name="T743">. apibūdinant požeminius vandens telkinius, nurodoma jų vieta ir ribos (žemėlapis);</text:span></text:p>
      <text:p text:style-name="P744"><text:span text:style-name="T745">19.2</text:span><text:span text:style-name="T746">. žmogaus veiklos reikšmingo povei</text:span><text:span text:style-name="T747">kio paviršiniams ir požeminiams vandens telkiniams analizės rezultatų apibendrinimas, įskaitant:</text:span></text:p>
      <text:p text:style-name="P748"><text:span text:style-name="T749">19.2.1</text:span><text:span text:style-name="T750">. taršos iš sutelktųjų šaltinių įvertinimą;</text:span></text:p>
      <text:p text:style-name="P751"><text:span text:style-name="T752">19.2.2</text:span><text:span text:style-name="T753">. taršos iš pasklidųjų šaltinių (įskaitant žemės naudojimą) įvertinimą;</text:span></text:p>
      <text:p text:style-name="P754"><text:span text:style-name="T755">19.2.3</text:span><text:span text:style-name="T756">. poveikio<text:s/></text:span><text:span text:style-name="T757">kiekybinei vandens būklei (įskaitant vandens ėmimo poveikį) įvertinimą;</text:span></text:p>
      <text:p text:style-name="P758"><text:span text:style-name="T759">19.2.4</text:span><text:span text:style-name="T760">. kitokio žmogaus veiklos poveikio vandens būklei analizę;</text:span><text:s/></text:p>
      <text:p text:style-name="P761">Punkto pakeitimai:</text:p>
      <text:p text:style-name="P762"><text:span text:style-name="T763">Nr.<text:s/></text:span><text:a xlink:href="https://www.e-tar.lt/portal/legalAct.html?documentId=TAR.7A7D63A692A2" office:target-frame-name="_top" xlink:show="replace"><text:span text:style-name="T764">D1-605</text:span></text:a><text:span text:style-name="T765">,</text:span><text:span text:style-name="T766"><text:s/>2010-07-14, Žin., 2010, Nr. 88-4671 (2010-07-24), i. k. 110301MISAK00D1-605</text:span></text:p>
      <text:p text:style-name="Normal"/>
      <text:p text:style-name="P767">19.3. registro santraukoje, kuri turi sudaryti upės baseino plano valdymo dalį, pateikiami žemėlapiai, kuriuose turi būti pažymėtas kiekvienas saugomas plotas bei teisės aktai, pagal kuriuos jie buvo nustatyti;<text:s/></text:p>
      <text:p text:style-name="P768">Punkto pakeitimai:</text:p>
      <text:p text:style-name="P769"><text:span text:style-name="T770">Nr.<text:s/></text:span><text:a xlink:href="https://www.e-tar.lt/portal/legalAct.html?documentId=TAR.61D38BC19CDD" office:target-frame-name="_top" xlink:show="replace"><text:span text:style-name="T771">D1-209</text:span></text:a><text:span text:style-name="T772">, 2009-04-22, Žin., 2009, Nr. 48-1910 (2009-04-30), i. k. 109301MISAK00D1-209</text:span></text:p>
      <text:p text:style-name="Normal"/>
      <text:p text:style-name="P773"><text:span text:style-name="T774">19.4</text:span><text:span text:style-name="T775">. monitoringo tinklo</text:span><text:span text:style-name="T776"><text:s/>upių baseinų rajone žemėlapis ir monitoringo rezultatų duomenys (pavaizduoti žemėlapyje) apie:</text:span></text:p>
      <text:p text:style-name="P777"><text:span text:style-name="T778">19.4.1</text:span><text:span text:style-name="T779">. paviršinio vandens ekologinę ir cheminę būklę;</text:span></text:p>
      <text:p text:style-name="P780"><text:span text:style-name="T781">19.4.2</text:span><text:span text:style-name="T782">. požeminio vandens cheminę ir kiekybinę būklę;</text:span></text:p>
      <text:p text:style-name="P783"><text:span text:style-name="T784">19.4.3</text:span><text:span text:style-name="T785">. saugomus plotus;</text:span></text:p>
      <text:p text:style-name="P786"><text:span text:style-name="T787">19.5</text:span><text:span text:style-name="T788">. sąra</text:span><text:span text:style-name="T789">šas vandensaugos tikslų, nustatytų paviršiniams ir požeminiams vandens telkiniams bei upių baseinų rajone esantiems saugomiems plotams, įskaitant priežastis, dėl kurių atitinkamiems vandens telkiniams ar jų dalims nustatyti ne tokie griežti tikslai arba tų</text:span><text:span text:style-name="T790"><text:s/>tikslų pasiekimo terminas atidėtas, kaip nurodyta „Vandensaugos tikslų nustatymo metodikoje“;</text:span></text:p>
      <text:p text:style-name="P791">Punkto pakeitimai:</text:p>
      <text:p text:style-name="P792"><text:span text:style-name="T793">Nr.<text:s/></text:span><text:a xlink:href="https://www.e-tar.lt/portal/legalAct.html?documentId=TAR.7A7D63A692A2" office:target-frame-name="_top" xlink:show="replace"><text:span text:style-name="T794">D1-605</text:span></text:a><text:span text:style-name="T795">, 2010-07-14, Žin., 2010, Nr. 88-4671 (2010-07-24)</text:span><text:span text:style-name="T796">, i. k. 110301MISAK00D1-605</text:span></text:p>
      <text:p text:style-name="Normal"/>
      <text:p text:style-name="P797"><text:span text:style-name="T798">19.6</text:span><text:span text:style-name="T799">. ekonominės vandens naudojimo analizės santrauka;</text:span></text:p>
      <text:p text:style-name="P800"><text:span text:style-name="T801">19.7</text:span><text:span text:style-name="T802">. Priemonių programos apibendrinimas, įskaitant būdus ir priemones vandensaugos tikslams pasiekti, kuriame turi būti šios dalys:</text:span></text:p>
      <text:p text:style-name="P803"><text:span text:style-name="T804">19.7.1</text:span><text:span text:style-name="T805">. vandens apsaugos<text:s/></text:span><text:span text:style-name="T806">priemonių, skirtų įgyvendinti Europos Sąjungos reikalavimus vandens apsaugai, apibendrinimas;</text:span></text:p>
      <text:p text:style-name="P807"><text:span text:style-name="T808">19.7.2</text:span><text:span text:style-name="T809">. ataskaita apie atliktus veiksmus ir numatytas priemones siekiant įgyvendinti Vandens įstatyme nurodytą vandens naudojimo sąnaudų susigrąžinimo<text:s/></text:span><text:span text:style-name="T810">principą;</text:span></text:p>
      <text:p text:style-name="P811"><text:span text:style-name="T812">19.7.3</text:span><text:span text:style-name="T813">. atliktų veiksmų ir numatytų priemonių geriamojo vandens išgavimui skirtų vandens telkinių nustatymui ir jų kokybės apsaugai apibendrinimas;</text:span></text:p>
      <text:p text:style-name="P814"><text:span text:style-name="T815">19.7.4</text:span><text:span text:style-name="T816">. vandens ėmimo ir/ar užtvenkimo kontrolės priemonių apibendrinimas, darant nuorodas</text:span><text:span text:style-name="T817"><text:s/>į atitinkamus registrus ir nustatant atvejus, kai kontrolės priemonės vandens paėmimui ir/ar užtvenkimui netaikytos dėl to, kad ši veikla neturi reikšmingo poveikio vandens telkinio būklei;</text:span></text:p>
      <text:p text:style-name="P818"><text:span text:style-name="T819">19.7.5</text:span><text:span text:style-name="T820">. apibendrinimas šios Tvarkos 14.6 ir 14.8 punktuose nu</text:span><text:span text:style-name="T821">rodytų priemonių, skirtų išleidžiamų teršalų iš sutelktųjų taršos šaltinių ir kitokios veiklos, turinčios reikšmingą poveikį vandens būklei, kontrolei;</text:span></text:p>
      <text:p text:style-name="P822"><text:span text:style-name="T823">19.7.6</text:span><text:span text:style-name="T824">. atvejai, kai pagal šios Tvarkos 14.9 punktą išduotas leidimas išleisti teršalus į požeminius</text:span><text:span text:style-name="T825"><text:s/>vandenis;</text:span></text:p>
      <text:p text:style-name="P826">19.7.7. priemonių, skirtų šios Tvarkos 14.10 punkte nurodytiems tikslams pasiekti, apibendrinimas;</text:p>
      <text:p text:style-name="P827">Punkto pakeitimai:</text:p>
      <text:p text:style-name="P828"><text:span text:style-name="T829">Nr.<text:s/></text:span><text:a xlink:href="https://www.e-tar.lt/portal/legalAct.html?documentId=TAR.61D38BC19CDD" office:target-frame-name="_top" xlink:show="replace"><text:span text:style-name="T830">D1-209</text:span></text:a><text:span text:style-name="T831">, 2009-04-22, Žin., 2009, Nr. 4</text:span><text:span text:style-name="T832">8-1910 (2009-04-30), i. k. 109301MISAK00D1-209</text:span></text:p>
      <text:p text:style-name="Normal"/>
      <text:p text:style-name="P833"><text:span text:style-name="T834">19.7.8</text:span><text:span text:style-name="T835">. taikytų ir numatytų taikyti priemonių, nurodytų šios Tvarkos 14.11 punkte, skirtų taršai, kylančiai dėl pramoninių ar kitokių avarijų ar nelaimingų atsitikimų, mažinti ar išvengti, apibendrinimas;</text:span></text:p>
      <text:p text:style-name="P836"><text:span text:style-name="T837">19.7.9</text:span><text:span text:style-name="T838">. priemonių, nurodytų šios Tvarkos 18 punkte, ir skirtų vandens telkiniams, kuriuose problematiška pasiekti vandensaugos tikslus, apibendrinimas;</text:span></text:p>
      <text:p text:style-name="P839"><text:span text:style-name="T840">19.7.10</text:span><text:span text:style-name="T841">. detali informacija apie papildomas priemones, kurių reikia imtis įgyvendinant vandensa</text:span><text:span text:style-name="T842">ugos tikslus;</text:span></text:p>
      <text:p text:style-name="P843"><text:span text:style-name="T844">19.7.11</text:span><text:span text:style-name="T845">. detali informacija apie atliktus veiksmus ir numatytas priemones siekiant sustabdyti jūros vandens taršą pagal 16 punktą;</text:span></text:p>
      <text:p text:style-name="P846"><text:span text:style-name="T847">19.7.12</text:span><text:span text:style-name="T848">. metodai ir metodikos, taikytini apibrėžiant mišrias zonas, kuriose vienos ar kelių<text:s/></text:span><text:span text:style-name="T849">prioritetinių medžiagų, nurodytų Nuotekų tvarkymo reglamento 1 priede ir 2 priedo A dalyje, koncentracija gali viršyti atitinkamus aplinkos kokybės standartus.</text:span></text:p>
      <text:p text:style-name="P850">Papildyta punktu:</text:p>
      <text:p text:style-name="P851"><text:span text:style-name="T852">Nr.<text:s/></text:span><text:a xlink:href="https://www.e-tar.lt/portal/legalAct.html?documentId=TAR.7A7D63A692A2" office:target-frame-name="_top" xlink:show="replace"><text:span text:style-name="T853">D1-605</text:span></text:a><text:span text:style-name="T854">, 2010-07-14, Žin., 2010, Nr. 88-4671 (2010-07-24), i. k. 110301MISAK00D1-605</text:span></text:p>
      <text:p text:style-name="P855">Punkto pakeitimai:</text:p>
      <text:p text:style-name="P856"><text:span text:style-name="T857">Nr.<text:s/></text:span><text:a xlink:href="https://www.e-tar.lt/portal/legalAct.html?documentId=7a25e690df4111e48b678a6bad30f55f" office:target-frame-name="_top" xlink:show="replace"><text:span text:style-name="T858">D1-281</text:span></text:a><text:span text:style-name="T859">, 2015-04-07, paskelbta TAR 2015-04-1</text:span><text:span text:style-name="T860">0, i. k. 2015-05500</text:span></text:p>
      <text:p text:style-name="Normal"/>
      <text:p text:style-name="P861"><text:span text:style-name="T862">19.8</text:span><text:span text:style-name="T863">. sąrašas kitų Priemonių programų ar valdymo planų upių baseinų rajone, skirtų tam tikriems upių baseinų rajono pabaseiniams, sektoriams, tam tikroms problemoms ar tam tikriems vandens telkinių tipams (pateikiama šių programų</text:span><text:span text:style-name="T864"><text:s/>ar planų turinio santrauka);</text:span></text:p>
      <text:p text:style-name="P865"><text:span text:style-name="T866">19.9</text:span><text:span text:style-name="T867">. visuomenės informavimo ir konsultacijų rezultatų ir jų sąlygotų UBRVP pakeitimų apibendrinimas;</text:span></text:p>
      <text:p text:style-name="P868"><text:span text:style-name="T869">19.10</text:span><text:span text:style-name="T870">. institucijų, atsakingų už vandens valdymą ir apsaugą upių baseinų rajone, sąrašas;</text:span></text:p>
      <text:p text:style-name="P871"><text:span text:style-name="T872">19.11</text:span><text:span text:style-name="T873">. kontaktinė info</text:span><text:span text:style-name="T874">rmacija ir tvarka, kaip gauti pirminius dokumentus ir informaciją, kuria buvo naudojamasi sudarant UBRVP projektą, detalią informaciją apie į Priemonių programas įtrauktas Tvarkos 14.6 ir 14.8 punktuose minimas priemones bei faktiškai surinktus monitoringo</text:span><text:span text:style-name="T875"><text:s/>duomenis;</text:span></text:p>
      <text:p text:style-name="P876"><text:span text:style-name="T877">19.12</text:span><text:span text:style-name="T878">. informacija apie problemas, kurios daro poveikį paviršiniams ir požeminiams vandens telkiniams ir kurių negalima išspręsti nacionaliniu lygiu, ir santrauka priemonių, kurių buvo imtasi dėl tarpvalstybinės taršos atitinkamame upės base</text:span><text:span text:style-name="T879">ino valdymo plane;</text:span><text:s/></text:p>
      <text:p text:style-name="P880">Papildyta punktu:</text:p>
      <text:p text:style-name="P881"><text:span text:style-name="T882">Nr.<text:s/></text:span><text:a xlink:href="https://www.e-tar.lt/portal/legalAct.html?documentId=TAR.7A7D63A692A2" office:target-frame-name="_top" xlink:show="replace"><text:span text:style-name="T883">D1-605</text:span></text:a><text:span text:style-name="T884">, 2010-07-14, Žin., 2010, Nr. 88-4671 (2010-07-24), i. k. 110301MISAK00D1-605</text:span></text:p>
      <text:p text:style-name="Normal"/>
      <text:p text:style-name="P885"><text:span text:style-name="T886">19.13</text:span><text:span text:style-name="T887">. priemonės, kurių imtasi siekiant<text:s/></text:span><text:span text:style-name="T888">ateityje mažinti mišrios zonos mastą;</text:span><text:s/></text:p>
      <text:p text:style-name="P889">Papildyta punktu:</text:p>
      <text:p text:style-name="P890"><text:span text:style-name="T891">Nr.<text:s/></text:span><text:a xlink:href="https://www.e-tar.lt/portal/legalAct.html?documentId=TAR.7A7D63A692A2" office:target-frame-name="_top" xlink:show="replace"><text:span text:style-name="T892">D1-605</text:span></text:a><text:span text:style-name="T893">, 2010-07-14, Žin., 2010, Nr. 88-4671 (2010-07-24), i. k. 110301MISAK00D1-605</text:span></text:p>
      <text:p text:style-name="Normal"/>
      <text:p text:style-name="P894"><text:span text:style-name="T895">19.14</text:span><text:span text:style-name="T896">. sudaryti visų prioritetinių medžiagų ir teršalų, nurodytų nuotekų tvarkymo reglamento 1 priede ir 2 priedo A dalyje, prireikus įskaitant jų koncentraciją nuosėdose ir biotoje, išmetimo, išleidimo ir nuotėkių sąrašai ir, jei įmanoma, žemėlapiai kiekvienam</text:span><text:span text:style-name="T897"><text:s/>upės baseinui arba jo daliai šalies teritorijoje. Teršalų vertė, kuri turi būti įtraukta į nurodytus sąrašus, apytikslio apskaičiavimo ataskaitinis laikotarpis yra vieneri metai 2008-2010 m. laikotarpiu. Prioritetinių medžiagų arba teršalų, nurodytų Regla</text:span><text:span text:style-name="T898">mente (EB) Nr. 1107/2009 ir<text:s/></text:span><text:span text:style-name="T899">Reglamente (EB) Nr. 540/2011,</text:span><text:span text:style-name="T900"><text:s/></text:span><text:span text:style-name="T901">vertė gali būti apskaičiuojama kaip 2008 m., 2009 m. ir 2010 m. vidurkis.<text:s/></text:span></text:p>
      <text:p text:style-name="P902">Papildyta punktu:</text:p>
      <text:p text:style-name="P903"><text:span text:style-name="T904">Nr.<text:s/></text:span><text:a xlink:href="https://www.e-tar.lt/portal/legalAct.html?documentId=TAR.7A7D63A692A2" office:target-frame-name="_top" xlink:show="replace"><text:span text:style-name="T905">D1-605</text:span></text:a><text:span text:style-name="T906">, 2010-07-14,</text:span><text:span text:style-name="T907"><text:s/>Žin., 2010, Nr. 88-4671 (2010-07-24), i. k. 110301MISAK00D1-605</text:span></text:p>
      <text:p text:style-name="P908">Punkto pakeitimai:</text:p>
      <text:p text:style-name="P909"><text:span text:style-name="T910">Nr.<text:s/></text:span><text:a xlink:href="https://www.e-tar.lt/portal/legalAct.html?documentId=TAR.FE7F3890DA77" office:target-frame-name="_top" xlink:show="replace"><text:span text:style-name="T911">D1-1099</text:span></text:a><text:span text:style-name="T912">, 2012-12-12, Žin., 2012, Nr. 146-7565 (2012-12-15), i. k. 112301MISAK0D1-1099</text:span></text:p>
      <text:p text:style-name="P913"><text:span text:style-name="T914">Nr.<text:s/></text:span><text:a xlink:href="https://www.e-tar.lt/portal/legalAct.html?documentId=7a25e690df4111e48b678a6bad30f55f" office:target-frame-name="_top" xlink:show="replace"><text:span text:style-name="T915">D1-281</text:span></text:a><text:span text:style-name="T916">, 2015-04-07, paskelbta TAR 2015-04-10, i. k. 2015-05500</text:span></text:p>
      <text:p text:style-name="Normal"/>
      <text:p text:style-name="P917"><text:span text:style-name="T918">20</text:span><text:span text:style-name="T919">. Pirmą kartą atnaujintame UBRVP variante ir visuose kituose jo atnaujintuose vari</text:span><text:span text:style-name="T920">antuose papildomai nurodomas:</text:span></text:p>
      <text:p text:style-name="P921"><text:span text:style-name="T922">20.1</text:span><text:span text:style-name="T923">. visų pakeitimų ir atnaujinimų, padarytų po ankstesniojo UBRVP varianto paskelbimo, apibendrinimas, įskaitant vandensaugos tikslų peržiūrėjimų, nurodytų „Vandensaugos tikslų nustatymo metodikoje“, apibendrinimą;</text:span></text:p>
      <text:p text:style-name="P924">Punkto<text:s/>pakeitimai:</text:p>
      <text:p text:style-name="P925"><text:span text:style-name="T926">Nr.<text:s/></text:span><text:a xlink:href="https://www.e-tar.lt/portal/legalAct.html?documentId=TAR.7A7D63A692A2" office:target-frame-name="_top" xlink:show="replace"><text:span text:style-name="T927">D1-605</text:span></text:a><text:span text:style-name="T928">, 2010-07-14, Žin., 2010, Nr. 88-4671 (2010-07-24), i. k. 110301MISAK00D1-605</text:span></text:p>
      <text:p text:style-name="Normal"/>
      <text:p text:style-name="P929"><text:span text:style-name="T930">20.2</text:span><text:span text:style-name="T931">. pažangos siekiant vandensaugos tikslų įvertinimas, taip pat ir<text:s/></text:span><text:span text:style-name="T932">nurodant monitoringo rezultatus, gautus per ankstesnįjį UBRVP laikotarpį (pateikiama žemėlapyje), ir paaiškinimas, dėl kokių priežasčių kai kurie vandensaugos tikslai nepasiekti;</text:span></text:p>
      <text:p text:style-name="P933"><text:span text:style-name="T934">20.3</text:span><text:span text:style-name="T935">. neįvykdytų priemonių, kurios buvo numatytos ankstesniame UBRVP vari</text:span><text:span text:style-name="T936">ante, apibendrinimas ir neįvykdymo priežasčių paaiškinimas;</text:span></text:p>
      <text:p text:style-name="P937"><text:span text:style-name="T938">20.4</text:span><text:span text:style-name="T939">. visų papildomų tarpinių priemonių, kurių buvo imtasi pagal šios Tvarkos 18 punktą po ankstesniojo UBRVP varianto paskelbimo, apibendrinimas.</text:span></text:p>
      <text:p text:style-name="P940"><text:span text:style-name="T941">20.5</text:span><text:span text:style-name="T942">. atnaujinti visų prioritetinių medži</text:span><text:span text:style-name="T943">agų ir teršalų, nurodytų Nuotekų tvarkymo reglamento 1 priede ir 2 priedo A dalyje, išmetimo, išleidimo ir nuotėkių sąrašai, atlikus kiekvieno upės baseino rajono ar tarpvalstybinio upės baseino rajono dalies, esančios jos teritorijoje charakteristikų anal</text:span><text:span text:style-name="T944">izę, žmogaus veiklos poveikio paviršinių vandenų ir požeminio vandens telkiniams apžvalgą, vandens naudojimo ekonominę analizę. Į atnaujintus sąrašus įtraukiamų verčių nustatymo ataskaitinis laikotarpis yra vieneri metai iki tos analizės pabaigos. Priorite</text:span><text:span text:style-name="T945">tinių medžiagų arba teršalų, nurodytų Reglamente (EB) Nr. 1107/2009 ir Reglamente (EB) Nr. 540/2011, vertė gali būti apskaičiuojama kaip trejų metų iki tos analizės pabaigos vidurkis;</text:span></text:p>
      <text:p text:style-name="P946">Papildyta punktu:</text:p>
      <text:p text:style-name="P947"><text:span text:style-name="T948">Nr.<text:s/></text:span><text:a xlink:href="https://www.e-tar.lt/portal/legalAct.html?documentId=TAR.7A7D63A692A2" office:target-frame-name="_top" xlink:show="replace"><text:span text:style-name="T949">D1-605</text:span></text:a><text:span text:style-name="T950">, 2010-07-14, Žin., 2010, Nr. 88-4671 (2010-07-24), i. k. 110301MISAK00D1-605</text:span></text:p>
      <text:p text:style-name="P951">Punkto pakeitimai:</text:p>
      <text:p text:style-name="P952"><text:span text:style-name="T953">Nr.<text:s/></text:span><text:a xlink:href="https://www.e-tar.lt/portal/legalAct.html?documentId=7a25e690df4111e48b678a6bad30f55f" office:target-frame-name="_top" xlink:show="replace"><text:span text:style-name="T954">D1-281</text:span></text:a><text:span text:style-name="T955">, 2015-04-07,</text:span><text:span text:style-name="T956"><text:s/>paskelbta TAR 2015-04-10, i. k. 2015-05500</text:span></text:p>
      <text:p text:style-name="Normal"/>
      <text:p text:style-name="P957"><text:span text:style-name="T958">20.6</text:span><text:span text:style-name="T959">. lentelė, kurioje pateikiamos vandens, biotos ir nuosėdų taikomų analizės metodų kiekybinio įvertinimo ribos, ir informacija apie tų metodų veiksmingumo atitiktį būtiniausiems veiksmingumo kriterijams,<text:s/></text:span><text:span text:style-name="T960">nurodytiems Vandens nuosėdų ir biotos cheminėje analizėje taikomiems metodams ir vandens stebėsenai (monitoringui) keliamų reikalavimų apraše, patvirtintame Lietuvos Respublikos aplinkos ministro 2010 m. spalio 5 d. įsakyme Nr. D1-844 „Dėl Vandens nuosėdų<text:s/></text:span><text:span text:style-name="T961">ir biotos cheminėje analizėje taikomiems metodams ir vandens stebėsenai (monitoringui) keliamų reikalavimų aprašo patvirtinimo“ (toliau – Vandens nuosėdų ir biotos cheminėje analizėje taikomiems metodams ir vandens stebėsenai (monitoringui) keliamų reikala</text:span><text:span text:style-name="T962">vimų aprašas)</text:span><text:span text:style-name="T963">;</text:span><text:s/></text:p>
      <text:p text:style-name="P964">Papildyta papunkčiu:</text:p>
      <text:p text:style-name="P965"><text:span text:style-name="T966">Nr.<text:s/></text:span><text:a xlink:href="https://www.e-tar.lt/portal/legalAct.html?documentId=7a25e690df4111e48b678a6bad30f55f" office:target-frame-name="_top" xlink:show="replace"><text:span text:style-name="T967">D1-281</text:span></text:a><text:span text:style-name="T968">, 2015-04-07, paskelbta TAR 2015-04-10, i. k. 2015-05500</text:span></text:p>
      <text:p text:style-name="Normal"/>
      <text:p text:style-name="P969"><text:span text:style-name="T970">20.7</text:span><text:span text:style-name="T971">. stebėsenos, vykdomos vadovaujantis Bendrųjų</text:span><text:span text:style-name="T972"><text:s/>reikalavimų vandens telkinių monitoringui, patvirtintų Lietuvos Respublikos aplinkos ministro 2003 m. gruodžio 31 d. įsakymu Nr. 726 „Dėl Bendrųjų reikalavimų vandens telkinių monitoringui patvirtinimo“ (toliau – Bendrieji reikalavimai vandens telkinių mo</text:span><text:span text:style-name="T973">nitoringui),<text:s/></text:span><text:span text:style-name="T974">25</text:span><text:span text:style-name="T975">2</text:span><text:span text:style-name="T976"><text:s/>punkto nuostatomis, dažnumo pagrindimas, jei stebėsenos intervalai yra ilgesni nei vieneri metai;</text:span><text:s/></text:p>
      <text:p text:style-name="P977">Papildyta papunkčiu:</text:p>
      <text:p text:style-name="P978"><text:span text:style-name="T979">Nr.<text:s/></text:span><text:a xlink:href="https://www.e-tar.lt/portal/legalAct.html?documentId=7a25e690df4111e48b678a6bad30f55f" office:target-frame-name="_top" xlink:show="replace"><text:span text:style-name="T980">D1-281</text:span></text:a><text:span text:style-name="T981">,<text:s/></text:span><text:span text:style-name="T982">2015-04-07, paskelbta TAR 2015-04-10, i. k. 2015-05500</text:span></text:p>
      <text:p text:style-name="Normal"/>
      <text:p text:style-name="P983"><text:span text:style-name="T984">20.8</text:span><text:span text:style-name="T985">. nepažeidžiant Bendruose reikalavimuose vandens telkinių monitoringui nurodytų bendros cheminės būklės stebėsenos rezultatų pateikimo reikalavimų, Vandensaugos tikslų nustatymo metodikoje nus</text:span><text:span text:style-name="T986">tatytų paviršinių vandens telkinių vandensaugos tikslų bei šios Tvarkos 14.10 papunktyje nustatytų tikslų ir įsipareigojimų, esant poreikiui/būtinybei gali būti pateikiami papildomi žemėlapiai, kuriuose atskirai nuo informacijos apie likusias Nuotekų tvark</text:span><text:span text:style-name="T987">ymo reglamento 1 priede ir 2 priedo A dalyje nustatytas medžiagas pateikiama informacija apie cheminę būklę pagal šias medžiagas:</text:span></text:p>
      <text:p text:style-name="P988"><text:span text:style-name="T989">20.8.1</text:span><text:span text:style-name="T990">. medžiagas, kurioms būdingos visur esančių patvarių, bioakumuliacinių ir toksiškų medžiagų savybės: gyvsidabriui ir j</text:span><text:span text:style-name="T991">o junginiams, bromintiems difenileteriams, tributilalavo junginiams (tributilalavo katijonui), poliaromatiniams angliavandeniliams (PAH): benzo(a)pirenui, benzo(b)fluoroantenui, benzo(k)fluorantenui, benzo(g, h, i) perilenui, indeno(1,2,3-cd) pirenui, perf</text:span><text:span text:style-name="T992">luoroktansulfonrūgščiai ir jos dariniams (PFOS), dioksinams ir dioksinų tipo junginiams, heksabromciklododekanams (HBCDD), heptachlorui ir heptachloro epoksidui;</text:span></text:p>
      <text:p text:style-name="P993"><text:span text:style-name="T994">20.8.2</text:span><text:span text:style-name="T995">. naujai nustatytas medžiagas: dikofolis, perfluoroktansulfonrūgštis ir jos dariniai</text:span><text:span text:style-name="T996"><text:s/>(PFOS), chinoksifenas, dioksinai ir dioksinų tipo junginiai, heksabromciklododekanai (HBCDD), heptachloras ir heptachloro epoksidas, aklonifenas, bifenoksas, cibutrinas, cipermetrinas, dichlorvosas, terbutrinas;</text:span></text:p>
      <text:p text:style-name="P997"><text:span text:style-name="T998">20.8.3</text:span><text:span text:style-name="T999">. medžiagas, kurioms nustatyti gr</text:span><text:span text:style-name="T1000">iežtesni aplinkos kokybės standartai: brominti difenileteriai, poliaromatiniai angliavandeniliai (PAH): benzo(a)pirenas, benzo(b)fluoroantenas, benzo (k)fluorantenas, benzo(g, h, i) perilenas, indeno(1,2,3-cd) pirenas, antracenas, fluorantenas, švinas ir j</text:span><text:span text:style-name="T1001">o junginiai, naftalenas, nikelis ir jo junginiai;</text:span><text:s/></text:p>
      <text:p text:style-name="P1002">Papildyta papunkčiu:</text:p>
      <text:p text:style-name="P1003"><text:span text:style-name="T1004">Nr.<text:s/></text:span><text:a xlink:href="https://www.e-tar.lt/portal/legalAct.html?documentId=7a25e690df4111e48b678a6bad30f55f" office:target-frame-name="_top" xlink:show="replace"><text:span text:style-name="T1005">D1-281</text:span></text:a><text:span text:style-name="T1006">, 2015-04-07, paskelbta TAR 2015-04-10, i. k. 2015-05500</text:span></text:p>
      <text:p text:style-name="Normal"/>
      <text:p text:style-name="P1007"><text:span text:style-name="T1008">20.9</text:span><text:span text:style-name="T1009">. esant<text:s/></text:span><text:span text:style-name="T1010">poreikiui pateikiami nukrypimo nuo nustatytų aplinkos kokybės standartų verčių medžiagoms, nurodytoms 20.8.1-20.8.3 papunkčiuose, laipsnio žemėlapiai. Šie žemėlapiai turi būti palyginami upių baseinų ir Europos Sąjungos lygmeniu;</text:span><text:s/></text:p>
      <text:p text:style-name="P1011">Papildyta papunkčiu:</text:p>
      <text:p text:style-name="P1012"><text:span text:style-name="T1013">Nr.<text:s/></text:span><text:a xlink:href="https://www.e-tar.lt/portal/legalAct.html?documentId=7a25e690df4111e48b678a6bad30f55f" office:target-frame-name="_top" xlink:show="replace"><text:span text:style-name="T1014">D1-281</text:span></text:a><text:span text:style-name="T1015">, 2015-04-07, paskelbta TAR 2015-04-10, i. k. 2015-05500</text:span></text:p>
      <text:p text:style-name="Normal"/>
      <text:p text:style-name="P1016"><text:span text:style-name="T1017">20.10</text:span><text:span text:style-name="T1018">.</text:span><text:span text:style-name="T1019"><text:s/>Nuotekų tvarkymo reglamento 1 priede ir 2 priedo A dalyje išvardytų prioritetinių medžiagų, kurios linkusios kauptis nuosėdose ir (arba) biotoje, koncentracijos ilgalaikių tendencijų analizė, parengta remiantis paviršinio vandens būklės stebėsena ir atlik</text:span><text:span text:style-name="T1020">ta vadovaujantis Bendraisiais reikalavimais vandens telkinių monitoringui. Šioje analizėje ypač daug dėmesio turi būti skirta Nuotekų tvarkymo reglamento 1 priede nurodytoms medžiagoms: gyvsidabriui ir jo junginiams, kadmiui ir jo junginiams, heksachlorcik</text:span><text:span text:style-name="T1021">loheksanui (HCH), heksachlorbenzenui (HCB), heksachlorbutadienui (HCBD), bromintiems difenileteriams, tributilalavo junginiams (tributilalavo katijonui), poliaromatiniams angliavandeniliams (PAH): benzo(a)pirenui, benzo(b)fluoroantenui, benzo(k)fluorantenu</text:span><text:span text:style-name="T1022">i, benzo(g, h, i) perilenui, indeno(1,2,3-cd) pirenui, antracenui, C10-13-chloralkanams, pentachlorbenzenas, di(2-etilheksil)ftalatui (DEHP), dikofoliui, perfluoroktansulfonrūgščiai ir jos dariniams (PFOS), chinoksifenui, dioksinams ir dioksinų tipo jungin</text:span><text:span text:style-name="T1023">iams, heksabromciklododekanams (HBCDD), heptachlorui ir heptachloro epoksidui ir 2 priedo A dalyje nurodytoms medžiagoms: fluorantenui, švinui ir jo junginiams.</text:span><text:span text:style-name="T1024"><text:s/></text:span><text:span text:style-name="T1025">Vadovaujantis vandensaugos tikslų nustatymo metodika turi būti imtąsi priemonių, kad tokia konc</text:span><text:span text:style-name="T1026">entracija žymiai nepadidėtų nuosėdose ir (arba) atitinkamoje biotoje;</text:span><text:span text:style-name="T1027"><text:s/></text:span></text:p>
      <text:p text:style-name="P1028">Papildyta papunkčiu:</text:p>
      <text:p text:style-name="P1029"><text:span text:style-name="T1030">Nr.<text:s/></text:span><text:a xlink:href="https://www.e-tar.lt/portal/legalAct.html?documentId=7a25e690df4111e48b678a6bad30f55f" office:target-frame-name="_top" xlink:show="replace"><text:span text:style-name="T1031">D1-281</text:span></text:a><text:span text:style-name="T1032">, 2015-04-07, paskelbta TAR 2015-04-10, i. k. 2015-05500</text:span></text:p>
      <text:p text:style-name="Normal"/>
      <text:p text:style-name="P1033"><text:span text:style-name="T1034">20.11</text:span><text:span text:style-name="T1035">. priemonių, kurių imtasi siekiant išvengti paviršinių vandenų cheminės taršos, taikymo rezultatai ir poveikis.</text:span><text:s/></text:p>
      <text:p text:style-name="P1036">Papildyta papunkčiu:</text:p>
      <text:p text:style-name="P1037"><text:span text:style-name="T1038">Nr.<text:s/></text:span><text:a xlink:href="https://www.e-tar.lt/portal/legalAct.html?documentId=7a25e690df4111e48b678a6bad30f55f" office:target-frame-name="_top" xlink:show="replace"><text:span text:style-name="T1039">D1-281</text:span></text:a><text:span text:style-name="T1040">, 2</text:span><text:span text:style-name="T1041">015-04-07, paskelbta TAR 2015-04-10, i. k. 2015-05500</text:span></text:p>
      <text:p text:style-name="Normal"/>
      <text:p text:style-name="P1042"><text:span text:style-name="T1043">21.</text:span><text:span text:style-name="T1044"><text:s/>Neteko galios nuo 2015-04-11</text:span></text:p>
      <text:p text:style-name="P1045">Punkto naikinimas:</text:p>
      <text:p text:style-name="P1046"><text:span text:style-name="T1047">Nr.<text:s/></text:span><text:a xlink:href="https://www.e-tar.lt/portal/legalAct.html?documentId=7a25e690df4111e48b678a6bad30f55f" office:target-frame-name="_top" xlink:show="replace"><text:span text:style-name="T1048">D1-281</text:span></text:a><text:span text:style-name="T1049">, 2015-04-07, paskelbta TAR 2015-04-1</text:span><text:span text:style-name="T1050">0, i. k. 2015-05500</text:span></text:p>
      <text:p text:style-name="P1051">Papildyta punktu:</text:p>
      <text:p text:style-name="P1052"><text:span text:style-name="T1053">Nr.<text:s/></text:span><text:a xlink:href="https://www.e-tar.lt/portal/legalAct.html?documentId=TAR.7A7D63A692A2" office:target-frame-name="_top" xlink:show="replace"><text:span text:style-name="T1054">D1-605</text:span></text:a><text:span text:style-name="T1055">, 2010-07-14, Žin., 2010, Nr. 88-4671 (2010-07-24), i. k. 110301MISAK00D1-605</text:span></text:p>
      <text:p text:style-name="Normal"/>
      <text:p text:style-name="P1056"><text:span text:style-name="T1057">22</text:span><text:span text:style-name="T1058">. Rengiant UBRVP ir Priemonių programą,<text:s/></text:span><text:span text:style-name="T1059">turi būti informuojama visuomenė sudarant sąlygas jai teikti pastabas ir pasiūlymus, kaip numatyta Informacijos apie upių baseinų rajonus teikimo visuomenei, vandens naudotojams ir kitiems suinteresuotiems asmenims tvarkos apraše, patvirtintame Lietuvos Re</text:span><text:span text:style-name="T1060">spublikos aplinkos ministro 2010 m. balandžio 1 d. įsakymu Nr. D1-265 „Dėl Informacijos apie upių baseinų rajonus teikimo visuomenei, vandens naudotojams ir kitiems suinteresuotiems asmenims tvarkos aprašo patvirtinimo“.</text:span><text:s/></text:p>
      <text:p text:style-name="P1061">Punkto pakeitimai:</text:p>
      <text:p text:style-name="P1062"><text:span text:style-name="T1063">Nr.<text:s/></text:span><text:a xlink:href="https://www.e-tar.lt/portal/legalAct.html?documentId=TAR.FE7F3890DA77" office:target-frame-name="_top" xlink:show="replace"><text:span text:style-name="T1064">D1-1099</text:span></text:a><text:span text:style-name="T1065">, 2012-12-12, Žin., 2012, Nr. 146-7565 (2012-12-15), i. k. 112301MISAK0D1-1099</text:span></text:p>
      <text:p text:style-name="P1066"><text:span text:style-name="T1067">Nr.<text:s/></text:span><text:a xlink:href="https://www.e-tar.lt/portal/legalAct.html?documentId=7a25e690df4111e48b678a6bad30f55f" office:target-frame-name="_top" xlink:show="replace"><text:span text:style-name="T1068">D1-281</text:span></text:a><text:span text:style-name="T1069">, 2015-04-07, paskelbta TAR 2015-04-10, i. k. 2015-05500</text:span></text:p>
      <text:p text:style-name="P1070">Punkto numeracijos pakeitimas:</text:p>
      <text:p text:style-name="P1071"><text:span text:style-name="T1072">Nr.<text:s/></text:span><text:a xlink:href="https://www.e-tar.lt/portal/legalAct.html?documentId=TAR.7A7D63A692A2" office:target-frame-name="_top" xlink:show="replace"><text:span text:style-name="T1073">D1-605</text:span></text:a><text:span text:style-name="T1074">, 2010-07-14, Žin., 2010, Nr. 88-4671 (2010-07-24), i. k. 110301MIS</text:span><text:span text:style-name="T1075">AK00D1-605</text:span></text:p>
      <text:p text:style-name="Normal"/>
      <text:p text:style-name="P1076"><text:span text:style-name="T1077">______________</text:span></text:p>
      <text:p text:style-name="P1078"/>
      <text:p text:style-name="P1079"/>
      <text:p text:style-name="P1080"><text:span text:style-name="T1081">Pakeitimai:</text:span></text:p>
      <text:p text:style-name="P1082"/>
      <text:p text:style-name="P1083"><text:span text:style-name="T1084">1.</text:span></text:p>
      <text:p text:style-name="P1085"><text:span text:style-name="T1086">Lietuvos Respublikos aplinkos ministerija, Įsakymas</text:span></text:p>
      <text:p text:style-name="P1087"><text:span text:style-name="T1088">Nr.<text:s/></text:span><text:a xlink:href="https://www.e-tar.lt/portal/legalAct.html?documentId=TAR.686756877AC8" office:target-frame-name="_top" xlink:show="replace"><text:span text:style-name="T1089">D1-573</text:span></text:a><text:span text:style-name="T1090">, 2004-11-08, Žin., 2004, Nr. 168-6209 (2004-11-20), i. k.<text:s/></text:span><text:span text:style-name="T1091">104301MISAK00D1-573</text:span></text:p>
      <text:p text:style-name="P1092"><text:span text:style-name="T1093">Dėl Lietuvos Respublikos aplinkos ministro įsakymų pakeitimo</text:span></text:p>
      <text:p text:style-name="P1094"/>
      <text:p text:style-name="P1095"><text:span text:style-name="T1096">2.</text:span></text:p>
      <text:p text:style-name="P1097"><text:span text:style-name="T1098">Lietuvos Respublikos aplinkos ministerija, Įsakymas</text:span></text:p>
      <text:p text:style-name="P1099"><text:span text:style-name="T1100">Nr.<text:s/></text:span><text:a xlink:href="https://www.e-tar.lt/portal/legalAct.html?documentId=TAR.61D38BC19CDD" office:target-frame-name="_top" xlink:show="replace"><text:span text:style-name="T1101">D1-209</text:span></text:a><text:span text:style-name="T1102">, 2009-04-22, Žin., 2009,<text:s/></text:span><text:span text:style-name="T1103">Nr. 48-1910 (2009-04-30), i. k. 109301MISAK00D1-209</text:span></text:p>
      <text:p text:style-name="P1104"><text:span text:style-name="T1105">Dėl aplinkos ministro 2003 m. lapkričio 25 d. įsakymo Nr. 591 "Dėl Upių baseinų rajono valdymo plano ir priemonių programos vandensaugos tikslams pasiekti rengimo bei derinimo su užsienio valstybėmis tvar</text:span><text:span text:style-name="T1106">kos patvirtinimo" pakeitimo</text:span></text:p>
      <text:p text:style-name="P1107"/>
      <text:p text:style-name="P1108"><text:span text:style-name="T1109">3.</text:span></text:p>
      <text:p text:style-name="P1110"><text:span text:style-name="T1111">Lietuvos Respublikos aplinkos ministerija, Įsakymas</text:span></text:p>
      <text:p text:style-name="P1112"><text:span text:style-name="T1113">Nr.<text:s/></text:span><text:a xlink:href="https://www.e-tar.lt/portal/legalAct.html?documentId=TAR.7A7D63A692A2" office:target-frame-name="_top" xlink:show="replace"><text:span text:style-name="T1114">D1-605</text:span></text:a><text:span text:style-name="T1115">, 2010-07-14, Žin., 2010, Nr. 88-4671 (2010-07-24), i. k. 110301MISAK00D1-605</text:span></text:p>
      <text:p text:style-name="P1116"><text:span text:style-name="T1117">Dė</text:span><text:span text:style-name="T1118">l aplinkos ministro 2003 m. lapkričio 25 d. įsakymo Nr. 591 "Dėl Upių baseinų rajono valdymo plano ir priemonių programos vandensaugos tikslams pasiekti rengimo bei derinimo su užsienio valstybėmis tvarkos patvirtinimo" pakeitimo</text:span></text:p>
      <text:p text:style-name="P1119"/>
      <text:p text:style-name="P1120"><text:span text:style-name="T1121">4.</text:span></text:p>
      <text:p text:style-name="P1122"><text:span text:style-name="T1123">Lietuvos Respublikos a</text:span><text:span text:style-name="T1124">plinkos ministerija, Įsakymas</text:span></text:p>
      <text:p text:style-name="P1125"><text:span text:style-name="T1126">Nr.<text:s/></text:span><text:a xlink:href="https://www.e-tar.lt/portal/legalAct.html?documentId=TAR.FE7F3890DA77" office:target-frame-name="_top" xlink:show="replace"><text:span text:style-name="T1127">D1-1099</text:span></text:a><text:span text:style-name="T1128">, 2012-12-12, Žin., 2012, Nr. 146-7565 (2012-12-15), i. k. 112301MISAK0D1-1099</text:span></text:p>
      <text:p text:style-name="P1129"><text:span text:style-name="T1130">Dėl Lietuvos Respublikos aplinkos ministro 2003 m. lap</text:span><text:span text:style-name="T1131">kričio 25 d. įsakymo Nr. 591 "Dėl Upių baseinų rajono valdymo plano ir priemonių programos vandensaugos tikslams pasiekti rengimo bei derinimo su užsienio valstybėmis tvarkos patvirtinimo" pakeitimo</text:span></text:p>
      <text:p text:style-name="P1132"/>
      <text:p text:style-name="P1133"><text:span text:style-name="T1134">5.</text:span></text:p>
      <text:p text:style-name="P1135"><text:span text:style-name="T1136">Lietuvos Respublikos aplinkos ministerija, Įsakymas</text:span></text:p>
      <text:p text:style-name="P1137"><text:span text:style-name="T1138">N</text:span><text:span text:style-name="T1139">r.<text:s/></text:span><text:a xlink:href="https://www.e-tar.lt/portal/legalAct.html?documentId=7a25e690df4111e48b678a6bad30f55f" office:target-frame-name="_top" xlink:show="replace"><text:span text:style-name="T1140">D1-281</text:span></text:a><text:span text:style-name="T1141">, 2015-04-07, paskelbta TAR 2015-04-10, i. k. 2015-05500</text:span></text:p>
      <text:p text:style-name="P1142"><text:span text:style-name="T1143">Dėl Lietuvos Respublikos aplinkos ministro 2003 m. lapkričio 25 d. įsakymo Nr. 591 „Dėl Upių</text:span><text:span text:style-name="T1144"><text:s/>baseinų rajono valdymo plano ir priemonių programos vandensaugos tikslams pasiekti rengimo bei derinimo su užsienio valstybėmis tvarkos patvirtinimo“ pakeitimo</text:span></text:p>
      <text:p text:style-name="P1145"/>
      <text:p text:style-name="P1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4T16:31:00Z</meta:creation-date>
    <dc:date>2016-03-04T16:31:00Z</dc:date>
    <meta:template xlink:href="Normal" xlink:type="simple"/>
    <meta:editing-cycles>2</meta:editing-cycles>
    <meta:editing-duration>PT0S</meta:editing-duration>
    <meta:document-statistic meta:page-count="11" meta:paragraph-count="428" meta:word-count="6761" meta:character-count="53530" meta:row-count="1311" meta:non-whitespace-character-count="47197"/>
  </office:meta>
</office:document-meta>
</file>