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23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0C972C935998" office:target-frame-name="_top" xlink:show="replace"><text:span text:style-name="T14">1B-535</text:span></text:a><text:span text:style-name="T15">, 2004-05-18, Žin., 2004, Nr. 83-3036<text:s/></text:span><text:span text:style-name="T16">(2004-05-22), i. k. 1043030ISAK001B-535</text:span></text:p>
      <text:p text:style-name="P17"><text:span text:style-name="T18">Dėl kai kurių Muitinės departamento generalinio direktoriaus įsakymų pripažinimo netekusiais galios</text:span></text:p>
      <text:p text:style-name="P19"/>
      <text:p text:style-name="P20"><text:span text:style-name="T21">Suvestinė redakcija nuo 1999-01-01 iki 2004-05-22</text:span></text:p>
      <text:p text:style-name="P22"/>
      <text:p text:style-name="P23"><text:span text:style-name="T24">Įsakymas paskelbtas: Žin. 1996, Nr.<text:s/></text:span><text:a xlink:href="https://www.e-tar.lt/portal/legalAct.html?documentId=TAR.D4EA0704BB5E" office:target-frame-name="_top" xlink:show="replace"><text:span text:style-name="T25">45-1099</text:span></text:a><text:span text:style-name="T26">, i. k. 0963030ISAK00000229</text:span></text:p>
      <text:p text:style-name="P27"/>
      <text:p text:style-name="P28"/>
      <text:p text:style-name="P29">MUITINĖS DEPARTAMENTAS PRIE LIETUVOS RESPUBLIKOS FINANSŲ MINISTERIJOS</text:p>
      <text:p text:style-name="P30"/>
      <text:p text:style-name="P31">Į S A K Y M A S</text:p>
      <text:p text:style-name="P32"><text:span text:style-name="T33">DĖL KELIŲ FONDO MOKESČIŲ ĖMIMO MUITINĖS ĮSTAIGOSE</text:span><text:span text:style-name="T34"><text:s/></text:span><text:span text:style-name="T35">INSTRUKCIJOS</text:span></text:p>
      <text:p text:style-name="P36"/>
      <text:p text:style-name="P37">1996 m. gegužės 7 d. Nr. 229</text:p>
      <text:p text:style-name="P38">Vilnius</text:p>
      <text:p text:style-name="P39"/>
      <text:p text:style-name="P40"/>
      <text:p text:style-name="P41"><text:span text:style-name="T42">Vadovaudamasis Lietuvos Respublikos kelių fondo įstatymu (Žin., 1995, Nr.<text:s/></text:span><text:a xlink:href="https://www.e-tar.lt/portal/lt/legalAct/TAR.B0656CB1A33C" office:target-frame-name="_blank" xlink:show="new"><text:span text:style-name="T43">12-259</text:span></text:a><text:span text:style-name="T44">, Nr.<text:s/></text:span><text:a xlink:href="https://www.e-tar.lt/portal/lt/legalAct/TAR.A479332707FE" office:target-frame-name="_blank" xlink:show="new"><text:span text:style-name="T45">103-2303</text:span></text:a><text:span text:style-name="T46">; 1996, Nr.<text:s/></text:span><text:a xlink:href="https://www.e-tar.lt/portal/lt/legalAct/TAR.8CE6BF87B99C" office:target-frame-name="_blank" xlink:show="new"><text:span text:style-name="T47">35-863</text:span></text:a><text:span text:style-name="T48">), vykdydamas Lietuvos Respublikos Vyriausybės 1995 m. birželi</text:span><text:span text:style-name="T49">o 2 d. nutarimą Nr. 778 „Dėl Lietuvos Respublikos kelių fondo įstatymo įgyvendinimo“ (Žin., 1995, Nr.<text:s/></text:span><text:a xlink:href="https://www.e-tar.lt/portal/lt/legalAct/TAR.D61726338E57" office:target-frame-name="_blank" xlink:show="new"><text:span text:style-name="T50">48-1170</text:span></text:a><text:span text:style-name="T51">; 1996, Nr.<text:s/></text:span><text:a xlink:href="https://www.e-tar.lt/portal/lt/legalAct/TAR.1490F46D0A41" office:target-frame-name="_blank" xlink:show="new"><text:span text:style-name="T52">8-202</text:span></text:a><text:span text:style-name="T53">), Mokesčių į kelių fondą mokėjimo ir kontrolės tvarką <text:s/>(Žin., 1996 Nr. 36-918) ir siekdamas nustatyti šiuose teisės</text:span></text:p>
      <text:p text:style-name="P54"><text:span text:style-name="T55">aktuose nustatytų mokesčių ėmimo muitinės įstaigose tvarką,</text:span></text:p>
      <text:p text:style-name="P56"><text:span text:style-name="T57">ĮSAKAU:</text:span></text:p>
      <text:p text:style-name="P58"><text:span text:style-name="T59">1.</text:span><text:span text:style-name="T60"><text:s/>Neteko galios nuo 1999-0</text:span><text:span text:style-name="T61">1-01</text:span></text:p>
      <text:p text:style-name="P62">Punkto naikinimas:</text:p>
      <text:p text:style-name="P63"><text:span text:style-name="T64">Nr.<text:s/></text:span><text:a xlink:href="https://www.e-tar.lt/portal/legalAct.html?documentId=TAR.AF9DBC4F281F" office:target-frame-name="_top" xlink:show="replace"><text:span text:style-name="T65">282</text:span></text:a><text:span text:style-name="T66">, 1998-12-08, Žin. 1998, Nr. 109-3019 (1998-12-11), i. k. 0983030ISAK00000282</text:span></text:p>
      <text:p text:style-name="Normal"/>
      <text:p text:style-name="P67"><text:span text:style-name="T68">2.</text:span><text:span text:style-name="T69"><text:s/>Neteko galios nuo 1999-01-01</text:span></text:p>
      <text:p text:style-name="P70">Punkto naikinimas:</text:p>
      <text:p text:style-name="P71"><text:span text:style-name="T72">Nr.<text:s/></text:span><text:a xlink:href="https://www.e-tar.lt/portal/legalAct.html?documentId=TAR.AF9DBC4F281F" office:target-frame-name="_top" xlink:show="replace"><text:span text:style-name="T73">282</text:span></text:a><text:span text:style-name="T74">, 1998-12-08, Žin. 1998, Nr. 109-3019 (1998-12-11), i. k. 0983030ISAK00000282</text:span></text:p>
      <text:p text:style-name="Normal"/>
      <text:p text:style-name="P75"><text:span text:style-name="T76">3.</text:span><text:span text:style-name="T77"><text:s/>Neteko galios nuo 1999-01-01</text:span></text:p>
      <text:p text:style-name="P78">Punkto naikinimas:</text:p>
      <text:p text:style-name="P79"><text:span text:style-name="T80">Nr.<text:s/></text:span><text:a xlink:href="https://www.e-tar.lt/portal/legalAct.html?documentId=TAR.AF9DBC4F281F" office:target-frame-name="_top" xlink:show="replace"><text:span text:style-name="T81">282</text:span></text:a><text:span text:style-name="T82">, 1998-12-08, Žin. 1998, Nr. 109-3019 (1998-12-11), i. k. 0983030ISAK00000282</text:span></text:p>
      <text:p text:style-name="Normal"/>
      <text:p text:style-name="P83"><text:span text:style-name="T84">4</text:span><text:span text:style-name="T85">. Pripažinti netekusiu galios Muitinės departamento prie Finansų ministerijos 1995 m. spa</text:span><text:span text:style-name="T86">lio 23 d. įsakymą Nr. 494.</text:span></text:p>
      <text:p text:style-name="P87"/>
      <text:p text:style-name="P88"/>
      <text:p text:style-name="P89"/>
      <text:p text:style-name="P90"><text:span text:style-name="T91">DIREKTORIUS</text:span><text:span text:style-name="T92"><text:tab/>V. GERŽONAS</text:span></text:p>
      <text:p text:style-name="P93"><text:span text:style-name="T94">Patvirtinta.</text:span><text:span text:style-name="T95"><text:s/>Neteko galios nuo 1999-01-01</text:span></text:p>
      <text:p text:style-name="P96">Priedo naikinimas:</text:p>
      <text:p text:style-name="P97"><text:span text:style-name="T98">Nr.<text:s/></text:span><text:a xlink:href="https://www.e-tar.lt/portal/legalAct.html?documentId=TAR.AF9DBC4F281F" office:target-frame-name="_top" xlink:show="replace"><text:span text:style-name="T99">282</text:span></text:a><text:span text:style-name="T100">, 1998-12-08, Žin. 1998, Nr. 109-3019 (1998-12</text:span><text:span text:style-name="T101">-11), i. k. 0983030ISAK00000282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uitinės departamentas prie Lietuvos Respublikos finansų ministerijos, Įsakymas</text:span></text:p>
      <text:p text:style-name="P111"><text:span text:style-name="T112">Nr.<text:s/></text:span><text:a xlink:href="https://www.e-tar.lt/portal/legalAct.html?documentId=TAR.B220F3C42CB8" office:target-frame-name="_top" xlink:show="replace"><text:span text:style-name="T113">303</text:span></text:a><text:span text:style-name="T114">, 1996-06-14, Žin., 1996, Nr.<text:s/></text:span><text:span text:style-name="T115">58-1389 (1996-06-21), i. k. 0963030ISAK00000303</text:span></text:p>
      <text:soft-page-break/>
      <text:p text:style-name="P116"><text:span text:style-name="T117">Dėl Muitinės departamento 1996 05 07 įsakymo Nr. 229 "Dėl kelių fondo mokesčių ėmimo muitinės įstaigose instrukcijos" dalinio pakeitimo</text:span></text:p>
      <text:p text:style-name="P118"/>
      <text:p text:style-name="P119"><text:span text:style-name="T120">2.</text:span></text:p>
      <text:p text:style-name="P121"><text:span text:style-name="T122">Muitinės departamentas prie Lietuvos Respublikos finansų<text:s/></text:span><text:span text:style-name="T123">ministerijos, Įsakymas</text:span></text:p>
      <text:p text:style-name="P124"><text:span text:style-name="T125">Nr.<text:s/></text:span><text:a xlink:href="https://www.e-tar.lt/portal/legalAct.html?documentId=TAR.AF9DBC4F281F" office:target-frame-name="_top" xlink:show="replace"><text:span text:style-name="T126">282</text:span></text:a><text:span text:style-name="T127">, 1998-12-08, Žin., 1998, Nr. 109-3019 (1998-12-11), i. k. 0983030ISAK00000282</text:span></text:p>
      <text:p text:style-name="P128"><text:span text:style-name="T129">Dėl mokesčio į kelių fondą mokėj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8T06:30:00Z</meta:creation-date>
    <dc:date>2017-12-18T06:30:00Z</dc:date>
    <meta:template xlink:href="Normal.dotm" xlink:type="simple"/>
    <meta:editing-cycles>2</meta:editing-cycles>
    <meta:editing-duration>PT0S</meta:editing-duration>
    <meta:document-statistic meta:page-count="2" meta:paragraph-count="47" meta:word-count="484" meta:character-count="3387" meta:row-count="147" meta:non-whitespace-character-count="2950"/>
  </office:meta>
</office:document-meta>
</file>