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555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2" style:parent-style-name="Normal" style:master-page-name="MPF1" style:family="paragraph">
      <style:paragraph-properties fo:break-before="page" fo:text-indent="3.7409in" style:page-number="1"/>
      <style:text-properties fo:text-transform="uppercase" style:font-size-complex="12pt"/>
    </style:style>
    <style:style style:name="P70" style:parent-style-name="Normal" style:family="paragraph">
      <style:paragraph-properties fo:text-indent="3.7409in"/>
    </style:style>
    <style:style style:name="P71" style:parent-style-name="Normal" style:family="paragraph">
      <style:paragraph-properties fo:text-indent="3.7409in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text-properties fo:font-weight="bold" style:font-weight-asian="bold" fo:color="#000000"/>
    </style:style>
    <style:style style:name="P76" style:parent-style-name="Normal" style:family="paragraph">
      <style:paragraph-properties fo:keep-with-next="always" fo:text-align="center"/>
    </style:style>
    <style:style style:name="T77" style:parent-style-name="DefaultParagraphFont" style:family="text">
      <style:text-properties fo:font-weight="bold" style:font-weight-asian="bold" fo:color="#000000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10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fo:font-weight="bold" style:font-weight-asian="bold" fo:color="#000000" style:language-asian="lt" style:country-asian="LT"/>
    </style:style>
    <style:style style:name="T106" style:parent-style-name="DefaultParagraphFont" style:family="text">
      <style:text-properties fo:font-weight="bold" style:font-weight-asian="bold" fo:color="#000000" style:language-asian="lt" style:country-asian="LT"/>
    </style:style>
    <style:style style:name="T107" style:parent-style-name="DefaultParagraphFont" style:family="text">
      <style:text-properties fo:font-weight="bold" style:font-weight-asian="bold" fo:color="#000000"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in"/>
        </style:tab-stops>
      </style:paragraph-properties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313" style:parent-style-name="DefaultParagraphFont" style:family="text">
      <style:text-properties fo:font-weight="bold" style:font-weight-asian="bold" fo:color="#000000" style:language-asian="lt" style:country-asian="LT"/>
    </style:style>
    <style:style style:name="T314" style:parent-style-name="DefaultParagraphFont" style:family="text">
      <style:text-properties fo:font-weight="bold" style:font-weight-asian="bold" fo:color="#000000" style:language-asian="lt" style:country-asian="LT"/>
    </style:style>
    <style:style style:name="T315" style:parent-style-name="DefaultParagraphFont" style:family="text">
      <style:text-properties fo:font-weight="bold" style:font-weight-asian="bold" fo:color="#000000" style:language-asian="lt" style:country-asian="LT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5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35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5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5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3" style:parent-style-name="DefaultParagraphFont" style:family="text">
      <style:text-properties fo:color="#000000" style:language-asian="lt" style:country-asian="L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5" style:parent-style-name="DefaultParagraphFont" style:family="text">
      <style:text-properties fo:color="#000000" style:language-asian="lt" style:country-asian="LT"/>
    </style:style>
    <style:style style:name="T366" style:parent-style-name="DefaultParagraphFont" style:family="text">
      <style:text-properties fo:color="#000000" style:language-asian="lt" style:country-asian="L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in"/>
        </style:tab-stops>
      </style:paragraph-properties>
    </style:style>
    <style:style style:name="T368" style:parent-style-name="DefaultParagraphFont" style:family="text">
      <style:text-properties fo:color="#000000" style:language-asian="lt" style:country-asian="LT"/>
    </style:style>
    <style:style style:name="T369" style:parent-style-name="DefaultParagraphFont" style:family="text">
      <style:text-properties fo:color="#000000" style:language-asian="lt" style:country-asian="LT"/>
    </style:style>
    <style:style style:name="T370" style:parent-style-name="DefaultParagraphFont" style:family="text">
      <style:text-properties fo:color="#000000" style:language-asian="lt" style:country-asian="L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in"/>
        </style:tab-stops>
      </style:paragraph-properties>
    </style:style>
    <style:style style:name="T372" style:parent-style-name="DefaultParagraphFont" style:family="text">
      <style:text-properties fo:color="#000000" style:language-asian="lt" style:country-asian="LT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in"/>
        </style:tab-stops>
      </style:paragraph-properties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T378" style:parent-style-name="DefaultParagraphFont" style:family="text">
      <style:text-properties fo:font-style="italic" style:font-style-asian="italic" fo:color="#000000" style:language-asian="lt" style:country-asian="LT"/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color="#000000" style:language-asian="lt" style:country-asian="L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in"/>
        </style:tab-stops>
      </style:paragraph-properties>
    </style:style>
    <style:style style:name="T382" style:parent-style-name="DefaultParagraphFont" style:family="text">
      <style:text-properties fo:color="#000000" style:language-asian="lt" style:country-asian="LT"/>
    </style:style>
    <style:style style:name="T383" style:parent-style-name="DefaultParagraphFont" style:family="text">
      <style:text-properties fo:color="#000000" style:language-asian="lt" style:country-asian="L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in"/>
        </style:tab-stops>
      </style:paragraph-properties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 style:language-asian="lt" style:country-asian="LT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in"/>
        </style:tab-stops>
      </style:paragraph-properties>
    </style:style>
    <style:style style:name="T388" style:parent-style-name="DefaultParagraphFont" style:family="text">
      <style:text-properties fo:color="#000000" style:language-asian="lt" style:country-asian="LT"/>
    </style:style>
    <style:style style:name="T389" style:parent-style-name="DefaultParagraphFont" style:family="text">
      <style:text-properties fo:color="#000000" style:language-asian="lt" style:country-asian="LT"/>
    </style:style>
    <style:style style:name="T390" style:parent-style-name="DefaultParagraphFont" style:family="text">
      <style:text-properties fo:color="#000000" style:language-asian="lt" style:country-asian="L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in"/>
        </style:tab-stops>
      </style:paragraph-properties>
    </style:style>
    <style:style style:name="T392" style:parent-style-name="DefaultParagraphFont" style:family="text">
      <style:text-properties fo:color="#000000" style:language-asian="lt" style:country-asian="LT"/>
    </style:style>
    <style:style style:name="T393" style:parent-style-name="DefaultParagraphFont" style:family="text">
      <style:text-properties fo:color="#000000" style:language-asian="lt" style:country-asian="LT"/>
    </style:style>
    <style:style style:name="T394" style:parent-style-name="DefaultParagraphFont" style:family="text">
      <style:text-properties fo:color="#000000" style:language-asian="lt" style:country-asian="L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in"/>
        </style:tab-stops>
      </style:paragraph-properties>
    </style:style>
    <style:style style:name="T396" style:parent-style-name="DefaultParagraphFont" style:family="text">
      <style:text-properties fo:color="#000000" style:language-asian="lt" style:country-asian="LT"/>
    </style:style>
    <style:style style:name="T397" style:parent-style-name="DefaultParagraphFont" style:family="text">
      <style:text-properties fo:color="#000000" style:language-asian="lt" style:country-asian="L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in"/>
        </style:tab-stops>
      </style:paragraph-properties>
    </style:style>
    <style:style style:name="T399" style:parent-style-name="DefaultParagraphFont" style:family="text">
      <style:text-properties fo:color="#000000" style:language-asian="lt" style:country-asian="LT"/>
    </style:style>
    <style:style style:name="T400" style:parent-style-name="DefaultParagraphFont" style:family="text">
      <style:text-properties fo:color="#000000" style:language-asian="lt" style:country-asian="LT"/>
    </style:style>
    <style:style style:name="T401" style:parent-style-name="DefaultParagraphFont" style:family="text">
      <style:text-properties fo:color="#000000" style:language-asian="lt" style:country-asian="L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in"/>
        </style:tab-stops>
      </style:paragraph-properties>
    </style:style>
    <style:style style:name="T403" style:parent-style-name="DefaultParagraphFont" style:family="text">
      <style:text-properties fo:color="#000000" style:language-asian="lt" style:country-asian="LT"/>
    </style:style>
    <style:style style:name="T404" style:parent-style-name="DefaultParagraphFont" style:family="text">
      <style:text-properties fo:color="#000000" style:language-asian="lt" style:country-asian="L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in"/>
        </style:tab-stops>
      </style:paragraph-properties>
    </style:style>
    <style:style style:name="T406" style:parent-style-name="DefaultParagraphFont" style:family="text">
      <style:text-properties fo:color="#000000" style:language-asian="lt" style:country-asian="LT"/>
    </style:style>
    <style:style style:name="T407" style:parent-style-name="DefaultParagraphFont" style:family="text">
      <style:text-properties fo:color="#000000" style:language-asian="lt" style:country-asian="L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4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27" style:parent-style-name="DefaultParagraphFont" style:family="text">
      <style:text-properties fo:font-weight="bold" style:font-weight-asian="bold" fo:color="#000000"/>
    </style:style>
    <style:style style:name="T428" style:parent-style-name="DefaultParagraphFont" style:family="text">
      <style:text-properties fo:font-weight="bold" style:font-weight-asian="bold" fo:color="#000000"/>
    </style:style>
    <style:style style:name="T429" style:parent-style-name="DefaultParagraphFont" style:family="text">
      <style:text-properties fo:font-weight="bold" style:font-weight-asian="bold" fo:color="#000000"/>
    </style:style>
    <style:style style:name="P4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4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37" style:parent-style-name="DefaultParagraphFont" style:family="text">
      <style:text-properties fo:font-weight="bold" style:font-weight-asian="bold" fo:color="#000000"/>
    </style:style>
    <style:style style:name="T438" style:parent-style-name="DefaultParagraphFont" style:family="text">
      <style:text-properties fo:font-weight="bold" style:font-weight-asian="bold" fo:color="#000000"/>
    </style:style>
    <style:style style:name="T439" style:parent-style-name="DefaultParagraphFont" style:family="text">
      <style:text-properties fo:font-weight="bold" style:font-weight-asian="bold" fo:color="#000000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4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1-09 iki 2005-12-24</text:span></text:p>
      <text:p text:style-name="P10"/>
      <text:p text:style-name="P11"><text:span text:style-name="T12">Nutarimas paskelbtas: Žin. 2001, Nr.<text:s/></text:span><text:a xlink:href="https://www.e-tar.lt/portal/legalAct.html?documentId=TAR.D5115493D041" office:target-frame-name="_top" xlink:show="replace"><text:span text:style-name="T13">60-2155</text:span></text:a><text:span text:style-name="T14">, i. k. 1011100NUTA0000084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INFORMACINĖS VISUOMENĖS PLĖTROS KOMITETO PRIE LIETUVOS RESPUBLIKOS VYRIAUSYBĖS NUOSTATŲ PATVIRTINIMO</text:p>
      <text:p text:style-name="P23"/>
      <text:p text:style-name="P24">2001 m. liepos 5 d. Nr. 844</text:p>
      <text:p text:style-name="P25">Vilnius</text:p>
      <text:p text:style-name="P26"/>
      <text:p text:style-name="P27"><text:span text:style-name="T28">Lietuvos Respublikos Vyriau</text:span><text:span text:style-name="T29">sybė</text:span><text:span text:style-name="T30"><text:s/></text:span><text:span text:style-name="T31">nutari</text:span><text:span text:style-name="T32">a:</text:span></text:p>
      <text:p text:style-name="P33"><text:span text:style-name="T34">1</text:span><text:span text:style-name="T35">. Patvirtinti Informacinės visuomenės plėtros komiteto prie Lietuvos Respublikos Vyriausybės nuostatus (pridedama).</text:span></text:p>
      <text:p text:style-name="P36"><text:span text:style-name="T37">2.</text:span><text:span text:style-name="T38"><text:s/>Neteko galios nuo 2001-12-29</text:span></text:p>
      <text:p text:style-name="P39">Punkto naikinimas:</text:p>
      <text:p text:style-name="P40"><text:span text:style-name="T41">Nr.<text:s/></text:span><text:a xlink:href="https://www.e-tar.lt/portal/legalAct.html?documentId=TAR.8F76A917D3C7" office:target-frame-name="_top" xlink:show="replace"><text:span text:style-name="T42">1620</text:span></text:a><text:span text:style-name="T43">, 2001-12-22, Žin. 2001, Nr. 108-3982 (2001-12-28), i. k. 1011100NUTA00001620</text:span></text:p>
      <text:p text:style-name="Normal"/>
      <text:p text:style-name="P44"><text:span text:style-name="T45">3.</text:span><text:span text:style-name="T46"><text:s/>Neteko galios nuo 2001-12-29</text:span></text:p>
      <text:p text:style-name="P47">Punkto naikinimas:</text:p>
      <text:p text:style-name="P48"><text:span text:style-name="T49">Nr.<text:s/></text:span><text:a xlink:href="https://www.e-tar.lt/portal/legalAct.html?documentId=TAR.8F76A917D3C7" office:target-frame-name="_top" xlink:show="replace"><text:span text:style-name="T50">1620</text:span></text:a><text:span text:style-name="T51">, 2001-12-22, Žin. 2001, Nr. 108-3982 (2001-12-28), i. k. 1011100NUTA00001620</text:span></text:p>
      <text:p text:style-name="Normal"/>
      <text:p text:style-name="P52"/>
      <text:p text:style-name="P53"/>
      <text:p text:style-name="P54"/>
      <text:p text:style-name="P55">L. e. ūkio ministro pareigas,</text:p>
      <text:p text:style-name="P56">l. e. Ministro Pirmininko pareigas<text:tab/>Eugenijus Gentvilas</text:p>
      <text:p text:style-name="P57"/>
      <text:p text:style-name="P58"/>
      <text:p text:style-name="P59"/>
      <text:p text:style-name="P60">L. e. vidaus reikalų ministro<text:s/>pareigas<text:tab/>Vytautas Markevičius</text:p>
      <text:p text:style-name="P61"/>
      <text:soft-page-break/>
      <text:p text:style-name="P62">Patvirtinta</text:p>
      <text:p text:style-name="P70">Lietuvos Respublikos Vyriausybės 2001 m.<text:s/></text:p>
      <text:p text:style-name="P71">liepos 5 d. nutarimu Nr. 844</text:p>
      <text:p text:style-name="P72"/>
      <text:p text:style-name="P73"><text:span text:style-name="T74">INFORMACINĖS VISUOMENĖS PLĖTROS <text:s/>KOMITETO PRIE LIETUVOS RESPUBLIKOS VYRIAUSYBĖS NUOSTATAI</text:span></text:p>
      <text:p text:style-name="P75"/>
      <text:h text:style-name="P76" text:outline-level="2"><text:span text:style-name="T77">I</text:span><text:span text:style-name="T78">.<text:s/></text:span><text:span text:style-name="T79">BENDROSIOS NUOSTATOS</text:span></text:h>
      <text:p text:style-name="P80"/>
      <text:p text:style-name="P81"><text:span text:style-name="T82">1</text:span><text:span text:style-name="T83">. Informacinės visuomenės plėtros komitetas prie Lietuvos Respublikos Vyriausybės (toliau vadinama – komitetas) yra Lietuvos Respub</text:span><text:span text:style-name="T84">likos Vyriausybės įstaiga.</text:span></text:p>
      <text:p text:style-name="P85"><text:span text:style-name="T86">2</text:span><text:span text:style-name="T87">. Komitetas savo veikloje vadovaujasi Lietuvos Respublikos Konstitucija, įstatymais, kitais Lietuvos Respublikos Seimo priimtais teisės aktais, Lietuvos Respublikos tarptautinėmis sutartimis, Respublikos Prezidento dekretais</text:span><text:span text:style-name="T88">, Lietuvos Respublikos Vyriausybės nutarimais, Ministro Pirmininko potvarkiais, kitais teisės aktais, taip pat šiais nuostatais.</text:span></text:p>
      <text:p text:style-name="P89"><text:span text:style-name="T90">3</text:span><text:span text:style-name="T91">. Komiteto veikla organizuojama vadovaujantis Lietuvos Respublikos Vyriausybės aprobuotais strateginiais veiklos planais,<text:s/></text:span><text:span text:style-name="T92">kuriuose nurodyti svarbiausieji komiteto uždaviniai ir jų įgyvendinimo būdai. Rengiami vienerių, trejų, penkerių ir dešimties metų strateginiai komiteto veiklos planai, atsižvelgiant į Lietuvos Respublikos Vyriausybės ilgalaikį strateginį veiklos planą.</text:span></text:p>
      <text:p text:style-name="P93"><text:span text:style-name="T94">4</text:span><text:span text:style-name="T95">. Komitetas yra juridinis asmuo, turintis sąskaitą banke ir antspaudą su Lietuvos valstybės herbu ir savo pavadinimu.<text:s/></text:span></text:p>
      <text:p text:style-name="P96"><text:span text:style-name="T97">5</text:span><text:span text:style-name="T98">. Komitetas yra biudžetinė įstaiga, finansuojama iš Lietuvos Respublikos valstybės biudžeto teisės aktų nustatyta tvarka.<text:s/></text:span></text:p>
      <text:p text:style-name="P99"><text:span text:style-name="T100">6</text:span><text:span text:style-name="T101">.</text:span><text:span text:style-name="T102"><text:s/>Buveinės adresas –Gedimino pr. 11, LT – 2039 Vilnius.</text:span></text:p>
      <text:p text:style-name="P103"/>
      <text:h text:style-name="P104" text:outline-level="2"><text:span text:style-name="T105">II</text:span><text:span text:style-name="T106">.<text:s/></text:span><text:span text:style-name="T107">KOMITETO UŽDAVINIAI IR FUNKCIJOS</text:span></text:h>
      <text:p text:style-name="P108"/>
      <text:p text:style-name="P109"><text:span text:style-name="T110">7</text:span><text:span text:style-name="T111">. Svarbiausieji komiteto uždaviniai yra šie:</text:span></text:p>
      <text:p text:style-name="P112"><text:span text:style-name="T113">7.1</text:span><text:span text:style-name="T114">. dalyvauti formuojant valstybės informacijos technologijų ir telekomunikacijų (toliau vadinama –<text:s/></text:span><text:span text:style-name="T115">ITT) kūrimo Lietuvos Respublikoje politiką ir koordinuoti jos įgyvendinimą;</text:span></text:p>
      <text:p text:style-name="P116"><text:span text:style-name="T117">7.2</text:span><text:span text:style-name="T118">. koordinuoti ITT infrastruktūros, atitinkančios Europos Sąjungos reikalavimus, projektavimą, kūrimą ir plėtrą;</text:span></text:p>
      <text:p text:style-name="P119">Punkto pakeitimai:</text:p>
      <text:p text:style-name="P120"><text:span text:style-name="T121">Nr.<text:s/></text:span><text:a xlink:href="https://www.e-tar.lt/portal/legalAct.html?documentId=TAR.8F76A917D3C7" office:target-frame-name="_top" xlink:show="replace"><text:span text:style-name="T122">1620</text:span></text:a><text:span text:style-name="T123">, 2001-12-22, Žin., 2001, Nr. 108-3982 (2001-12-28), i. k. 1011100NUTA00001620</text:span></text:p>
      <text:p text:style-name="Normal"/>
      <text:p text:style-name="P124"><text:span text:style-name="T125">7.3</text:span><text:span text:style-name="T126">. pagal Lietuvos Respublikos Vyriausybės patvirtintus informacinės visuomenės plėtros</text:span><text:span text:style-name="T127"><text:s/>strateginio planavimo dokumentus</text:span><text:span text:style-name="T128"><text:s/></text:span><text:span text:style-name="T129">koordinuoti ITT plėtrą valstybėje – užtikrinti visiems Lietuvoje esantiems vartotojams vienodas galimybes naudotis ITT priemonėmis, skatinti ITT paslaugų teikėjų konkurenciją, plėsti gyventojų ir juridinių asmenų komunikav</text:span><text:span text:style-name="T130">imą su valstybės ir savivaldybių institucijomis ir įstaigomis;</text:span><text:s/></text:p>
      <text:p text:style-name="P131">Punkto pakeitimai:</text:p>
      <text:p text:style-name="P132"><text:span text:style-name="T133">Nr.<text:s/></text:span><text:a xlink:href="https://www.e-tar.lt/portal/legalAct.html?documentId=TAR.8F76A917D3C7" office:target-frame-name="_top" xlink:show="replace"><text:span text:style-name="T134">1620</text:span></text:a><text:span text:style-name="T135">, 2001-12-22, Žin., 2001, Nr. 108-3982 (2001-12-28), i. k. 1011100NUTA00001620</text:span></text:p>
      <text:p text:style-name="Normal"/>
      <text:p text:style-name="P136"><text:span text:style-name="T137">7</text:span><text:span text:style-name="T138">.4</text:span><text:span text:style-name="T139">. koordinuoti šiuolaikinių technologijų diegimą, formuoti kartu su ministerijomis, kitomis valstybės institucijomis ir įstaigomis technologinę inovacinę Lietuvos Respublikos ūkio plėtros politiką.</text:span><text:s/></text:p>
      <text:p text:style-name="P140">Papildyta punktu:</text:p>
      <text:p text:style-name="P141"><text:span text:style-name="T142">Nr.<text:s/></text:span><text:a xlink:href="https://www.e-tar.lt/portal/legalAct.html?documentId=TAR.8F76A917D3C7" office:target-frame-name="_top" xlink:show="replace"><text:span text:style-name="T143">1620</text:span></text:a><text:span text:style-name="T144">, 2001-12-22, Žin., 2001, Nr. 108-3982 (2001-12-28), i. k. 1011100NUTA00001620</text:span></text:p>
      <text:p text:style-name="Normal"/>
      <text:p text:style-name="P145"><text:span text:style-name="T146">8</text:span><text:span text:style-name="T147">. Įgyvendindamas jam pavestus uždavinius, komitetas vykdo šias funkcijas:</text:span></text:p>
      <text:p text:style-name="P148"><text:span text:style-name="T149">8.1</text:span><text:span text:style-name="T150">. kartu su ministerijomis, kitomis v</text:span><text:span text:style-name="T151">alstybės institucijomis</text:span><text:span text:style-name="T152"><text:s/></text:span><text:span text:style-name="T153">ir įstaigomis dalyvauja formuojant ITT bei kitų šiuolaikinių technologijų plėtros strategiją, rengiant ilgalaikes plėtros programas, koordinuoja jų įgyvendinimą;</text:span><text:s/></text:p>
      <text:p text:style-name="P154">Punkto pakeitimai:</text:p>
      <text:p text:style-name="P155"><text:span text:style-name="T156">Nr.<text:s/></text:span><text:a xlink:href="https://www.e-tar.lt/portal/legalAct.html?documentId=TAR.8F76A917D3C7" office:target-frame-name="_top" xlink:show="replace"><text:span text:style-name="T157">1620</text:span></text:a><text:span text:style-name="T158">, 2001-12-22, Žin., 2001, Nr. 108-3982 (2001-12-28), i. k. 1011100NUTA00001620</text:span></text:p>
      <text:p text:style-name="Normal"/>
      <text:p text:style-name="P159"><text:span text:style-name="T160">8.2</text:span><text:span text:style-name="T161">. koordinuoja ITT diegimą, informacinių ir telekomunikacinių procesų reformavimą, telekomunikacinių tinklų ir informacinių<text:s/></text:span><text:span text:style-name="T162">sistemų sąveiką valstybės institucijose ir įstaigose;</text:span></text:p>
      <text:p text:style-name="P163"><text:span text:style-name="T164">8.3</text:span><text:span text:style-name="T165">. renka ir analizuoja informaciją apie valstybės institucijose ir įstaigose įdiegtus ir diegiamus ITT projektus ir tam naudojamas lėšas, teikia Lietuvos Respublikos Vyriausybei pasiūlymus dėl<text:s/></text:span><text:span text:style-name="T166">ITT, kitų šiuolaikinių technologijų plėtrai reikalingų lėšų ir efektyvesnio jų panaudojimo;</text:span></text:p>
      <text:p text:style-name="P167">Punkto pakeitimai:</text:p>
      <text:p text:style-name="P168"><text:span text:style-name="T169">Nr.<text:s/></text:span><text:a xlink:href="https://www.e-tar.lt/portal/legalAct.html?documentId=TAR.8F76A917D3C7" office:target-frame-name="_top" xlink:show="replace"><text:span text:style-name="T170">1620</text:span></text:a><text:span text:style-name="T171">, 2001-12-22, Žin., 2001, Nr. 108-3982 (2001-12-28), i.</text:span><text:span text:style-name="T172"><text:s/>k. 1011100NUTA00001620</text:span></text:p>
      <text:p text:style-name="Normal"/>
      <text:p text:style-name="P173"><text:span text:style-name="T174">8.4</text:span><text:span text:style-name="T175">. koordinuoja ir derina ministerijų, kitų valstybės institucijų ir įstaigų rengiamus ITT ir kitų šiuolaikinių technologijų investicinius projektus, siekia užtikrinti jų tęstinumą,</text:span><text:span text:style-name="T176"><text:s/></text:span><text:span text:style-name="T177">pagal kompetenciją organizuoja jų efektyvumo</text:span><text:span text:style-name="T178"><text:s/>ir rizikos įvertinimą;</text:span><text:s/></text:p>
      <text:p text:style-name="P179">Punkto pakeitimai:</text:p>
      <text:p text:style-name="P180"><text:span text:style-name="T181">Nr.<text:s/></text:span><text:a xlink:href="https://www.e-tar.lt/portal/legalAct.html?documentId=TAR.8F76A917D3C7" office:target-frame-name="_top" xlink:show="replace"><text:span text:style-name="T182">1620</text:span></text:a><text:span text:style-name="T183">, 2001-12-22, Žin., 2001, Nr. 108-3982 (2001-12-28), i. k. 1011100NUTA00001620</text:span></text:p>
      <text:p text:style-name="Normal"/>
      <text:p text:style-name="P184"><text:span text:style-name="T185">8.5</text:span><text:span text:style-name="T186">. Lietuvos Respublikos Vyriausybės<text:s/></text:span><text:span text:style-name="T187">įgaliotas įstatymų nustatyta tvarka vykdo įstaigų, įmonių steigėjo funkcijas, koordinuoja jų veiklą;</text:span></text:p>
      <text:p text:style-name="P188"><text:span text:style-name="T189">8.6</text:span><text:span text:style-name="T190">. koordinuoja ITT suteikiamų galimybių panaudojimą valstybės valdymui ir viešųjų paslaugų teikimui;</text:span></text:p>
      <text:p text:style-name="P191">Punkto pakeitimai:</text:p>
      <text:p text:style-name="P192"><text:span text:style-name="T193">Nr.<text:s/></text:span><text:a xlink:href="https://www.e-tar.lt/portal/legalAct.html?documentId=TAR.8F76A917D3C7" office:target-frame-name="_top" xlink:show="replace"><text:span text:style-name="T194">1620</text:span></text:a><text:span text:style-name="T195">, 2001-12-22, Žin., 2001, Nr. 108-3982 (2001-12-28), i. k. 1011100NUTA00001620</text:span></text:p>
      <text:p text:style-name="Normal"/>
      <text:p text:style-name="P196"><text:span text:style-name="T197">8.7</text:span><text:span text:style-name="T198">. pagal kompetenciją dalyvauja rengiant valstybės tarnautojų informacijos technologijų mokymo ir tobulinimos</text:span><text:span text:style-name="T199">i programas;</text:span></text:p>
      <text:p text:style-name="P200">Punkto pakeitimai:</text:p>
      <text:p text:style-name="P201"><text:span text:style-name="T202">Nr.<text:s/></text:span><text:a xlink:href="https://www.e-tar.lt/portal/legalAct.html?documentId=TAR.8F76A917D3C7" office:target-frame-name="_top" xlink:show="replace"><text:span text:style-name="T203">1620</text:span></text:a><text:span text:style-name="T204">, 2001-12-22, Žin., 2001, Nr. 108-3982 (2001-12-28), i. k. 1011100NUTA00001620</text:span></text:p>
      <text:p text:style-name="Normal"/>
      <text:p text:style-name="P205"><text:span text:style-name="T206">8.8</text:span><text:span text:style-name="T207">. koordinuoja valstybės valdomų informacijos ir</text:span><text:span text:style-name="T208"><text:s/>kitų šiuolaikinių technologijų išteklių plėtrą ir naudojimą užtikrinant jų integralumą ir efektyvumą;</text:span></text:p>
      <text:p text:style-name="P209">Punkto pakeitimai:</text:p>
      <text:p text:style-name="P210"><text:span text:style-name="T211">Nr.<text:s/></text:span><text:a xlink:href="https://www.e-tar.lt/portal/legalAct.html?documentId=TAR.8F76A917D3C7" office:target-frame-name="_top" xlink:show="replace"><text:span text:style-name="T212">1620</text:span></text:a><text:span text:style-name="T213">, 2001-12-22, Žin., 2001, Nr. 108-3982 (2001</text:span><text:span text:style-name="T214">-12-28), i. k. 1011100NUTA00001620</text:span></text:p>
      <text:p text:style-name="Normal"/>
      <text:p text:style-name="P215"><text:span text:style-name="T216">8.9</text:span><text:span text:style-name="T217">. dalyvauja rengiant tarpžinybinius ir bendrus su Europos Sąjunga ITT projektus, koordinuoja jų kūrimą ir įgyvendinimą, pagal kompetenciją atstovauja Lietuvos Respublikai tarptautiniuose projektuose, dalyvauja koo</text:span><text:span text:style-name="T218">rdinuojant bendrą Baltijos valstybių ITT politiką;</text:span><text:s/></text:p>
      <text:p text:style-name="P219">Punkto pakeitimai:</text:p>
      <text:p text:style-name="P220"><text:span text:style-name="T221">Nr.<text:s/></text:span><text:a xlink:href="https://www.e-tar.lt/portal/legalAct.html?documentId=TAR.8F76A917D3C7" office:target-frame-name="_top" xlink:show="replace"><text:span text:style-name="T222">1620</text:span></text:a><text:span text:style-name="T223">, 2001-12-22, Žin., 2001, Nr. 108-3982 (2001-12-28), i. k. 1011100NUTA00001620</text:span></text:p>
      <text:p text:style-name="Normal"/>
      <text:p text:style-name="P224"><text:span text:style-name="T225">8.10</text:span><text:span text:style-name="T226">. koordinuoja valstybės informacinių sistemų, registrų integralios sistemos, bendrojo naudojimo duomenų bazių kūrimą ir funkcionavimą;<text:s/></text:span></text:p>
      <text:p text:style-name="P227"><text:span text:style-name="T228">8.11</text:span><text:span text:style-name="T229">. dalyvauja rengiant licencijuojamos telekomunikacijų veiklos sąrašo, licencijavimo sąlygų, taisyklių projektus,</text:span><text:span text:style-name="T230"><text:s/>nustatant fiksuoto telefono ryšio ir universaliųjų (visuotinių) paslaugų didžiausią ribinę kainą;</text:span></text:p>
      <text:p text:style-name="P231">Punkto pakeitimai:</text:p>
      <text:p text:style-name="P232"><text:span text:style-name="T233">Nr.<text:s/></text:span><text:a xlink:href="https://www.e-tar.lt/portal/legalAct.html?documentId=TAR.8F76A917D3C7" office:target-frame-name="_top" xlink:show="replace"><text:span text:style-name="T234">1620</text:span></text:a><text:span text:style-name="T235">, 2001-12-22, Žin., 2001, Nr. 108-3982 (2001-12-</text:span><text:span text:style-name="T236">28), i. k. 1011100NUTA00001620</text:span></text:p>
      <text:p text:style-name="Normal"/>
      <text:p text:style-name="P237"><text:span text:style-name="T238">8.12</text:span><text:span text:style-name="T239">. teikia Lietuvos Respublikos Vyriausybės įgaliotai institucijai pasiūlymus dėl telekomunikacijų veiklos licencijavimo tvarkos tobulinimo;</text:span></text:p>
      <text:soft-page-break/>
      <text:p text:style-name="P240">Punkto pakeitimai:</text:p>
      <text:p text:style-name="P241"><text:span text:style-name="T242">Nr.<text:s/></text:span><text:a xlink:href="https://www.e-tar.lt/portal/legalAct.html?documentId=TAR.8F76A917D3C7" office:target-frame-name="_top" xlink:show="replace"><text:span text:style-name="T243">1620</text:span></text:a><text:span text:style-name="T244">, 2001-12-22, Žin., 2001, Nr. 108-3982 (2001-12-28), i. k. 1011100NUTA00001620</text:span></text:p>
      <text:p text:style-name="Normal"/>
      <text:p text:style-name="P245"><text:span text:style-name="T246">8.13</text:span><text:span text:style-name="T247">. inicijuoja valstybės informacinių sistemų ir valstybės registrų kūrimo ir jų saugo</text:span><text:span text:style-name="T248">s užtikrinimo privalomųjų reikalavimų, ITT standartų rengimą; nustatytąja tvarka teikia Lietuvos Respublikos Vyriausybei atitinkamų teisės aktų projektus;</text:span></text:p>
      <text:p text:style-name="P249">Punkto pakeitimai:</text:p>
      <text:p text:style-name="P250"><text:span text:style-name="T251">Nr.<text:s/></text:span><text:a xlink:href="https://www.e-tar.lt/portal/legalAct.html?documentId=TAR.8F76A917D3C7" office:target-frame-name="_top" xlink:show="replace"><text:span text:style-name="T252">1620</text:span></text:a><text:span text:style-name="T253">, 2001-12-22, Žin., 2001, Nr. 108-3982 (2001-12-28), i. k. 1011100NUTA00001620</text:span></text:p>
      <text:p text:style-name="Normal"/>
      <text:p text:style-name="P254"><text:span text:style-name="T255">8.14</text:span><text:span text:style-name="T256">. formuoja ir įgyvendina elektroninio dokumento ir elektroninio parašo naudojimo politiką;</text:span><text:s/></text:p>
      <text:p text:style-name="P257">Punkto pakeitimai:</text:p>
      <text:p text:style-name="P258"><text:span text:style-name="T259">Nr.<text:s/></text:span><text:a xlink:href="https://www.e-tar.lt/portal/legalAct.html?documentId=TAR.8F76A917D3C7" office:target-frame-name="_top" xlink:show="replace"><text:span text:style-name="T260">1620</text:span></text:a><text:span text:style-name="T261">, 2001-12-22, Žin., 2001, Nr. 108-3982 (2001-12-28), i. k. 1011100NUTA00001620</text:span></text:p>
      <text:p text:style-name="Normal"/>
      <text:p text:style-name="P262"><text:span text:style-name="T263">8.15</text:span><text:span text:style-name="T264">. vykdo elektroninio parašo priežiūros institucijos funkcijas;</text:span><text:s/></text:p>
      <text:p text:style-name="P265">Papildyta punktu:</text:p>
      <text:p text:style-name="P266"><text:span text:style-name="T267">Nr.<text:s/></text:span><text:a xlink:href="https://www.e-tar.lt/portal/legalAct.html?documentId=TAR.A6762D99E86B" office:target-frame-name="_top" xlink:show="replace"><text:span text:style-name="T268">2106</text:span></text:a><text:span text:style-name="T269">, 2002-12-31, Žin., 2003, Nr. 2-46 (2003-01-08), i. k. 1021100NUTA00002106</text:span></text:p>
      <text:p text:style-name="Normal"/>
      <text:p text:style-name="P270"><text:span text:style-name="T271">8.16</text:span><text:span text:style-name="T272">. teikia pasiūlymus dėl mokslo ir technikos naujovių diegimo ITT srityje, organizuoja tikslinių mokslo programų diegimą ir vykd</text:span><text:span text:style-name="T273">ymą;</text:span></text:p>
      <text:p text:style-name="P274">Punkto numeracijos pakeitimas:</text:p>
      <text:p text:style-name="P275"><text:span text:style-name="T276">Nr.<text:s/></text:span><text:a xlink:href="https://www.e-tar.lt/portal/legalAct.html?documentId=TAR.A6762D99E86B" office:target-frame-name="_top" xlink:show="replace"><text:span text:style-name="T277">2106</text:span></text:a><text:span text:style-name="T278">, 2002-12-31, Žin., 2003, Nr. 2-46 (2003-01-08), i. k. 1021100NUTA00002106</text:span></text:p>
      <text:p text:style-name="Normal"/>
      <text:p text:style-name="P279"><text:span text:style-name="T280">8.17</text:span><text:span text:style-name="T281">. rengia pagal kompetenciją teisės aktus, jų<text:s/></text:span><text:span text:style-name="T282">projektus ir teikia pasiūlymus dėl atitinkamų teisės aktų tobulinimo;</text:span><text:s/></text:p>
      <text:p text:style-name="P283">Punkto pakeitimai:</text:p>
      <text:p text:style-name="P284"><text:span text:style-name="T285">Nr.<text:s/></text:span><text:a xlink:href="https://www.e-tar.lt/portal/legalAct.html?documentId=TAR.A6762D99E86B" office:target-frame-name="_top" xlink:show="replace"><text:span text:style-name="T286">2106</text:span></text:a><text:span text:style-name="T287">, 2002-12-31, Žin., 2003, Nr. 2-46 (2003-01-08), i. k. 1021100NUTA00002106</text:span></text:p>
      <text:p text:style-name="Normal"/>
      <text:p text:style-name="P288"><text:span text:style-name="T289">8.18</text:span><text:span text:style-name="T290">. informuoja visuomenę apie komiteto veiklą jo kompetencijai priskirtais klausimais;</text:span><text:s/></text:p>
      <text:p text:style-name="P291">Punkto pakeitimai:</text:p>
      <text:p text:style-name="P292"><text:span text:style-name="T293">Nr.<text:s/></text:span><text:a xlink:href="https://www.e-tar.lt/portal/legalAct.html?documentId=TAR.8F76A917D3C7" office:target-frame-name="_top" xlink:show="replace"><text:span text:style-name="T294">1620</text:span></text:a><text:span text:style-name="T295">, 2001-12-22, Žin., 2001, Nr. 108-3982 (2001-12-28),<text:s/></text:span><text:span text:style-name="T296">i. k. 1011100NUTA00001620</text:span></text:p>
      <text:p text:style-name="P297">Punkto numeracijos pakeitimas:</text:p>
      <text:p text:style-name="P298"><text:span text:style-name="T299">Nr.<text:s/></text:span><text:a xlink:href="https://www.e-tar.lt/portal/legalAct.html?documentId=TAR.A6762D99E86B" office:target-frame-name="_top" xlink:show="replace"><text:span text:style-name="T300">2106</text:span></text:a><text:span text:style-name="T301">, 2002-12-31, Žin., 2003, Nr. 2-46 (2003-01-08), i. k. 1021100NUTA00002106</text:span></text:p>
      <text:p text:style-name="Normal"/>
      <text:p text:style-name="P302"><text:span text:style-name="T303">8.19</text:span><text:span text:style-name="T304">. vykdo kitas įstatymų ir</text:span><text:span text:style-name="T305"><text:s/>Lietuvos Respublikos Vyriausybės nutarimų nustatytas funkcijas.</text:span></text:p>
      <text:p text:style-name="P306">Punkto numeracijos pakeitimas:</text:p>
      <text:p text:style-name="P307"><text:span text:style-name="T308">Nr.<text:s/></text:span><text:a xlink:href="https://www.e-tar.lt/portal/legalAct.html?documentId=TAR.A6762D99E86B" office:target-frame-name="_top" xlink:show="replace"><text:span text:style-name="T309">2106</text:span></text:a><text:span text:style-name="T310">, 2002-12-31, Žin., 2003, Nr. 2-46 (2003-01-08), i. k. 1021100NUTA0000</text:span><text:span text:style-name="T311">2106</text:span></text:p>
      <text:p text:style-name="Normal"/>
      <text:h text:style-name="P312" text:outline-level="2"><text:span text:style-name="T313">III</text:span><text:span text:style-name="T314">.<text:s/></text:span><text:span text:style-name="T315">KOMITETO TEISĖS</text:span></text:h>
      <text:p text:style-name="P316"/>
      <text:p text:style-name="P317"><text:span text:style-name="T318">9</text:span><text:span text:style-name="T319">. Įgyvendindamas savo uždavinius, komitetas turi teisę:</text:span></text:p>
      <text:p text:style-name="P320"><text:span text:style-name="T321">9.1</text:span><text:span text:style-name="T322">. nustatytąja tvarka rengti Lietuvos Respublikos įstatymų ir kitų teisės aktų projektus, taip pat pasiūlymus dėl Lietuvos Respublikos įstatymų ir kitų<text:s/></text:span><text:span text:style-name="T323">teisės aktų tobulinimo pagal kompetenciją;</text:span></text:p>
      <text:p text:style-name="P324"><text:span text:style-name="T325">9.2</text:span><text:span text:style-name="T326">. pagal kompetenciją sudaryti komisijas (darbo grupes) teisės aktų projektams ir programoms rengti, įtraukti į šias komisijas kitų institucijų specialistus (suderinus su jų vadovais), dalyvauti kitų valstyb</text:span><text:span text:style-name="T327">ės institucijų ir įstaigų sudarytų darbo grupių, rengiančių programas ir teisės aktus, susijusius su ITT ir kitų šiuolaikinių technologijų diegimu bei informacinės visuomenės plėtra Lietuvoje, veikloje;</text:span><text:s/></text:p>
      <text:p text:style-name="P328">Punkto pakeitimai:</text:p>
      <text:p text:style-name="P329"><text:span text:style-name="T330">Nr.<text:s/></text:span><text:a xlink:href="https://www.e-tar.lt/portal/legalAct.html?documentId=TAR.8F76A917D3C7" office:target-frame-name="_top" xlink:show="replace"><text:span text:style-name="T331">1620</text:span></text:a><text:span text:style-name="T332">, 2001-12-22, Žin., 2001, Nr. 108-3982 (2001-12-28), i. k. 1011100NUTA00001620</text:span></text:p>
      <text:p text:style-name="Normal"/>
      <text:p text:style-name="P333"><text:span text:style-name="T334">9.3</text:span><text:span text:style-name="T335">. gauti iš ministerijų, Vyriausybės įstaigų, kitų valstybės institucijų ir įstaigų in</text:span><text:span text:style-name="T336">formaciją komiteto kompetencijos klausimais;</text:span></text:p>
      <text:p text:style-name="P337"><text:span text:style-name="T338">9.4</text:span><text:span text:style-name="T339">. bendradarbiauti informacinės visuomenės plėtros ir informacijos, kitų šiuolaikinių technologijų diegimo srityje su kitomis Lietuvos ir tarptautinėmis institucijomis ir organizacijomis, pagal kompetencij</text:span><text:span text:style-name="T340">ą atstovauti Lietuvos Respublikai tarptautinėse organizacijose;</text:span><text:s/></text:p>
      <text:p text:style-name="P341">Punkto pakeitimai:</text:p>
      <text:p text:style-name="P342"><text:span text:style-name="T343">Nr.<text:s/></text:span><text:a xlink:href="https://www.e-tar.lt/portal/legalAct.html?documentId=TAR.8F76A917D3C7" office:target-frame-name="_top" xlink:show="replace"><text:span text:style-name="T344">1620</text:span></text:a><text:span text:style-name="T345">, 2001-12-22, Žin., 2001, Nr. 108-3982 (2001-12-28), i. k. 1011100NUTA00001620</text:span></text:p>
      <text:p text:style-name="Normal"/>
      <text:p text:style-name="P346"><text:span text:style-name="T347">9.5</text:span><text:span text:style-name="T348">. įstatymų ir kitų teisės aktų nustatyta tvarka naudoti lėšas, gautas iš užsienio valstybių, tarptautinių organizacijų ir fondų ITT diegti ir plėtoti.</text:span></text:p>
      <text:p text:style-name="P349"><text:span text:style-name="T350">10</text:span><text:span text:style-name="T351">. Komitetas turi ir kitų teisių, kurias jam suteikia įstatymai ar kiti teisės aktai.</text:span></text:p>
      <text:p text:style-name="P352"/>
      <text:h text:style-name="P353" text:outline-level="2"><text:span text:style-name="T354">IV</text:span><text:span text:style-name="T355">.<text:s/></text:span><text:span text:style-name="T356">KOMITETO darbo organizavimas</text:span></text:h>
      <text:p text:style-name="P357"/>
      <text:p text:style-name="P358"><text:span text:style-name="T359">11</text:span><text:span text:style-name="T360">. Komitetui vadovauja direktorius, kurį Lietuvos Respublikos valstybės tarnybos įstatymo nustatyta tvarka 5 metams skiria į pareigas ir atleidžia iš jų Ministras Pirmininkas.<text:s/></text:span></text:p>
      <text:p text:style-name="P361">Direktorius pavaldus Ministrui Pirmininkui.<text:s/></text:p>
      <text:p text:style-name="P362"><text:span text:style-name="T363">Direktorius skatinamas ir tarnybinės nuobaudos jam skiriamos Lietuvos Respublikos valstybės tarnybos įstatymo nustatyta tvarka.</text:span></text:p>
      <text:p text:style-name="P364"><text:span text:style-name="T365">12</text:span><text:span text:style-name="T366">. Komiteto direktorius:</text:span></text:p>
      <text:p text:style-name="P367"><text:span text:style-name="T368">12.1</text:span><text:span text:style-name="T369">. sprendžia komiteto kompetencijai priskirtus klausimus, taip pat vykdo kitas įstatymų<text:s/></text:span><text:span text:style-name="T370">ir Lietuvos Respublikos Vyriausybės nutarimų nustatytas funkcijas, asmeniškai atsako už tai, kad būtų vykdomi komitetui pavesti uždaviniai;</text:span></text:p>
      <text:p text:style-name="P371"><text:span text:style-name="T372">12.2</text:span><text:span text:style-name="T373">. užtikrina įstatymų, Lietuvos Respublikos tarptautinių sutarčių, Respublikos Prezidento dekretų, Lietuvos R</text:span><text:span text:style-name="T374">espublikos Vyriausybės nutarimų, Ministro Pirmininko potvarkių ir kitų teisės aktų vykdymą;</text:span></text:p>
      <text:p text:style-name="P375"><text:span text:style-name="T376">12.3</text:span><text:span text:style-name="T377">. Lietuvos Respublikos Vyriausybės darbo reglamento nustatyta tvarka teikia<text:s/></text:span><text:span text:style-name="T378"><text:s/></text:span><text:span text:style-name="T379">Lietuvos Respublikos Vyriausybei įstatymų, Lietuvos Respublikos Vyriausybės nut</text:span><text:span text:style-name="T380">arimų ir kitų teisės aktų projektus;</text:span></text:p>
      <text:p text:style-name="P381"><text:span text:style-name="T382">12.4</text:span><text:span text:style-name="T383">. užtikrina Lietuvos Respublikos Vyriausybės ir Ministro Pirmininko pavedimų vykdymą;</text:span></text:p>
      <text:p text:style-name="P384"><text:span text:style-name="T385">12.5</text:span><text:span text:style-name="T386">. leidžia įsakymus ir įsakymais patvirtintus kitus teisės aktus, tikrina, kaip jie vykdomi;</text:span></text:p>
      <text:p text:style-name="P387"><text:span text:style-name="T388">12.6</text:span><text:span text:style-name="T389">. teikia Lietuvos</text:span><text:span text:style-name="T390"><text:s/>Respublikos Vyriausybei komiteto veiklos, Lietuvos Respublikos Vyriausybės programos ir jos įgyvendinimo priemonių vykdymo ataskaitas, Ministro Pirmininko reikalavimu atsiskaito už savo veiklą;</text:span></text:p>
      <text:p text:style-name="P391"><text:span text:style-name="T392">12.7</text:span><text:span text:style-name="T393">. tvirtina komiteto struktūrą ir pareigybių sąrašą<text:s/></text:span><text:span text:style-name="T394">neviršydamas darbo užmokesčiui nustatytų lėšų;</text:span></text:p>
      <text:p text:style-name="P395"><text:span text:style-name="T396">12.8</text:span><text:span text:style-name="T397">. tvirtina komiteto struktūrinių padalinių nuostatus;</text:span></text:p>
      <text:p text:style-name="P398"><text:span text:style-name="T399">12.9</text:span><text:span text:style-name="T400">. Lietuvos Respublikos valstybės tarnybos įstatymo nustatyta tvarka skiria į pareigas ir atleidžia iš jų komiteto valstybės tarnautojus, ju</text:span><text:span text:style-name="T401">os skatina ir skiria jiems tarnybines nuobaudas;</text:span></text:p>
      <text:p text:style-name="P402"><text:span text:style-name="T403">12.10</text:span><text:span text:style-name="T404">. teisės aktų nustatyta tvarka tvirtina įstaigų, įmonių, organizacijų nuostatus (įstatus), skiria į pareigas jų vadovus esant Lietuvos Respublikos Vyriausybės įgaliojimui vykdyti steigėjo funkcijas;</text:span></text:p>
      <text:p text:style-name="P405"><text:span text:style-name="T406">12.11</text:span><text:span text:style-name="T407">. vykdo kitus įstatymų, Lietuvos Respublikos Vyriausybės ir Ministro Pirmininko jam suteiktus įgaliojimus.</text:span></text:p>
      <text:p text:style-name="P408"><text:span text:style-name="T409">13</text:span><text:span text:style-name="T410">. Komiteto direktorius turi pavaduotojus, kuriuos Lietuvos Respublikos valstybės tarnybos įstatymo nustatyta tvarka skiria į<text:s/></text:span><text:span text:style-name="T411">pareigas ir atleidžia iš jų komiteto direktorius.</text:span><text:s/></text:p>
      <text:p text:style-name="P412">Punkto pakeitimai:</text:p>
      <text:p text:style-name="P413"><text:span text:style-name="T414">Nr.<text:s/></text:span><text:a xlink:href="https://www.e-tar.lt/portal/legalAct.html?documentId=TAR.8F76A917D3C7" office:target-frame-name="_top" xlink:show="replace"><text:span text:style-name="T415">1620</text:span></text:a><text:span text:style-name="T416">, 2001-12-22, Žin., 2001, Nr. 108-3982 (2001-12-28), i. k. 1011100NUTA00001620</text:span></text:p>
      <text:p text:style-name="Normal"/>
      <text:p text:style-name="P417"><text:span text:style-name="T418">14</text:span><text:span text:style-name="T419">. Komiteto</text:span><text:span text:style-name="T420"><text:s/>direktorių laikinai pavaduoja vienas iš jo įsakymu paskirtų pavaduotojų.<text:s/></text:span></text:p>
      <text:p text:style-name="P421"><text:span text:style-name="T422">15</text:span><text:span text:style-name="T423">. Komitete gali būti sudaroma kolegija, kuri yra direktoriaus patariamoji institucija. Kolegijos narių skaičių nustato ir kolegijos sudėtį ir darbo reglamentą tvirtina direkto</text:span><text:span text:style-name="T424">rius. Jis taip pat teikia kolegijai svarstyti klausimus.</text:span></text:p>
      <text:p text:style-name="P425"/>
      <text:p text:style-name="P426"><text:span text:style-name="T427">V</text:span><text:span text:style-name="T428">.<text:s/></text:span><text:span text:style-name="T429">VALSTYBĖS TARNAUTOJŲ PRIĖMIMAS Į DARBĄ IR DARBO UŽMOKESČIO JIEMS MOKĖJIMAS</text:span></text:p>
      <text:p text:style-name="P430"/>
      <text:p text:style-name="P431"><text:span text:style-name="T432">16</text:span><text:span text:style-name="T433">. Valstybės tarnautojų tarnybos komitete, priėmimo į darbą tvarką, darbo užmokesčio jiems mokėjimo tvarką i</text:span><text:span text:style-name="T434">r sąlygas nustato Lietuvos Respublikos valstybės tarnybos įstatymas, kiti įstatymai ir teisės aktai.<text:s/></text:span></text:p>
      <text:p text:style-name="P435"/>
      <text:p text:style-name="P436"><text:span text:style-name="T437">VI</text:span><text:span text:style-name="T438">.<text:s/></text:span><text:span text:style-name="T439">KOMITETO FINANSINĖS VEIKLOS KONTROLĖ</text:span></text:p>
      <text:p text:style-name="P440"/>
      <text:p text:style-name="P441"><text:span text:style-name="T442">17</text:span><text:span text:style-name="T443">. Komiteto finansinės veiklos kontrolę vykdo Lietuvos Respublikos valstybės kontrolė ir kitos insti</text:span><text:span text:style-name="T444">tucijos teisės aktų nustatyta tvarka.</text:span></text:p>
      <text:p text:style-name="P445"><text:span text:style-name="T446">______________</text:span></text:p>
      <text:p text:style-name="Normal"/>
      <text:p text:style-name="P447"/>
      <text:p text:style-name="P448"/>
      <text:p text:style-name="P449"><text:span text:style-name="T450">Pakeitimai:</text:span></text:p>
      <text:p text:style-name="P451"/>
      <text:p text:style-name="P452"><text:span text:style-name="T453">1.</text:span></text:p>
      <text:p text:style-name="P454"><text:span text:style-name="T455">Lietuvos Respublikos Vyriausybė, Nutarimas</text:span></text:p>
      <text:p text:style-name="P456"><text:span text:style-name="T457">Nr.<text:s/></text:span><text:a xlink:href="https://www.e-tar.lt/portal/legalAct.html?documentId=TAR.8F76A917D3C7" office:target-frame-name="_top" xlink:show="replace"><text:span text:style-name="T458">1620</text:span></text:a><text:span text:style-name="T459">, 2001-12-22, Žin., 2001, Nr. 108-3982<text:s/></text:span><text:span text:style-name="T460">(2001-12-28), i. k. 1011100NUTA00001620</text:span></text:p>
      <text:p text:style-name="P461"><text:span text:style-name="T462">Dėl Lietuvos Respublikos Vyriausybės 2001 m. liepos 5 d. nutarimo Nr. 844 "Dėl Informacinės visuomenės plėtros komiteto prie Lietuvos Respublikos Vyriausybės nuostatų patvirtinimo" dalinio pakeitimo</text:span></text:p>
      <text:p text:style-name="P463"/>
      <text:p text:style-name="P464"><text:span text:style-name="T465">2.</text:span></text:p>
      <text:soft-page-break/>
      <text:p text:style-name="P466"><text:span text:style-name="T467">Lietuvos Resp</text:span><text:span text:style-name="T468">ublikos Vyriausybė, Nutarimas</text:span></text:p>
      <text:p text:style-name="P469"><text:span text:style-name="T470">Nr.<text:s/></text:span><text:a xlink:href="https://www.e-tar.lt/portal/legalAct.html?documentId=TAR.A6762D99E86B" office:target-frame-name="_top" xlink:show="replace"><text:span text:style-name="T471">2106</text:span></text:a><text:span text:style-name="T472">, 2002-12-31, Žin., 2003, Nr. 2-46 (2003-01-08), i. k. 1021100NUTA00002106</text:span></text:p>
      <text:p text:style-name="P473"><text:span text:style-name="T474">Dėl Lietuvos Respublikos Vyriausybės 2001 m. liepos 5 d. nuta</text:span><text:span text:style-name="T475">rimo Nr. 844 "Dėl Informacinės visuomenės plėtros komiteto prie Lietuvos Respublikos Vyriausybės nuostatų patvirtinimo" pakeitimo</text:span></text:p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0.0006in" draw:z-index="0"><draw:text-box fo:min-height="0in" fo:min-width="0in"><text:p text:style-name="P63"><text:span text:style-name="T66"><text:page-number text:fixed="false">3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2-27T06:23:00Z</meta:creation-date>
    <dc:date>2023-02-27T06:23:00Z</dc:date>
    <meta:template xlink:href="Normal.dotm" xlink:type="simple"/>
    <meta:editing-cycles>2</meta:editing-cycles>
    <meta:editing-duration>PT0S</meta:editing-duration>
    <meta:document-statistic meta:page-count="12" meta:paragraph-count="167" meta:word-count="1952" meta:character-count="16426" meta:row-count="457" meta:non-whitespace-character-count="14641"/>
  </office:meta>
</office:document-meta>
</file>