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style:style style:name="P76" style:parent-style-name="Normal" style:master-page-name="MPF1" style:family="paragraph">
      <style:paragraph-properties fo:break-before="page" fo:text-indent="3.5437in" style:page-number="1"/>
      <style:text-properties fo:text-transform="uppercase"/>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0.4916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with-next="alway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FF" style:text-underline-type="single" style:text-underline-style="solid" style:text-underline-width="auto" style:text-underline-mode="continuous"/>
    </style:style>
    <style:style style:name="T297" style:parent-style-name="DefaultParagraphFont" style:family="text">
      <style:text-properties style:font-weight-complex="bold"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style:font-style-complex="italic"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style:font-style-complex="italic"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tyle-complex="italic"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style:font-style-complex="italic"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tyle-complex="italic"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41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P516" style:parent-style-name="Normal" style:family="paragraph">
      <style:paragraph-properties fo:text-align="justify" fo:text-indent="0.4916in"/>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Nutarimas netenka galios 2010-06-23:</text:span></text:p>
      <text:p text:style-name="P10"><text:span text:style-name="T11">Lietuvos Respublikos Vyriausybė, Nutarimas</text:span></text:p>
      <text:p text:style-name="P12"><text:span text:style-name="T13">Nr.<text:s/></text:span><text:a xlink:href="https://www.e-tar.lt/portal/legalAct.html?documentId=TAR.7C80662890B4" office:target-frame-name="_top" xlink:show="replace"><text:span text:style-name="T14">744</text:span></text:a><text:span text:style-name="T15">, 2010-06-16, Žin., 2010, Nr. 72-3631 (2010-06-22), i. k. 1101100NUTA00000744</text:span></text:p>
      <text:p text:style-name="P16"><text:span text:style-name="T17">Dėl<text:s/></text:span><text:span text:style-name="T18">Informacinės visuomenės plėtros komiteto prie Lietuvos Respublikos Vyriausybės statuso ir pavadinimo pakeitimo ir pavedimo susisiekimo ministerijai įgyvendinti savininko teises ir pareigas</text:span></text:p>
      <text:p text:style-name="P19"/>
      <text:p text:style-name="P20"><text:span text:style-name="T21">Suvestinė redakcija nuo 2007-03-25 iki 2010-06-22</text:span></text:p>
      <text:p text:style-name="P22"/>
      <text:p text:style-name="P23"><text:span text:style-name="T24">Nutarimas paske</text:span><text:span text:style-name="T25">lbtas: Žin. 2001, Nr.<text:s/></text:span><text:a xlink:href="https://www.e-tar.lt/portal/legalAct.html?documentId=TAR.D5115493D041" office:target-frame-name="_top" xlink:show="replace"><text:span text:style-name="T26">60-2155</text:span></text:a><text:span text:style-name="T27">, i. k. 1011100NUTA00000844</text:span></text:p>
      <text:p text:style-name="P28"/>
      <text:p text:style-name="P29"/>
      <text:p text:style-name="P30"><text:span text:style-name="T31"/><text:span text:style-name="T32">LIETUVOS RESPUBLIKOS VYRIAUSYBĖ</text:span></text:p>
      <text:p text:style-name="P33"/>
      <text:p text:style-name="P34">N U T A R I M A S</text:p>
      <text:p text:style-name="P35">DĖL<text:s/>INFORMACINĖS VISUOMENĖS PLĖTROS KOMITETO PRIE LIETUVOS RESPUBLIKOS VYRIAUSYBĖS NUOSTATŲ PATVIRTINIMO</text:p>
      <text:p text:style-name="P36"/>
      <text:p text:style-name="P37">2001 m. liepos 5 d. Nr. 844</text:p>
      <text:p text:style-name="P38">Vilnius</text:p>
      <text:p text:style-name="P39"/>
      <text:p text:style-name="P40"><text:span text:style-name="T41">Lietuvos Respublikos Vyriausybė</text:span><text:span text:style-name="T42"><text:s/></text:span><text:span text:style-name="T43">nutari</text:span><text:span text:style-name="T44">a:</text:span></text:p>
      <text:p text:style-name="P45"><text:span text:style-name="T46">1</text:span><text:span text:style-name="T47">. Patvirtinti Informacinės visuomenės plėtros komiteto prie Lietuvos<text:s/></text:span><text:span text:style-name="T48">Respublikos Vyriausybės nuostatus (pridedama).</text:span></text:p>
      <text:p text:style-name="P49"><text:span text:style-name="T50">2.</text:span><text:span text:style-name="T51"><text:s/>Neteko galios nuo 2001-12-29</text:span></text:p>
      <text:p text:style-name="P52">Punkto naikinimas:</text:p>
      <text:p text:style-name="P53"><text:span text:style-name="T54">Nr.<text:s/></text:span><text:a xlink:href="https://www.e-tar.lt/portal/legalAct.html?documentId=TAR.8F76A917D3C7" office:target-frame-name="_top" xlink:show="replace"><text:span text:style-name="T55">1620</text:span></text:a><text:span text:style-name="T56">, 2001-12-22, Žin. 2001, Nr. 108-3982 (2001-12-28), i. k. 1011100N</text:span><text:span text:style-name="T57">UTA00001620</text:span></text:p>
      <text:p text:style-name="Normal"/>
      <text:p text:style-name="P58"><text:span text:style-name="T59">3.</text:span><text:span text:style-name="T60"><text:s/>Neteko galios nuo 2001-12-29</text:span></text:p>
      <text:soft-page-break/>
      <text:p text:style-name="P61">Punkto naikinimas:</text:p>
      <text:p text:style-name="P62"><text:span text:style-name="T63">Nr.<text:s/></text:span><text:a xlink:href="https://www.e-tar.lt/portal/legalAct.html?documentId=TAR.8F76A917D3C7" office:target-frame-name="_top" xlink:show="replace"><text:span text:style-name="T64">1620</text:span></text:a><text:span text:style-name="T65">, 2001-12-22, Žin. 2001, Nr. 108-3982 (2001-12-28), i. k. 1011100NUTA00001620</text:span></text:p>
      <text:p text:style-name="Normal"/>
      <text:p text:style-name="P66"/>
      <text:p text:style-name="P67"/>
      <text:p text:style-name="P68"/>
      <text:p text:style-name="P69">L. e. ūkio<text:s/>ministro pareigas,</text:p>
      <text:p text:style-name="P70">l. e. Ministro Pirmininko pareigas<text:tab/>Eugenijus Gentvilas</text:p>
      <text:p text:style-name="P71"/>
      <text:p text:style-name="P72"/>
      <text:p text:style-name="P73"/>
      <text:p text:style-name="P74">L. e. vidaus reikalų ministro pareigas<text:tab/>Vytautas Markevičius</text:p>
      <text:p text:style-name="P75"/>
      <text:soft-page-break/>
      <text:p text:style-name="P76">Patvirtinta</text:p>
      <text:p text:style-name="P84">Lietuvos Respublikos Vyriausybės 2001 m.</text:p>
      <text:p text:style-name="P85">liepos 5 d. nutarimu Nr. 844</text:p>
      <text:p text:style-name="P86">(Lietuvos Respublikos Vyriausybės 2005 m.</text:p>
      <text:p text:style-name="P87">gruodžio 22 d. nutarimo Nr. 1389 redakcija)</text:p>
      <text:p text:style-name="P88"/>
      <text:p text:style-name="P89"><text:span text:style-name="T90">informacinės visuomenės plėtros komiteto prie Lietuvos Respublikos Vyriausybės nuostata</text:span><text:span text:style-name="T91">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Informacinės visuomenės plėtros komitetas prie Lietuvos Respublikos Vyriausybės (toliau vadinama – komitetas) yra Lietuvos Respublikos Vyriausybės įstaiga.</text:span></text:p>
      <text:p text:style-name="P101"><text:span text:style-name="T102">2</text:span><text:span text:style-name="T103">. Komitetas savo veikloje vadovaujasi Lietuvos Respublik</text:span><text:span text:style-name="T104">os Konstitucija, įstatymais, kitais Lietuvos Respublikos Seimo priimtais teisės aktais, Lietuvos Respublikos tarptautinėmis sutartimis, Respublikos Prezidento dekretais, Lietuvos Respublikos Vyriausybės nutarimais, Ministro Pirmininko potvarkiais, kitais t</text:span><text:span text:style-name="T105">eisės aktais, taip pat šiais Nuostatais.</text:span></text:p>
      <text:p text:style-name="P106"><text:span text:style-name="T107">Komiteto veikla organizuojama vadovaujantis Lietuvos Respublikos<text:s/></text:span><text:span text:style-name="T108">Vyriausybės</text:span><text:span text:style-name="T109"><text:s/>aprobuotais viešai paskelbtais strateginiais veiklos planais, rengiamais vadovaujantis Lietuvos Respublikos</text:span><text:span text:style-name="T110"><text:s/>Vyriausybės</text:span><text:span text:style-name="T111"><text:s/>programa, kuriai L</text:span><text:span text:style-name="T112">ietuvos Respublikos Seimas pritaria, ir derinamais su Valstybės ilgalaikės raidos strategija.</text:span></text:p>
      <text:p text:style-name="P113"><text:span text:style-name="T114">3</text:span><text:span text:style-name="T115">. Komitetas yra viešasis juridinis asmuo, turintis sąskaitą banke ir antspaudą su Lietuvos valstybės herbu ir savo pavadinimu. Komiteto buveinės adresas – Ge</text:span><text:span text:style-name="T116">dimino pr. 56, Vilnius, Lietuvos Respublika.</text:span></text:p>
      <text:p text:style-name="P117"><text:span text:style-name="T118">4</text:span><text:span text:style-name="T119">. Komitetas yra biudžetinė įstaiga.</text:span></text:p>
      <text:p text:style-name="P120"/>
      <text:h text:style-name="P121" text:outline-level="2"><text:span text:style-name="T122">II</text:span><text:span text:style-name="T123">.<text:s/></text:span><text:span text:style-name="T124">KOMITETO UŽDAVINIAI IR FUNKCIJOS</text:span></text:h>
      <text:p text:style-name="P125"/>
      <text:p text:style-name="P126"><text:span text:style-name="T127">5</text:span><text:span text:style-name="T128">. Svarbiausieji komiteto uždaviniai yra šie:</text:span></text:p>
      <text:p text:style-name="P129"><text:span text:style-name="T130">5.1</text:span><text:span text:style-name="T131">. dalyvauti formuojant valstybės informacinės visuomenės plėtros<text:s/></text:span><text:span text:style-name="T132">Lietuvos Respublikoje politiką ir koordinuoti jos įgyvendinimą;</text:span></text:p>
      <text:p text:style-name="P133"><text:span text:style-name="T134">5.2</text:span><text:span text:style-name="T135">. pagal Lietuvos Respublikos Vyriausybės patvirtintus informacinės visuomenės plėtros planavimo dokumentus</text:span><text:span text:style-name="T136"><text:s/></text:span><text:span text:style-name="T137">koordinuoti informacinės visuomenės plėtrą valstybėje – užtikrinti visiems Lie</text:span><text:span text:style-name="T138">tuvoje esantiems asmenims vienodas galimybes naudotis informacinėmis ir elektroninių ryšių technologijomis (toliau vadinama – IRT) ir elektroniniu turiniu, skatinti fizinių ir juridinių asmenų bendravimą elektroninėmis priemonėmis su valstybės ir savivaldy</text:span><text:span text:style-name="T139">bių institucijomis ir įstaigomis, didinti viešųjų paslaugų prieinamumą elektroninėmis priemonėmis ir Lietuvos gyventojų kompetenciją IRT naudojimo srityje;</text:span></text:p>
      <text:p text:style-name="P140"><text:span text:style-name="T141">5.3</text:span><text:span text:style-name="T142">. koordinuoti elektroninio turinio, IRT infrastruktūros ir IRT inovacijų kūrimą ir diegimą.</text:span></text:p>
      <text:p text:style-name="P143"><text:span text:style-name="T144">6</text:span><text:span text:style-name="T145">. Įgyvendindamas jam pavestus uždavinius, komitetas:</text:span></text:p>
      <text:p text:style-name="P146"><text:span text:style-name="T147">6.1</text:span><text:span text:style-name="T148">. kartu su kitomis valstybės institucijomis</text:span><text:span text:style-name="T149"><text:s/></text:span><text:span text:style-name="T150">ir įstaigomis dalyvauja formuojant informacinės visuomenės plėtros strategiją, rengiant ilgalaikes plėtros programas, koordinuoja jų įgyvendinimą;</text:span></text:p>
      <text:p text:style-name="P151"><text:span text:style-name="T152">6.2</text:span><text:span text:style-name="T153">. renka ir analizuoja informaciją apie valstybės institucijose ir įstaigose įdiegtus ir diegiamus informacinės visuomenės plėtros projektus ir tam naudojamas lėšas, teikia Lietuvos Respublikos Vyriausybei pasiūlymus dėl lėšų IRT, IRT moksliniams tyri</text:span><text:span text:style-name="T154">mams ir inovacijoms poreikio ir efektyvesnio jų naudojimo;</text:span></text:p>
      <text:p text:style-name="P155"><text:span text:style-name="T156">6.3</text:span><text:span text:style-name="T157">. koordinuoja ir derina kitų valstybės ir savivaldybių institucijų ir įstaigų rengiamus informacinės visuomenės plėtros investicijų projektus, pagal kompetenciją organizuoja jų efektyvumo ir</text:span><text:span text:style-name="T158"><text:s/>rizikos įvertinimą;</text:span></text:p>
      <text:p text:style-name="P159">Punkto pakeitimai:</text:p>
      <text:p text:style-name="P160"><text:span text:style-name="T161">Nr.<text:s/></text:span><text:a xlink:href="https://www.e-tar.lt/portal/legalAct.html?documentId=TAR.13D30BA6B0B4" office:target-frame-name="_top" xlink:show="replace"><text:span text:style-name="T162">257</text:span></text:a><text:span text:style-name="T163">, 2007-03-14, Žin., 2007, Nr. 34-1220 (2007-03-24), i. k. 1071100NUTA00000257</text:span></text:p>
      <text:p text:style-name="Normal"/>
      <text:p text:style-name="P164"><text:span text:style-name="T165">6.4</text:span><text:span text:style-name="T166">. teisės aktų nustatyta tvarka atlieka vi</text:span><text:span text:style-name="T167">ešųjų įstaigų steigėjo funkcijas ar Lietuvos Respublikos Vyriausybės įgaliotas įstatymų nustatyta tvarka<text:s/></text:span><text:span text:style-name="T168">įgyvendina valstybės įmonės savininko teises ir pareigas</text:span><text:span text:style-name="T169">;</text:span></text:p>
      <text:p text:style-name="P170"><text:span text:style-name="T171">6.5</text:span><text:span text:style-name="T172">. koordinuoja IRT teikiamų galimybių efektyvų panaudojimą valstybės valdymui ir viešųj</text:span><text:span text:style-name="T173">ų paslaugų teikimui;</text:span></text:p>
      <text:p text:style-name="P174"><text:span text:style-name="T175">6.6</text:span><text:span text:style-name="T176">. pagal kompetenciją dalyvauja ugdant valstybės tarnautojų kompiuterinio raštingumo gebėjimus ir rengiant valstybės tarnautojų informacijos technologijų mokymo programas;</text:span></text:p>
      <text:p text:style-name="P177"><text:span text:style-name="T178">6.7</text:span><text:span text:style-name="T179">. koordinuoja valstybės valdomų informacijos<text:s/></text:span><text:span text:style-name="T180">išteklių racionalų naudojimą užtikrinant jų integralumą, efektyvumą ir saugą;</text:span></text:p>
      <text:p text:style-name="P181"><text:span text:style-name="T182">6.8</text:span><text:span text:style-name="T183">. pagal kompetenciją dalyvauja Europos Bendrijų programose, kartu su kitomis valstybės institucijomis ir įstaigomis dalyvauja rengiant tarpžinybinius ir bendrus su Europos</text:span><text:span text:style-name="T184"><text:s/>Sąjunga informacinės visuomenės plėtros projektus, koordinuoja jų kūrimą ir įgyvendinimą, pagal kompetenciją atstovauja Lietuvos Respublikai tarptautiniuose projektuose ir iniciatyvose, kartu su kitomis valstybės institucijomis ir įstaigomis dalyvauja for</text:span><text:span text:style-name="T185">muojant bendrą Europos Sąjungos informacinės visuomenės plėtros politiką;</text:span></text:p>
      <text:h text:style-name="P186" text:outline-level="4"><text:span text:style-name="T187">6.9</text:span><text:span text:style-name="T188">. koordinuoja valstybės registrų (kadastrų) sistemos ir atskirų valstybės registrų (kadastrų) kūrimą ir funkcionavimą, atlieka valstybės registrų (kadastrų) sistemos ir atskir</text:span><text:span text:style-name="T189">ų valstybės registrų (kadastrų) steigimo, kūrimo, tvarkymo, reorganizavimo ir likvidavimo priežiūrą, tvarko registrų sąrašą;</text:span><text:s/></text:h>
      <text:p text:style-name="P190">Punkto pakeitimai:</text:p>
      <text:p text:style-name="P191"><text:span text:style-name="T192">Nr.<text:s/></text:span><text:a xlink:href="https://www.e-tar.lt/portal/legalAct.html?documentId=TAR.13D30BA6B0B4" office:target-frame-name="_top" xlink:show="replace"><text:span text:style-name="T193">257</text:span></text:a><text:span text:style-name="T194">, 2007-03-14, Žin., 20</text:span><text:span text:style-name="T195">07, Nr. 34-1220 (2007-03-24), i. k. 1071100NUTA00000257</text:span></text:p>
      <text:p text:style-name="Normal"/>
      <text:p text:style-name="P196"><text:span text:style-name="T197">6.10</text:span><text:span text:style-name="T198">. derina teisės aktų projektus, susijusius su valstybės registrų (kadastrų) sistema, atskirų valstybės<text:s/></text:span><text:span text:style-name="T199">registrų</text:span><text:span text:style-name="T200"><text:s/>(kadastrų) steigimu, reorganizavimu ir likvidavimu;</text:span><text:s/></text:p>
      <text:p text:style-name="P201">Punkto pakeitimai:</text:p>
      <text:p text:style-name="P202"><text:span text:style-name="T203">Nr.<text:s/></text:span><text:a xlink:href="https://www.e-tar.lt/portal/legalAct.html?documentId=TAR.13D30BA6B0B4" office:target-frame-name="_top" xlink:show="replace"><text:span text:style-name="T204">257</text:span></text:a><text:span text:style-name="T205">, 2007-03-14, Žin., 2007, Nr. 34-1220 (2007-03-24), i. k. 1071100NUTA00000257</text:span></text:p>
      <text:p text:style-name="Normal"/>
      <text:p text:style-name="P206"><text:span text:style-name="T207">6.11</text:span><text:span text:style-name="T208">. valdo ir tvarko Tarpžinybinę mokestinių duomenų saugyklą;</text:span><text:s/></text:p>
      <text:p text:style-name="P209">Papildyta punktu:</text:p>
      <text:p text:style-name="P210"><text:span text:style-name="T211">Nr.<text:s/></text:span><text:a xlink:href="https://www.e-tar.lt/portal/legalAct.html?documentId=TAR.13D30BA6B0B4" office:target-frame-name="_top" xlink:show="replace"><text:span text:style-name="T212">257</text:span></text:a><text:span text:style-name="T213">, 2007-03-14, Žin., 2007, Nr. 34-1220 (2007-03-24), i. k. 1071100NUTA00000257</text:span></text:p>
      <text:p text:style-name="Normal"/>
      <text:p text:style-name="P214"><text:span text:style-name="T215">6.12</text:span><text:span text:style-name="T216">. koordinuoja priemonių, leidžiančių fiziniams ir juridiniams asmenims naudotis valstyb</text:span><text:span text:style-name="T217">ės valdomais informacijos ištekliais, kūrimą, pagal kompetenciją dalyvauja organizuojant informacinės aplinkos pritaikymą neįgaliesiems;</text:span></text:p>
      <text:p text:style-name="P218">Punkto numeracijos pakeitimas:</text:p>
      <text:p text:style-name="P219"><text:span text:style-name="T220">Nr.<text:s/></text:span><text:a xlink:href="https://www.e-tar.lt/portal/legalAct.html?documentId=TAR.13D30BA6B0B4" office:target-frame-name="_top" xlink:show="replace"><text:span text:style-name="T221">257</text:span></text:a><text:span text:style-name="T222">, 2007-03-14, Žin., 2007, Nr. 34-1220 (2007-03-24), i. k. 1071100NUTA00000257</text:span></text:p>
      <text:p text:style-name="Normal"/>
      <text:p text:style-name="P223"><text:span text:style-name="T224">6.13</text:span><text:span text:style-name="T225">. kartu su kitomis valstybės institucijomis ir įstaigomis derina valstybės informacinių sistemų nuostatų ir specifikacijų projektus;</text:span></text:p>
      <text:p text:style-name="P226">Punkto numeracijos pakeitimas:</text:p>
      <text:p text:style-name="P227"><text:span text:style-name="T228">Nr</text:span><text:span text:style-name="T229">.<text:s/></text:span><text:a xlink:href="https://www.e-tar.lt/portal/legalAct.html?documentId=TAR.13D30BA6B0B4" office:target-frame-name="_top" xlink:show="replace"><text:span text:style-name="T230">257</text:span></text:a><text:span text:style-name="T231">, 2007-03-14, Žin., 2007, Nr. 34-1220 (2007-03-24), i. k. 1071100NUTA00000257</text:span></text:p>
      <text:p text:style-name="Normal"/>
      <text:p text:style-name="P232"><text:span text:style-name="T233">6.14</text:span><text:span text:style-name="T234">. registruoja valstybės informacinių sistemų nuostatus ir specifikacijas, skelbia<text:s/></text:span><text:span text:style-name="T235">informaciją apie įsteigtas ir įteisintas valstybės informacines sistemas;</text:span></text:p>
      <text:p text:style-name="P236">Punkto numeracijos pakeitimas:</text:p>
      <text:p text:style-name="P237"><text:span text:style-name="T238">Nr.<text:s/></text:span><text:a xlink:href="https://www.e-tar.lt/portal/legalAct.html?documentId=TAR.13D30BA6B0B4" office:target-frame-name="_top" xlink:show="replace"><text:span text:style-name="T239">257</text:span></text:a><text:span text:style-name="T240">, 2007-03-14, Žin., 2007, Nr. 34-1220 (2007-03-24), i. k. 1071</text:span><text:span text:style-name="T241">100NUTA00000257</text:span></text:p>
      <text:p text:style-name="Normal"/>
      <text:p text:style-name="P242"><text:span text:style-name="T243">6.15</text:span><text:span text:style-name="T244">. kartu su Susisiekimo ministerija koordinuoja valstybės<text:s/></text:span><text:span text:style-name="T245">elektroninių</text:span><text:span text:style-name="T246"><text:s/></text:span><text:span text:style-name="T247">ryšių</text:span><text:span text:style-name="T248"><text:s/>srities investicinių programų rengimą, vertina šias programas ekonominiu, finansiniu ir techniniu požiūriu, kontroliuoja, kaip jos įgyvendinamos;</text:span></text:p>
      <text:p text:style-name="P249">Punkto numeracijos pakeitimas:</text:p>
      <text:p text:style-name="P250"><text:span text:style-name="T251">Nr.<text:s/></text:span><text:a xlink:href="https://www.e-tar.lt/portal/legalAct.html?documentId=TAR.13D30BA6B0B4" office:target-frame-name="_top" xlink:show="replace"><text:span text:style-name="T252">257</text:span></text:a><text:span text:style-name="T253">, 2007-03-14, Žin., 2007, Nr. 34-1220 (2007-03-24), i. k. 1071100NUTA00000257</text:span></text:p>
      <text:p text:style-name="Normal"/>
      <text:p text:style-name="P254"><text:span text:style-name="T255">6.16</text:span><text:span text:style-name="T256">. dalyvauja įgyvendinant elektroninio parašo naudojimo val</text:span><text:span text:style-name="T257">stybės politiką;</text:span></text:p>
      <text:soft-page-break/>
      <text:p text:style-name="P258">Punkto numeracijos pakeitimas:</text:p>
      <text:p text:style-name="P259"><text:span text:style-name="T260">Nr.<text:s/></text:span><text:a xlink:href="https://www.e-tar.lt/portal/legalAct.html?documentId=TAR.13D30BA6B0B4" office:target-frame-name="_top" xlink:show="replace"><text:span text:style-name="T261">257</text:span></text:a><text:span text:style-name="T262">, 2007-03-14, Žin., 2007, Nr. 34-1220 (2007-03-24), i. k. 1071100NUTA00000257</text:span></text:p>
      <text:p text:style-name="Normal"/>
      <text:p text:style-name="P263"><text:span text:style-name="T264">6.17</text:span><text:span text:style-name="T265">. atlieka elektroninio parašo<text:s/></text:span><text:span text:style-name="T266">priežiūros institucijos funkcijas;</text:span></text:p>
      <text:p text:style-name="P267">Punkto numeracijos pakeitimas:</text:p>
      <text:p text:style-name="P268"><text:span text:style-name="T269">Nr.<text:s/></text:span><text:a xlink:href="https://www.e-tar.lt/portal/legalAct.html?documentId=TAR.13D30BA6B0B4" office:target-frame-name="_top" xlink:show="replace"><text:span text:style-name="T270">257</text:span></text:a><text:span text:style-name="T271">, 2007-03-14, Žin., 2007, Nr. 34-1220 (2007-03-24), i. k. 1071100NUTA00000257</text:span></text:p>
      <text:p text:style-name="Normal"/>
      <text:p text:style-name="P272"><text:span text:style-name="T273">6.18</text:span><text:span text:style-name="T274">. organizuoja su elektroninio parašo naudojimu susijusių sertifikavimo paslaugų, reikalingų viešojo administravimo subjektams teikiant administracines paslaugas elektroninėmis priemonėmis ir vykdant elektroninių dokumentų mainus, teikimą, valstybės institu</text:span><text:span text:style-name="T275">cijoms ir įstaigoms<text:s/></text:span><text:span text:style-name="T276">teikia saugaus elektroninio parašo sertifikavimo paslaugas (išskyrus kvalifikuotų sertifikatų sudarymą)</text:span><text:span text:style-name="T277">;</text:span><text:s/></text:p>
      <text:p text:style-name="P278">Punkto pakeitimai:</text:p>
      <text:p text:style-name="P279"><text:span text:style-name="T280">Nr.<text:s/></text:span><text:a xlink:href="https://www.e-tar.lt/portal/legalAct.html?documentId=TAR.13D30BA6B0B4" office:target-frame-name="_top" xlink:show="replace"><text:span text:style-name="T281">257</text:span></text:a><text:span text:style-name="T282">, 2007-03-14, Žin., 20</text:span><text:span text:style-name="T283">07, Nr. 34-1220 (2007-03-24), i. k. 1071100NUTA00000257</text:span></text:p>
      <text:p text:style-name="Normal"/>
      <text:p text:style-name="P284"><text:span text:style-name="T285">6.19</text:span><text:span text:style-name="T286">. organizuoja elektroninio parašo ir dokumentų, saugomų ir perduodamų IRT, naudojimą valstybės institucijose ir įstaigose;</text:span></text:p>
      <text:p text:style-name="P287">Punkto numeracijos pakeitimas:</text:p>
      <text:p text:style-name="P288"><text:span text:style-name="T289">Nr.<text:s/></text:span><text:a xlink:href="https://www.e-tar.lt/portal/legalAct.html?documentId=TAR.13D30BA6B0B4" office:target-frame-name="_top" xlink:show="replace"><text:span text:style-name="T290">257</text:span></text:a><text:span text:style-name="T291">, 2007-03-14, Žin., 2007, Nr. 34-1220 (2007-03-24), i. k. 1071100NUTA00000257</text:span></text:p>
      <text:p text:style-name="Normal"/>
      <text:p text:style-name="P292"><text:span text:style-name="T293">6.20</text:span><text:span text:style-name="T294">. prižiūri, kaip informacinės visuomenės paslaugų teikėjai laikosi Lietuvos Respublikos informacinės visuomenės pasla</text:span><text:span text:style-name="T295">ugų įstatymo (Žin., 2006, Nr.<text:s/></text:span><text:a xlink:href="https://www.e-tar.lt/portal/lt/legalAct/TAR.8A719A97956F" office:target-frame-name="_blank" xlink:show="new"><text:span text:style-name="T296">65-2380</text:span></text:a><text:span text:style-name="T297">) ir jo įgyvendinamųjų teisės aktų, atlieka kitas su informacinės visuomenės paslaugų teikimo priežiūra susijusias funkcijas;</text:span><text:s/></text:p>
      <text:p text:style-name="P298">Papildyta punktu:</text:p>
      <text:p text:style-name="P299"><text:span text:style-name="T300">Nr.<text:s/></text:span><text:a xlink:href="https://www.e-tar.lt/portal/legalAct.html?documentId=TAR.13D30BA6B0B4" office:target-frame-name="_top" xlink:show="replace"><text:span text:style-name="T301">257</text:span></text:a><text:span text:style-name="T302">, 2007-03-14, Žin., 2007, Nr. 34-1220 (2007-03-24), i. k. 1071100NUTA00000257</text:span></text:p>
      <text:p text:style-name="Normal"/>
      <text:p text:style-name="P303"><text:span text:style-name="T304">6.21</text:span><text:span text:style-name="T305">. atlieka Lietuvos Respublikos Vyriausybės nustatytas viešo na</text:span><text:span text:style-name="T306">udojimo kompiuterių tinkluose neskelbtinos informacijos kontrolės ir ribojamos viešosios informacijos platinimo srities funkcijas;</text:span></text:p>
      <text:p text:style-name="P307">Punkto numeracijos pakeitimas:</text:p>
      <text:p text:style-name="P308"><text:span text:style-name="T309">Nr.<text:s/></text:span><text:a xlink:href="https://www.e-tar.lt/portal/legalAct.html?documentId=TAR.13D30BA6B0B4" office:target-frame-name="_top" xlink:show="replace"><text:span text:style-name="T310">257</text:span></text:a><text:span text:style-name="T311">, 200</text:span><text:span text:style-name="T312">7-03-14, Žin., 2007, Nr. 34-1220 (2007-03-24), i. k. 1071100NUTA00000257</text:span></text:p>
      <text:p text:style-name="Normal"/>
      <text:p text:style-name="P313"><text:span text:style-name="T314">6.22</text:span><text:span text:style-name="T315">. užtikrina komitetui priskirtų Bendrojo programavimo dokumento priemonių įgyvendinimą ir priežiūrą, paramos projektams planavimą;</text:span></text:p>
      <text:p text:style-name="P316">Punkto numeracijos pakeitimas:</text:p>
      <text:p text:style-name="P317"><text:span text:style-name="T318">Nr.<text:s/></text:span><text:a xlink:href="https://www.e-tar.lt/portal/legalAct.html?documentId=TAR.13D30BA6B0B4" office:target-frame-name="_top" xlink:show="replace"><text:span text:style-name="T319">257</text:span></text:a><text:span text:style-name="T320">, 2007-03-14, Žin., 2007, Nr. 34-1220 (2007-03-24), i. k. 1071100NUTA00000257</text:span></text:p>
      <text:p text:style-name="Normal"/>
      <text:p text:style-name="P321"><text:span text:style-name="T322">6.23</text:span><text:span text:style-name="T323">. pagal kompetenciją skatina IRT mokslinių tyrimų ir inovacijų pažangą pagal Europos Sąjungo</text:span><text:span text:style-name="T324">s vykdomos informacinės visuomenės technologijų programos tikslus ir uždavinius, dalyvauja rengiant ir vykdant tikslines tyrimų programas;</text:span></text:p>
      <text:p text:style-name="P325">Punkto numeracijos pakeitimas:</text:p>
      <text:p text:style-name="P326"><text:span text:style-name="T327">Nr.<text:s/></text:span><text:a xlink:href="https://www.e-tar.lt/portal/legalAct.html?documentId=TAR.13D30BA6B0B4" office:target-frame-name="_top" xlink:show="replace"><text:span text:style-name="T328">257</text:span></text:a><text:span text:style-name="T329">, 2007-03-14, Žin., 2007, Nr. 34-1220 (2007-03-24), i. k. 1071100NUTA00000257</text:span></text:p>
      <text:p text:style-name="Normal"/>
      <text:p text:style-name="P330"><text:span text:style-name="T331">6.24</text:span><text:span text:style-name="T332">. pagal kompetenciją kaupia, tvarko, analizuoja ir skleidžia informaciją apie Lietuvos Respublikos informacinės visuomenės plėtros procesus;</text:span></text:p>
      <text:p text:style-name="P333">Punkto numeracijos<text:s/>pakeitimas:</text:p>
      <text:p text:style-name="P334"><text:span text:style-name="T335">Nr.<text:s/></text:span><text:a xlink:href="https://www.e-tar.lt/portal/legalAct.html?documentId=TAR.13D30BA6B0B4" office:target-frame-name="_top" xlink:show="replace"><text:span text:style-name="T336">257</text:span></text:a><text:span text:style-name="T337">, 2007-03-14, Žin., 2007, Nr. 34-1220 (2007-03-24), i. k. 1071100NUTA00000257</text:span></text:p>
      <text:p text:style-name="Normal"/>
      <text:p text:style-name="P338"><text:span text:style-name="T339">6.25</text:span><text:span text:style-name="T340">. koordinuoja Lietuvos Respublikos Vyriausybės nustatytų reikalavimų</text:span><text:span text:style-name="T341"><text:s/>valstybės institucijų ir įstaigų interneto svetainėms įgyvendinimą, teikia valstybės institucijoms ir įstaigoms metodinę paramą – išvadas ir rekomendacijas dėl jų svetainių atitikties Lietuvos Respublikos Vyriausybės nustatytiems reikalavimams;</text:span></text:p>
      <text:p text:style-name="P342">Punkto numeracijos pakeitimas:</text:p>
      <text:p text:style-name="P343"><text:span text:style-name="T344">Nr.<text:s/></text:span><text:a xlink:href="https://www.e-tar.lt/portal/legalAct.html?documentId=TAR.13D30BA6B0B4" office:target-frame-name="_top" xlink:show="replace"><text:span text:style-name="T345">257</text:span></text:a><text:span text:style-name="T346">, 2007-03-14, Žin., 2007, Nr. 34-1220 (2007-03-24), i. k. 1071100NUTA00000257</text:span></text:p>
      <text:p text:style-name="Normal"/>
      <text:p text:style-name="P347"><text:span text:style-name="T348">6.26</text:span><text:span text:style-name="T349">. pagal kompetenciją rengia ar dalyvauja rengiant teisės ak</text:span><text:span text:style-name="T350">tų projektus ir teikia pasiūlymus dėl atitinkamų teisės aktų tobulinimo;</text:span></text:p>
      <text:p text:style-name="P351">Punkto numeracijos pakeitimas:</text:p>
      <text:p text:style-name="P352"><text:span text:style-name="T353">Nr.<text:s/></text:span><text:a xlink:href="https://www.e-tar.lt/portal/legalAct.html?documentId=TAR.13D30BA6B0B4" office:target-frame-name="_top" xlink:show="replace"><text:span text:style-name="T354">257</text:span></text:a><text:span text:style-name="T355">, 2007-03-14, Žin., 2007, Nr. 34-1220 (2007-03-24), i. k. 10711</text:span><text:span text:style-name="T356">00NUTA00000257</text:span></text:p>
      <text:p text:style-name="Normal"/>
      <text:p text:style-name="P357"><text:span text:style-name="T358">6.27</text:span><text:span text:style-name="T359">. informuoja visuomenę apie komiteto veiklą jo kompetencijai priskirtais klausimais;</text:span></text:p>
      <text:p text:style-name="P360">Punkto numeracijos pakeitimas:</text:p>
      <text:p text:style-name="P361"><text:span text:style-name="T362">Nr.<text:s/></text:span><text:a xlink:href="https://www.e-tar.lt/portal/legalAct.html?documentId=TAR.13D30BA6B0B4" office:target-frame-name="_top" xlink:show="replace"><text:span text:style-name="T363">257</text:span></text:a><text:span text:style-name="T364">, 2007-03-14, Žin., 2007, N</text:span><text:span text:style-name="T365">r. 34-1220 (2007-03-24), i. k. 1071100NUTA00000257</text:span></text:p>
      <text:p text:style-name="Normal"/>
      <text:p text:style-name="P366"><text:span text:style-name="T367">6.28</text:span><text:span text:style-name="T368">. atlieka kitas įstatymų ir Lietuvos Respublikos Vyriausybės nutarimų nustatytas funkcijas.</text:span></text:p>
      <text:p text:style-name="P369"/>
      <text:p text:style-name="P370">Punkto numeracijos pakeitimas:</text:p>
      <text:p text:style-name="P371"><text:span text:style-name="T372">Nr.<text:s/></text:span><text:a xlink:href="https://www.e-tar.lt/portal/legalAct.html?documentId=TAR.13D30BA6B0B4" office:target-frame-name="_top" xlink:show="replace"><text:span text:style-name="T373">257</text:span></text:a><text:span text:style-name="T374">, 2007-03-14, Žin., 2007, Nr. 34-1220 (2007-03-24), i. k. 1071100NUTA00000257</text:span></text:p>
      <text:p text:style-name="Normal"/>
      <text:h text:style-name="P375" text:outline-level="2"><text:span text:style-name="T376">III</text:span><text:span text:style-name="T377">.<text:s/></text:span><text:span text:style-name="T378">KOMITETO TEISĖS</text:span></text:h>
      <text:p text:style-name="P379"/>
      <text:p text:style-name="P380"><text:span text:style-name="T381">7</text:span><text:span text:style-name="T382">. Komitetas, įgyvendindamas jam pavestus uždavinius, turi teisę:</text:span></text:p>
      <text:p text:style-name="P383"><text:span text:style-name="T384">7.1</text:span><text:span text:style-name="T385">. pasitelkti ministerijų, Vyriausybės įstaigų, taip pat</text:span><text:span text:style-name="T386"><text:s/>kitų institucijų, įstaigų ir organizacijų atstovus ir specialistus, susitaręs su jų vadovais, komiteto sprendžiamoms problemoms nagrinėti, sudaryti komisijas (darbo grupes) įstatymų ir Lietuvos Respublikos Vyriausybės nutarimų projektams rengti, dalyvauti</text:span><text:span text:style-name="T387"><text:s/>kitų valstybės institucijų ir įstaigų sudarytų darbo grupių, rengiančių programų ir teisės aktų projektus, susijusius su IRT diegimu ir informacinės visuomenės plėtra Lietuvoje, veikloje;</text:span></text:p>
      <text:p text:style-name="P388"><text:span text:style-name="T389">7.2</text:span><text:span text:style-name="T390">. gauti iš ministerijų, Vyriausybės įstaigų, kitų valstybės<text:s/></text:span><text:span text:style-name="T391">institucijų ir įstaigų informaciją komiteto kompetencijai priskirtais klausimais;</text:span></text:p>
      <text:p text:style-name="P392"><text:span text:style-name="T393">7.3</text:span><text:span text:style-name="T394">. bendradarbiauti informacinės visuomenės plėtros projektų kūrimo ir diegimo klausimais su kitomis Lietuvos ir tarptautinėmis institucijomis ir organizacijomis, pagal<text:s/></text:span><text:span text:style-name="T395">kompetenciją atstovauti Lietuvos Respublikai tarptautinėse organizacijose;</text:span></text:p>
      <text:p text:style-name="P396"><text:span text:style-name="T397">7.4</text:span><text:span text:style-name="T398">. įstatymų ir kitų teisės aktų nustatyta tvarka naudoti lėšas, gautas iš užsienio valstybių, tarptautinių organizacijų ir fondų informacinei visuomenei Lietuvoje plėtoti;</text:span></text:p>
      <text:p text:style-name="P399"><text:span text:style-name="T400">7</text:span><text:span text:style-name="T401">.5</text:span><text:span text:style-name="T402">. pagal kompetenciją sudaryti sutartis ir susitarimus su Lietuvos Respublikos ir užsienio valstybių fiziniais ir juridiniais asmenimis;</text:span></text:p>
      <text:p text:style-name="P403"><text:span text:style-name="T404">7.6</text:span><text:span text:style-name="T405">. gauti paramą Lietuvos Respublikos<text:s/></text:span><text:span text:style-name="T406">labdaros ir paramos įstatymo</text:span><text:span text:style-name="T407"><text:s/>(Žin., 1993, Nr. </text:span><text:a xlink:href="https://www.e-tar.lt/portal/lt/legalAct/TAR.C0FF21832A85" office:target-frame-name="_blank" xlink:show="new"><text:span text:style-name="T408">21-506</text:span></text:a><text:span text:style-name="T409">; 2000, Nr.<text:s/></text:span><text:a xlink:href="https://www.e-tar.lt/portal/lt/legalAct/TAR.900ADEA42E8E" office:target-frame-name="_blank" xlink:show="new"><text:span text:style-name="T410">61-1818</text:span></text:a><text:span text:style-name="T411">) nustatyta tvarka.</text:span></text:p>
      <text:p text:style-name="P412"><text:span text:style-name="T413">8</text:span><text:span text:style-name="T414">. Komitetas turi ir kitas įstatymų ir Lietuvos Respublikos Vy</text:span><text:span text:style-name="T415">riausybės nutarimų suteiktas teises.</text:span></text:p>
      <text:p text:style-name="P416"/>
      <text:h text:style-name="P417" text:outline-level="2"><text:span text:style-name="T418">IV</text:span><text:span text:style-name="T419">.<text:s/></text:span><text:span text:style-name="T420">KOMITETO darbo organizavimas</text:span></text:h>
      <text:p text:style-name="P421"/>
      <text:p text:style-name="P422"><text:span text:style-name="T423">9</text:span><text:span text:style-name="T424">. Komitetui vadovauja direktorius, kurį Lietuvos Respublikos valstybės tarnybos įstatymo (Žin., 1999, Nr.<text:s/></text:span><text:a xlink:href="https://www.e-tar.lt/portal/lt/legalAct/TAR.D3ED3792F52B" office:target-frame-name="_blank" xlink:show="new"><text:span text:style-name="T425">66-2130</text:span></text:a><text:span text:style-name="T426">; 2002, Nr.<text:s/></text:span><text:a xlink:href="https://www.e-tar.lt/portal/lt/legalAct/TAR.5603BD9D8D74" office:target-frame-name="_blank" xlink:show="new"><text:span text:style-name="T427">45-1708</text:span></text:a><text:span text:style-name="T428">) nustatyta tvarka skiria pareigoms ir atleidžia iš jų Ministras Pirmininkas. Direktorius pavaldus Ministrui Pirmininkui.<text:s/></text:span><text:span text:style-name="T429">Direktorius skatinamas ir tarnybinės nuobaudos jam skiriamos Lietuvos Respublikos valstybės tarnybos įstatymo nustatyta tvarka.</text:span></text:p>
      <text:p text:style-name="P430"><text:span text:style-name="T431">Komiteto direktorius turi 2 pavaduotojus, kuriuos Lietuvos Respublikos valstybės tarnybos įstatymo nustatyta tvarka skiria parei</text:span><text:span text:style-name="T432">goms ir atleidžia iš jų komiteto direktorius. Direktoriaus pavaduotojai tiesiogiai atskaitingi direktoriui, kuris nustato jų kompetenciją.</text:span></text:p>
      <text:p text:style-name="P433"><text:span text:style-name="T434">10</text:span><text:span text:style-name="T435">. Komiteto direktorius:</text:span></text:p>
      <text:p text:style-name="P436"><text:span text:style-name="T437">10.1</text:span><text:span text:style-name="T438">. sprendžia komiteto kompetencijai priskirtus klausimus, taip pat atlieka kitas į</text:span><text:span text:style-name="T439">statymų ir Lietuvos Respublikos Vyriausybės nutarimų nustatytas funkcijas, asmeniškai atsako už tai, kad būtų vykdomi komitetui pavesti uždaviniai;</text:span></text:p>
      <text:p text:style-name="P440"><text:span text:style-name="T441">10.2</text:span><text:span text:style-name="T442">. užtikrina įstatymų, Lietuvos Respublikos tarptautinių sutarčių, Respublikos Prezidento dekretų, Li</text:span><text:span text:style-name="T443">etuvos Respublikos Vyriausybės nutarimų, Ministro Pirmininko potvarkių ir kitų teisės aktų vykdymą;</text:span></text:p>
      <text:p text:style-name="P444"><text:span text:style-name="T445">10.3</text:span><text:span text:style-name="T446">. Lietuvos Respublikos Vyriausybės darbo reglamento, patvirtinto Lietuvos Respublikos Vyriausybės 1994 m. rugpjūčio 11 d. nutarimu Nr. 728 (Žin., 19</text:span><text:span text:style-name="T447">94, Nr.<text:s/></text:span><text:a xlink:href="https://www.e-tar.lt/portal/lt/legalAct/TAR.2D810041F3C0" office:target-frame-name="_blank" xlink:show="new"><text:span text:style-name="T448">63-1238</text:span></text:a><text:span text:style-name="T449">; 2003, Nr.<text:s/></text:span><text:a xlink:href="https://www.e-tar.lt/portal/lt/legalAct/TAR.82F9BDFF3410" office:target-frame-name="_blank" xlink:show="new"><text:span text:style-name="T450">27-1089</text:span></text:a><text:span text:style-name="T451">), nustatyta tvarka teikia Lietuvos Respublikos Vyri</text:span><text:span text:style-name="T452">ausybei įstatymų, Lietuvos Respublikos Vyriausybės nutarimų ir kitų teisės aktų projektus;</text:span></text:p>
      <text:p text:style-name="P453"><text:span text:style-name="T454">10.4</text:span><text:span text:style-name="T455">. užtikrina Lietuvos Respublikos Vyriausybės ir Ministro Pirmininko pavedimų vykdymą;</text:span></text:p>
      <text:p text:style-name="P456"><text:span text:style-name="T457">10.5</text:span><text:span text:style-name="T458">. leidžia įsakymus, tikrina, kaip jie vykdomi;</text:span></text:p>
      <text:p text:style-name="P459"><text:span text:style-name="T460">10.6</text:span><text:span text:style-name="T461">. teikia</text:span><text:span text:style-name="T462"><text:s/>Lietuvos Respublikos Vyriausybei komiteto veiklos, Lietuvos Respublikos Vyriausybės programos ir jos įgyvendinimo priemonių vykdymo ataskaitas, Ministro Pirmininko reikalavimu atsiskaito už savo veiklą;</text:span></text:p>
      <text:p text:style-name="P463"><text:span text:style-name="T464">10.7</text:span><text:span text:style-name="T465">. tvirtina komiteto struktūrą, komiteto stru</text:span><text:span text:style-name="T466">ktūrinių padalinių nuostatus, pareigybių sąrašą, neviršydamas darbo užmokesčiui nustatytų lėšų, valstybės tarnautojų ir darbuotojų, dirbančių pagal darbo sutartis, pareigybių aprašymus;</text:span></text:p>
      <text:p text:style-name="P467"><text:span text:style-name="T468">10.8</text:span><text:span text:style-name="T469">. įstatymų nustatyta tvarka skiria pareigoms ir atleidžia iš p</text:span><text:span text:style-name="T470">areigų komiteto valstybės tarnautojus ir darbuotojus, dirbančius pagal darbo sutartis, juos skatina ir skiria jiems nuobaudas;</text:span></text:p>
      <text:p text:style-name="P471"><text:span text:style-name="T472">10.9</text:span><text:span text:style-name="T473">. vykdo kitus įstatymų, Lietuvos Respublikos Vyriausybės ir Ministro Pirmininko jam suteiktus įgaliojimus.</text:span></text:p>
      <text:p text:style-name="P474"><text:span text:style-name="T475">11</text:span><text:span text:style-name="T476">. Komi</text:span><text:span text:style-name="T477">teto direktoriaus nesant, direktoriaus pareigas eina jo įgaliotas vienas iš pavaduotojų.</text:span></text:p>
      <text:p text:style-name="P478"><text:span text:style-name="T479">12</text:span><text:span text:style-name="T480">. Komitete gali būti sudaroma kolegija, kuri yra direktoriaus patariamoji institucija. Kolegijos narių skaičių nustato ir kolegijos sudėtį ir darbo reglamentą tv</text:span><text:span text:style-name="T481">irtina direktorius. Jis taip pat teikia kolegijai svarstyti klausimus.</text:span></text:p>
      <text:p text:style-name="P482"/>
      <text:p text:style-name="P483"><text:span text:style-name="T484">V</text:span><text:span text:style-name="T485">.<text:s/></text:span><text:span text:style-name="T486">VALSTYBĖS TARNAUTOJŲ IR DARBUOTOJŲ PRIĖMIMAS Į PAREIGAS IR DARBO UŽMOKESČIO JIEMS MOKĖJIMAS</text:span></text:p>
      <text:p text:style-name="P487"/>
      <text:p text:style-name="P488"><text:span text:style-name="T489">13</text:span><text:span text:style-name="T490">.<text:s/></text:span><text:span text:style-name="T491">Komiteto</text:span><text:span text:style-name="T492"><text:s/>valstybės tarnautojų ir darbuotojų, dirbančių pagal darbo sutartis, priėmimo į pareigas tvarką, darbo užmokesčio jiems mokėjimo tvarką ir sąlygas nustato Lietuvos Respublikos<text:s/></text:span><text:span text:style-name="T493">valstybės tarnybos įstatymas</text:span><text:span text:style-name="T494">, Lietuvos Respublikos<text:s/></text:span><text:span text:style-name="T495">darbo kodeksas</text:span><text:span text:style-name="T496"><text:s/>(Žin., 2002, N</text:span><text:span text:style-name="T497">r.<text:s/></text:span><text:a xlink:href="https://www.e-tar.lt/portal/lt/legalAct/TAR.31185A622C9F" office:target-frame-name="_blank" xlink:show="new"><text:span text:style-name="T498">64-2569</text:span></text:a><text:span text:style-name="T499">), kiti įstatymai ir teisės aktai.</text:span></text:p>
      <text:p text:style-name="P500"/>
      <text:p text:style-name="P501"><text:span text:style-name="T502">VI</text:span><text:span text:style-name="T503">.<text:s/></text:span><text:span text:style-name="T504">KOMITETO LĖŠŲ ŠALTINIAI IR LĖŠŲ NAUDOJIMAS BEI FINANSINĖS VEIKLOS KONTROLĖ</text:span></text:p>
      <text:p text:style-name="P505"/>
      <text:p text:style-name="P506"><text:span text:style-name="T507">14</text:span><text:span text:style-name="T508">. Komitetas finansuojamas iš<text:s/></text:span><text:span text:style-name="T509">Lietuvos Respublikos valstybės biudžeto teisės aktų nustatyta tvarka. Komitetui finansuoti gali būti naudojamos ir kitos teisės aktų nustatyta tvarka gautos lėšos.</text:span></text:p>
      <text:p text:style-name="P510"><text:span text:style-name="T511">15</text:span><text:span text:style-name="T512">.<text:s/></text:span><text:span text:style-name="T513">Komitetui skirtos lėšos naudojamos teisės aktų nustatyta tvarka patvirtintoms<text:s/></text:span><text:span text:style-name="T514">progra</text:span><text:span text:style-name="T515">moms vykdyti.</text:span></text:p>
      <text:p text:style-name="P516"><text:span text:style-name="T517">16</text:span><text:span text:style-name="T518">. T</text:span><text:span text:style-name="T519">eisės aktų nustatyta tvarka komiteto valstybinį (finansinį (teisėtumo) ir veiklos) auditą atlieka Lietuvos Respublikos valstybės kontrolė, o komiteto vidaus auditą atlieka komiteto vidaus audito skyrius.</text:span><text:s/></text:p>
      <text:p text:style-name="P520">Punkto pakeitimai:</text:p>
      <text:p text:style-name="P521"><text:span text:style-name="T522">Nr.<text:s/></text:span><text:a xlink:href="https://www.e-tar.lt/portal/legalAct.html?documentId=TAR.13D30BA6B0B4" office:target-frame-name="_top" xlink:show="replace"><text:span text:style-name="T523">257</text:span></text:a><text:span text:style-name="T524">, 2007-03-14, Žin., 2007, Nr. 34-1220 (2007-03-24), i. k. 1071100NUTA00000257</text:span></text:p>
      <text:p text:style-name="Normal"/>
      <text:p text:style-name="P525"><text:span text:style-name="T526">VII</text:span><text:span text:style-name="T527">.<text:s/></text:span><text:span text:style-name="T528">BAIGIAMOSIOS NUOSTATOS</text:span></text:p>
      <text:p text:style-name="P529"/>
      <text:p text:style-name="P530"><text:span text:style-name="T531">17</text:span><text:span text:style-name="T532">. Komitetas gali būti reorganizuojamas, pertvarkomas ir<text:s/></text:span><text:span text:style-name="T533">likviduojamas Lietuvos Respublikos įstatymų ir kitų teisės aktų nustatyta tvarka.</text:span></text:p>
      <text:p text:style-name="P534"><text:span text:style-name="T535">______________</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Vyriausybė, Nutarimas</text:span></text:p>
      <text:p text:style-name="P545"><text:span text:style-name="T546">Nr.<text:s/></text:span><text:a xlink:href="https://www.e-tar.lt/portal/legalAct.html?documentId=TAR.8F76A917D3C7" office:target-frame-name="_top" xlink:show="replace"><text:span text:style-name="T547">1620</text:span></text:a><text:span text:style-name="T548">,</text:span><text:span text:style-name="T549"><text:s/>2001-12-22, Žin., 2001, Nr. 108-3982 (2001-12-28), i. k. 1011100NUTA00001620</text:span></text:p>
      <text:p text:style-name="P550"><text:span text:style-name="T551">Dėl Lietuvos Respublikos Vyriausybės 2001 m. liepos 5 d. nutarimo Nr. 844 "Dėl Informacinės visuomenės plėtros komiteto prie Lietuvos Respublikos Vyriausybės nuostatų patvirtinim</text:span><text:span text:style-name="T552">o" dalinio pakeitimo</text:span></text:p>
      <text:p text:style-name="P553"/>
      <text:p text:style-name="P554"><text:span text:style-name="T555">2.</text:span></text:p>
      <text:p text:style-name="P556"><text:span text:style-name="T557">Lietuvos Respublikos Vyriausybė, Nutarimas</text:span></text:p>
      <text:p text:style-name="P558"><text:span text:style-name="T559">Nr.<text:s/></text:span><text:a xlink:href="https://www.e-tar.lt/portal/legalAct.html?documentId=TAR.A6762D99E86B" office:target-frame-name="_top" xlink:show="replace"><text:span text:style-name="T560">2106</text:span></text:a><text:span text:style-name="T561">, 2002-12-31, Žin., 2003, Nr. 2-46 (2003-01-08), i. k. 1021100NUTA00002106</text:span></text:p>
      <text:p text:style-name="P562"><text:span text:style-name="T563">Dėl Lietuvos Respubliko</text:span><text:span text:style-name="T564">s Vyriausybės 2001 m. liepos 5 d. nutarimo Nr. 844 "Dėl Informacinės visuomenės plėtros komiteto prie Lietuvos Respublikos Vyriausybės nuostatų patvirtinimo" pakeitimo</text:span></text:p>
      <text:p text:style-name="P565"/>
      <text:p text:style-name="P566"><text:span text:style-name="T567">3.</text:span></text:p>
      <text:p text:style-name="P568"><text:span text:style-name="T569">Lietuvos Respublikos Vyriausybė, Nutarimas</text:span></text:p>
      <text:p text:style-name="P570"><text:span text:style-name="T571">Nr.<text:s/></text:span><text:a xlink:href="https://www.e-tar.lt/portal/legalAct.html?documentId=TAR.70A8422147C9" office:target-frame-name="_top" xlink:show="replace"><text:span text:style-name="T572">1389</text:span></text:a><text:span text:style-name="T573">, 2005-12-22, Žin., 2005, Nr. 150-5483 (2005-12-24), i. k. 1051100NUTA00001389</text:span></text:p>
      <text:p text:style-name="P574"><text:span text:style-name="T575">Dėl Lietuvos Respublikos Vyriausybės 2001 m. liepos 5 d. nutarimo Nr. 844 "Dėl Informacinės v</text:span><text:span text:style-name="T576">isuomenės plėtros komiteto prie Lietuvos Respublikos Vyriausybės nuostatų patvirtinimo" pakeitimo</text:span></text:p>
      <text:p text:style-name="P577"/>
      <text:p text:style-name="P578"><text:span text:style-name="T579">4.</text:span></text:p>
      <text:p text:style-name="P580"><text:span text:style-name="T581">Lietuvos Respublikos Vyriausybė, Nutarimas</text:span></text:p>
      <text:p text:style-name="P582"><text:span text:style-name="T583">Nr.<text:s/></text:span><text:a xlink:href="https://www.e-tar.lt/portal/legalAct.html?documentId=TAR.13D30BA6B0B4" office:target-frame-name="_top" xlink:show="replace"><text:span text:style-name="T584">257</text:span></text:a><text:span text:style-name="T585">, 2007-03-14, Žin., 20</text:span><text:span text:style-name="T586">07, Nr. 34-1220 (2007-03-24), i. k. 1071100NUTA00000257</text:span></text:p>
      <text:p text:style-name="P587"><text:span text:style-name="T588">Dėl Lietuvos Respublikos Vyriausybės 2001 m. liepos 5 d. nutarimo Nr. 844 "Dėl Informacinės visuomenės plėtros komiteto prie Lietuvos Respublikos Vyriausybės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27T06:23:00Z</meta:creation-date>
    <dc:date>2023-02-27T06:23:00Z</dc:date>
    <meta:template xlink:href="Normal.dotm" xlink:type="simple"/>
    <meta:editing-cycles>2</meta:editing-cycles>
    <meta:editing-duration>PT0S</meta:editing-duration>
    <meta:document-statistic meta:page-count="14" meta:paragraph-count="159" meta:word-count="2514" meta:character-count="21516" meta:row-count="618" meta:non-whitespace-character-count="19161"/>
  </office:meta>
</office:document-meta>
</file>