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7409in" style:page-number="1"/>
      <style:text-properties fo:text-transform="uppercase" style:font-size-complex="12pt"/>
    </style:style>
    <style:style style:name="P70" style:parent-style-name="Normal" style:family="paragraph">
      <style:paragraph-properties fo:text-indent="3.7409in"/>
    </style:style>
    <style:style style:name="P71" style:parent-style-name="Normal" style:family="paragraph">
      <style:paragraph-properties fo:text-indent="3.7409in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text-properties fo:font-weight="bold" style:font-weight-asian="bold" fo:color="#000000"/>
    </style:style>
    <style:style style:name="P76" style:parent-style-name="Normal" style:family="paragraph">
      <style:paragraph-properties fo:keep-with-next="always" fo:text-align="center"/>
    </style:style>
    <style:style style:name="T77" style:parent-style-name="DefaultParagraphFont" style:family="text">
      <style:text-properties fo:font-weight="bold" style:font-weight-asian="bold" fo:color="#000000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0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font-weight="bold" style:font-weight-asian="bold" fo:color="#000000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28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fo:font-weight="bold" style:font-weight-asian="bold" fo:color="#000000" style:language-asian="lt" style:country-asian="LT"/>
    </style:style>
    <style:style style:name="T283" style:parent-style-name="DefaultParagraphFont" style:family="text">
      <style:text-properties fo:font-weight="bold" style:font-weight-asian="bold" fo:color="#000000" style:language-asian="lt" style:country-asian="LT"/>
    </style:style>
    <style:style style:name="T284" style:parent-style-name="DefaultParagraphFont" style:family="text">
      <style:text-properties fo:font-weight="bold" style:font-weight-asian="bold" fo:color="#000000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2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2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font-style="italic" style:font-style-asian="italic"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4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2-29 iki 2003-01-08</text:span></text:p>
      <text:p text:style-name="P10"/>
      <text:p text:style-name="P11"><text:span text:style-name="T12">Nutarimas paskelbtas: Žin. 2001, Nr.<text:s/></text:span><text:a xlink:href="https://www.e-tar.lt/portal/legalAct.html?documentId=TAR.D5115493D041" office:target-frame-name="_top" xlink:show="replace"><text:span text:style-name="T13">60-2155</text:span></text:a><text:span text:style-name="T14">, i. k. 1011100NUTA0000084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INFORMACINĖS VISUOMENĖS PLĖTROS KOMITETO PRIE LIETUVOS RESPUBLIKOS VYRIAUSYBĖS NUOSTATŲ PATVIRTINIMO</text:p>
      <text:p text:style-name="P23"/>
      <text:p text:style-name="P24">2001 m. liepos 5 d. Nr. 844</text:p>
      <text:p text:style-name="P25">Vilnius</text:p>
      <text:p text:style-name="P26"/>
      <text:p text:style-name="P27"><text:span text:style-name="T28">Lietuvos Respublikos Vyriau</text:span><text:span text:style-name="T29">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Patvirtinti Informacinės visuomenės plėtros komiteto prie Lietuvos Respublikos Vyriausybės nuostatus (pridedama).</text:span></text:p>
      <text:p text:style-name="P36"><text:span text:style-name="T37">2.</text:span><text:span text:style-name="T38"><text:s/>Neteko galios nuo 2001-12-29</text:span></text:p>
      <text:p text:style-name="P39">Punkto naikinimas:</text:p>
      <text:p text:style-name="P40"><text:span text:style-name="T41">Nr.<text:s/></text:span><text:a xlink:href="https://www.e-tar.lt/portal/legalAct.html?documentId=TAR.8F76A917D3C7" office:target-frame-name="_top" xlink:show="replace"><text:span text:style-name="T42">1620</text:span></text:a><text:span text:style-name="T43">, 2001-12-22, Žin. 2001, Nr. 108-3982 (2001-12-28), i. k. 1011100NUTA00001620</text:span></text:p>
      <text:p text:style-name="Normal"/>
      <text:p text:style-name="P44"><text:span text:style-name="T45">3.</text:span><text:span text:style-name="T46"><text:s/>Neteko galios nuo 2001-12-29</text:span></text:p>
      <text:p text:style-name="P47">Punkto naikinimas:</text:p>
      <text:p text:style-name="P48"><text:span text:style-name="T49">Nr.<text:s/></text:span><text:a xlink:href="https://www.e-tar.lt/portal/legalAct.html?documentId=TAR.8F76A917D3C7" office:target-frame-name="_top" xlink:show="replace"><text:span text:style-name="T50">1620</text:span></text:a><text:span text:style-name="T51">, 2001-12-22, Žin. 2001, Nr. 108-3982 (2001-12-28), i. k. 1011100NUTA00001620</text:span></text:p>
      <text:p text:style-name="Normal"/>
      <text:p text:style-name="P52"/>
      <text:p text:style-name="P53"/>
      <text:p text:style-name="P54"/>
      <text:p text:style-name="P55">L. e. ūkio ministro pareigas,</text:p>
      <text:p text:style-name="P56">l. e. Ministro Pirmininko pareigas<text:tab/>Eugenijus Gentvilas</text:p>
      <text:p text:style-name="P57"/>
      <text:p text:style-name="P58"/>
      <text:p text:style-name="P59"/>
      <text:p text:style-name="P60">L. e. vidaus reikalų ministro<text:s/>pareigas<text:tab/>Vytautas Markevičius</text:p>
      <text:p text:style-name="P61"/>
      <text:soft-page-break/>
      <text:p text:style-name="P62">Patvirtinta</text:p>
      <text:p text:style-name="P70">Lietuvos Respublikos Vyriausybės 2001 m.<text:s/></text:p>
      <text:p text:style-name="P71">liepos 5 d. nutarimu Nr. 844</text:p>
      <text:p text:style-name="P72"/>
      <text:p text:style-name="P73"><text:span text:style-name="T74">INFORMACINĖS VISUOMENĖS PLĖTROS <text:s/>KOMITETO PRIE LIETUVOS RESPUBLIKOS VYRIAUSYBĖS NUOSTATAI</text:span></text:p>
      <text:p text:style-name="P75"/>
      <text:h text:style-name="P76" text:outline-level="2"><text:span text:style-name="T77">I</text:span><text:span text:style-name="T78">.<text:s/></text:span><text:span text:style-name="T79">BENDROSIOS NUOSTATOS</text:span></text:h>
      <text:p text:style-name="P80"/>
      <text:p text:style-name="P81"><text:span text:style-name="T82">1</text:span><text:span text:style-name="T83">. Informacinės visuomenės plėtros komitetas prie Lietuvos Respublikos Vyriausybės (toliau vadinama – komitetas) yra Lietuvos Respub</text:span><text:span text:style-name="T84">likos Vyriausybės įstaiga.</text:span></text:p>
      <text:p text:style-name="P85"><text:span text:style-name="T86">2</text:span><text:span text:style-name="T87">. Komitetas savo veikloje vadovaujasi Lietuvos Respublikos Konstitucija, įstatymais, kitais Lietuvos Respublikos Seimo priimtais teisės aktais, Lietuvos Respublikos tarptautinėmis sutartimis, Respublikos Prezidento dekretais</text:span><text:span text:style-name="T88">, Lietuvos Respublikos Vyriausybės nutarimais, Ministro Pirmininko potvarkiais, kitais teisės aktais, taip pat šiais nuostatais.</text:span></text:p>
      <text:p text:style-name="P89"><text:span text:style-name="T90">3</text:span><text:span text:style-name="T91">. Komiteto veikla organizuojama vadovaujantis Lietuvos Respublikos Vyriausybės aprobuotais strateginiais veiklos planais,<text:s/></text:span><text:span text:style-name="T92">kuriuose nurodyti svarbiausieji komiteto uždaviniai ir jų įgyvendinimo būdai. Rengiami vienerių, trejų, penkerių ir dešimties metų strateginiai komiteto veiklos planai, atsižvelgiant į Lietuvos Respublikos Vyriausybės ilgalaikį strateginį veiklos planą.</text:span></text:p>
      <text:p text:style-name="P93"><text:span text:style-name="T94">4</text:span><text:span text:style-name="T95">. Komitetas yra juridinis asmuo, turintis sąskaitą banke ir antspaudą su Lietuvos valstybės herbu ir savo pavadinimu.<text:s/></text:span></text:p>
      <text:p text:style-name="P96"><text:span text:style-name="T97">5</text:span><text:span text:style-name="T98">. Komitetas yra biudžetinė įstaiga, finansuojama iš Lietuvos Respublikos valstybės biudžeto teisės aktų nustatyta tvarka.<text:s/></text:span></text:p>
      <text:p text:style-name="P99"><text:span text:style-name="T100">6</text:span><text:span text:style-name="T101">.</text:span><text:span text:style-name="T102"><text:s/>Buveinės adresas –Gedimino pr. 11, LT – 2039 Vilnius.</text:span></text:p>
      <text:p text:style-name="P103"/>
      <text:h text:style-name="P104" text:outline-level="2"><text:span text:style-name="T105">II</text:span><text:span text:style-name="T106">.<text:s/></text:span><text:span text:style-name="T107">KOMITETO UŽDAVINIAI IR FUNKCIJOS</text:span></text:h>
      <text:p text:style-name="P108"/>
      <text:p text:style-name="P109"><text:span text:style-name="T110">7</text:span><text:span text:style-name="T111">. Svarbiausieji komiteto uždaviniai yra šie:</text:span></text:p>
      <text:p text:style-name="P112"><text:span text:style-name="T113">7.1</text:span><text:span text:style-name="T114">. dalyvauti formuojant valstybės informacijos technologijų ir telekomunikacijų (toliau vadinama –<text:s/></text:span><text:span text:style-name="T115">ITT) kūrimo Lietuvos Respublikoje politiką ir koordinuoti jos įgyvendinimą;</text:span></text:p>
      <text:p text:style-name="P116"><text:span text:style-name="T117">7.2</text:span><text:span text:style-name="T118">. koordinuoti ITT infrastruktūros, atitinkančios Europos Sąjungos reikalavimus, projektavimą, kūrimą ir plėtrą;</text:span></text:p>
      <text:p text:style-name="P119">Punkto pakeitimai:</text:p>
      <text:p text:style-name="P120"><text:span text:style-name="T121">Nr.<text:s/></text:span><text:a xlink:href="https://www.e-tar.lt/portal/legalAct.html?documentId=TAR.8F76A917D3C7" office:target-frame-name="_top" xlink:show="replace"><text:span text:style-name="T122">1620</text:span></text:a><text:span text:style-name="T123">, 2001-12-22, Žin., 2001, Nr. 108-3982 (2001-12-28), i. k. 1011100NUTA00001620</text:span></text:p>
      <text:p text:style-name="Normal"/>
      <text:p text:style-name="P124"><text:span text:style-name="T125">7.3</text:span><text:span text:style-name="T126">. pagal Lietuvos Respublikos Vyriausybės patvirtintus informacinės visuomenės plėtros</text:span><text:span text:style-name="T127"><text:s/>strateginio planavimo dokumentus</text:span><text:span text:style-name="T128"><text:s/></text:span><text:span text:style-name="T129">koordinuoti ITT plėtrą valstybėje – užtikrinti visiems Lietuvoje esantiems vartotojams vienodas galimybes naudotis ITT priemonėmis, skatinti ITT paslaugų teikėjų konkurenciją, plėsti gyventojų ir juridinių asmenų komunikav</text:span><text:span text:style-name="T130">imą su valstybės ir savivaldybių institucijomis ir įstaigomis;</text:span><text:s/></text:p>
      <text:p text:style-name="P131">Punkto pakeitimai:</text:p>
      <text:p text:style-name="P132"><text:span text:style-name="T133">Nr.<text:s/></text:span><text:a xlink:href="https://www.e-tar.lt/portal/legalAct.html?documentId=TAR.8F76A917D3C7" office:target-frame-name="_top" xlink:show="replace"><text:span text:style-name="T134">1620</text:span></text:a><text:span text:style-name="T135">, 2001-12-22, Žin., 2001, Nr. 108-3982 (2001-12-28), i. k. 1011100NUTA00001620</text:span></text:p>
      <text:p text:style-name="Normal"/>
      <text:p text:style-name="P136"><text:span text:style-name="T137">7</text:span><text:span text:style-name="T138">.4</text:span><text:span text:style-name="T139">. koordinuoti šiuolaikinių technologijų diegimą, formuoti kartu su ministerijomis, kitomis valstybės institucijomis ir įstaigomis technologinę inovacinę Lietuvos Respublikos ūkio plėtros politiką.</text:span><text:s/></text:p>
      <text:p text:style-name="P140">Papildyta punktu:</text:p>
      <text:p text:style-name="P141"><text:span text:style-name="T142">Nr.<text:s/></text:span><text:a xlink:href="https://www.e-tar.lt/portal/legalAct.html?documentId=TAR.8F76A917D3C7" office:target-frame-name="_top" xlink:show="replace"><text:span text:style-name="T143">1620</text:span></text:a><text:span text:style-name="T144">, 2001-12-22, Žin., 2001, Nr. 108-3982 (2001-12-28), i. k. 1011100NUTA00001620</text:span></text:p>
      <text:p text:style-name="Normal"/>
      <text:p text:style-name="P145"><text:span text:style-name="T146">8</text:span><text:span text:style-name="T147">. Įgyvendindamas jam pavestus uždavinius, komitetas vykdo šias funkcijas:</text:span></text:p>
      <text:p text:style-name="P148"><text:span text:style-name="T149">8.1</text:span><text:span text:style-name="T150">. kartu su ministerijomis, kitomis v</text:span><text:span text:style-name="T151">alstybės institucijomis</text:span><text:span text:style-name="T152"><text:s/></text:span><text:span text:style-name="T153">ir įstaigomis dalyvauja formuojant ITT bei kitų šiuolaikinių technologijų plėtros strategiją, rengiant ilgalaikes plėtros programas, koordinuoja jų įgyvendinimą;</text:span><text:s/></text:p>
      <text:p text:style-name="P154">Punkto pakeitimai:</text:p>
      <text:p text:style-name="P155"><text:span text:style-name="T156">Nr.<text:s/></text:span><text:a xlink:href="https://www.e-tar.lt/portal/legalAct.html?documentId=TAR.8F76A917D3C7" office:target-frame-name="_top" xlink:show="replace"><text:span text:style-name="T157">1620</text:span></text:a><text:span text:style-name="T158">, 2001-12-22, Žin., 2001, Nr. 108-3982 (2001-12-28), i. k. 1011100NUTA00001620</text:span></text:p>
      <text:p text:style-name="Normal"/>
      <text:p text:style-name="P159"><text:span text:style-name="T160">8.2</text:span><text:span text:style-name="T161">. koordinuoja ITT diegimą, informacinių ir telekomunikacinių procesų reformavimą, telekomunikacinių tinklų ir informacinių<text:s/></text:span><text:span text:style-name="T162">sistemų sąveiką valstybės institucijose ir įstaigose;</text:span></text:p>
      <text:p text:style-name="P163"><text:span text:style-name="T164">8.3</text:span><text:span text:style-name="T165">. renka ir analizuoja informaciją apie valstybės institucijose ir įstaigose įdiegtus ir diegiamus ITT projektus ir tam naudojamas lėšas, teikia Lietuvos Respublikos Vyriausybei pasiūlymus dėl<text:s/></text:span><text:span text:style-name="T166">ITT, kitų šiuolaikinių technologijų plėtrai reikalingų lėšų ir efektyvesnio jų panaudojimo;</text:span></text:p>
      <text:p text:style-name="P167">Punkto pakeitimai:</text:p>
      <text:p text:style-name="P168"><text:span text:style-name="T169">Nr.<text:s/></text:span><text:a xlink:href="https://www.e-tar.lt/portal/legalAct.html?documentId=TAR.8F76A917D3C7" office:target-frame-name="_top" xlink:show="replace"><text:span text:style-name="T170">1620</text:span></text:a><text:span text:style-name="T171">, 2001-12-22, Žin., 2001, Nr. 108-3982 (2001-12-28), i.</text:span><text:span text:style-name="T172"><text:s/>k. 1011100NUTA00001620</text:span></text:p>
      <text:p text:style-name="Normal"/>
      <text:p text:style-name="P173"><text:span text:style-name="T174">8.4</text:span><text:span text:style-name="T175">. koordinuoja ir derina ministerijų, kitų valstybės institucijų ir įstaigų rengiamus ITT ir kitų šiuolaikinių technologijų investicinius projektus, siekia užtikrinti jų tęstinumą,</text:span><text:span text:style-name="T176"><text:s/></text:span><text:span text:style-name="T177">pagal kompetenciją organizuoja jų efektyvumo</text:span><text:span text:style-name="T178"><text:s/>ir rizikos įvertinimą;</text:span><text:s/></text:p>
      <text:p text:style-name="P179">Punkto pakeitimai:</text:p>
      <text:p text:style-name="P180"><text:span text:style-name="T181">Nr.<text:s/></text:span><text:a xlink:href="https://www.e-tar.lt/portal/legalAct.html?documentId=TAR.8F76A917D3C7" office:target-frame-name="_top" xlink:show="replace"><text:span text:style-name="T182">1620</text:span></text:a><text:span text:style-name="T183">, 2001-12-22, Žin., 2001, Nr. 108-3982 (2001-12-28), i. k. 1011100NUTA00001620</text:span></text:p>
      <text:p text:style-name="Normal"/>
      <text:p text:style-name="P184"><text:span text:style-name="T185">8.5</text:span><text:span text:style-name="T186">. Lietuvos Respublikos Vyriausybės<text:s/></text:span><text:span text:style-name="T187">įgaliotas įstatymų nustatyta tvarka vykdo įstaigų, įmonių steigėjo funkcijas, koordinuoja jų veiklą;</text:span></text:p>
      <text:p text:style-name="P188"><text:span text:style-name="T189">8.6</text:span><text:span text:style-name="T190">. koordinuoja ITT suteikiamų galimybių panaudojimą valstybės valdymui ir viešųjų paslaugų teikimui;</text:span></text:p>
      <text:p text:style-name="P191">Punkto pakeitimai:</text:p>
      <text:p text:style-name="P192"><text:span text:style-name="T193">Nr.<text:s/></text:span><text:a xlink:href="https://www.e-tar.lt/portal/legalAct.html?documentId=TAR.8F76A917D3C7" office:target-frame-name="_top" xlink:show="replace"><text:span text:style-name="T194">1620</text:span></text:a><text:span text:style-name="T195">, 2001-12-22, Žin., 2001, Nr. 108-3982 (2001-12-28), i. k. 1011100NUTA00001620</text:span></text:p>
      <text:p text:style-name="Normal"/>
      <text:p text:style-name="P196"><text:span text:style-name="T197">8.7</text:span><text:span text:style-name="T198">. pagal kompetenciją dalyvauja rengiant valstybės tarnautojų informacijos technologijų mokymo ir tobulinimos</text:span><text:span text:style-name="T199">i programas;</text:span></text:p>
      <text:p text:style-name="P200">Punkto pakeitimai:</text:p>
      <text:p text:style-name="P201"><text:span text:style-name="T202">Nr.<text:s/></text:span><text:a xlink:href="https://www.e-tar.lt/portal/legalAct.html?documentId=TAR.8F76A917D3C7" office:target-frame-name="_top" xlink:show="replace"><text:span text:style-name="T203">1620</text:span></text:a><text:span text:style-name="T204">, 2001-12-22, Žin., 2001, Nr. 108-3982 (2001-12-28), i. k. 1011100NUTA00001620</text:span></text:p>
      <text:p text:style-name="Normal"/>
      <text:p text:style-name="P205"><text:span text:style-name="T206">8.8</text:span><text:span text:style-name="T207">. koordinuoja valstybės valdomų informacijos ir</text:span><text:span text:style-name="T208"><text:s/>kitų šiuolaikinių technologijų išteklių plėtrą ir naudojimą užtikrinant jų integralumą ir efektyvumą;</text:span></text:p>
      <text:p text:style-name="P209">Punkto pakeitimai:</text:p>
      <text:p text:style-name="P210"><text:span text:style-name="T211">Nr.<text:s/></text:span><text:a xlink:href="https://www.e-tar.lt/portal/legalAct.html?documentId=TAR.8F76A917D3C7" office:target-frame-name="_top" xlink:show="replace"><text:span text:style-name="T212">1620</text:span></text:a><text:span text:style-name="T213">, 2001-12-22, Žin., 2001, Nr. 108-3982 (2001</text:span><text:span text:style-name="T214">-12-28), i. k. 1011100NUTA00001620</text:span></text:p>
      <text:p text:style-name="Normal"/>
      <text:p text:style-name="P215"><text:span text:style-name="T216">8.9</text:span><text:span text:style-name="T217">. dalyvauja rengiant tarpžinybinius ir bendrus su Europos Sąjunga ITT projektus, koordinuoja jų kūrimą ir įgyvendinimą, pagal kompetenciją atstovauja Lietuvos Respublikai tarptautiniuose projektuose, dalyvauja koo</text:span><text:span text:style-name="T218">rdinuojant bendrą Baltijos valstybių ITT politiką;</text:span><text:s/></text:p>
      <text:p text:style-name="P219">Punkto pakeitimai:</text:p>
      <text:p text:style-name="P220"><text:span text:style-name="T221">Nr.<text:s/></text:span><text:a xlink:href="https://www.e-tar.lt/portal/legalAct.html?documentId=TAR.8F76A917D3C7" office:target-frame-name="_top" xlink:show="replace"><text:span text:style-name="T222">1620</text:span></text:a><text:span text:style-name="T223">, 2001-12-22, Žin., 2001, Nr. 108-3982 (2001-12-28), i. k. 1011100NUTA00001620</text:span></text:p>
      <text:p text:style-name="Normal"/>
      <text:p text:style-name="P224"><text:span text:style-name="T225">8.10</text:span><text:span text:style-name="T226">. koordinuoja valstybės informacinių sistemų, registrų integralios sistemos, bendrojo naudojimo duomenų bazių kūrimą ir funkcionavimą;<text:s/></text:span></text:p>
      <text:p text:style-name="P227"><text:span text:style-name="T228">8.11</text:span><text:span text:style-name="T229">. dalyvauja rengiant licencijuojamos telekomunikacijų veiklos sąrašo, licencijavimo sąlygų, taisyklių projektus,</text:span><text:span text:style-name="T230"><text:s/>nustatant fiksuoto telefono ryšio ir universaliųjų (visuotinių) paslaugų didžiausią ribinę kainą;</text:span></text:p>
      <text:p text:style-name="P231">Punkto pakeitimai:</text:p>
      <text:p text:style-name="P232"><text:span text:style-name="T233">Nr.<text:s/></text:span><text:a xlink:href="https://www.e-tar.lt/portal/legalAct.html?documentId=TAR.8F76A917D3C7" office:target-frame-name="_top" xlink:show="replace"><text:span text:style-name="T234">1620</text:span></text:a><text:span text:style-name="T235">, 2001-12-22, Žin., 2001, Nr. 108-3982 (2001-12-</text:span><text:span text:style-name="T236">28), i. k. 1011100NUTA00001620</text:span></text:p>
      <text:p text:style-name="Normal"/>
      <text:p text:style-name="P237"><text:span text:style-name="T238">8.12</text:span><text:span text:style-name="T239">. teikia Lietuvos Respublikos Vyriausybės įgaliotai institucijai pasiūlymus dėl telekomunikacijų veiklos licencijavimo tvarkos tobulinimo;</text:span></text:p>
      <text:soft-page-break/>
      <text:p text:style-name="P240">Punkto pakeitimai:</text:p>
      <text:p text:style-name="P241"><text:span text:style-name="T242">Nr.<text:s/></text:span><text:a xlink:href="https://www.e-tar.lt/portal/legalAct.html?documentId=TAR.8F76A917D3C7" office:target-frame-name="_top" xlink:show="replace"><text:span text:style-name="T243">1620</text:span></text:a><text:span text:style-name="T244">, 2001-12-22, Žin., 2001, Nr. 108-3982 (2001-12-28), i. k. 1011100NUTA00001620</text:span></text:p>
      <text:p text:style-name="Normal"/>
      <text:p text:style-name="P245"><text:span text:style-name="T246">8.13</text:span><text:span text:style-name="T247">. inicijuoja valstybės informacinių sistemų ir valstybės registrų kūrimo ir jų saugo</text:span><text:span text:style-name="T248">s užtikrinimo privalomųjų reikalavimų, ITT standartų rengimą; nustatytąja tvarka teikia Lietuvos Respublikos Vyriausybei atitinkamų teisės aktų projektus;</text:span></text:p>
      <text:p text:style-name="P249">Punkto pakeitimai:</text:p>
      <text:p text:style-name="P250"><text:span text:style-name="T251">Nr.<text:s/></text:span><text:a xlink:href="https://www.e-tar.lt/portal/legalAct.html?documentId=TAR.8F76A917D3C7" office:target-frame-name="_top" xlink:show="replace"><text:span text:style-name="T252">1620</text:span></text:a><text:span text:style-name="T253">, 2001-12-22, Žin., 2001, Nr. 108-3982 (2001-12-28), i. k. 1011100NUTA00001620</text:span></text:p>
      <text:p text:style-name="Normal"/>
      <text:p text:style-name="P254"><text:span text:style-name="T255">8.14</text:span><text:span text:style-name="T256">. formuoja ir įgyvendina elektroninio dokumento ir elektroninio parašo naudojimo politiką;</text:span><text:s/></text:p>
      <text:p text:style-name="P257">Punkto pakeitimai:</text:p>
      <text:p text:style-name="P258"><text:span text:style-name="T259">Nr.<text:s/></text:span><text:a xlink:href="https://www.e-tar.lt/portal/legalAct.html?documentId=TAR.8F76A917D3C7" office:target-frame-name="_top" xlink:show="replace"><text:span text:style-name="T260">1620</text:span></text:a><text:span text:style-name="T261">, 2001-12-22, Žin., 2001, Nr. 108-3982 (2001-12-28), i. k. 1011100NUTA00001620</text:span></text:p>
      <text:p text:style-name="Normal"/>
      <text:p text:style-name="P262"><text:span text:style-name="T263">8.15</text:span><text:span text:style-name="T264">. teikia pasiūlymus dėl mokslo ir technikos naujovių diegimo ITT srityje, organizuoja tikslinių mokslo programų diegimą ir vykd</text:span><text:span text:style-name="T265">ymą;</text:span></text:p>
      <text:p text:style-name="P266"><text:span text:style-name="T267">8.16</text:span><text:span text:style-name="T268">. rengia ITT reglamentuojančių teisės aktų projektus ir teikia pasiūlymus dėl atitinkamų teisės aktų tobulinimo;</text:span></text:p>
      <text:p text:style-name="P269"><text:span text:style-name="T270">8.17</text:span><text:span text:style-name="T271">. informuoja visuomenę apie komiteto veiklą jo kompetencijai priskirtais klausimais;</text:span><text:s/></text:p>
      <text:p text:style-name="P272">Punkto pakeitimai:</text:p>
      <text:p text:style-name="P273"><text:span text:style-name="T274">Nr.<text:s/></text:span><text:a xlink:href="https://www.e-tar.lt/portal/legalAct.html?documentId=TAR.8F76A917D3C7" office:target-frame-name="_top" xlink:show="replace"><text:span text:style-name="T275">1620</text:span></text:a><text:span text:style-name="T276">, 2001-12-22, Žin., 2001, Nr. 108-3982 (2001-12-28), i. k. 1011100NUTA00001620</text:span></text:p>
      <text:p text:style-name="Normal"/>
      <text:p text:style-name="P277"><text:span text:style-name="T278">8.18</text:span><text:span text:style-name="T279">. vykdo kitas įstatymų ir Lietuvos Respublikos Vyriausybės nutarimų nustatytas funkcijas.</text:span></text:p>
      <text:p text:style-name="P280"/>
      <text:h text:style-name="P281" text:outline-level="2"><text:span text:style-name="T282">III</text:span><text:span text:style-name="T283">.<text:s/></text:span><text:span text:style-name="T284">KOMITETO TEISĖS</text:span></text:h>
      <text:p text:style-name="P285"/>
      <text:p text:style-name="P286"><text:span text:style-name="T287">9</text:span><text:span text:style-name="T288">. Įgyvendindamas savo uždavinius, komitetas turi teisę:</text:span></text:p>
      <text:p text:style-name="P289"><text:span text:style-name="T290">9.1</text:span><text:span text:style-name="T291">. nustatytąja tvarka rengti Lietuvos Respublikos įstatymų ir kitų teisės aktų projektus, taip pat pasiūlymus dėl Lietuvos Respublikos įstatymų ir kitų teisės aktų t</text:span><text:span text:style-name="T292">obulinimo pagal kompetenciją;</text:span></text:p>
      <text:p text:style-name="P293"><text:span text:style-name="T294">9.2</text:span><text:span text:style-name="T295">. pagal kompetenciją sudaryti komisijas (darbo grupes) teisės aktų projektams ir programoms rengti, įtraukti į šias komisijas kitų institucijų specialistus (suderinus su jų vadovais), dalyvauti kitų valstybės institucij</text:span><text:span text:style-name="T296">ų ir įstaigų sudarytų darbo grupių, rengiančių programas ir teisės aktus, susijusius su ITT ir kitų šiuolaikinių technologijų diegimu bei informacinės visuomenės plėtra Lietuvoje, veikloje;</text:span><text:s/></text:p>
      <text:p text:style-name="P297">Punkto pakeitimai:</text:p>
      <text:p text:style-name="P298"><text:span text:style-name="T299">Nr.<text:s/></text:span><text:a xlink:href="https://www.e-tar.lt/portal/legalAct.html?documentId=TAR.8F76A917D3C7" office:target-frame-name="_top" xlink:show="replace"><text:span text:style-name="T300">1620</text:span></text:a><text:span text:style-name="T301">, 2001-12-22, Žin., 2001, Nr. 108-3982 (2001-12-28), i. k. 1011100NUTA00001620</text:span></text:p>
      <text:p text:style-name="Normal"/>
      <text:p text:style-name="P302"><text:span text:style-name="T303">9.3</text:span><text:span text:style-name="T304">. gauti iš ministerijų, Vyriausybės įstaigų, kitų valstybės institucijų ir įstaigų informaciją komiteto kompetencijos klausim</text:span><text:span text:style-name="T305">ais;</text:span></text:p>
      <text:p text:style-name="P306"><text:span text:style-name="T307">9.4</text:span><text:span text:style-name="T308">. bendradarbiauti informacinės visuomenės plėtros ir informacijos, kitų šiuolaikinių technologijų diegimo srityje su kitomis Lietuvos ir tarptautinėmis institucijomis ir organizacijomis, pagal kompetenciją atstovauti Lietuvos Respublikai tarpta</text:span><text:span text:style-name="T309">utinėse organizacijose;</text:span><text:s/></text:p>
      <text:p text:style-name="P310">Punkto pakeitimai:</text:p>
      <text:p text:style-name="P311"><text:span text:style-name="T312">Nr.<text:s/></text:span><text:a xlink:href="https://www.e-tar.lt/portal/legalAct.html?documentId=TAR.8F76A917D3C7" office:target-frame-name="_top" xlink:show="replace"><text:span text:style-name="T313">1620</text:span></text:a><text:span text:style-name="T314">, 2001-12-22, Žin., 2001, Nr. 108-3982 (2001-12-28), i. k. 1011100NUTA00001620</text:span></text:p>
      <text:p text:style-name="Normal"/>
      <text:p text:style-name="P315"><text:span text:style-name="T316">9.5</text:span><text:span text:style-name="T317">. įstatymų ir kitų teisės aktų<text:s/></text:span><text:span text:style-name="T318">nustatyta tvarka naudoti lėšas, gautas iš užsienio valstybių, tarptautinių organizacijų ir fondų ITT diegti ir plėtoti.</text:span></text:p>
      <text:p text:style-name="P319"><text:span text:style-name="T320">10</text:span><text:span text:style-name="T321">. Komitetas turi ir kitų teisių, kurias jam suteikia įstatymai ar kiti teisės aktai.</text:span></text:p>
      <text:p text:style-name="P322"/>
      <text:h text:style-name="P323" text:outline-level="2"><text:span text:style-name="T324">IV</text:span><text:span text:style-name="T325">.<text:s/></text:span><text:span text:style-name="T326">KOMITETO darbo organizavimas</text:span></text:h>
      <text:p text:style-name="P327"/>
      <text:p text:style-name="P328"><text:span text:style-name="T329">11</text:span><text:span text:style-name="T330">. Komitetui vadovauja direktorius, kurį Lietuvos Respublikos valstybės tarnybos įstatymo nustatyta tvarka 5 metams skiria į pareigas ir atleidžia iš jų Ministras Pirmininkas.<text:s/></text:span></text:p>
      <text:p text:style-name="P331">Direktorius pavaldus Ministrui Pirmininkui.<text:s/></text:p>
      <text:p text:style-name="P332"><text:span text:style-name="T333">Direktorius skatinamas ir tarny</text:span><text:span text:style-name="T334">binės nuobaudos jam skiriamos Lietuvos Respublikos valstybės tarnybos įstatymo nustatyta tvarka.</text:span></text:p>
      <text:p text:style-name="P335"><text:span text:style-name="T336">12</text:span><text:span text:style-name="T337">. Komiteto direktorius:</text:span></text:p>
      <text:p text:style-name="P338"><text:span text:style-name="T339">12.1</text:span><text:span text:style-name="T340">. sprendžia komiteto kompetencijai priskirtus klausimus, taip pat vykdo kitas įstatymų ir Lietuvos Respublikos Vyriausybės<text:s/></text:span><text:span text:style-name="T341">nutarimų nustatytas funkcijas, asmeniškai atsako už tai, kad būtų vykdomi komitetui pavesti uždaviniai;</text:span></text:p>
      <text:p text:style-name="P342"><text:span text:style-name="T343">12.2</text:span><text:span text:style-name="T344">. užtikrina įstatymų, Lietuvos Respublikos tarptautinių sutarčių, Respublikos Prezidento dekretų, Lietuvos Respublikos Vyriausybės nutarimų, Min</text:span><text:span text:style-name="T345">istro Pirmininko potvarkių ir kitų teisės aktų vykdymą;</text:span></text:p>
      <text:p text:style-name="P346"><text:span text:style-name="T347">12.3</text:span><text:span text:style-name="T348">. Lietuvos Respublikos Vyriausybės darbo reglamento nustatyta tvarka teikia<text:s/></text:span><text:span text:style-name="T349"><text:s/></text:span><text:span text:style-name="T350">Lietuvos Respublikos Vyriausybei įstatymų, Lietuvos Respublikos Vyriausybės nutarimų ir kitų teisės aktų projektus;</text:span></text:p>
      <text:p text:style-name="P351"><text:span text:style-name="T352">12.4</text:span><text:span text:style-name="T353">. užtikrina Lietuvos Respublikos Vyriausybės ir Ministro Pirmininko pavedimų vykdymą;</text:span></text:p>
      <text:p text:style-name="P354"><text:span text:style-name="T355">12.5</text:span><text:span text:style-name="T356">. leidžia įsakymus ir įsakymais patvirtintus kitus teisės aktus, tikrina, kaip jie vykdomi;</text:span></text:p>
      <text:p text:style-name="P357"><text:span text:style-name="T358">12.6</text:span><text:span text:style-name="T359">. teikia Lietuvos Respublikos Vyriausybei komiteto ve</text:span><text:span text:style-name="T360">iklos, Lietuvos Respublikos Vyriausybės programos ir jos įgyvendinimo priemonių vykdymo ataskaitas, Ministro Pirmininko reikalavimu atsiskaito už savo veiklą;</text:span></text:p>
      <text:p text:style-name="P361"><text:span text:style-name="T362">12.7</text:span><text:span text:style-name="T363">. tvirtina komiteto struktūrą ir pareigybių sąrašą neviršydamas darbo užmokesčiui nustaty</text:span><text:span text:style-name="T364">tų lėšų;</text:span></text:p>
      <text:p text:style-name="P365"><text:span text:style-name="T366">12.8</text:span><text:span text:style-name="T367">. tvirtina komiteto struktūrinių padalinių nuostatus;</text:span></text:p>
      <text:p text:style-name="P368"><text:span text:style-name="T369">12.9</text:span><text:span text:style-name="T370">. Lietuvos Respublikos valstybės tarnybos įstatymo nustatyta tvarka skiria į pareigas ir atleidžia iš jų komiteto valstybės tarnautojus, juos skatina ir skiria jiems tarnybines<text:s/></text:span><text:span text:style-name="T371">nuobaudas;</text:span></text:p>
      <text:p text:style-name="P372"><text:span text:style-name="T373">12.10</text:span><text:span text:style-name="T374">. teisės aktų nustatyta tvarka tvirtina įstaigų, įmonių, organizacijų nuostatus (įstatus), skiria į pareigas jų vadovus esant Lietuvos Respublikos Vyriausybės įgaliojimui vykdyti steigėjo funkcijas;</text:span></text:p>
      <text:p text:style-name="P375"><text:span text:style-name="T376">12.11</text:span><text:span text:style-name="T377">. vykdo kitus įstatymų, Liet</text:span><text:span text:style-name="T378">uvos Respublikos Vyriausybės ir Ministro Pirmininko jam suteiktus įgaliojimus.</text:span></text:p>
      <text:p text:style-name="P379"><text:span text:style-name="T380">13</text:span><text:span text:style-name="T381">. Komiteto direktorius turi pavaduotojus, kuriuos Lietuvos Respublikos valstybės tarnybos įstatymo nustatyta tvarka skiria į pareigas ir atleidžia iš jų komiteto direkto</text:span><text:span text:style-name="T382">rius.</text:span><text:s/></text:p>
      <text:p text:style-name="P383">Punkto pakeitimai:</text:p>
      <text:p text:style-name="P384"><text:span text:style-name="T385">Nr.<text:s/></text:span><text:a xlink:href="https://www.e-tar.lt/portal/legalAct.html?documentId=TAR.8F76A917D3C7" office:target-frame-name="_top" xlink:show="replace"><text:span text:style-name="T386">1620</text:span></text:a><text:span text:style-name="T387">, 2001-12-22, Žin., 2001, Nr. 108-3982 (2001-12-28), i. k. 1011100NUTA00001620</text:span></text:p>
      <text:p text:style-name="Normal"/>
      <text:p text:style-name="P388"><text:span text:style-name="T389">14</text:span><text:span text:style-name="T390">. Komiteto direktorių laikinai pavaduoja vienas iš jo<text:s/></text:span><text:span text:style-name="T391">įsakymu paskirtų pavaduotojų.<text:s/></text:span></text:p>
      <text:p text:style-name="P392"><text:span text:style-name="T393">15</text:span><text:span text:style-name="T394">. Komitete gali būti sudaroma kolegija, kuri yra direktoriaus patariamoji institucija. Kolegijos narių skaičių nustato ir kolegijos sudėtį ir darbo reglamentą tvirtina direktorius. Jis taip pat teikia kolegijai svarstyt</text:span><text:span text:style-name="T395">i klausimus.</text:span></text:p>
      <text:p text:style-name="P396"/>
      <text:p text:style-name="P397"><text:span text:style-name="T398">V</text:span><text:span text:style-name="T399">.<text:s/></text:span><text:span text:style-name="T400">VALSTYBĖS TARNAUTOJŲ PRIĖMIMAS Į DARBĄ IR DARBO UŽMOKESČIO JIEMS MOKĖJIMAS</text:span></text:p>
      <text:p text:style-name="P401"/>
      <text:p text:style-name="P402"><text:span text:style-name="T403">16</text:span><text:span text:style-name="T404">. Valstybės tarnautojų tarnybos komitete, priėmimo į darbą tvarką, darbo užmokesčio jiems mokėjimo tvarką ir sąlygas nustato Lietuvos Respublikos valstybės tarnybos įstatymas, kiti įstatymai ir teisės aktai.<text:s/></text:span></text:p>
      <text:p text:style-name="P405"/>
      <text:p text:style-name="P406"><text:span text:style-name="T407">VI</text:span><text:span text:style-name="T408">.<text:s/></text:span><text:span text:style-name="T409">KOMITETO FINANSINĖS VEIKLOS KONTROLĖ</text:span></text:p>
      <text:p text:style-name="P410"/>
      <text:p text:style-name="P411"><text:span text:style-name="T412">17</text:span><text:span text:style-name="T413">. Komiteto finansinės veiklos kontrolę vykdo Lietuvos Respublikos valstybės kontrolė ir kitos institucijos teisės aktų nustatyta tvarka.</text:span></text:p>
      <text:p text:style-name="P414"><text:span text:style-name="T415">______________</text:span></text:p>
      <text:p text:style-name="Normal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Lietuvos Respublikos Vyriausybė, Nutarimas</text:span></text:p>
      <text:p text:style-name="P425"><text:span text:style-name="T426">Nr.<text:s/></text:span><text:a xlink:href="https://www.e-tar.lt/portal/legalAct.html?documentId=TAR.8F76A917D3C7" office:target-frame-name="_top" xlink:show="replace"><text:span text:style-name="T427">1620</text:span></text:a><text:span text:style-name="T428">, 2001-12-22, Žin., 2001, Nr. 108-3982 (2001-12-28), i. k. 1011100NUTA00001620</text:span></text:p>
      <text:p text:style-name="P429"><text:span text:style-name="T430">Dėl Lietuvos Respublikos Vyriausybės 2001 m. liepos 5 d. nutarimo Nr. 844 "Dėl Informacinės visuomenės plėtros komi</text:span><text:span text:style-name="T431">teto prie Lietuvos Respublikos Vyriausybės nuostatų patvirtinimo" dalinio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3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2-27T06:23:00Z</meta:creation-date>
    <dc:date>2023-02-27T06:23:00Z</dc:date>
    <meta:template xlink:href="Normal.dotm" xlink:type="simple"/>
    <meta:editing-cycles>2</meta:editing-cycles>
    <meta:editing-duration>PT0S</meta:editing-duration>
    <meta:document-statistic meta:page-count="11" meta:paragraph-count="130" meta:word-count="1776" meta:character-count="15027" meta:row-count="446" meta:non-whitespace-character-count="13381"/>
  </office:meta>
</office:document-meta>
</file>