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555in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 fo:letter-spacing="0.0138in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font-size="11pt" style:font-size-asian="11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font-size="11pt" style:font-size-asian="11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62" style:parent-style-name="Normal" style:master-page-name="MPF1" style:family="paragraph">
      <style:paragraph-properties fo:break-before="page" fo:text-indent="3.5437in" style:page-number="1"/>
      <style:text-properties fo:text-transform="uppercase"/>
    </style:style>
    <style:style style:name="P70" style:parent-style-name="Normal" style:family="paragraph">
      <style:paragraph-properties fo:text-indent="3.5437in"/>
    </style:style>
    <style:style style:name="P71" style:parent-style-name="Normal" style:family="paragraph">
      <style:paragraph-properties fo:text-indent="3.5437in"/>
    </style:style>
    <style:style style:name="P72" style:parent-style-name="Normal" style:family="paragraph">
      <style:paragraph-properties fo:text-indent="3.5437in"/>
    </style:style>
    <style:style style:name="P73" style:parent-style-name="Normal" style:family="paragraph">
      <style:paragraph-properties fo:text-indent="3.5437in"/>
    </style:style>
    <style:style style:name="P74" style:parent-style-name="Normal" style:family="paragraph">
      <style:paragraph-properties fo:text-indent="0.4916in"/>
      <style:text-properties fo:color="#000000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fo:text-transform="uppercase" fo:color="#000000"/>
    </style:style>
    <style:style style:name="P77" style:parent-style-name="Normal" style:family="paragraph">
      <style:paragraph-properties fo:text-indent="0.4916in"/>
      <style:text-properties fo:color="#000000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P82" style:parent-style-name="Normal" style:family="paragraph">
      <style:paragraph-properties fo:text-align="justify" fo:text-indent="0.4916in"/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style:font-weight-complex="bold"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style:font-weight-complex="bold"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16in"/>
    </style:style>
    <style:style style:name="P105" style:parent-style-name="Normal" style:family="paragraph">
      <style:paragraph-properties fo:keep-with-next="always" fo:text-align="center"/>
    </style:style>
    <style:style style:name="T106" style:parent-style-name="DefaultParagraphFont" style:family="text">
      <style:text-properties fo:font-weight="bold" style:font-weight-asian="bold" fo:color="#000000"/>
    </style:style>
    <style:style style:name="T107" style:parent-style-name="DefaultParagraphFont" style:family="text">
      <style:text-properties fo:font-weight="bold" style:font-weight-asian="bold" fo:color="#000000"/>
    </style:style>
    <style:style style:name="T108" style:parent-style-name="DefaultParagraphFont" style:family="text">
      <style:text-properties fo:font-weight="bold" style:font-weight-asian="bold" fo:color="#000000"/>
    </style:style>
    <style:style style:name="P109" style:parent-style-name="Normal" style:family="paragraph">
      <style:paragraph-properties fo:text-align="justify" fo:text-indent="0.4916in"/>
      <style:text-properties fo:color="#000000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font-weight="bold" style:font-weight-asian="bold"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16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font-weight="bold" style:font-weight-asian="bold"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16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16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16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 fo:letter-spacing="0.0013in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16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16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16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16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16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16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style:font-weight-complex="bold"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16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16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16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16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style:font-weight-complex="bold"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style:font-weight-complex="bold"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16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16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16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16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16in"/>
    </style:style>
    <style:style style:name="T209" style:parent-style-name="DefaultParagraphFont" style:family="text">
      <style:text-properties style:font-weight-complex="bold" fo:color="#000000"/>
    </style:style>
    <style:style style:name="T210" style:parent-style-name="DefaultParagraphFont" style:family="text">
      <style:text-properties style:font-weight-complex="bold" fo:color="#000000"/>
    </style:style>
    <style:style style:name="P211" style:parent-style-name="Normal" style:family="paragraph">
      <style:paragraph-properties fo:text-align="justify" fo:text-indent="0.4916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16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16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16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16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16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16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16in"/>
    </style:style>
    <style:style style:name="P237" style:parent-style-name="Normal" style:family="paragraph">
      <style:paragraph-properties fo:keep-with-next="always" fo:text-align="center"/>
    </style:style>
    <style:style style:name="T238" style:parent-style-name="DefaultParagraphFont" style:family="text">
      <style:text-properties fo:font-weight="bold" style:font-weight-asian="bold" fo:color="#000000"/>
    </style:style>
    <style:style style:name="T239" style:parent-style-name="DefaultParagraphFont" style:family="text">
      <style:text-properties fo:font-weight="bold" style:font-weight-asian="bold" fo:color="#000000"/>
    </style:style>
    <style:style style:name="T240" style:parent-style-name="DefaultParagraphFont" style:family="text">
      <style:text-properties fo:font-weight="bold" style:font-weight-asian="bold" fo:color="#000000"/>
    </style:style>
    <style:style style:name="P241" style:parent-style-name="Normal" style:family="paragraph">
      <style:paragraph-properties fo:text-align="justify" fo:text-indent="0.4916in"/>
      <style:text-properties fo:color="#000000"/>
    </style:style>
    <style:style style:name="P242" style:parent-style-name="Normal" style:family="paragraph">
      <style:paragraph-properties fo:text-align="justify" fo:text-indent="0.4916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16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16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16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16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16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16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style:font-style-complex="italic"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16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16in"/>
    </style:style>
    <style:style style:name="P277" style:parent-style-name="Normal" style:family="paragraph">
      <style:paragraph-properties fo:keep-with-next="always" fo:text-align="center"/>
    </style:style>
    <style:style style:name="T278" style:parent-style-name="DefaultParagraphFont" style:family="text">
      <style:text-properties fo:font-weight="bold" style:font-weight-asian="bold" fo:text-transform="uppercase" fo:color="#000000"/>
    </style:style>
    <style:style style:name="T279" style:parent-style-name="DefaultParagraphFont" style:family="text">
      <style:text-properties fo:font-weight="bold" style:font-weight-asian="bold" fo:text-transform="uppercase" fo:color="#000000"/>
    </style:style>
    <style:style style:name="T280" style:parent-style-name="DefaultParagraphFont" style:family="text">
      <style:text-properties fo:font-weight="bold" style:font-weight-asian="bold" fo:text-transform="uppercase" fo:color="#000000"/>
    </style:style>
    <style:style style:name="P281" style:parent-style-name="Normal" style:family="paragraph">
      <style:paragraph-properties fo:text-align="justify" fo:text-indent="0.4916in"/>
      <style:text-properties fo:color="#000000"/>
    </style:style>
    <style:style style:name="P282" style:parent-style-name="Normal" style:family="paragraph">
      <style:paragraph-properties fo:text-align="justify" fo:text-indent="0.4916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16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16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16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16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16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16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16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16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4916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16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4916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fo:text-indent="0.4916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16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4916in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fo:font-weight="bold" style:font-weight-asian="bold" fo:color="#000000"/>
    </style:style>
    <style:style style:name="T344" style:parent-style-name="DefaultParagraphFont" style:family="text">
      <style:text-properties fo:font-weight="bold" style:font-weight-asian="bold" fo:color="#000000"/>
    </style:style>
    <style:style style:name="T345" style:parent-style-name="DefaultParagraphFont" style:family="text">
      <style:text-properties fo:font-weight="bold" style:font-weight-asian="bold" fo:color="#000000"/>
    </style:style>
    <style:style style:name="T346" style:parent-style-name="DefaultParagraphFont" style:family="text">
      <style:text-properties fo:font-weight="bold" style:font-weight-asian="bold" fo:color="#000000"/>
    </style:style>
    <style:style style:name="P347" style:parent-style-name="Normal" style:family="paragraph">
      <style:paragraph-properties fo:text-align="justify" fo:text-indent="0.4916in"/>
      <style:text-properties fo:color="#000000"/>
    </style:style>
    <style:style style:name="P348" style:parent-style-name="Normal" style:family="paragraph">
      <style:paragraph-properties fo:text-align="justify" fo:text-indent="0.4916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style:font-weight-complex="bold"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style:font-style-complex="italic" fo:color="#000000"/>
    </style:style>
    <style:style style:name="T354" style:parent-style-name="DefaultParagraphFont" style:family="text">
      <style:text-properties style:font-style-complex="italic"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style:font-style-complex="italic"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16in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fo:font-weight="bold" style:font-weight-asian="bold" fo:color="#000000"/>
    </style:style>
    <style:style style:name="T363" style:parent-style-name="DefaultParagraphFont" style:family="text">
      <style:text-properties fo:font-weight="bold" style:font-weight-asian="bold" fo:color="#000000"/>
    </style:style>
    <style:style style:name="T364" style:parent-style-name="DefaultParagraphFont" style:family="text">
      <style:text-properties fo:font-weight="bold" style:font-weight-asian="bold" fo:color="#000000"/>
    </style:style>
    <style:style style:name="T365" style:parent-style-name="DefaultParagraphFont" style:family="text">
      <style:text-properties fo:font-weight="bold" style:font-weight-asian="bold" fo:color="#000000"/>
    </style:style>
    <style:style style:name="P366" style:parent-style-name="Normal" style:family="paragraph">
      <style:paragraph-properties fo:text-align="justify" fo:text-indent="0.4916in"/>
      <style:text-properties fo:color="#000000"/>
    </style:style>
    <style:style style:name="P367" style:parent-style-name="Normal" style:family="paragraph">
      <style:paragraph-properties fo:text-align="justify" fo:text-indent="0.4916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4916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 fo:letter-spacing="0.0041in"/>
    </style:style>
    <style:style style:name="T374" style:parent-style-name="DefaultParagraphFont" style:family="text">
      <style:text-properties fo:color="#000000" fo:letter-spacing="0.0041in"/>
    </style:style>
    <style:style style:name="T375" style:parent-style-name="DefaultParagraphFont" style:family="text">
      <style:text-properties fo:color="#000000" fo:letter-spacing="-0.0006in"/>
    </style:style>
    <style:style style:name="P376" style:parent-style-name="Normal" style:family="paragraph">
      <style:paragraph-properties fo:text-align="justify" fo:text-indent="0.4916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4916in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fo:font-weight="bold" style:font-weight-asian="bold" fo:color="#000000"/>
    </style:style>
    <style:style style:name="T382" style:parent-style-name="DefaultParagraphFont" style:family="text">
      <style:text-properties fo:font-weight="bold" style:font-weight-asian="bold" fo:color="#000000"/>
    </style:style>
    <style:style style:name="T383" style:parent-style-name="DefaultParagraphFont" style:family="text">
      <style:text-properties fo:font-weight="bold" style:font-weight-asian="bold" fo:color="#000000"/>
    </style:style>
    <style:style style:name="P384" style:parent-style-name="Normal" style:family="paragraph">
      <style:paragraph-properties fo:text-align="justify" fo:text-indent="0.4916in"/>
      <style:text-properties fo:color="#000000"/>
    </style:style>
    <style:style style:name="P385" style:parent-style-name="Normal" style:family="paragraph">
      <style:paragraph-properties fo:text-align="justify" fo:text-indent="0.4916in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weight="bold" style:font-weight-asian="bold" fo:font-size="10pt" style:font-size-asian="10pt"/>
    </style:style>
    <style:style style:name="P395" style:parent-style-name="Normal" style:family="paragraph">
      <style:paragraph-properties fo:text-align="justify"/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style:font-style-complex="italic" fo:font-size="10pt" style:font-size-asian="10pt"/>
    </style:style>
    <style:style style:name="T416" style:parent-style-name="DefaultParagraphFont" style:family="text">
      <style:text-properties style:font-name-asian="MS Mincho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  <style:text-properties fo:font-size="10pt" style:font-size-asian="10pt"/>
    </style:style>
    <style:style style:name="P43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12-25 iki 2007-03-24</text:span></text:p>
      <text:p text:style-name="P10"/>
      <text:p text:style-name="P11"><text:span text:style-name="T12">Nutarimas paskelbtas: Žin. 2001, Nr.<text:s/></text:span><text:a xlink:href="https://www.e-tar.lt/portal/legalAct.html?documentId=TAR.D5115493D041" office:target-frame-name="_top" xlink:show="replace"><text:span text:style-name="T13">60-2155</text:span></text:a><text:span text:style-name="T14">, i. k. 1011100NUTA00000844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INFORMACINĖS VISUOMENĖS PLĖTROS KOMITETO PRIE LIETUVOS RESPUBLIKOS VYRIAUSYBĖS NUOSTATŲ PATVIRTINIMO</text:p>
      <text:p text:style-name="P23"/>
      <text:p text:style-name="P24">2001 m. liepos 5 d. Nr. 844</text:p>
      <text:p text:style-name="P25">Vilnius</text:p>
      <text:p text:style-name="P26"/>
      <text:p text:style-name="P27"><text:span text:style-name="T28">Lietuvos Respublikos Vyriau</text:span><text:span text:style-name="T29">sybė</text:span><text:span text:style-name="T30"><text:s/></text:span><text:span text:style-name="T31">nutari</text:span><text:span text:style-name="T32">a:</text:span></text:p>
      <text:p text:style-name="P33"><text:span text:style-name="T34">1</text:span><text:span text:style-name="T35">. Patvirtinti Informacinės visuomenės plėtros komiteto prie Lietuvos Respublikos Vyriausybės nuostatus (pridedama).</text:span></text:p>
      <text:p text:style-name="P36"><text:span text:style-name="T37">2.</text:span><text:span text:style-name="T38"><text:s/>Neteko galios nuo 2001-12-29</text:span></text:p>
      <text:p text:style-name="P39">Punkto naikinimas:</text:p>
      <text:p text:style-name="P40"><text:span text:style-name="T41">Nr.<text:s/></text:span><text:a xlink:href="https://www.e-tar.lt/portal/legalAct.html?documentId=TAR.8F76A917D3C7" office:target-frame-name="_top" xlink:show="replace"><text:span text:style-name="T42">1620</text:span></text:a><text:span text:style-name="T43">, 2001-12-22, Žin. 2001, Nr. 108-3982 (2001-12-28), i. k. 1011100NUTA00001620</text:span></text:p>
      <text:p text:style-name="Normal"/>
      <text:p text:style-name="P44"><text:span text:style-name="T45">3.</text:span><text:span text:style-name="T46"><text:s/>Neteko galios nuo 2001-12-29</text:span></text:p>
      <text:p text:style-name="P47">Punkto naikinimas:</text:p>
      <text:p text:style-name="P48"><text:span text:style-name="T49">Nr.<text:s/></text:span><text:a xlink:href="https://www.e-tar.lt/portal/legalAct.html?documentId=TAR.8F76A917D3C7" office:target-frame-name="_top" xlink:show="replace"><text:span text:style-name="T50">1620</text:span></text:a><text:span text:style-name="T51">, 2001-12-22, Žin. 2001, Nr. 108-3982 (2001-12-28), i. k. 1011100NUTA00001620</text:span></text:p>
      <text:p text:style-name="Normal"/>
      <text:p text:style-name="P52"/>
      <text:p text:style-name="P53"/>
      <text:p text:style-name="P54"/>
      <text:p text:style-name="P55">L. e. ūkio ministro pareigas,</text:p>
      <text:p text:style-name="P56">l. e. Ministro Pirmininko pareigas<text:tab/>Eugenijus Gentvilas</text:p>
      <text:p text:style-name="P57"/>
      <text:p text:style-name="P58"/>
      <text:p text:style-name="P59"/>
      <text:p text:style-name="P60">L. e. vidaus reikalų ministro<text:s/>pareigas<text:tab/>Vytautas Markevičius</text:p>
      <text:p text:style-name="P61"/>
      <text:soft-page-break/>
      <text:p text:style-name="P62">Patvirtinta</text:p>
      <text:p text:style-name="P70">Lietuvos Respublikos Vyriausybės 2001 m.</text:p>
      <text:p text:style-name="P71">liepos 5 d. nutarimu Nr. 844</text:p>
      <text:p text:style-name="P72">(Lietuvos Respublikos<text:s/>Vyriausybės 2005 m.</text:p>
      <text:p text:style-name="P73">gruodžio 22 d. nutarimo Nr. 1389 redakcija)</text:p>
      <text:p text:style-name="P74"/>
      <text:p text:style-name="P75"><text:span text:style-name="T76">informacinės visuomenės plėtros komiteto prie Lietuvos Respublikos Vyriausybės nuostatai</text:span></text:p>
      <text:p text:style-name="P77"/>
      <text:p text:style-name="P78"><text:span text:style-name="T79">I</text:span><text:span text:style-name="T80">.<text:s/></text:span><text:span text:style-name="T81">BENDROSIOS NUOSTATOS</text:span></text:p>
      <text:p text:style-name="P82"/>
      <text:p text:style-name="P83"><text:span text:style-name="T84">1</text:span><text:span text:style-name="T85">. Informacinės visuomenės plėtros komitetas prie Lietuvos<text:s/></text:span><text:span text:style-name="T86">Respublikos Vyriausybės (toliau vadinama – komitetas) yra Lietuvos Respublikos Vyriausybės įstaiga.</text:span></text:p>
      <text:p text:style-name="P87"><text:span text:style-name="T88">2</text:span><text:span text:style-name="T89">. Komitetas savo veikloje vadovaujasi Lietuvos Respublikos Konstitucija, įstatymais, kitais Lietuvos Respublikos Seimo priimtais teisės aktais, Lietuvo</text:span><text:span text:style-name="T90">s Respublikos tarptautinėmis sutartimis, Respublikos Prezidento dekretais, Lietuvos Respublikos Vyriausybės nutarimais, Ministro Pirmininko potvarkiais, kitais teisės aktais, taip pat šiais Nuostatais.</text:span></text:p>
      <text:p text:style-name="P91"><text:span text:style-name="T92">Komiteto veikla organizuojama vadovaujantis Lietuvos R</text:span><text:span text:style-name="T93">espublikos<text:s/></text:span><text:span text:style-name="T94">Vyriausybės</text:span><text:span text:style-name="T95"><text:s/>aprobuotais viešai paskelbtais strateginiais veiklos planais, rengiamais vadovaujantis Lietuvos Respublikos</text:span><text:span text:style-name="T96"><text:s/>Vyriausybės</text:span><text:span text:style-name="T97"><text:s/>programa, kuriai Lietuvos Respublikos Seimas pritaria, ir derinamais su Valstybės ilgalaikės raidos strategija.</text:span></text:p>
      <text:p text:style-name="P98"><text:span text:style-name="T99">3</text:span><text:span text:style-name="T100">. Komitetas yra viešasis juridinis asmuo, turintis sąskaitą banke ir antspaudą su Lietuvos valstybės herbu ir savo pavadinimu. Komiteto buveinės adresas – Gedimino pr. 56, Vilnius, Lietuvos Respublika.</text:span></text:p>
      <text:p text:style-name="P101"><text:span text:style-name="T102">4</text:span><text:span text:style-name="T103">. Komitetas yra biudžetinė įstaiga.</text:span></text:p>
      <text:p text:style-name="P104"/>
      <text:h text:style-name="P105" text:outline-level="2"><text:span text:style-name="T106">II</text:span><text:span text:style-name="T107">.<text:s/></text:span><text:span text:style-name="T108">KOMITETO UŽDAVINIAI IR FUNKCIJOS</text:span></text:h>
      <text:p text:style-name="P109"/>
      <text:p text:style-name="P110"><text:span text:style-name="T111">5</text:span><text:span text:style-name="T112">. Svarbiausieji komiteto uždaviniai yra šie:</text:span></text:p>
      <text:p text:style-name="P113"><text:span text:style-name="T114">5.1</text:span><text:span text:style-name="T115">. dalyvauti formuojant valstybės informacinės visuomenės plėtros Lietuvos Respublikoje politiką ir koordinuoti jos įgyvendinimą;</text:span></text:p>
      <text:p text:style-name="P116"><text:span text:style-name="T117">5.2</text:span><text:span text:style-name="T118">. pagal Lietuvos Respublikos<text:s/></text:span><text:span text:style-name="T119">Vyriausybės patvirtintus informacinės visuomenės plėtros planavimo dokumentus</text:span><text:span text:style-name="T120"><text:s/></text:span><text:span text:style-name="T121">koordinuoti informacinės visuomenės plėtrą valstybėje – užtikrinti visiems Lietuvoje esantiems asmenims vienodas galimybes naudotis informacinėmis ir elektroninių ryšių technolog</text:span><text:span text:style-name="T122">ijomis (toliau vadinama – IRT) ir elektroniniu turiniu, skatinti fizinių ir juridinių asmenų bendravimą elektroninėmis priemonėmis su valstybės ir savivaldybių institucijomis ir įstaigomis, didinti viešųjų paslaugų prieinamumą elektroninėmis priemonėmis ir</text:span><text:span text:style-name="T123"><text:s/>Lietuvos gyventojų kompetenciją IRT naudojimo srityje;</text:span></text:p>
      <text:p text:style-name="P124"><text:span text:style-name="T125">5.3</text:span><text:span text:style-name="T126">. koordinuoti elektroninio turinio, IRT infrastruktūros ir IRT inovacijų kūrimą ir diegimą.</text:span></text:p>
      <text:p text:style-name="P127"><text:span text:style-name="T128">6</text:span><text:span text:style-name="T129">. Įgyvendindamas jam pavestus uždavinius, komitetas:</text:span></text:p>
      <text:p text:style-name="P130"><text:span text:style-name="T131">6.1</text:span><text:span text:style-name="T132">. kartu su kitomis valstybės<text:s/></text:span><text:span text:style-name="T133">institucijomis</text:span><text:span text:style-name="T134"><text:s/></text:span><text:span text:style-name="T135">ir įstaigomis dalyvauja formuojant informacinės visuomenės plėtros strategiją, rengiant ilgalaikes plėtros programas, koordinuoja jų įgyvendinimą;</text:span></text:p>
      <text:p text:style-name="P136"><text:span text:style-name="T137">6.2</text:span><text:span text:style-name="T138">. renka ir analizuoja informaciją apie valstybės institucijose ir įstaigose įdiegtus ir</text:span><text:span text:style-name="T139"><text:s/>diegiamus informacinės visuomenės plėtros projektus ir tam naudojamas lėšas, teikia Lietuvos Respublikos Vyriausybei pasiūlymus dėl lėšų IRT, IRT moksliniams tyrimams ir inovacijoms poreikio ir efektyvesnio jų naudojimo;</text:span></text:p>
      <text:p text:style-name="P140"><text:span text:style-name="T141">6.3</text:span><text:span text:style-name="T142">. koordinuoja ir derina kit</text:span><text:span text:style-name="T143">ų valstybės institucijų ir įstaigų rengiamus informacinės visuomenės plėtros investicijų projektus, pagal kompetenciją organizuoja jų efektyvumo ir rizikos įvertinimą;</text:span></text:p>
      <text:p text:style-name="P144"><text:span text:style-name="T145">6.4</text:span><text:span text:style-name="T146">. teisės aktų nustatyta tvarka atlieka viešųjų įstaigų steigėjo funkcijas ar Liet</text:span><text:span text:style-name="T147">uvos Respublikos Vyriausybės įgaliotas įstatymų nustatyta tvarka<text:s/></text:span><text:span text:style-name="T148">įgyvendina valstybės įmonės savininko teises ir pareigas</text:span><text:span text:style-name="T149">;</text:span></text:p>
      <text:p text:style-name="P150"><text:span text:style-name="T151">6.5</text:span><text:span text:style-name="T152">. koordinuoja IRT teikiamų galimybių efektyvų panaudojimą valstybės valdymui ir viešųjų paslaugų teikimui;</text:span></text:p>
      <text:p text:style-name="P153"><text:span text:style-name="T154">6.6</text:span><text:span text:style-name="T155">. pagal komp</text:span><text:span text:style-name="T156">etenciją dalyvauja ugdant valstybės tarnautojų kompiuterinio raštingumo gebėjimus ir rengiant valstybės tarnautojų informacijos technologijų mokymo programas;</text:span></text:p>
      <text:p text:style-name="P157"><text:span text:style-name="T158">6.7</text:span><text:span text:style-name="T159">. koordinuoja valstybės valdomų informacijos išteklių racionalų naudojimą užtikrinant jų i</text:span><text:span text:style-name="T160">ntegralumą, efektyvumą ir saugą;</text:span></text:p>
      <text:p text:style-name="P161"><text:span text:style-name="T162">6.8</text:span><text:span text:style-name="T163">. pagal kompetenciją dalyvauja Europos Bendrijų programose, kartu su kitomis valstybės institucijomis ir įstaigomis dalyvauja rengiant tarpžinybinius ir bendrus su Europos Sąjunga informacinės visuomenės plėtros proj</text:span><text:span text:style-name="T164">ektus, koordinuoja jų kūrimą ir įgyvendinimą, pagal kompetenciją atstovauja Lietuvos Respublikai tarptautiniuose projektuose ir iniciatyvose, kartu su kitomis valstybės institucijomis ir įstaigomis dalyvauja formuojant bendrą Europos Sąjungos informacinės<text:s/></text:span><text:span text:style-name="T165">visuomenės plėtros politiką;</text:span></text:p>
      <text:p text:style-name="P166"><text:span text:style-name="T167">6.9</text:span><text:span text:style-name="T168">. koordinuoja valstybės registrų sistemos ir atskirų valstybės registrų kūrimą ir funkcionavimą, atlieka valstybės registrų sistemos ir atskirų valstybės registrų steigimo, kūrimo, tvarkymo, reorganizavimo ir likvidavimo</text:span><text:span text:style-name="T169"><text:s/>priežiūrą, tvarko registrų sąrašą;</text:span></text:p>
      <text:p text:style-name="P170"><text:span text:style-name="T171">6.10</text:span><text:span text:style-name="T172">. derina teisės aktų projektus, susijusius su valstybės registrų sistema, atskirų valstybės<text:s/></text:span><text:span text:style-name="T173">registrų</text:span><text:span text:style-name="T174"><text:s/>steigimu, reorganizavimu ir likvidavimu;</text:span></text:p>
      <text:p text:style-name="P175"><text:span text:style-name="T176">6.11</text:span><text:span text:style-name="T177">. koordinuoja priemonių, leidžiančių fiziniams ir juridiniams<text:s/></text:span><text:span text:style-name="T178">asmenims naudotis valstybės valdomais informacijos ištekliais, kūrimą, pagal kompetenciją dalyvauja organizuojant informacinės aplinkos pritaikymą neįgaliesiems;</text:span></text:p>
      <text:p text:style-name="P179"><text:span text:style-name="T180">6.12</text:span><text:span text:style-name="T181">. kartu su kitomis valstybės institucijomis ir įstaigomis derina valstybės informacini</text:span><text:span text:style-name="T182">ų sistemų nuostatų ir specifikacijų projektus;</text:span></text:p>
      <text:p text:style-name="P183"><text:span text:style-name="T184">6.13</text:span><text:span text:style-name="T185">. registruoja valstybės informacinių sistemų nuostatus ir specifikacijas, skelbia informaciją apie įsteigtas ir įteisintas valstybės informacines sistemas;</text:span></text:p>
      <text:p text:style-name="P186"><text:span text:style-name="T187">6.14</text:span><text:span text:style-name="T188">. kartu su Susisiekimo ministerija ko</text:span><text:span text:style-name="T189">ordinuoja valstybės<text:s/></text:span><text:span text:style-name="T190">elektroninių</text:span><text:span text:style-name="T191"><text:s/></text:span><text:span text:style-name="T192">ryšių</text:span><text:span text:style-name="T193"><text:s/>srities investicinių programų rengimą, vertina šias programas ekonominiu, finansiniu ir techniniu požiūriu, kontroliuoja, kaip jos įgyvendinamos;</text:span></text:p>
      <text:p text:style-name="P194"><text:span text:style-name="T195">6.15</text:span><text:span text:style-name="T196">. dalyvauja įgyvendinant elektroninio parašo naudojimo valstybė</text:span><text:span text:style-name="T197">s politiką;</text:span></text:p>
      <text:p text:style-name="P198"><text:span text:style-name="T199">6.16</text:span><text:span text:style-name="T200">. atlieka elektroninio parašo priežiūros institucijos funkcijas;</text:span></text:p>
      <text:p text:style-name="P201"><text:span text:style-name="T202">6.17</text:span><text:span text:style-name="T203">. organizuoja sertifikavimo paslaugų teikimą valstybės institucijoms ir įstaigoms;</text:span></text:p>
      <text:p text:style-name="P204"><text:span text:style-name="T205">6.18</text:span><text:span text:style-name="T206">. organizuoja elektroninio parašo ir dokumentų, saugomų ir perduodamų<text:s/></text:span><text:span text:style-name="T207">IRT, naudojimą valstybės institucijose ir įstaigose;</text:span></text:p>
      <text:p text:style-name="P208"><text:span text:style-name="T209">6.19</text:span><text:span text:style-name="T210">. atlieka Lietuvos Respublikos Vyriausybės nustatytas viešo naudojimo kompiuterių tinkluose neskelbtinos informacijos kontrolės ir ribojamos viešosios informacijos platinimo srities funkcijas;</text:span></text:p>
      <text:p text:style-name="P211"><text:span text:style-name="T212">6.20</text:span><text:span text:style-name="T213">. užtikrina komitetui priskirtų Bendrojo programavimo dokumento priemonių įgyvendinimą ir priežiūrą, paramos projektams planavimą;</text:span></text:p>
      <text:p text:style-name="P214"><text:span text:style-name="T215">6.21</text:span><text:span text:style-name="T216">. pagal kompetenciją skatina IRT mokslinių tyrimų ir inovacijų pažangą pagal Europos Sąjungos vykdomos informac</text:span><text:span text:style-name="T217">inės visuomenės technologijų programos tikslus ir uždavinius, dalyvauja rengiant ir vykdant tikslines tyrimų programas;</text:span></text:p>
      <text:p text:style-name="P218"><text:span text:style-name="T219">6.22</text:span><text:span text:style-name="T220">. pagal kompetenciją kaupia, tvarko, analizuoja ir skleidžia informaciją apie Lietuvos Respublikos informacinės visuomenės plėtr</text:span><text:span text:style-name="T221">os procesus;</text:span></text:p>
      <text:p text:style-name="P222"><text:span text:style-name="T223">6.23</text:span><text:span text:style-name="T224">. koordinuoja Lietuvos Respublikos Vyriausybės nustatytų reikalavimų valstybės institucijų ir įstaigų interneto svetainėms įgyvendinimą, teikia valstybės institucijoms ir įstaigoms metodinę paramą – išvadas ir rekomendacijas dėl jų sve</text:span><text:span text:style-name="T225">tainių atitikties Lietuvos Respublikos Vyriausybės nustatytiems reikalavimams;</text:span></text:p>
      <text:p text:style-name="P226"><text:span text:style-name="T227">6.24</text:span><text:span text:style-name="T228">. pagal kompetenciją rengia ar dalyvauja rengiant teisės aktų projektus ir teikia pasiūlymus dėl atitinkamų teisės aktų tobulinimo;</text:span></text:p>
      <text:p text:style-name="P229"><text:span text:style-name="T230">6.25</text:span><text:span text:style-name="T231">. informuoja visuomenę apie k</text:span><text:span text:style-name="T232">omiteto veiklą jo kompetencijai priskirtais klausimais;</text:span></text:p>
      <text:p text:style-name="P233"><text:span text:style-name="T234">6.26</text:span><text:span text:style-name="T235">. atlieka kitas įstatymų ir Lietuvos Respublikos Vyriausybės nutarimų nustatytas funkcijas.</text:span></text:p>
      <text:p text:style-name="P236"/>
      <text:h text:style-name="P237" text:outline-level="2"><text:span text:style-name="T238">III</text:span><text:span text:style-name="T239">.<text:s/></text:span><text:span text:style-name="T240">KOMITETO TEISĖS</text:span></text:h>
      <text:p text:style-name="P241"/>
      <text:p text:style-name="P242"><text:span text:style-name="T243">7</text:span><text:span text:style-name="T244">. Komitetas, įgyvendindamas jam pavestus uždavinius, turi teisę:</text:span></text:p>
      <text:p text:style-name="P245"><text:span text:style-name="T246">7.1</text:span><text:span text:style-name="T247">. pasitelkti ministerijų, Vyriausybės įstaigų, taip pat kitų institucijų, įstaigų ir organizacijų atstovus ir specialistus, susitaręs su jų vadovais, komiteto sprendžiamoms problemoms nagrinėti, sudaryti komisijas (darbo grupes) įstatymų ir Lietuvos<text:s/></text:span><text:span text:style-name="T248">Respublikos Vyriausybės nutarimų projektams rengti, dalyvauti kitų valstybės institucijų ir įstaigų sudarytų darbo grupių, rengiančių programų ir teisės aktų projektus, susijusius su IRT diegimu ir informacinės visuomenės plėtra Lietuvoje, veikloje;</text:span></text:p>
      <text:p text:style-name="P249"><text:span text:style-name="T250">7.2</text:span><text:span text:style-name="T251">. gauti iš ministerijų, Vyriausybės įstaigų, kitų valstybės institucijų ir įstaigų informaciją komiteto kompetencijai priskirtais klausimais;</text:span></text:p>
      <text:p text:style-name="P252"><text:span text:style-name="T253">7.3</text:span><text:span text:style-name="T254">. bendradarbiauti informacinės visuomenės plėtros projektų kūrimo ir diegimo klausimais su kitomis Lietuvo</text:span><text:span text:style-name="T255">s ir tarptautinėmis institucijomis ir organizacijomis, pagal kompetenciją atstovauti Lietuvos Respublikai tarptautinėse organizacijose;</text:span></text:p>
      <text:p text:style-name="P256"><text:span text:style-name="T257">7.4</text:span><text:span text:style-name="T258">. įstatymų ir kitų teisės aktų</text:span><text:span text:style-name="T259"><text:s/>nustatyta tvarka naudoti lėšas, gautas iš užsienio valstybių, tarptautinių organizacijų ir fondų informacinei visuomenei Lietuvoje plėtoti;</text:span></text:p>
      <text:p text:style-name="P260"><text:span text:style-name="T261">7.5</text:span><text:span text:style-name="T262">. pagal kompetenciją sudaryti sutartis ir susitarimus su Lietuvos Respublikos ir užsienio valstybių fiziniai</text:span><text:span text:style-name="T263">s ir juridiniais asmenimis;</text:span></text:p>
      <text:p text:style-name="P264"><text:span text:style-name="T265">7.6</text:span><text:span text:style-name="T266">. gauti paramą Lietuvos Respublikos<text:s/></text:span><text:span text:style-name="T267">labdaros ir paramos įstatymo</text:span><text:span text:style-name="T268"><text:s/>(Žin., 1993, Nr. </text:span><text:a xlink:href="https://www.e-tar.lt/portal/lt/legalAct/TAR.C0FF21832A85" office:target-frame-name="_blank" xlink:show="new"><text:span text:style-name="T269">21-506</text:span></text:a><text:span text:style-name="T270">; 2000, Nr.<text:s/></text:span><text:a xlink:href="https://www.e-tar.lt/portal/lt/legalAct/TAR.900ADEA42E8E" office:target-frame-name="_blank" xlink:show="new"><text:span text:style-name="T271">61-1818</text:span></text:a><text:span text:style-name="T272">) nustatyta tvarka.</text:span></text:p>
      <text:p text:style-name="P273"><text:span text:style-name="T274">8</text:span><text:span text:style-name="T275">. Komitetas turi ir kitas įstatymų ir Lietuvos Respublikos Vyriausybės nutarimų suteiktas teises.</text:span></text:p>
      <text:p text:style-name="P276"/>
      <text:h text:style-name="P277" text:outline-level="2"><text:span text:style-name="T278">IV</text:span><text:span text:style-name="T279">.<text:s/></text:span><text:span text:style-name="T280">KOMITETO darbo organizavimas</text:span></text:h>
      <text:p text:style-name="P281"/>
      <text:p text:style-name="P282"><text:span text:style-name="T283">9</text:span><text:span text:style-name="T284">. Komitetui vadovauja direkto</text:span><text:span text:style-name="T285">rius, kurį Lietuvos Respublikos valstybės tarnybos įstatymo (Žin., 1999, Nr.<text:s/></text:span><text:a xlink:href="https://www.e-tar.lt/portal/lt/legalAct/TAR.D3ED3792F52B" office:target-frame-name="_blank" xlink:show="new"><text:span text:style-name="T286">66-2130</text:span></text:a><text:span text:style-name="T287">; 2002, Nr.<text:s/></text:span><text:a xlink:href="https://www.e-tar.lt/portal/lt/legalAct/TAR.5603BD9D8D74" office:target-frame-name="_blank" xlink:show="new"><text:span text:style-name="T288">45-1708</text:span></text:a><text:span text:style-name="T289">) nustatyta tvarka skiria pareigoms ir atleidžia iš jų Ministras Pirmininkas. Direktorius pavaldus Ministrui Pirmininkui. Direktorius skatinamas ir tarnybinės nuobaudos jam skiriamos Lietuvos Respublikos valstybės tarnybos įstatymo nustaty</text:span><text:span text:style-name="T290">ta tvarka.</text:span></text:p>
      <text:p text:style-name="P291"><text:span text:style-name="T292">Komiteto direktorius turi 2 pavaduotojus, kuriuos Lietuvos Respublikos valstybės tarnybos įstatymo nustatyta tvarka skiria pareigoms ir atleidžia iš jų komiteto direktorius. Direktoriaus pavaduotojai tiesiogiai atskaitingi direktoriui, kuris nus</text:span><text:span text:style-name="T293">tato jų kompetenciją.</text:span></text:p>
      <text:p text:style-name="P294"><text:span text:style-name="T295">10</text:span><text:span text:style-name="T296">. Komiteto direktorius:</text:span></text:p>
      <text:p text:style-name="P297"><text:span text:style-name="T298">10.1</text:span><text:span text:style-name="T299">. sprendžia komiteto kompetencijai priskirtus klausimus, taip pat atlieka kitas įstatymų ir Lietuvos Respublikos Vyriausybės nutarimų nustatytas funkcijas, asmeniškai atsako už tai, kad būtų vykdomi</text:span><text:span text:style-name="T300"><text:s/>komitetui pavesti uždaviniai;</text:span></text:p>
      <text:p text:style-name="P301"><text:span text:style-name="T302">10.2</text:span><text:span text:style-name="T303">. užtikrina įstatymų, Lietuvos Respublikos tarptautinių sutarčių, Respublikos Prezidento dekretų, Lietuvos Respublikos Vyriausybės nutarimų, Ministro Pirmininko potvarkių ir kitų teisės aktų vykdymą;</text:span></text:p>
      <text:p text:style-name="P304"><text:span text:style-name="T305">10.3</text:span><text:span text:style-name="T306">. Lietuvo</text:span><text:span text:style-name="T307">s Respublikos Vyriausybės darbo reglamento, patvirtinto Lietuvos Respublikos Vyriausybės 1994 m. rugpjūčio 11 d. nutarimu Nr. 728 (Žin., 1994, Nr.<text:s/></text:span><text:a xlink:href="https://www.e-tar.lt/portal/lt/legalAct/TAR.2D810041F3C0" office:target-frame-name="_blank" xlink:show="new"><text:span text:style-name="T308">63-1238</text:span></text:a><text:span text:style-name="T309">; 2003, Nr.<text:s/></text:span><text:a xlink:href="https://www.e-tar.lt/portal/lt/legalAct/TAR.82F9BDFF3410" office:target-frame-name="_blank" xlink:show="new"><text:span text:style-name="T310">27-1089</text:span></text:a><text:span text:style-name="T311">), nustatyta tvarka teikia Lietuvos Respublikos Vyriausybei įstatymų, Lietuvos Respublikos Vyriausybės nutarimų ir kitų teisės aktų projektus;</text:span></text:p>
      <text:p text:style-name="P312"><text:span text:style-name="T313">10.4</text:span><text:span text:style-name="T314">. užtikrina Lie</text:span><text:span text:style-name="T315">tuvos Respublikos Vyriausybės ir Ministro Pirmininko pavedimų vykdymą;</text:span></text:p>
      <text:p text:style-name="P316"><text:span text:style-name="T317">10.5</text:span><text:span text:style-name="T318">. leidžia įsakymus, tikrina, kaip jie vykdomi;</text:span></text:p>
      <text:p text:style-name="P319"><text:span text:style-name="T320">10.6</text:span><text:span text:style-name="T321">. teikia Lietuvos Respublikos Vyriausybei komiteto veiklos, Lietuvos Respublikos Vyriausybės programos ir jos įgyvendinimo</text:span><text:span text:style-name="T322"><text:s/>priemonių vykdymo ataskaitas, Ministro Pirmininko reikalavimu atsiskaito už savo veiklą;</text:span></text:p>
      <text:p text:style-name="P323"><text:span text:style-name="T324">10.7</text:span><text:span text:style-name="T325">. tvirtina komiteto struktūrą, komiteto struktūrinių padalinių nuostatus, pareigybių sąrašą, neviršydamas darbo užmokesčiui nustatytų lėšų, valstybės tarnauto</text:span><text:span text:style-name="T326">jų ir darbuotojų, dirbančių pagal darbo sutartis, pareigybių aprašymus;</text:span></text:p>
      <text:p text:style-name="P327"><text:span text:style-name="T328">10.8</text:span><text:span text:style-name="T329">. įstatymų nustatyta tvarka skiria pareigoms ir atleidžia iš pareigų komiteto valstybės tarnautojus ir darbuotojus, dirbančius pagal darbo sutartis, juos skatina ir skiria jiem</text:span><text:span text:style-name="T330">s nuobaudas;</text:span></text:p>
      <text:p text:style-name="P331"><text:span text:style-name="T332">10.9</text:span><text:span text:style-name="T333">. vykdo kitus įstatymų, Lietuvos Respublikos Vyriausybės ir Ministro Pirmininko jam suteiktus įgaliojimus.</text:span></text:p>
      <text:p text:style-name="P334"><text:span text:style-name="T335">11</text:span><text:span text:style-name="T336">. Komiteto direktoriaus nesant, direktoriaus pareigas eina jo įgaliotas vienas iš pavaduotojų.</text:span></text:p>
      <text:p text:style-name="P337"><text:span text:style-name="T338">12</text:span><text:span text:style-name="T339">. Komitete gali<text:s/></text:span><text:span text:style-name="T340">būti sudaroma kolegija, kuri yra direktoriaus patariamoji institucija. Kolegijos narių skaičių nustato ir kolegijos sudėtį ir darbo reglamentą tvirtina direktorius. Jis taip pat teikia kolegijai svarstyti klausimus.</text:span></text:p>
      <text:p text:style-name="P341"/>
      <text:p text:style-name="P342"><text:span text:style-name="T343">V</text:span><text:span text:style-name="T344">.<text:s/></text:span><text:span text:style-name="T345">VALSTYBĖS TARNAUTOJŲ IR DARBUO</text:span><text:span text:style-name="T346">TOJŲ PRIĖMIMAS Į PAREIGAS IR DARBO UŽMOKESČIO JIEMS MOKĖJIMAS</text:span></text:p>
      <text:p text:style-name="P347"/>
      <text:p text:style-name="P348"><text:span text:style-name="T349">13</text:span><text:span text:style-name="T350">.<text:s/></text:span><text:span text:style-name="T351">Komiteto</text:span><text:span text:style-name="T352"><text:s/>valstybės tarnautojų ir darbuotojų, dirbančių pagal darbo sutartis, priėmimo į pareigas tvarką, darbo užmokesčio jiems mokėjimo tvarką ir sąlygas nustato Lietuvos Respublikos<text:s/></text:span><text:span text:style-name="T353">v</text:span><text:span text:style-name="T354">alstybės tarnybos įstatymas</text:span><text:span text:style-name="T355">, Lietuvos Respublikos<text:s/></text:span><text:span text:style-name="T356">darbo kodeksas</text:span><text:span text:style-name="T357"><text:s/>(Žin., 2002, Nr.<text:s/></text:span><text:a xlink:href="https://www.e-tar.lt/portal/lt/legalAct/TAR.31185A622C9F" office:target-frame-name="_blank" xlink:show="new"><text:span text:style-name="T358">64-2569</text:span></text:a><text:span text:style-name="T359">), kiti įstatymai ir teisės aktai.</text:span></text:p>
      <text:p text:style-name="P360"/>
      <text:p text:style-name="P361"><text:span text:style-name="T362">VI</text:span><text:span text:style-name="T363">.<text:s/></text:span><text:span text:style-name="T364">KOMITETO LĖŠŲ ŠALTINIAI IR LĖŠŲ<text:s/></text:span><text:span text:style-name="T365">NAUDOJIMAS BEI FINANSINĖS VEIKLOS KONTROLĖ</text:span></text:p>
      <text:p text:style-name="P366"/>
      <text:p text:style-name="P367"><text:span text:style-name="T368">14</text:span><text:span text:style-name="T369">. Komitetas finansuojamas iš Lietuvos Respublikos valstybės biudžeto teisės aktų nustatyta tvarka. Komitetui finansuoti gali būti naudojamos ir kitos teisės aktų nustatyta tvarka gautos lėšos.</text:span></text:p>
      <text:p text:style-name="P370"><text:span text:style-name="T371">15</text:span><text:span text:style-name="T372">.<text:s/></text:span><text:span text:style-name="T373">Komit</text:span><text:span text:style-name="T374">etui skirtos lėšos naudojamos teisės aktų nustatyta tvarka patvirtintoms<text:s/></text:span><text:span text:style-name="T375">programoms vykdyti.</text:span></text:p>
      <text:p text:style-name="P376"><text:span text:style-name="T377">16</text:span><text:span text:style-name="T378">. Komiteto finansinį ir veiklos auditą atlieka valstybės institucijos ir įstaigos teisės aktų nustatyta tvarka.</text:span></text:p>
      <text:p text:style-name="P379"/>
      <text:p text:style-name="P380"><text:span text:style-name="T381">VII</text:span><text:span text:style-name="T382">.<text:s/></text:span><text:span text:style-name="T383">BAIGIAMOSIOS NUOSTATOS</text:span></text:p>
      <text:p text:style-name="P384"/>
      <text:p text:style-name="P385"><text:span text:style-name="T386">17</text:span><text:span text:style-name="T387">. K</text:span><text:span text:style-name="T388">omitetas gali būti reorganizuojamas, pertvarkomas ir likviduojamas Lietuvos Respublikos įstatymų ir kitų teisės aktų nustatyta tvarka.</text:span></text:p>
      <text:p text:style-name="P389"><text:span text:style-name="T390">______________</text:span></text:p>
      <text:p text:style-name="Normal"/>
      <text:p text:style-name="P391"/>
      <text:p text:style-name="P392"/>
      <text:p text:style-name="P393"><text:span text:style-name="T394">Pakeitimai:</text:span></text:p>
      <text:p text:style-name="P395"/>
      <text:p text:style-name="P396"><text:span text:style-name="T397">1.</text:span></text:p>
      <text:p text:style-name="P398"><text:span text:style-name="T399">Lietuvos Respublikos Vyriausybė, Nutarimas</text:span></text:p>
      <text:p text:style-name="P400"><text:span text:style-name="T401">Nr.<text:s/></text:span><text:a xlink:href="https://www.e-tar.lt/portal/legalAct.html?documentId=TAR.8F76A917D3C7" office:target-frame-name="_top" xlink:show="replace"><text:span text:style-name="T402">1620</text:span></text:a><text:span text:style-name="T403">, 2001-12-22, Žin., 2001, Nr. 108-3982 (2001-12-28), i. k. 1011100NUTA00001620</text:span></text:p>
      <text:p text:style-name="P404"><text:span text:style-name="T405">Dėl Lietuvos Respublikos Vyriausybės 2001 m. liepos 5 d. nutarimo Nr. 844 "Dėl Informacinės visuomenės plėtros komiteto prie<text:s/></text:span><text:span text:style-name="T406">Lietuvos Respublikos Vyriausybės nuostatų patvirtinimo" dalinio pakeitimo</text:span></text:p>
      <text:p text:style-name="P407"/>
      <text:p text:style-name="P408"><text:span text:style-name="T409">2.</text:span></text:p>
      <text:p text:style-name="P410"><text:span text:style-name="T411">Lietuvos Respublikos Vyriausybė, Nutarimas</text:span></text:p>
      <text:p text:style-name="P412"><text:span text:style-name="T413">Nr.<text:s/></text:span><text:a xlink:href="https://www.e-tar.lt/portal/legalAct.html?documentId=TAR.A6762D99E86B" office:target-frame-name="_top" xlink:show="replace"><text:span text:style-name="T414">2106</text:span></text:a><text:span text:style-name="T415">, 2002-12-31, Žin., 2003, Nr. 2-46<text:s/></text:span><text:span text:style-name="T416">(2003-01-08), i. k. 1021100NUTA00002106</text:span></text:p>
      <text:soft-page-break/>
      <text:p text:style-name="P417"><text:span text:style-name="T418">Dėl Lietuvos Respublikos Vyriausybės 2001 m. liepos 5 d. nutarimo Nr. 844 "Dėl Informacinės visuomenės plėtros komiteto prie Lietuvos Respublikos Vyriausybės nuostatų patvirtinimo" pakeitimo</text:span></text:p>
      <text:p text:style-name="P419"/>
      <text:p text:style-name="P420"><text:span text:style-name="T421">3.</text:span></text:p>
      <text:p text:style-name="P422"><text:span text:style-name="T423">Lietuvos Respublikos<text:s/></text:span><text:span text:style-name="T424">Vyriausybė, Nutarimas</text:span></text:p>
      <text:p text:style-name="P425"><text:span text:style-name="T426">Nr.<text:s/></text:span><text:a xlink:href="https://www.e-tar.lt/portal/legalAct.html?documentId=TAR.70A8422147C9" office:target-frame-name="_top" xlink:show="replace"><text:span text:style-name="T427">1389</text:span></text:a><text:span text:style-name="T428">, 2005-12-22, Žin., 2005, Nr. 150-5483 (2005-12-24), i. k. 1051100NUTA00001389</text:span></text:p>
      <text:p text:style-name="P429"><text:span text:style-name="T430">Dėl Lietuvos Respublikos Vyriausybės 2001 m. liepos 5 d. nutarimo</text:span><text:span text:style-name="T431"><text:s/>Nr. 844 "Dėl Informacinės visuomenės plėtros komiteto prie Lietuvos Respublikos Vyriausybės nuostatų patvirtinimo" pakeitimo</text:span></text:p>
      <text:p text:style-name="P432"/>
      <text:p text:style-name="P4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6" style:parent-style-name="DefaultParagraphFont" style:family="text">
      <style:text-properties fo:language="en" fo:country="GB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4"><draw:frame draw:style-name="F65" text:anchor-type="paragraph" svg:y="0.0006in" draw:z-index="0"><draw:text-box fo:min-height="0in" fo:min-width="0in"><text:p text:style-name="P63"><text:span text:style-name="T66"><text:page-number text:fixed="false">4</text:page-number></text:span></text:p></draw:text-box></draw:frame></text:p>
      </style:header>
      <style:footer>
        <text:p text:style-name="P67"/>
      </style:footer>
    </style:master-page>
    <style:master-page style:next-style-name="MP1" style:name="MPF1" style:page-layout-name="PL1">
      <style:header>
        <text:p text:style-name="P68"/>
      </style:header>
      <style:footer>
        <text:p text:style-name="P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3-02-27T06:23:00Z</meta:creation-date>
    <dc:date>2023-02-27T06:23:00Z</dc:date>
    <meta:template xlink:href="Normal.dotm" xlink:type="simple"/>
    <meta:editing-cycles>2</meta:editing-cycles>
    <meta:editing-duration>PT0S</meta:editing-duration>
    <meta:document-statistic meta:page-count="11" meta:paragraph-count="157" meta:word-count="1837" meta:character-count="15459" meta:row-count="430" meta:non-whitespace-character-count="13779"/>
  </office:meta>
</office:document-meta>
</file>