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margin-left="1.575in" fo:text-indent="-1.575in">
        <style:tab-stops>
          <style:tab-stop style:type="left" style:position="2.5597in"/>
        </style:tab-stops>
      </style:paragraph-properties>
    </style:style>
    <style:style style:name="P67" style:parent-style-name="Normal" style:family="paragraph">
      <style:paragraph-properties fo:text-align="center">
        <style:tab-stops>
          <style:tab-stop style:type="left" style:position="4.134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4.134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keep-with-next="always" fo:text-align="center" style:vertical-align="baseline"/>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center" style:vertical-align="baseline"/>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 style:parent-style-name="Normal" style:family="paragraph">
      <style:paragraph-properties fo:text-align="center" fo:margin-left="0.6944in">
        <style:tab-stops>
          <style:tab-stop style:type="right" style:leader-style="solid" style:leader-text="_" style:position="5.6055in"/>
        </style:tab-stops>
      </style:paragraph-properties>
      <style:text-properties fo:font-size="11pt" style:font-size-asian="11pt"/>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center" fo:margin-left="0.9722in">
        <style:tab-stops>
          <style:tab-stop style:type="right" style:leader-style="solid" style:leader-text="_" style:position="5.3277in"/>
        </style:tab-stops>
      </style:paragraph-properties>
      <style:text-properties fo:font-size="11pt" style:font-size-asian="11pt"/>
    </style:style>
    <style:style style:name="P8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89" style:parent-style-name="Normal" style:family="paragraph">
      <style:paragraph-properties fo:keep-with-next="always" fo:text-align="center" fo:margin-left="0.8333in">
        <style:tab-stops>
          <style:tab-stop style:type="right" style:leader-style="solid" style:leader-text="_" style:position="5.4666in"/>
        </style:tab-stops>
      </style:paragraph-properties>
      <style:text-properties fo:font-size="11pt" style:font-size-asian="11pt"/>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center" fo:margin-left="0.5555in">
        <style:tab-stops>
          <style:tab-stop style:type="right" style:leader-style="solid" style:leader-text="_" style:position="5.7444in"/>
        </style:tab-stops>
      </style:paragraph-properties>
      <style:text-properties fo:font-size="11pt" style:font-size-asian="11pt"/>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fo:text-align="center" fo:margin-left="3.5in" fo:text-indent="-3.5in">
        <style:tab-stops>
          <style:tab-stop style:type="right" style:leader-style="solid" style:leader-text="_" style:position="2.8in"/>
        </style:tab-stops>
      </style:paragraph-properties>
      <style:text-properties fo:font-size="11pt" style:font-size-asian="11pt"/>
    </style:style>
    <style:style style:name="P102" style:parent-style-name="Normal" style:family="paragraph">
      <style:paragraph-properties fo:text-align="justify">
        <style:tab-stops>
          <style:tab-stop style:type="righ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text-align="justify">
        <style:tab-stops>
          <style:tab-stop style:type="center" style:position="3.1944in"/>
          <style:tab-stop style:type="center" style:position="5.3472in"/>
        </style:tab-stops>
      </style:paragraph-properties>
    </style:style>
    <style:style style:name="P120" style:parent-style-name="Normal" style:family="paragraph">
      <style:paragraph-properties fo:text-align="justify">
        <style:tab-stops>
          <style:tab-stop style:type="center" style:position="3.1944in"/>
          <style:tab-stop style:type="center" style:position="5.3472in"/>
        </style:tab-stops>
      </style:paragraph-properties>
      <style:text-properties fo:font-size="11pt" style:font-size-asian="11pt"/>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keep-with-next="always">
        <style:tab-stops>
          <style:tab-stop style:type="right" style:leader-style="solid" style:leader-text="_" style:position="6.3in"/>
        </style:tab-stops>
      </style:paragraph-properties>
    </style:style>
    <style:style style:name="P126" style:parent-style-name="Normal" style:family="paragraph">
      <style:paragraph-properties fo:keep-with-next="always" fo:text-align="center" fo:margin-left="2.7777in">
        <style:tab-stops>
          <style:tab-stop style:type="right" style:leader-style="solid" style:leader-text="_" style:position="3.5222in"/>
        </style:tab-stops>
      </style:paragraph-properties>
      <style:text-properties fo:font-size="11pt" style:font-size-asian="11pt"/>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style:tab-stops>
          <style:tab-stop style:type="right" style:position="6.3in"/>
        </style:tab-stops>
      </style:paragraph-properties>
    </style:style>
    <style:style style:name="P130" style:parent-style-name="Normal" style:family="paragraph">
      <style:paragraph-properties fo:text-align="justify" fo:margin-left="0.2083in">
        <style:tab-stops>
          <style:tab-stop style:type="center" style:position="4.0972in"/>
        </style:tab-stops>
      </style:paragraph-properties>
      <style:text-properties fo:font-size="11pt" style:font-size-asian="11pt"/>
    </style:style>
    <style:style style:name="P131" style:parent-style-name="Normal" style:family="paragraph">
      <style:paragraph-properties fo:text-align="end"/>
      <style:text-properties fo:font-size="11pt" style:font-size-asian="11pt"/>
    </style:style>
    <style:style style:name="P132" style:parent-style-name="Normal" style:family="paragraph">
      <style:paragraph-properties fo:text-align="center"/>
    </style:style>
    <style:style style:name="P133" style:parent-style-name="Normal" style:family="paragraph">
      <style:paragraph-properties fo:break-before="page"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text-align="center">
        <style:tab-stops>
          <style:tab-stop style:type="left" style:position="4.1347in"/>
        </style:tab-stops>
      </style:paragraph-properties>
      <style:text-properties fo:font-weight="bold" style:font-weight-asian="bold"/>
    </style:style>
    <style:style style:name="P142" style:parent-style-name="Normal" style:family="paragraph">
      <style:paragraph-properties fo:text-align="center">
        <style:tab-stops>
          <style:tab-stop style:type="left" style:position="4.1347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 style:parent-style-name="Normal" style:family="paragraph">
      <style:paragraph-properties fo:text-align="justify">
        <style:tab-stops>
          <style:tab-stop style:type="left" style:leader-style="solid" style:leader-text="_" style:position="6.1819in"/>
        </style:tab-stops>
      </style:paragraph-properties>
    </style:style>
    <style:style style:name="P159" style:parent-style-name="Normal" style:family="paragraph">
      <style:paragraph-properties fo:text-align="center">
        <style:tab-stops>
          <style:tab-stop style:type="left" style:leader-style="solid" style:leader-text="_" style:position="6.1819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 style:parent-style-name="Normal" style:family="paragraph">
      <style:paragraph-properties fo:text-align="justify">
        <style:tab-stops>
          <style:tab-stop style:type="left" style:leader-style="solid" style:leader-text="_" style:position="6.1819in"/>
        </style:tab-stops>
      </style:paragraph-properties>
    </style:style>
    <style:style style:name="T162" style:parent-style-name="DefaultParagraphFont" style:family="text">
      <style:text-properties style:text-position="super 62.5%"/>
    </style:style>
    <style:style style:name="P163" style:parent-style-name="Normal" style:family="paragraph">
      <style:paragraph-properties fo:text-align="justify">
        <style:tab-stops>
          <style:tab-stop style:type="left" style:leader-style="solid" style:leader-text="_" style:position="6.1819in"/>
        </style:tab-stops>
      </style:paragraph-properties>
    </style:style>
    <style:style style:name="P164" style:parent-style-name="Normal" style:family="paragraph">
      <style:paragraph-properties fo:text-align="justify" fo:text-indent="2.3333in">
        <style:tab-stops>
          <style:tab-stop style:type="left" style:leader-style="solid" style:leader-text="_"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style>
    <style:style style:name="P167" style:parent-style-name="Normal" style:family="paragraph">
      <style:paragraph-properties fo:text-align="center">
        <style:tab-stops>
          <style:tab-stop style:type="left" style:leader-style="solid" style:leader-text="_" style:position="6.1819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 style:parent-style-name="Normal" style:family="paragraph">
      <style:paragraph-properties fo:text-align="justify">
        <style:tab-stops>
          <style:tab-stop style:type="left" style:leader-style="solid" style:leader-text="_" style:position="6.1819in"/>
        </style:tab-stops>
      </style:paragraph-properties>
    </style:style>
    <style:style style:name="P170" style:parent-style-name="Normal" style:family="paragraph">
      <style:paragraph-properties fo:text-align="center" fo:margin-left="1in">
        <style:tab-stops>
          <style:tab-stop style:type="left" style:leader-style="solid" style:leader-text="_" style:position="5.1819in"/>
        </style:tab-stops>
      </style:paragraph-properties>
    </style:style>
    <style:style style:name="P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 style:parent-style-name="Normal" style:family="paragraph">
      <style:paragraph-properties fo:text-align="justify">
        <style:tab-stops>
          <style:tab-stop style:type="left" style:leader-style="solid" style:leader-text="_" style:position="6.1819in"/>
        </style:tab-stops>
      </style:paragraph-properties>
    </style:style>
    <style:style style:name="P173" style:parent-style-name="Normal" style:family="paragraph">
      <style:paragraph-properties fo:text-align="center" fo:margin-left="0.9166in">
        <style:tab-stops>
          <style:tab-stop style:type="left" style:leader-style="solid" style:leader-text="_" style:position="5.2652in"/>
        </style:tab-stops>
      </style:paragraph-properties>
    </style:style>
    <style:style style:name="P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 style:parent-style-name="Normal" style:family="paragraph">
      <style:paragraph-properties fo:text-align="justify">
        <style:tab-stops>
          <style:tab-stop style:type="left" style:leader-style="solid" style:leader-text="_" style:position="6.1819in"/>
        </style:tab-stops>
      </style:paragraph-properties>
    </style:style>
    <style:style style:name="P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8" style:parent-style-name="Normal" style:family="paragraph">
      <style:paragraph-properties fo:text-align="center" fo:margin-left="3.1666in">
        <style:tab-stops>
          <style:tab-stop style:type="left" style:leader-style="solid" style:leader-text="_" style:position="3.0152in"/>
        </style:tab-stops>
      </style:paragraph-properties>
    </style:style>
    <style:style style:name="P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P182" style:parent-style-name="Normal" style:family="paragraph">
      <style:paragraph-properties fo:text-align="justify">
        <style:tab-stops>
          <style:tab-stop style:type="left" style:leader-style="solid" style:leader-text="_" style:position="6.1819in"/>
        </style:tab-stops>
      </style:paragraph-properties>
    </style:style>
    <style:style style:name="P183" style:parent-style-name="Normal" style:family="paragraph">
      <style:paragraph-propertie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justify">
        <style:tab-stops>
          <style:tab-stop style:type="left" style:leader-style="solid" style:leader-text="_" style:position="6.1819in"/>
        </style:tab-stops>
      </style:paragraph-properties>
    </style:style>
    <style:style style:name="P185" style:parent-style-name="Normal" style:family="paragraph">
      <style:paragraph-properties fo:text-align="justify">
        <style:tab-stops>
          <style:tab-stop style:type="left" style:leader-style="solid" style:leader-text="_" style:position="6.1819in"/>
        </style:tab-stops>
      </style:paragraph-properties>
    </style:style>
    <style:style style:name="P186" style:parent-style-name="Normal" style:family="paragraph">
      <style:paragraph-properties fo:text-align="justify">
        <style:tab-stops>
          <style:tab-stop style:type="left" style:leader-style="solid" style:leader-text="_" style:position="6.1819in"/>
        </style:tab-stops>
      </style:paragraph-properties>
    </style:style>
    <style:style style:name="P187" style:parent-style-name="Normal" style:family="paragraph">
      <style:paragraph-properties fo:text-align="justify">
        <style:tab-stops>
          <style:tab-stop style:type="left" style:leader-style="solid" style:leader-text="_" style:position="6.1819in"/>
        </style:tab-stops>
      </style:paragraph-properties>
    </style:style>
    <style:style style:name="P188" style:parent-style-name="Normal" style:family="paragraph">
      <style:paragraph-properties fo:text-align="justify">
        <style:tab-stops>
          <style:tab-stop style:type="left" style:leader-style="solid" style:leader-text="_" style:position="6.1819in"/>
        </style:tab-stops>
      </style:paragraph-properties>
    </style:style>
    <style:style style:name="P189" style:parent-style-name="Normal" style:family="paragraph">
      <style:paragraph-properties fo:text-align="center" fo:margin-left="2.9166in">
        <style:tab-stops>
          <style:tab-stop style:type="left" style:leader-style="solid" style:leader-text="_" style:position="3.2652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Arial Unicode MS"/>
    </style:style>
    <style:style style:name="P1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Arial Unicode MS"/>
    </style:style>
    <style:style style:name="P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 style:parent-style-name="Normal" style:family="paragraph">
      <style:paragraph-properties fo:text-align="justify">
        <style:tab-stops>
          <style:tab-stop style:type="left" style:leader-style="solid" style:leader-text="_" style:position="6.1819in"/>
        </style:tab-stops>
      </style:paragraph-properties>
    </style:style>
    <style:style style:name="P195" style:parent-style-name="Normal" style:family="paragraph">
      <style:paragraph-properties fo:text-align="justify">
        <style:tab-stops>
          <style:tab-stop style:type="left" style:leader-style="solid" style:leader-text="_" style:position="6.1819in"/>
        </style:tab-stops>
      </style:paragraph-properties>
    </style:style>
    <style:style style:name="P196" style:parent-style-name="Normal" style:family="paragraph">
      <style:paragraph-properties fo:text-align="justify">
        <style:tab-stops>
          <style:tab-stop style:type="left" style:leader-style="solid" style:leader-text="_" style:position="6.1819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0" style:parent-style-name="Normal" style:family="paragraph">
      <style:paragraph-properties fo:text-align="justify">
        <style:tab-stops>
          <style:tab-stop style:type="left" style:leader-style="solid" style:leader-text="_" style:position="6.1819in"/>
        </style:tab-stops>
      </style:paragraph-properties>
    </style:style>
    <style:style style:name="P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 style:parent-style-name="Normal" style:family="paragraph">
      <style:paragraph-properties fo:text-align="justify">
        <style:tab-stops>
          <style:tab-stop style:type="left" style:leader-style="solid" style:leader-text="_" style:position="6.1819in"/>
        </style:tab-stops>
      </style:paragraph-properties>
    </style:style>
    <style:style style:name="P2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08" style:family="table-column">
      <style:table-column-properties style:column-width="2.1055in"/>
    </style:style>
    <style:style style:name="TableColumn209" style:family="table-column">
      <style:table-column-properties style:column-width="1.6361in"/>
    </style:style>
    <style:style style:name="TableColumn210" style:family="table-column">
      <style:table-column-properties style:column-width="2.5569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leader-style="solid" style:leader-text="_" style:position="6.1819in"/>
        </style:tab-stops>
      </style:paragraph-properties>
    </style:style>
    <style:style style:name="P214" style:parent-style-name="Normal" style:family="paragraph">
      <style:paragraph-properties>
        <style:tab-stops>
          <style:tab-stop style:type="left" style:leader-style="solid" style:leader-text="_" style:position="6.1819in"/>
        </style:tab-stops>
      </style:paragraph-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ab-stops>
          <style:tab-stop style:type="left" style:leader-style="solid" style:leader-text="_" style:position="6.1819in"/>
        </style:tab-stops>
      </style:paragraph-properties>
    </style:style>
    <style:style style:name="P217" style:parent-style-name="Normal" style:family="paragraph">
      <style:paragraph-properties fo:text-align="center">
        <style:tab-stops>
          <style:tab-stop style:type="left" style:leader-style="solid" style:leader-text="_" style:position="6.1819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left" style:leader-style="solid" style:leader-text="_" style:position="6.1819in"/>
        </style:tab-stops>
      </style:paragraph-properties>
    </style:style>
    <style:style style:name="P220" style:parent-style-name="Normal" style:family="paragraph">
      <style:paragraph-properties fo:text-align="center">
        <style:tab-stops>
          <style:tab-stop style:type="left" style:leader-style="solid" style:leader-text="_" style:position="6.1819in"/>
        </style:tab-stops>
      </style:paragraph-properties>
    </style:style>
    <style:style style:name="P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 style:parent-style-name="Normal" style:family="paragraph">
      <style:paragraph-properties fo:text-align="center">
        <style:tab-stops>
          <style:tab-stop style:type="left" style:leader-style="solid" style:leader-text="_" style:position="6.1819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4">Įsakymas netenka galios 2017-03-01:</text:span></text:p>
      <text:p text:style-name="P5"><text:span text:style-name="T6">Valstybinė augalininkystės tarnyba prie Žemės ūkio ministerijos, Įsakymas</text:span></text:p>
      <text:p text:style-name="P7"><text:span text:style-name="T8">Nr.<text:s/></text:span><text:a xlink:href="https://www.e-tar.lt/portal/legalAct.html?documentId=38e6e8b0f1f411e692c5977c7316c9b5" office:target-frame-name="_top" xlink:show="replace"><text:span text:style-name="T9">A1-89</text:span></text:a><text:span text:style-name="T10">, 2017-02-13, paskelbta TAR<text:s/></text:span><text:span text:style-name="T11">2017-02-14, i. k. 2017-02519</text:span></text:p>
      <text:p text:style-name="P12"><text:span text:style-name="T13">Dėl Valstybinės augalininkystės tarnybos prie žemės ūkio ministerijos direktoriaus 2010 m. rugpjūčio 9 d. įsakymo Nr. A1-52 „Dėl Administracinio teisės pažeidimo protokolo ir nutarimo administracinio teisės pažeidimo byloje for</text:span><text:span text:style-name="T14">mų patvirtinimo“ pripažinimo netekusiu galios</text:span></text:p>
      <text:p text:style-name="P15"/>
      <text:p text:style-name="P16"><text:span text:style-name="T17">Suvestinė redakcija nuo 2011-10-14 iki 2017-02-28</text:span></text:p>
      <text:p text:style-name="P18"/>
      <text:p text:style-name="P19"><text:span text:style-name="T20">Įsakymas paskelbtas: Žin. 2010, Nr.<text:s/></text:span><text:a xlink:href="https://www.e-tar.lt/portal/legalAct.html?documentId=TAR.D517F7539236" office:target-frame-name="_top" xlink:show="replace"><text:span text:style-name="T21">96-5010</text:span></text:a><text:span text:style-name="T22">, i. k. 11022ATISAK000A1-52</text:span></text:p>
      <text:p text:style-name="P23"/>
      <text:p text:style-name="P24"><text:span text:style-name="T25"/><text:span text:style-name="T26">VALSTYBINĖS AUGALININKYSTĖS TARNYBOS<text:s/></text:span></text:p>
      <text:p text:style-name="P27">PRIE ŽEMĖS ŪKIO MINISTERIJOS DIREKTORIAUS</text:p>
      <text:p text:style-name="P28">ĮSAKYMAS</text:p>
      <text:p text:style-name="P29"/>
      <text:p text:style-name="P30">DĖL ADMINISTRACINIO TEISĖS PAŽEIDIMO PROTOKOLO IR NUTARIMO ADMINISTRACINIO TEISĖS PAŽEIDIMO BYLOJE FORMŲ PATVIRTINIMO</text:p>
      <text:p text:style-name="P31"/>
      <text:p text:style-name="P32">2010 m. rugpjūčio 9 d. Nr. A1-52</text:p>
      <text:p text:style-name="P33">Vilnius</text:p>
      <text:p text:style-name="P34"/>
      <text:p text:style-name="P35"/>
      <text:p text:style-name="P36"><text:span text:style-name="T37">Vadovaudamasis Valstybinės augalininkystės tarnybos prie Žemės ūkio ministerijos nuostatų, patvirtintų Lietuvos Respublikos žemės ūkio ministro 2010 m. gegužės 24 d. įsakymu Nr. 3D-490 „Dėl Valstybinės augalininkystės tarnybos prie Žemės ūkio ministerijos<text:s/></text:span><text:span text:style-name="T38">nuostatų ir administracijos struktūros patvirtinimo“ (Žin., 2010, Nr.<text:s/></text:span><text:a xlink:href="https://www.e-tar.lt/portal/lt/legalAct/TAR.BB112D21F8D3" office:target-frame-name="_blank" xlink:show="new"><text:span text:style-name="T39">61-3012</text:span></text:a><text:span text:style-name="T40">), 13.1 ir 13.6 punktais,</text:span></text:p>
      <text:p text:style-name="P41"><text:span text:style-name="T42">tvirtinu</text:span><text:span text:style-name="T43"><text:s/>pridedamas:</text:span></text:p>
      <text:p text:style-name="P44"><text:span text:style-name="T45">1</text:span><text:span text:style-name="T46">. Administracinio teisės pažeidimo proto</text:span><text:span text:style-name="T47">kolo formą;</text:span></text:p>
      <text:p text:style-name="P48"><text:span text:style-name="T49">2</text:span><text:span text:style-name="T50">. Nutarimo administracinio teisės pažeidimo byloje formą.</text:span></text:p>
      <text:p text:style-name="P51"/>
      <text:p text:style-name="P52"/>
      <text:p text:style-name="P53"/>
      <text:p text:style-name="P54">Direktorius<text:s/><text:tab/>Evaldas Zigmas Čijauskas</text:p>
      <text:p text:style-name="P55"/>
      <text:p text:style-name="P56">SUDERINTA</text:p>
      <text:p text:style-name="P57">Lietuvos archyvų departamento</text:p>
      <text:p text:style-name="P58">prie Lietuvos Respublikos Vyriausybės</text:p>
      <text:p text:style-name="P59"><text:span text:style-name="T60">2010 m. rugpjūčio 5 d. raštu Nr. (6.20)V4-745</text:span></text:p>
      <text:soft-page-break/>
      <text:p text:style-name="P61">Forma patvirtinta<text:s/></text:p>
      <text:p text:style-name="P62">Valstybinės augalininkystės tarnybos<text:s/></text:p>
      <text:p text:style-name="P63">prie Žemės ūkio ministerijos direktoriaus<text:s/></text:p>
      <text:p text:style-name="P64">2010 m. rugpjūčio 9 d.<text:s/></text:p>
      <text:p text:style-name="P65">įsakymu Nr. A1-52</text:p>
      <text:p text:style-name="P66"/>
      <text:p text:style-name="P67"><text:span text:style-name="T68">VALSTYBINĖ AUGALININKYSTĖS TARNYBA<text:s/></text:span></text:p>
      <text:p text:style-name="P69"><text:span text:style-name="T70">PRIE ŽEMĖS ŪKIO MINISTERIJOS</text:span></text:p>
      <text:p text:style-name="P71"/>
      <text:p text:style-name="P72"><text:span text:style-name="T73">ADMINISTRACINIO TEISĖS PAŽEIDIMO<text:s/></text:span></text:p>
      <text:p text:style-name="P74"><text:span text:style-name="T75">PROTOKOLAS</text:span></text:p>
      <text:p text:style-name="P76"/>
      <text:p text:style-name="P77">20___ m. _____________________ d. Nr. ____</text:p>
      <text:p text:style-name="P78">_______________________</text:p>
      <text:p text:style-name="P79">(vieta)</text:p>
      <text:p text:style-name="Normal"/>
      <text:p text:style-name="P80">Aš,<text:s/><text:tab/></text:p>
      <text:p text:style-name="P81">(protokolą surašiusio pareigūno pareigos, vardas ir pavardė)</text:p>
      <text:p text:style-name="P82">_<text:tab/>,</text:p>
      <text:p text:style-name="P83">vadovaudamasis (-i) Lietuvos Respublikos administracinės teisės pažeidimų kodekso 259, 260 str., 20__ m.<text:s/>_____________________ d. _____ val. surašiau šį protokolą dėl to, kad</text:p>
      <text:p text:style-name="P84">_<text:tab/>,</text:p>
      <text:p text:style-name="P85">(fizinio asmens vardas ir pavardė, asmens kodas)</text:p>
      <text:p text:style-name="P86">gyvenantis (-i)<text:s/><text:tab/>,</text:p>
      <text:p text:style-name="P87">(fizinio asmens deklaruojamos gyvenamosios vietos adresas)</text:p>
      <text:p text:style-name="P88">dirbantis (-i)<text:s/><text:tab/></text:p>
      <text:p text:style-name="P89">(fizinio asmens darbovietė, jos adresas, pareigos)</text:p>
      <text:p text:style-name="P90">_<text:tab/></text:p>
      <text:p text:style-name="P91">(fizinio asmens tapatybę liudijantis dokumentas, jo serija, numeris, kada ir kieno išduotas)</text:p>
      <text:p text:style-name="P92">_<text:tab/>,</text:p>
      <text:p text:style-name="P93">(dokumento, kuriuo remiantis asmuo yra atsakingas už pažeidimą, pavadinimas, data ir numeris)</text:p>
      <text:p text:style-name="P94">padarė<text:s/><text:tab/></text:p>
      <text:p text:style-name="P95">(pažeidimo vieta, data, laikas)</text:p>
      <text:p text:style-name="P96">_<text:tab/></text:p>
      <text:p text:style-name="P97">(nurodyti pažeidimo pobūdį ir esmę, pažeistų teisės aktų pavadinimus, straipsnius, dalis, punktus bei patikrinimo akto datą ir numerį)</text:p>
      <text:p text:style-name="P98">_<text:tab/></text:p>
      <text:p text:style-name="P99">ir tokiu būdu pažeidė Lietuvos Respublikos administracinių teisės pažeidimų kodekso<text:s/><text:tab/></text:p>
      <text:p text:style-name="P100">_<text:tab/>.</text:p>
      <text:p text:style-name="P101">(nurodyti straipsnį, dalį, punktą)</text:p>
      <text:p text:style-name="P102"/>
      <text:p text:style-name="P103">Pažeidimo faktą patvirtina liudytojas ar nukentėjusysis (jeigu yra):<text:s/></text:p>
      <text:p text:style-name="P104">_<text:tab/></text:p>
      <text:p text:style-name="P105">(vardas ir pavardė, asmens kodas, gyvenamosios vietos adresas, parašas)</text:p>
      <text:p text:style-name="P106">_<text:tab/>.</text:p>
      <text:p text:style-name="P107"/>
      <text:p text:style-name="P108">Administracinėn atsakomybėn traukiamo asmens pasiaiškinimas:<text:tab/></text:p>
      <text:p text:style-name="P109">_<text:tab/></text:p>
      <text:p text:style-name="P110">_<text:tab/></text:p>
      <text:p text:style-name="P111">_<text:tab/>.</text:p>
      <text:p text:style-name="P112"/>
      <text:p text:style-name="P113">Kitos reikšmingos žinios<text:s/><text:tab/></text:p>
      <text:p text:style-name="P114">_<text:tab/></text:p>
      <text:soft-page-break/>
      <text:p text:style-name="P115">_<text:tab/>.</text:p>
      <text:p text:style-name="P116"/>
      <text:p text:style-name="P117">Administracinėn atsakomybėn traukiamam asmeniui išaiškintos jo teisės ir pareigos, nustatytos Lietuvos Respublikos administracinių teisės pažeidimų kodekso 272 straipsnyje: „Administracinėn atsakomybėn traukiamas asmuo turi teisę susipažinti su<text:s/>bylos medžiaga, duoti paaiškinimus, pateikti įrodymus, pareikšti prašymus; nagrinėjant bylą naudotis teisine advokato ar kito įgalioto atstovo, turinčio aukštąjį teisinį universitetinį arba jam prilyginamą išsilavinimą, pagalba; kalbėti gimtąja kalba arba<text:s/>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18"/>
      <text:p text:style-name="P119">______________________<text:tab/>___________<text:tab/>____________________</text:p>
      <text:p text:style-name="P120">(protokolą surašiusio asmens<text:tab/>(parašas)<text:tab/>(vardas ir pavardė)</text:p>
      <text:p text:style-name="P121">pareigų pavadinimas)</text:p>
      <text:p text:style-name="P122"/>
      <text:p text:style-name="P123">Su protokolo turiniu susipažinau, vieną protokolo egzempliorių gavau, apie bylos nagrinėjimą<text:s/></text:p>
      <text:p text:style-name="P124"/>
      <text:p text:style-name="P125">20__ m. ________________ d. ____ val.<text:s/><text:tab/></text:p>
      <text:p text:style-name="P126">(adresas, kabineto Nr.)</text:p>
      <text:p text:style-name="P127">_<text:tab/><text:s/>man pranešta.</text:p>
      <text:p text:style-name="P128"/>
      <text:p text:style-name="P129">____________<text:tab/>___________________________________________________</text:p>
      <text:p text:style-name="P130">(parašas)<text:tab/>(administracinėn atsakomybėn traukiamo asmens vardas ir pavardė)</text:p>
      <text:p text:style-name="Normal"/>
      <text:p text:style-name="P131">Blanko Nr. 00000</text:p>
      <text:p text:style-name="Normal"/>
      <text:p text:style-name="P132">_________________</text:p>
      <text:soft-page-break/>
      <text:p text:style-name="P133">Forma patvirtinta<text:s/></text:p>
      <text:p text:style-name="P134">Valstybinės augalininkystės tarnybos prie<text:s/></text:p>
      <text:p text:style-name="P135">Žemės ūkio ministerijos direktoriaus<text:s/></text:p>
      <text:p text:style-name="P136">2010 m. rugpjūčio 9 d. įsakymu Nr. A1-52</text:p>
      <text:p text:style-name="P137">(Valstybinės augalininkystės tarnybos prie<text:s/></text:p>
      <text:p text:style-name="P138">Žemės ūkio ministerijos direktoriaus<text:s/></text:p>
      <text:p text:style-name="P139">2011 m. spalio 7 d. įsakymo<text:s/></text:p>
      <text:p text:style-name="P140">Nr. A1-317redakcija)</text:p>
      <text:p text:style-name="P141"/>
      <text:p text:style-name="P142"><text:span text:style-name="T143">V</text:span><text:span text:style-name="T144">ALSTYBINĖ AUGALININKYSTĖS TARNYBA PRIE ŽEMĖS ŪKIO MINISTERIJOS</text:span></text:p>
      <text:p text:style-name="P145"/>
      <text:p text:style-name="P146"><text:span text:style-name="T147">NUTARIMAS</text:span></text:p>
      <text:p text:style-name="P148"><text:span text:style-name="T149">ADMINISTRACINIO TEISĖS PAŽEIDIMO BYLOJE NR.<text:s/></text:span>_____</text:p>
      <text:p text:style-name="P150"/>
      <text:p text:style-name="P151">20__ m. ___________________ ____ d.</text:p>
      <text:p text:style-name="P152"/>
      <text:p text:style-name="P153">______________________</text:p>
      <text:p text:style-name="P154">(vieta)</text:p>
      <text:p text:style-name="P155"/>
      <text:p text:style-name="P156">Aš,<text:s/><text:tab/></text:p>
      <text:p text:style-name="P157"/>
      <text:p text:style-name="P158">_<text:tab/>,</text:p>
      <text:p text:style-name="P159">(nutarimą priėmusio pareigūno pareigų<text:s/>pavadinimas, vardas ir pavardė)</text:p>
      <text:p text:style-name="P160"/>
      <text:p text:style-name="P161">vadovaudamasis (-i) Lietuvos Respublikos administracinių teisės pažeidimų kodekso (toliau – ATPK) 241<text:span text:style-name="T162">3</text:span><text:s/>str., išnagrinėjau administracinio teisės pažeidimo bylą pagal<text:s/></text:p>
      <text:p text:style-name="P163">administracinio teisės pažeidimo _______ protokolą Nr. ______ ir<text:s/></text:p>
      <text:p text:style-name="P164">(protokolo data)</text:p>
      <text:p text:style-name="P165">n u s t a č i a u, kad:</text:p>
      <text:p text:style-name="P166">_<text:tab/>,</text:p>
      <text:p text:style-name="P167">(fizinio asmens vardas ir pavardė, asmens kodas)</text:p>
      <text:p text:style-name="P168"/>
      <text:p text:style-name="P169">gyvenantis (-i)<text:tab/>,</text:p>
      <text:p text:style-name="P170">(fizinio asmens gyvenamosios vietos adresas)</text:p>
      <text:p text:style-name="P171"/>
      <text:p text:style-name="P172">dirbantis (-i)<text:s/><text:tab/></text:p>
      <text:p text:style-name="P173">(fizinio asmens darbovietė, jos adresas, pareigos)</text:p>
      <text:p text:style-name="P174"/>
      <text:p text:style-name="P175">_<text:tab/>,</text:p>
      <text:p text:style-name="P176"/>
      <text:p text:style-name="P177">20__ m. ________________________ d.<text:s/><text:tab/></text:p>
      <text:p text:style-name="P178">(bylos nagrinėjimo metu nustatytų aplinkybių išdėstymas)</text:p>
      <text:p text:style-name="P179"/>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
      <text:p text:style-name="P188">ir tuo pažeidė Lietuvos Respublikos ATPK<text:s/><text:tab/>.</text:p>
      <text:p text:style-name="P189">(nurodyti straipsnį, dalį, punktą)</text:p>
      <text:p text:style-name="P190"/>
      <text:p text:style-name="P191">Atsižvelgdamas (-a) į tai, kas išdėstyta, ir vadovaudamasis (-i)<text:s/>Lietuvos Respublikos ATPK 30, 284 ir 287 str.,</text:p>
      <text:p text:style-name="P192">n u t a r i a u:<text:s/><text:tab/></text:p>
      <text:p text:style-name="P193"/>
      <text:p text:style-name="P194">_<text:tab/></text:p>
      <text:p text:style-name="P195">_<text:tab/></text:p>
      <text:p text:style-name="P196">_<text:tab/>.</text:p>
      <text:p text:style-name="P197"/>
      <text:p text:style-name="P198">Iš pažeidėjo paimti daiktai, dokumentai<text:s/><text:tab/></text:p>
      <text:p text:style-name="P199"/>
      <text:p text:style-name="P200">_<text:tab/></text:p>
      <text:p text:style-name="P201"/>
      <text:p text:style-name="P202">_<text:tab/>.</text:p>
      <text:p text:style-name="P203"/>
      <text:p text:style-name="P204">Bauda turi būti sumokėta ne vėliau kaip per 40 dienų nuo nutarimo gavimo dienos, o jeigu nutarimas apskundžiamas – ne vėliau<text:s/>kaip per 40 dienų nuo pranešimo apie skundo nepatenkinimą dienos. Nesumokėta bauda iš pažeidėjo ne ginčo tvarka bus išieškota įstatymo nustatyta tvarka.</text:p>
      <text:p text:style-name="P205">Vadovaujantis ATPK 291–293 str., nutarimas per dvidešimt dienų nuo jo priėmimo dienos gali būti<text:s/>apskųstas apylinkės teismui. Skundas paduodamas per nutarimą administracinio teisės pažeidimo byloje priėmusį pareigūną.</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_______________</text:p>
            <text:p text:style-name="P214">(bylą nagrinėjusio asmens pareigų pavadinimas)</text:p>
          </table:table-cell>
          <table:table-cell table:style-name="TableCell215">
            <text:p text:style-name="P216">__________</text:p>
            <text:p text:style-name="P217">(parašas)</text:p>
          </table:table-cell>
          <table:table-cell table:style-name="TableCell218">
            <text:p text:style-name="P219">________________</text:p>
            <text:p text:style-name="P220">(vardas ir pavardė)</text:p>
          </table:table-cell>
        </table:table-row>
      </table:table>
      <text:p text:style-name="P221"/>
      <text:p text:style-name="P222">A. V.</text:p>
      <text:p text:style-name="P223"/>
      <text:p text:style-name="P224">Nuorašą (kopiją) gavau:</text:p>
      <text:p text:style-name="P225"/>
      <text:p text:style-name="P226">______________________</text:p>
      <text:p text:style-name="P227">(parašas)</text:p>
      <text:p text:style-name="P228"/>
      <text:p text:style-name="P229">______________________</text:p>
      <text:p text:style-name="P230">(pažeidėjo/įgalioto asmens vardas ir pavardė)</text:p>
      <text:p text:style-name="P231"/>
      <text:p text:style-name="P232">______________________</text:p>
      <text:p text:style-name="P233">(data)</text:p>
      <text:p text:style-name="P234"/>
      <text:p text:style-name="P235">Nuorašas (kopija) išsiųstas paštu: 20__ m. __________d., pašto kvito Nr. _______</text:p>
      <text:p text:style-name="P236"/>
      <text:p text:style-name="P237">_________________</text:p>
      <text:p text:style-name="P238">Formos pakeitimai:</text:p>
      <text:p text:style-name="P239"><text:span text:style-name="T240">Nr.<text:s/></text:span><text:a xlink:href="https://www.e-tar.lt/portal/legalAct.html?documentId=TAR.0FE2855501A6" office:target-frame-name="_top" xlink:show="replace"><text:span text:style-name="T241">A1-317</text:span></text:a><text:span text:style-name="T242">, 2011-10-07, Žin., 2011, Nr. 123-5852 (2011-10-13), i. k. 11122ATISAK00A1-317</text:span></text:p>
      <text:p text:style-name="Normal"/>
      <text:p text:style-name="P243"/>
      <text:p text:style-name="P244"/>
      <text:p text:style-name="P245"><text:span text:style-name="T246">Pakeitimai:</text:span></text:p>
      <text:p text:style-name="P247"/>
      <text:soft-page-break/>
      <text:p text:style-name="P248"><text:span text:style-name="T249">1.</text:span></text:p>
      <text:p text:style-name="P250"><text:span text:style-name="T251">Valstybinės augalininkystės</text:span><text:span text:style-name="T252"><text:s/>tarnyba prie Žemės ūkio ministerijos, Įsakymas</text:span></text:p>
      <text:p text:style-name="P253"><text:span text:style-name="T254">Nr.<text:s/></text:span><text:a xlink:href="https://www.e-tar.lt/portal/legalAct.html?documentId=TAR.0FE2855501A6" office:target-frame-name="_top" xlink:show="replace"><text:span text:style-name="T255">A1-317</text:span></text:a><text:span text:style-name="T256">, 2011-10-07, Žin., 2011, Nr. 123-5852 (2011-10-13), i. k. 11122ATISAK00A1-317</text:span></text:p>
      <text:p text:style-name="P257"><text:span text:style-name="T258">Dėl Valstybinės augalininkystės tarny</text:span><text:span text:style-name="T259">bos prie Žemės ūkio ministerijos direktoriaus 2010 m. rugpjūčio 9 d. įsakymo Nr. A1-52 "Dėl Administracinio teisės pažeidimo protokolo ir Nutarimo administracinio teisės pažeidimo byloje form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17-02-15T10:11:00Z</meta:creation-date>
    <dc:date>2017-02-15T10:11:00Z</dc:date>
    <meta:template xlink:href="Normal.dotm" xlink:type="simple"/>
    <meta:editing-cycles>2</meta:editing-cycles>
    <meta:editing-duration>PT0S</meta:editing-duration>
    <meta:document-statistic meta:page-count="6" meta:paragraph-count="77" meta:word-count="889" meta:character-count="7999" meta:row-count="163" meta:non-whitespace-character-count="7187"/>
  </office:meta>
</office:document-meta>
</file>