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2">Suvestinė redakcija nuo 2013-05-16</text:span></text:p>
      <text:p text:style-name="P3"/>
      <text:p text:style-name="P4"><text:span text:style-name="T5">Įsakymas paskelbtas: Informaciniai pranešimai 2010, Nr.<text:s/></text:span><text:a xlink:href="https://www.e-tar.lt/portal/legalAct.html?documentId=TAR.D51DFDC9C342" office:target-frame-name="_top" xlink:show="replace"><text:span text:style-name="T6">26-379</text:span></text:a><text:span text:style-name="T7">, i. k. 1102020ISAK0004-263</text:span></text:p>
      <text:p text:style-name="P8"/>
      <text:p text:style-name="P9">Nauja redakcija nuo 2013-05-16:</text:p>
      <text:p text:style-name="Normal"><text:span text:style-name="T10">Nr.<text:s/></text:span><text:a xlink:href="https://www.e-tar.lt/portal/legalAct.html?documentId=TAR.43BA7CBA16C6" office:target-frame-name="_top" xlink:show="replace"><text:span text:style-name="T11">4-388</text:span></text:a><text:span text:style-name="T12">, 2013-05-08, Informaciniai pranešimai 2013, Nr. 39-278 (2013-05-15), i. k. 1132020ISAK0004-388</text:span></text:p>
      <text:p text:style-name="P13"/>
      <text:p text:style-name="P14">LIETUVOS RESPUBLIKOS ŪKIO MINISTRAS</text:p>
      <text:p text:style-name="P15"/>
      <text:p text:style-name="P16">ĮSAKYMAS</text:p>
      <text:p text:style-name="P17">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18"/>
      <text:p text:style-name="P19">2010 m. balandžio 7 d. Nr. 4-263</text:p>
      <text:p text:style-name="P20">Vilnius</text:p>
      <text:p text:style-name="P21"/>
      <text:p text:style-name="P22"/>
      <text:p text:style-name="P23"><text:span text:style-name="T24">Vadovaudamasi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25">. spalio 17 d. nutarimu Nr. 1139 (Žin., 2007, Nr.<text:s/></text:span><text:a xlink:href="https://www.e-tar.lt/portal/lt/legalAct/TAR.003203091F72" office:target-frame-name="_blank" xlink:show="new"><text:span text:style-name="T26">114-4637</text:span></text:a><text:span text:style-name="T27">;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alstybės planuojamų turizmo projektų, siūlomų finansuoti iš Lietuvos 2007–2013 metų Europos Sąjungos paramos lėšų pagal VP3-1.3</text:span><text:span text:style-name="T32">-ŪM-03-V priemonę „Nacionalinės svarbos turizmo projektai“, sąrašo Nr. 01, patvirtinto Lietuvos Respublikos ūkio ministro 2008 m. liepos 17 d. įsakymu Nr. 4-315 (Žin., 2008, Nr.<text:s/></text:span><text:a xlink:href="https://www.e-tar.lt/portal/lt/legalAct/TAR.6B4C82A8F763" office:target-frame-name="_blank" xlink:show="new"><text:span text:style-name="T33">87-3506</text:span></text:a><text:span text:style-name="T34">; 2009, Nr.<text:s/></text:span><text:a xlink:href="https://www.e-tar.lt/portal/lt/legalAct/TAR.F227530CD118" office:target-frame-name="_blank" xlink:show="new"><text:span text:style-name="T35">69-2822</text:span></text:a><text:span text:style-name="T36">), 1 punktu, Priemonės „Nacionalinės svarbos turizmo projektai“ projektų finansavimo sąlygų aprašo, patvirtinto Lietuvos Respublikos ūkio<text:s/></text:span><text:span text:style-name="T37">ministro 2008 m. rugpjūčio 25 d. įsakymu Nr. 4-378 (Žin., 2008, Nr.<text:s/></text:span><text:a xlink:href="https://www.e-tar.lt/portal/lt/legalAct/TAR.639D884479EB" office:target-frame-name="_blank" xlink:show="new"><text:span text:style-name="T38">98-3819</text:span></text:a><text:span text:style-name="T39">), 101 punktu ir atsižvelgdama į viešosios įstaigos Lietuvos verslo paramos agentūros (toliau –<text:s/></text:span><text:span text:style-name="T40">VšĮ Lietuvos verslo paramos agentūra) 2010 m. kovo 25 d. projektų tinkamumo finansuoti vertinimo ataskaitą Nr. 4,</text:span></text:p>
      <text:p text:style-name="P41"><text:span text:style-name="T42">s k i r i u finansavimą pagal Sanglaudos skatinimo veiksmų programos priedo, patvirtinto Lietuvos Respublikos Vyriausybės 2008 m. liepos 23<text:s/></text:span><text:span text:style-name="T43">d. nutarimu Nr. 787 (Žin., 2008, Nr.<text:s/></text:span><text:a xlink:href="https://www.e-tar.lt/portal/lt/legalAct/TAR.B2C4287B0BDD" office:target-frame-name="_blank" xlink:show="new"><text:span text:style-name="T44">95-3720</text:span></text:a><text:span text:style-name="T45">), 1 prioriteto „Vietinė ir urbanistinė plėtra, kultūros paveldo ir gamtos išsaugojimas bei pritaikymas turizmo plėtrai“ VP3-1.</text:span><text:span text:style-name="T46">3-ŪM-03-V priemonę „Nacionalinės svarbos turizmo projektai“ iš Ūkio plėtros ir konkurencingumo didinimo programos Kauno miesto savivaldybės administracijos projekto „Kauno pramogų ir sporto rūmai Nemuno saloje, Karaliaus Mindaugo pr. 50“ (VšĮ Lietuvos vers</text:span><text:span text:style-name="T47">lo paramos agentūros 2010 m. kovo 25 d. paraiškos kodas VP3-1.3-ŪM-03-V-01-001 Europos Sąjungos struktūrinių fondų ir (ar) valstybės biudžeto finansavimui gauti vertinimo rezultatų ataskaita Nr. 1969) kapitalo formavimo (ekonominės klasifikacijos kodas 2.9</text:span><text:span text:style-name="T48">.2.2.1.01) išlaidoms padengti – iki 49 851 850,75 (keturiasdešimt devynių milijonų aštuonių šimtų penkiasdešimt vieno tūkstančio aštuonių šimtų penkiasdešimt litų ir septyniasdešimt penkių centų) lito finansavimo, finansavimo dalis (intensyvumas) – iki 35,</text:span><text:span text:style-name="T49">03 proc., priemonės kodas 01 005 01 08 00, funkcinės klasifikacijos kodas 04.07.03.01, finansavimo šaltinio kodas 1.3.2.3.1 (2007–2013 m. ES struktūrinė parama).</text:span><text:s/></text:p>
      <text:p text:style-name="P50"/>
      <text:p text:style-name="P51"/>
      <text:p text:style-name="P52"/>
      <text:p text:style-name="P53">Ūkio ministras<text:tab/>Dainius Kreivys</text:p>
      <text:p text:style-name="P54"/>
      <text:p text:style-name="Normal"/>
      <text:p text:style-name="P55"/>
      <text:p text:style-name="P56"/>
      <text:p text:style-name="P57"><text:span text:style-name="T58">Pakeitimai:</text:span></text:p>
      <text:p text:style-name="P59"/>
      <text:p text:style-name="P60"><text:span text:style-name="T61">1.</text:span></text:p>
      <text:p text:style-name="P62"><text:span text:style-name="T63">Lietuvos Respublikos ūkio<text:s/></text:span><text:span text:style-name="T64">ministerija, Įsakymas</text:span></text:p>
      <text:p text:style-name="P65"><text:span text:style-name="T66">Nr.<text:s/></text:span><text:a xlink:href="https://www.e-tar.lt/portal/legalAct.html?documentId=TAR.72B946B7230A" office:target-frame-name="_top" xlink:show="replace"><text:span text:style-name="T67">4-159</text:span></text:a><text:span text:style-name="T68">, 2012-02-14, Informaciniai pranešimai, 2012, Nr. 15-131 (2012-02-22), i. k. 1122020ISAK0004-159</text:span></text:p>
      <text:p text:style-name="P69"><text:span text:style-name="T70">Dėl Lietuvos Respublikos ūkio ministro 2010 m.</text:span><text:span text:style-name="T71"><text:s/>balandžio 7 d. įsakymo Nr. 4-263 "Dėl finansavimo projektams, siekiantiems gauti Europos Sąjungos struktūrinių fondų finansinę paramą pagal Lietuvos 2007–2013 metų Europos Sąjungos struktūrinės paramos panaudojimo strategiją ir Sanglaudos skatinimo veiksm</text:span><text:span text:style-name="T72">ų programą, skyrimo" pakeitimo</text:span></text:p>
      <text:p text:style-name="P73"/>
      <text:p text:style-name="P74"><text:span text:style-name="T75">2.</text:span></text:p>
      <text:p text:style-name="P76"><text:span text:style-name="T77">Lietuvos Respublikos ūkio ministerija, Įsakymas</text:span></text:p>
      <text:p text:style-name="P78"><text:span text:style-name="T79">Nr.<text:s/></text:span><text:a xlink:href="https://www.e-tar.lt/portal/legalAct.html?documentId=TAR.7DB297FD69D9" office:target-frame-name="_top" xlink:show="replace"><text:span text:style-name="T80">4-304</text:span></text:a><text:span text:style-name="T81">, 2012-04-03, Informaciniai pranešimai, 2012, Nr. 28-263 (2012-04-06), i. k. 11220</text:span><text:span text:style-name="T82">20ISAK0004-304</text:span></text:p>
      <text:p text:style-name="P83"><text:span text:style-name="T84">Dėl Lietuvos Respublikos ūkio ministro 2010 m. balandžio 7 d. įsakymo Nr. 4-263 "Dėl finansavimo projektams, siekiantiems gauti Europos Sąjungos struktūrinių fondų finansinę paramą pagal Lietuvos 2007–2013 metų Europos Sąjungos struktūrinės<text:s/></text:span><text:span text:style-name="T85">paramos panaudojimo strategiją ir Sanglaudos skatinimo veiksmų programą, skyrimo" pakeitimo</text:span></text:p>
      <text:p text:style-name="P86"/>
      <text:p text:style-name="P87"><text:span text:style-name="T88">3.</text:span></text:p>
      <text:p text:style-name="P89"><text:span text:style-name="T90">Lietuvos Respublikos ūkio ministerija, Įsakymas</text:span></text:p>
      <text:p text:style-name="P91"><text:span text:style-name="T92">Nr.<text:s/></text:span><text:a xlink:href="https://www.e-tar.lt/portal/legalAct.html?documentId=TAR.43BA7CBA16C6" office:target-frame-name="_top" xlink:show="replace"><text:span text:style-name="T93">4-388</text:span></text:a><text:span text:style-name="T94">, 2013-05-08, Informa</text:span><text:span text:style-name="T95">ciniai pranešimai, 2013, Nr. 39-278 (2013-05-15), i. k. 1132020ISAK0004-388</text:span></text:p>
      <text:p text:style-name="P96"><text:span text:style-name="T97">Dėl Lietuvos Respublikos ūkio ministro 2010 m. balandžio 7 d. įsakymo Nr. 4-263 "Dėl finansavimo projektams, siekiantiems gauti Europos Sąjungos struktūrinių fondų finansinę paramą</text:span><text:span text:style-name="T98"><text:s/>pagal Lietuvos 2007–2013 metų Europos Sąjungos struktūrinės paramos panaudojimo strategiją ir Sanglaudos skatinimo veiksmų programą, skyr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7T14:49:00Z</meta:creation-date>
    <dc:date>2015-09-17T14:49:00Z</dc:date>
    <meta:template xlink:href="Normal" xlink:type="simple"/>
    <meta:editing-cycles>2</meta:editing-cycles>
    <meta:editing-duration>PT0S</meta:editing-duration>
    <meta:document-statistic meta:page-count="2" meta:paragraph-count="34" meta:word-count="713" meta:character-count="5624" meta:row-count="107" meta:non-whitespace-character-count="4945"/>
  </office:meta>
</office:document-meta>
</file>