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2">Suvestinė redakcija nuo 2012-04-07 iki 2013-05-15</text:span></text:p>
      <text:p text:style-name="P3"/>
      <text:p text:style-name="P4"><text:span text:style-name="T5">Įsakymas paskelbtas: Informaciniai pranešimai 2010, Nr.<text:s/></text:span><text:a xlink:href="https://www.e-tar.lt/portal/legalAct.html?documentId=TAR.D51DFDC9C342" office:target-frame-name="_top" xlink:show="replace"><text:span text:style-name="T6">26-379</text:span></text:a><text:span text:style-name="T7">, i. k. 1102020ISAK0004-263</text:span></text:p>
      <text:p text:style-name="P8"/>
      <text:p text:style-name="P9">Nauja redakcija nuo 2012-04-07:</text:p>
      <text:p text:style-name="Normal"><text:span text:style-name="T10">Nr.<text:s/></text:span><text:a xlink:href="https://www.e-tar.lt/portal/legalAct.html?documentId=TAR.7DB297FD69D9" office:target-frame-name="_top" xlink:show="replace"><text:span text:style-name="T11">4-304</text:span></text:a><text:span text:style-name="T12">, 2012-04-03, Informaciniai pranešimai 2012, Nr. 28-263 (2012-04-06), i. k. 1122020ISAK0004-304</text:span></text:p>
      <text:p text:style-name="P13"/>
      <text:p text:style-name="P14">LIETUVOS RESPUBLIKOS ŪKIO MINISTRAS</text:p>
      <text:p text:style-name="P15"/>
      <text:p text:style-name="P16">ĮSAKYMAS</text:p>
      <text:p text:style-name="P17">DĖL FINANSAVIMO PROJEKTAMS, SIEKIANTIEMS GAUTI EUROPOS SĄJUNGOS STRUKTŪRINIŲ FONDŲ FINANSINĘ PARAMĄ PAGAL LIETUVOS 2007–2013 METŲ EUROPOS SĄJUNGOS STRUKTŪRINĖS PARAMOS PANAUDOJIMO STRATEGIJĄ IR SANGLAUDOS SKATINIMO VEIKSMŲ PROGRAMĄ, SKYRIMO</text:p>
      <text:p text:style-name="P18"/>
      <text:p text:style-name="P19"><text:span text:style-name="T20">2010 m. balandžio 7 d. Nr. 4-263</text:span></text:p>
      <text:p text:style-name="P21"><text:span text:style-name="T22">Vi</text:span><text:span text:style-name="T23">lnius</text:span></text:p>
      <text:p text:style-name="P24"/>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text:span><text:span text:style-name="T28">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text:s/></text:span><text:span text:style-name="T31">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alstybės planuojamų turizmo projektų, siūlomų finansuoti iš Lietuvos 2007–2013 metų Europos Sąjungos paramos lėšų pagal VP3-1.3-ŪM-03-V priemonę „Nacionalinės svarbos turizmo projektai“, sąrašo Nr. 01, patvirtinto Lietuvos Respublikos ūkio</text:span><text:span text:style-name="T36"><text:s/>ministro 2008 m. liepos 17 d. įsakymu Nr. 4-315 (Žin., 2008, Nr.<text:s/></text:span><text:a xlink:href="https://www.e-tar.lt/portal/lt/legalAct/TAR.6B4C82A8F763" office:target-frame-name="_blank" xlink:show="new"><text:span text:style-name="T37">87-3506</text:span></text:a><text:span text:style-name="T38">; 2009,<text:s/></text:span><text:span text:style-name="T39"><text:line-break/>Nr.<text:s/></text:span><text:a xlink:href="https://www.e-tar.lt/portal/lt/legalAct/TAR.F227530CD118" office:target-frame-name="_blank" xlink:show="new"><text:span text:style-name="T40">69-2822</text:span></text:a><text:span text:style-name="T41">), 1 punktu, Priemonės „Nacionalinės svarbos turizmo projektai“ projektų finansavimo sąlygų aprašo, patvirtinto Lietuvos Respublikos ūkio ministro 2008 m. rugpjūčio 25 d. įsakymu Nr. 4-378 (Žin., 2008, Nr.<text:s/></text:span><text:a xlink:href="https://www.e-tar.lt/portal/lt/legalAct/TAR.639D884479EB" office:target-frame-name="_blank" xlink:show="new"><text:span text:style-name="T42">98-3819</text:span></text:a><text:span text:style-name="T43">), 101 punktu bei atsižvelgdamas į viešosios įstaigos Lietuvos verslo paramos agentūros (toliau – VšĮ Lietuvos verslo paramos agentūra) 2010 m. kovo 25 d. projektų tinkamumo finansuoti vertinimo ataskaitą Nr</text:span><text:span text:style-name="T44">. 4,</text:span></text:p>
      <text:p text:style-name="P45"><text:span text:style-name="T46">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7">95-3720</text:span></text:a><text:span text:style-name="T48">), 1 prioriteto „Vietinė ir urbanistinė plėtra, kultūros paveldo ir gamtos išsaugojimas bei pritaikymas turizmo plėtrai“ VP3-1.3-ŪM-03-V priemonę „Nacionalinės svarbos turizmo projektai“ iš Ūkio plėtros ir konkurencingumo didinimo progr</text:span><text:span text:style-name="T49">amos, priemonės kodas 01 005 01 08 00, funkcinės klasifikacijos kodas 04.07.03.01, finansavimo šaltinio kodas 1.3.2.3.1 (2007–2013 m. ES struktūrinė parama), Kauno miesto savivaldybės administracijos projekto „Kauno pramogų ir sporto rūmai Nemuno saloje, K</text:span><text:span text:style-name="T50">araliaus Mindaugo pr. 50“ (VšĮ Lietuvos verslo paramos agentūros 2010 m. kovo 25 d. paraiškos kodas VP3-1.3-ŪM-03-V-01-001 Europos Sąjungos struktūrinių fondų ir (ar) valstybės biudžeto finansavimui gauti vertinimo rezultatų ataskaita Nr. 1969) kapitalo fo</text:span><text:span text:style-name="T51">rmavimo (ekonominės klasifikacijos kodas 2.9.2.2.1.01) išlaidoms padengti – iki 49 853 163,93 (keturiasdešimt devynių milijonų aštuonių šimtų penkiasdešimt trijų tūkstančių šimto šešiasdešimt trijų litų ir devyniasdešimt trijų centų) lito finansavimo, fina</text:span><text:span text:style-name="T52">nsavimo dalis (intensyvumas) – iki 35,03 proc.</text:span><text:s/></text:p>
      <text:p text:style-name="P53"/>
      <text:p text:style-name="P54"/>
      <text:p text:style-name="P55"/>
      <text:p text:style-name="P56">Ūkio ministras<text:tab/>Dainius Kreivys</text:p>
      <text:p text:style-name="P57"/>
      <text:p text:style-name="Normal"/>
      <text:p text:style-name="P58"/>
      <text:p text:style-name="P59"/>
      <text:p text:style-name="P60"><text:span text:style-name="T61">Pakeitimai:</text:span></text:p>
      <text:p text:style-name="P62"/>
      <text:p text:style-name="P63"><text:span text:style-name="T64">1.</text:span></text:p>
      <text:p text:style-name="P65"><text:span text:style-name="T66">Lietuvos Respublikos ūkio ministerija, Įsakymas</text:span></text:p>
      <text:p text:style-name="P67"><text:span text:style-name="T68">Nr.<text:s/></text:span><text:a xlink:href="https://www.e-tar.lt/portal/legalAct.html?documentId=TAR.72B946B7230A" office:target-frame-name="_top" xlink:show="replace"><text:span text:style-name="T69">4-159</text:span></text:a><text:span text:style-name="T70">,<text:s/></text:span><text:span text:style-name="T71">2012-02-14, Informaciniai pranešimai, 2012, Nr. 15-131 (2012-02-22), i. k. 1122020ISAK0004-159</text:span></text:p>
      <text:p text:style-name="P72"><text:span text:style-name="T73">Dėl Lietuvos Respublikos ūkio ministro 2010 m. balandžio 7 d. įsakymo Nr. 4-263 "Dėl finansavimo projektams, siekiantiems gauti Europos Sąjungos struktūrinių fon</text:span><text:span text:style-name="T74">dų finansinę paramą pagal Lietuvos 2007–2013 metų Europos Sąjungos struktūrinės paramos panaudojimo strategiją ir Sanglaudos skatinimo veiksmų programą, skyrimo" pakeitimo</text:span></text:p>
      <text:p text:style-name="P75"/>
      <text:p text:style-name="P76"><text:span text:style-name="T77">2.</text:span></text:p>
      <text:p text:style-name="P78"><text:span text:style-name="T79">Lietuvos Respublikos ūkio ministerija, Įsakymas</text:span></text:p>
      <text:p text:style-name="P80"><text:span text:style-name="T81">Nr.<text:s/></text:span><text:a xlink:href="https://www.e-tar.lt/portal/legalAct.html?documentId=TAR.7DB297FD69D9" office:target-frame-name="_top" xlink:show="replace"><text:span text:style-name="T82">4-304</text:span></text:a><text:span text:style-name="T83">, 2012-04-03, Informaciniai pranešimai, 2012, Nr. 28-263 (2012-04-06), i. k. 1122020ISAK0004-304</text:span></text:p>
      <text:p text:style-name="P84"><text:span text:style-name="T85">Dėl Lietuvos Respublikos ūkio ministro 2010 m. balandžio 7 d. įsakymo Nr.<text:s/></text:span><text:span text:style-name="T86">4-263 "Dėl finansavimo projektams, siekiantiems gauti Europos Sąjungos struktūrinių fondų finansinę paramą pagal Lietuvos 2007–2013 metų Europos Sąjungos struktūrinės paramos panaudojimo strategiją ir Sanglaudos skatinimo veiksmų programą, skyrimo" pakeiti</text:span><text:span text:style-name="T87">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7T14:49:00Z</meta:creation-date>
    <dc:date>2015-09-17T14:49:00Z</dc:date>
    <meta:template xlink:href="Normal" xlink:type="simple"/>
    <meta:editing-cycles>2</meta:editing-cycles>
    <meta:editing-duration>PT0S</meta:editing-duration>
    <meta:document-statistic meta:page-count="2" meta:paragraph-count="27" meta:word-count="643" meta:character-count="5052" meta:row-count="103" meta:non-whitespace-character-count="4436"/>
  </office:meta>
</office:document-meta>
</file>